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headrow-c1-" style:family="table-cell" style:parent-style-name="Default">
      <style:text-properties fo:font-weight="bold"/>
      <style:paragraph-properties fo:text-align="center"/>
      <style:table-cell-properties fo:wrap-option="wrap" style:vertical-align="bottom" fo:border-bottom="thin solid #000000"/>
    </style:style>
    <style:style style:name="center-bottom-headrow-n-" style:family="table-cell" style:parent-style-name="Default">
      <style:text-properties fo:font-weight="bold"/>
      <style:paragraph-properties fo:text-align="center"/>
      <style:table-cell-properties fo:wrap-option="wrap" style:vertical-align="bottom" fo:border-bottom="thin solid #000000"/>
    </style:style>
    <style:style style:name="center-bottom-n-" style:family="table-cell" style:parent-style-name="Default">
      <style:text-properties/>
      <style:paragraph-properties fo:text-align="center"/>
      <style:table-cell-properties fo:wrap-option="wrap" style:vertical-align="bottom"/>
    </style:style>
    <style:style style:name="center-bottom-n-g-" style:family="table-cell" style:parent-style-name="Default" style:data-style-name="g-">
      <style:text-properties/>
      <style:paragraph-properties fo:text-align="center"/>
      <style:table-cell-properties fo:wrap-option="wrap" style:vertical-align="bottom"/>
    </style:style>
    <style:style style:name="center-bottom-n-p-d2-" style:family="table-cell" style:parent-style-name="Default" style:data-style-name="p-d2-">
      <style:text-properties/>
      <style:paragraph-properties fo:text-align="center"/>
      <style:table-cell-properties fo:wrap-option="wrap" style:vertical-align="bottom"/>
    </style:style>
    <style:style style:name="center-bottom-p-"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g-" style:family="table-cell" style:parent-style-name="Default" style:data-style-name="g-">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headrow-n-" style:family="table-cell" style:parent-style-name="Default">
      <style:text-properties fo:font-weight="bold"/>
      <style:paragraph-properties fo:text-align="center"/>
      <style:table-cell-properties fo:wrap-option="wrap" style:vertical-align="top" fo:border-bottom="thin solid #000000"/>
    </style:style>
    <style:style style:name="center-top-headrow-p-"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center-top-n-c1-" style:family="table-cell" style:parent-style-name="Default" style:data-style-name="c1-">
      <style:text-properties/>
      <style:paragraph-properties fo:text-align="center"/>
      <style:table-cell-properties fo:wrap-option="wrap" style:vertical-align="top"/>
    </style:style>
    <style:style style:name="center-top-n-d1-" style:family="table-cell" style:parent-style-name="Default" style:data-style-name="d1-">
      <style:text-properties/>
      <style:paragraph-properties fo:text-align="center"/>
      <style:table-cell-properties fo:wrap-option="wrap" style:vertical-align="top"/>
    </style:style>
    <style:style style:name="center-top-n-p-d2-" style:family="table-cell" style:parent-style-name="Default" style:data-style-name="p-d2-">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c1-"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headrow-p-" style:family="table-cell" style:parent-style-name="Default">
      <style:text-properties fo:font-weight="bold"/>
      <style:paragraph-properties fo:text-align="left"/>
      <style:table-cell-properties fo:wrap-option="wrap" style:vertical-align="top" fo:border-bottom="thin solid #000000"/>
    </style:style>
    <style:style style:name="left-top-n-" style:family="table-cell" style:parent-style-name="Default">
      <style:text-properties/>
      <style:paragraph-properties fo:text-align="left"/>
      <style:table-cell-properties fo:wrap-option="wrap" style:vertical-align="top"/>
    </style:style>
    <style:style style:name="left-top-n-g-" style:family="table-cell" style:parent-style-name="Default" style:data-style-name="g-">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c1-"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d4-" style:family="table-cell" style:parent-style-name="Default" style:data-style-name="d4-">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2-" style:family="table-cell" style:parent-style-name="Default" style:data-style-name="p-d2-">
      <style:text-properties/>
      <style:paragraph-properties fo:text-align="right"/>
      <style:table-cell-properties fo:wrap-option="wrap" style:vertical-align="bottom"/>
    </style:style>
    <style:style style:name="right-bottom-n-p-d4-" style:family="table-cell" style:parent-style-name="Default" style:data-style-name="p-d4-">
      <style:text-properties/>
      <style:paragraph-properties fo:text-align="right"/>
      <style:table-cell-properties fo:wrap-option="wrap" style:vertical-align="bottom"/>
    </style:style>
    <style:style style:name="right-middle-" style:family="table-cell" style:parent-style-name="Default">
      <style:text-properties/>
      <style:paragraph-properties fo:text-align="right"/>
      <style:table-cell-properties fo:wrap-option="wrap" style:vertical-align="middle"/>
    </style:style>
    <style:style style:name="right-middle-n-" style:family="table-cell" style:parent-style-name="Default">
      <style:text-properties/>
      <style:paragraph-properties fo:text-align="right"/>
      <style:table-cell-properties fo:wrap-option="wrap" style:vertical-align="middle"/>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Leeswijzer">
        <table:table-column table:style-name="co1"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Leeswijzer</text:p>
          </table:table-cell>
        </table:table-row>
        <table:table-row table:number-rows-repeated="3" table:style-name="ro1"/>
        <table:table-row table:style-name="ro1">
          <table:table-cell office:value-type="string" table:style-name="center-middle-"/>
          <table:table-cell office:value-type="string" table:style-name="center-middle-">
            <text:p>"afgerond"</text:p>
            <text:p>of</text:p>
            <text:p>"volgens planning"</text:p>
          </table:table-cell>
        </table:table-row>
        <table:table-row table:style-name="ro1">
          <table:table-cell office:value-type="string" table:style-name="center-middle-"/>
          <table:table-cell office:value-type="string" table:style-name="center-middle-">
            <text:p> "in ontwikkeling"</text:p>
          </table:table-cell>
        </table:table-row>
        <table:table-row table:style-name="ro1">
          <table:table-cell office:value-type="string" table:style-name="center-middle-"/>
          <table:table-cell office:value-type="string" table:style-name="center-middle-">
            <text:p>"niet gehaald"</text:p>
          </table:table-cell>
        </table:table-row>
      </table:table>
      <table:table table:style-name="ta1" table:name="Financiële samenvat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Financiële samenvatting</text:p>
          </table:table-cell>
        </table:table-row>
        <table:table-row table:number-rows-repeated="3" table:style-name="ro1"/>
        <table:table-row table:style-name="ro1">
          <table:table-cell office:value-type="string" table:style-name="left-top-headrow-">
            <text:p><text:span text:style-name="strong">Programma</text:span></text:p>
          </table:table-cell>
          <table:table-cell office:value-type="string" table:style-name="center-top-headrow-" table:number-columns-spanned="2" table:number-rows-spanned="1">
            <text:p><text:span text:style-name="strong">Begroting 2022</text:span></text:p>
          </table:table-cell>
          <table:covered-table-cell table:number-columns-repeated="1"/>
          <table:table-cell office:value-type="string" table:style-name="center-top-headrow-" table:number-columns-spanned="2" table:number-rows-spanned="1">
            <text:p><text:span text:style-name="strong">begr. na wijz. 2022</text:span></text:p>
          </table:table-cell>
          <table:covered-table-cell table:number-columns-repeated="1"/>
          <table:table-cell office:value-type="string" table:style-name="center-top-headrow-" table:number-columns-spanned="2" table:number-rows-spanned="1">
            <text:p><text:span text:style-name="strong">Rekening 2022</text:span></text:p>
          </table:table-cell>
          <table:covered-table-cell table:number-columns-repeated="1"/>
        </table:table-row>
        <table:table-row table:style-name="ro1">
          <table:table-cell office:value-type="string" table:style-name="left-middle-"/>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middle-">
            <text:p>Mens &amp; Samenleving</text:p>
          </table:table-cell>
          <table:table-cell office:value-type="float" table:style-name="right-bottom-n-g-" office:value="19298975"/>
          <table:table-cell office:value-type="float" table:style-name="right-bottom-n-g-" office:value="934590"/>
          <table:table-cell office:value-type="float" table:style-name="right-bottom-n-g-" office:value="19628857"/>
          <table:table-cell office:value-type="float" table:style-name="right-bottom-n-g-" office:value="956067"/>
          <table:table-cell office:value-type="float" table:style-name="right-bottom-n-g-" office:value="21019541"/>
          <table:table-cell office:value-type="float" table:style-name="right-bottom-n-g-" office:value="2993414"/>
        </table:table-row>
        <table:table-row table:style-name="ro1">
          <table:table-cell office:value-type="string" table:style-name="left-middle-">
            <text:p>Kunst, cultuur &amp; erfgoed</text:p>
          </table:table-cell>
          <table:table-cell office:value-type="float" table:style-name="right-bottom-n-g-" office:value="826670"/>
          <table:table-cell office:value-type="float" table:style-name="right-bottom-n-g-" office:value="210883"/>
          <table:table-cell office:value-type="float" table:style-name="right-bottom-n-g-" office:value="1048170"/>
          <table:table-cell office:value-type="float" table:style-name="right-bottom-n-g-" office:value="427883"/>
          <table:table-cell office:value-type="float" table:style-name="right-bottom-n-g-" office:value="1141305"/>
          <table:table-cell office:value-type="float" table:style-name="right-bottom-n-g-" office:value="504889"/>
        </table:table-row>
        <table:table-row table:style-name="ro1">
          <table:table-cell office:value-type="string" table:style-name="left-middle-">
            <text:p>Leefomgeving &amp; duurzaamheid</text:p>
          </table:table-cell>
          <table:table-cell office:value-type="float" table:style-name="right-bottom-n-g-" office:value="23177762"/>
          <table:table-cell office:value-type="float" table:style-name="right-bottom-n-g-" office:value="12587685"/>
          <table:table-cell office:value-type="float" table:style-name="right-bottom-n-g-" office:value="26478899"/>
          <table:table-cell office:value-type="float" table:style-name="right-bottom-n-g-" office:value="15814575"/>
          <table:table-cell office:value-type="float" table:style-name="right-bottom-n-g-" office:value="24173571"/>
          <table:table-cell office:value-type="float" table:style-name="right-bottom-n-g-" office:value="14362436"/>
        </table:table-row>
        <table:table-row table:style-name="ro1">
          <table:table-cell office:value-type="string" table:style-name="left-middle-">
            <text:p>Economie, toerisme &amp; recreatie</text:p>
          </table:table-cell>
          <table:table-cell office:value-type="float" table:style-name="right-bottom-n-g-" office:value="11905102"/>
          <table:table-cell office:value-type="float" table:style-name="right-bottom-n-g-" office:value="6610656"/>
          <table:table-cell office:value-type="float" table:style-name="right-bottom-n-g-" office:value="12518254"/>
          <table:table-cell office:value-type="float" table:style-name="right-bottom-n-g-" office:value="5721720"/>
          <table:table-cell office:value-type="float" table:style-name="right-bottom-n-g-" office:value="13392826"/>
          <table:table-cell office:value-type="float" table:style-name="right-bottom-n-g-" office:value="5812128"/>
        </table:table-row>
        <table:table-row table:style-name="ro1">
          <table:table-cell office:value-type="string" table:style-name="left-middle-">
            <text:p>Bestuur en dienstverlening</text:p>
          </table:table-cell>
          <table:table-cell office:value-type="float" table:style-name="right-bottom-n-g-" office:value="13083726"/>
          <table:table-cell office:value-type="float" table:style-name="right-bottom-n-g-" office:value="49190421"/>
          <table:table-cell office:value-type="float" table:style-name="right-bottom-n-g-" office:value="13898723"/>
          <table:table-cell office:value-type="float" table:style-name="right-bottom-n-g-" office:value="50586724"/>
          <table:table-cell office:value-type="float" table:style-name="right-bottom-n-g-" office:value="14280419"/>
          <table:table-cell office:value-type="float" table:style-name="right-bottom-n-g-" office:value="52927269"/>
        </table:table-row>
        <table:table-row table:style-name="ro1">
          <table:table-cell office:value-type="string" table:style-name="left-middle-">
            <text:p><text:span text:style-name="strong">Totaal</text:span></text:p>
          </table:table-cell>
          <table:table-cell office:value-type="float" table:style-name="right-middle-n-g-" office:value="68292235"/>
          <table:table-cell office:value-type="float" table:style-name="right-middle-n-g-" office:value="69534235"/>
          <table:table-cell office:value-type="float" table:style-name="right-middle-n-g-" office:value="73572903"/>
          <table:table-cell office:value-type="float" table:style-name="right-middle-n-g-" office:value="73506969"/>
          <table:table-cell office:value-type="float" table:style-name="right-middle-n-g-" office:value="74007663"/>
          <table:table-cell office:value-type="float" table:style-name="right-middle-n-g-" office:value="76600137"/>
        </table:table-row>
        <table:table-row table:style-name="ro1">
          <table:table-cell office:value-type="string" table:style-name="left-middle-">
            <text:p><text:span text:style-name="strong">Geraamd begrotingssaldo/ gerealiseerd resultaat (-=N/+=V)</text:span></text:p>
          </table:table-cell>
          <table:table-cell office:value-type="string" table:style-name="right-middle-"/>
          <table:table-cell office:value-type="float" table:style-name="right-middle-n-g-" office:value="1242000"/>
          <table:table-cell office:value-type="string" table:style-name="right-middle-"/>
          <table:table-cell office:value-type="float" table:style-name="right-middle-n-g-" office:value="-65934"/>
          <table:table-cell office:value-type="string" table:style-name="right-middle-"/>
          <table:table-cell office:value-type="float" table:style-name="right-middle-n-g-" office:value="2592474"/>
        </table:table-row>
        <table:table-row table:number-rows-repeated="3" table:style-name="ro1"/>
        <table:table-row table:style-name="ro1">
          <table:table-cell office:value-type="string" table:style-name="left-bottom-headrow-">
            <text:p><text:span text:style-name="strong">Programma/taakveld</text:span></text:p>
          </table:table-cell>
          <table:table-cell office:value-type="string" table:style-name="left-bottom-headrow-">
            <text:p><text:span text:style-name="strong">Onderwerp</text:span></text:p>
          </table:table-cell>
          <table:table-cell office:value-type="string" table:style-name="left-bottom-headrow-">
            <text:p><text:span text:style-name="strong">Voordelig</text:span></text:p>
          </table:table-cell>
          <table:table-cell office:value-type="string" table:style-name="left-bottom-headrow-">
            <text:p><text:span text:style-name="strong">Nadelig</text:span></text:p>
          </table:table-cell>
          <table:table-cell office:value-type="string" table:style-name="left-bottom-headrow-">
            <text:p><text:span text:style-name="strong">I/S/N</text:span></text:p>
          </table:table-cell>
        </table:table-row>
        <table:table-row table:style-name="ro1">
          <table:table-cell office:value-type="string" table:style-name="left-top-">
            <text:p><text:span text:style-name="strong">Saldo begroting 2022 </text:span></text:p>
          </table:table-cell>
          <table:table-cell office:value-type="string" table:style-name="left-top-"/>
          <table:table-cell office:value-type="float" table:style-name="right-top-n-g-" office:value="1242000"/>
          <table:table-cell office:value-type="string" table:style-name="left-top-"/>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RAADSBESLUITEN:</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aadsbesluit 04-11-2021</text:p>
          </table:table-cell>
          <table:table-cell office:value-type="string" table:style-name="left-top-">
            <text:p>Kapitaallasten natuurspeeltuinen </text:p>
          </table:table-cell>
          <table:table-cell office:value-type="string" table:style-name="left-top-"/>
          <table:table-cell office:value-type="float" table:style-name="right-top-n-g-" office:value="6659"/>
          <table:table-cell office:value-type="string" table:style-name="left-top-"/>
        </table:table-row>
        <table:table-row table:style-name="ro1">
          <table:table-cell office:value-type="string" table:style-name="left-top-">
            <text:p>Raadsbesluit 23-12-2021</text:p>
          </table:table-cell>
          <table:table-cell office:value-type="string" table:style-name="left-top-">
            <text:p>Studie randweg Steenbergen-West (GVVP)</text:p>
          </table:table-cell>
          <table:table-cell office:value-type="string" table:style-name="left-top-"/>
          <table:table-cell office:value-type="float" table:style-name="right-top-n-g-" office:value="270000"/>
          <table:table-cell office:value-type="string" table:style-name="left-top-"/>
        </table:table-row>
        <table:table-row table:style-name="ro1">
          <table:table-cell office:value-type="string" table:style-name="left-top-">
            <text:p>Raadsbesluit 23-12-2021</text:p>
          </table:table-cell>
          <table:table-cell office:value-type="string" table:style-name="left-top-">
            <text:p>Beleidskader Economische Kracht 2022-2025</text:p>
          </table:table-cell>
          <table:table-cell office:value-type="string" table:style-name="left-top-"/>
          <table:table-cell office:value-type="float" table:style-name="right-top-n-g-" office:value="110000"/>
          <table:table-cell office:value-type="string" table:style-name="left-top-"/>
        </table:table-row>
        <table:table-row table:style-name="ro1">
          <table:table-cell office:value-type="string" table:style-name="left-top-">
            <text:p>Raadsbesluit 24-02-2022</text:p>
          </table:table-cell>
          <table:table-cell office:value-type="string" table:style-name="left-top-">
            <text:p>Voorstudie oosterlijke randweg Dinteloord (GVVP)</text:p>
          </table:table-cell>
          <table:table-cell office:value-type="string" table:style-name="left-top-"/>
          <table:table-cell office:value-type="float" table:style-name="right-top-n-g-" office:value="60000"/>
          <table:table-cell office:value-type="string" table:style-name="left-top-"/>
        </table:table-row>
        <table:table-row table:style-name="ro1">
          <table:table-cell office:value-type="string" table:style-name="left-top-">
            <text:p>Raadsbesluit 24-02-2022</text:p>
          </table:table-cell>
          <table:table-cell office:value-type="string" table:style-name="left-top-">
            <text:p>Corr. Lasten aangegane langlopende geldlening</text:p>
          </table:table-cell>
          <table:table-cell office:value-type="string" table:style-name="left-top-"/>
          <table:table-cell office:value-type="float" table:style-name="right-top-n-g-" office:value="26050"/>
          <table:table-cell office:value-type="string" table:style-name="left-top-"/>
        </table:table-row>
        <table:table-row table:style-name="ro1">
          <table:table-cell office:value-type="string" table:style-name="left-top-">
            <text:p>Raadsbesluit 26-09-2022</text:p>
          </table:table-cell>
          <table:table-cell office:value-type="string" table:style-name="left-top-">
            <text:p>Mutaties tussenrapportage 2022</text:p>
          </table:table-cell>
          <table:table-cell office:value-type="float" table:style-name="right-top-n-g-" office:value="50000"/>
          <table:table-cell office:value-type="float" table:style-name="right-top-n-g-" office:value="860225"/>
          <table:table-cell office:value-type="string" table:style-name="left-top-"/>
        </table:table-row>
        <table:table-row table:style-name="ro1">
          <table:table-cell office:value-type="string" table:style-name="left-top-">
            <text:p>Raadsbesluit 29-09-2022</text:p>
          </table:table-cell>
          <table:table-cell office:value-type="string" table:style-name="left-top-">
            <text:p>Uitvoering kadernota spelen en bewegen</text:p>
          </table:table-cell>
          <table:table-cell office:value-type="string" table:style-name="left-top-"/>
          <table:table-cell office:value-type="float" table:style-name="right-top-n-g-" office:value="25000"/>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1. Mens en samenleving</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Samenkracht en burgerparticipatie</text:p>
          </table:table-cell>
          <table:table-cell office:value-type="string" table:style-name="left-top-">
            <text:p>Vluchtelingenopvang Oekraïne</text:p>
          </table:table-cell>
          <table:table-cell office:value-type="float" table:style-name="right-top-n-g-" office:value="944495"/>
          <table:table-cell office:value-type="string" table:style-name="left-top-"/>
          <table:table-cell office:value-type="string" table:style-name="left-top-">
            <text:p>I</text:p>
          </table:table-cell>
        </table:table-row>
        <table:table-row table:style-name="ro1">
          <table:table-cell office:value-type="string" table:style-name="left-top-">
            <text:p>Samenkracht en burgerparticipatie</text:p>
          </table:table-cell>
          <table:table-cell office:value-type="string" table:style-name="left-top-">
            <text:p>Kleinschalig Collectief Vervoer</text:p>
          </table:table-cell>
          <table:table-cell office:value-type="float" table:style-name="right-top-n-g-" office:value="84671"/>
          <table:table-cell office:value-type="string" table:style-name="left-top-"/>
          <table:table-cell office:value-type="string" table:style-name="left-top-">
            <text:p>I</text:p>
          </table:table-cell>
        </table:table-row>
        <table:table-row table:style-name="ro1">
          <table:table-cell office:value-type="string" table:style-name="left-top-">
            <text:p>Samenkracht en burgerparticipatie</text:p>
          </table:table-cell>
          <table:table-cell office:value-type="string" table:style-name="left-top-">
            <text:p>Peuterspeelzalen</text:p>
          </table:table-cell>
          <table:table-cell office:value-type="float" table:style-name="right-top-n-g-" office:value="60547"/>
          <table:table-cell office:value-type="string" table:style-name="left-top-"/>
          <table:table-cell office:value-type="string" table:style-name="left-top-">
            <text:p>S</text:p>
          </table:table-cell>
        </table:table-row>
        <table:table-row table:style-name="ro1">
          <table:table-cell office:value-type="string" table:style-name="left-top-">
            <text:p>Toegang en eerstelijnsvoorzieningen</text:p>
          </table:table-cell>
          <table:table-cell office:value-type="string" table:style-name="left-top-">
            <text:p>Loketvoorziening Sociaal Domein</text:p>
          </table:table-cell>
          <table:table-cell office:value-type="string" table:style-name="left-top-"/>
          <table:table-cell office:value-type="float" table:style-name="right-top-n-g-" office:value="66166"/>
          <table:table-cell office:value-type="string" table:style-name="left-top-">
            <text:p>I</text:p>
          </table:table-cell>
        </table:table-row>
        <table:table-row table:style-name="ro1">
          <table:table-cell office:value-type="string" table:style-name="left-top-">
            <text:p>Toegang en eerstelijnsvoorzieningen</text:p>
          </table:table-cell>
          <table:table-cell office:value-type="string" table:style-name="left-top-">
            <text:p>Loketvoorziening Jeugd</text:p>
          </table:table-cell>
          <table:table-cell office:value-type="string" table:style-name="left-top-"/>
          <table:table-cell office:value-type="float" table:style-name="right-top-n-g-" office:value="58250"/>
          <table:table-cell office:value-type="string" table:style-name="left-top-">
            <text:p>S</text:p>
          </table:table-cell>
        </table:table-row>
        <table:table-row table:style-name="ro1">
          <table:table-cell office:value-type="string" table:style-name="left-top-">
            <text:p>Maatwerkdienstverlening 18+</text:p>
          </table:table-cell>
          <table:table-cell office:value-type="string" table:style-name="left-top-">
            <text:p>WMO Ondersteuning/ persoongebonden budget</text:p>
          </table:table-cell>
          <table:table-cell office:value-type="float" table:style-name="right-top-n-g-" office:value="149984"/>
          <table:table-cell office:value-type="string" table:style-name="left-top-"/>
          <table:table-cell office:value-type="string" table:style-name="left-top-">
            <text:p>I</text:p>
          </table:table-cell>
        </table:table-row>
        <table:table-row table:style-name="ro1">
          <table:table-cell office:value-type="string" table:style-name="left-top-">
            <text:p>Maatwerkdienstverlening 18-</text:p>
          </table:table-cell>
          <table:table-cell office:value-type="string" table:style-name="left-top-">
            <text:p>Niet vrij toegank. Voorziening jeugdzorg</text:p>
          </table:table-cell>
          <table:table-cell office:value-type="string" table:style-name="left-top-"/>
          <table:table-cell office:value-type="float" table:style-name="right-top-n-g-" office:value="381833"/>
          <table:table-cell office:value-type="string" table:style-name="left-top-">
            <text:p>I</text:p>
          </table:table-cell>
        </table:table-row>
        <table:table-row table:style-name="ro1">
          <table:table-cell office:value-type="string" table:style-name="left-top-">
            <text:p>Maatwerkdienstverlening 18-</text:p>
          </table:table-cell>
          <table:table-cell office:value-type="string" table:style-name="left-top-">
            <text:p>Uitvoeringskosten jeugdzorg/ Landelijk Transitie Arrangement</text:p>
          </table:table-cell>
          <table:table-cell office:value-type="string" table:style-name="left-top-"/>
          <table:table-cell office:value-type="float" table:style-name="right-top-n-g-" office:value="82894"/>
          <table:table-cell office:value-type="string" table:style-name="left-top-">
            <text:p>S</text:p>
          </table:table-cell>
        </table:table-row>
        <table:table-row table:style-name="ro1">
          <table:table-cell office:value-type="string" table:style-name="left-top-">
            <text:p>Maatwerkdienstverlening 18-</text:p>
          </table:table-cell>
          <table:table-cell office:value-type="string" table:style-name="left-top-">
            <text:p>Jeudgzorgplus</text:p>
          </table:table-cell>
          <table:table-cell office:value-type="string" table:style-name="left-top-"/>
          <table:table-cell office:value-type="float" table:style-name="right-top-n-g-" office:value="82128"/>
          <table:table-cell office:value-type="string" table:style-name="left-top-">
            <text:p>I/S</text:p>
          </table:table-cell>
        </table:table-row>
        <table:table-row table:style-name="ro1">
          <table:table-cell office:value-type="string" table:style-name="left-top-">
            <text:p>Volksgezondheid</text:p>
          </table:table-cell>
          <table:table-cell office:value-type="string" table:style-name="left-top-">
            <text:p>Jeugdgezondheidszorg/ openbare gezondheidszorg/ centr. Jeugd en gezin</text:p>
          </table:table-cell>
          <table:table-cell office:value-type="float" table:style-name="right-top-n-g-" office:value="80195"/>
          <table:table-cell office:value-type="string" table:style-name="left-top-"/>
          <table:table-cell office:value-type="string" table:style-name="left-top-">
            <text:p>I</text:p>
          </table:table-cell>
        </table:table-row>
        <table:table-row table:style-name="ro1">
          <table:table-cell office:value-type="string" table:style-name="left-top-">
            <text:p>Mutaties reserves</text:p>
          </table:table-cell>
          <table:table-cell office:value-type="string" table:style-name="left-top-">
            <text:p>Beschikking over reserves</text:p>
          </table:table-cell>
          <table:table-cell office:value-type="string" table:style-name="left-top-"/>
          <table:table-cell office:value-type="float" table:style-name="right-top-n-g-" office:value="45000"/>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2.  Kunst, cultuur en erfgoed</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Cultuurpresentatie, cultuurproductie en cultuurparticipatie</text:p>
          </table:table-cell>
          <table:table-cell office:value-type="string" table:style-name="left-top-">
            <text:p>Kunst- en Cultuurbeleid</text:p>
          </table:table-cell>
          <table:table-cell office:value-type="float" table:style-name="right-top-n-g-" office:value="88000"/>
          <table:table-cell office:value-type="string" table:style-name="left-top-"/>
          <table:table-cell office:value-type="string" table:style-name="left-top-">
            <text:p>I</text:p>
          </table:table-cell>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string" table:style-name="left-top-"/>
          <table:table-cell office:value-type="float" table:style-name="right-top-n-g-" office:value="129000"/>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3. Leefomgeving en duurzaamheid</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Crisisbeheersing</text:p>
          </table:table-cell>
          <table:table-cell office:value-type="string" table:style-name="left-top-">
            <text:p>Steunfonds Covid-19</text:p>
          </table:table-cell>
          <table:table-cell office:value-type="string" table:style-name="left-top-"/>
          <table:table-cell office:value-type="float" table:style-name="right-top-n-g-" office:value="194721"/>
          <table:table-cell office:value-type="string" table:style-name="left-top-">
            <text:p>I</text:p>
          </table:table-cell>
        </table:table-row>
        <table:table-row table:style-name="ro1">
          <table:table-cell office:value-type="string" table:style-name="left-top-">
            <text:p>Crisisbeheersing</text:p>
          </table:table-cell>
          <table:table-cell office:value-type="string" table:style-name="left-top-">
            <text:p>Veiligheidsregio</text:p>
          </table:table-cell>
          <table:table-cell office:value-type="float" table:style-name="right-top-n-g-" office:value="172851"/>
          <table:table-cell office:value-type="string" table:style-name="left-top-"/>
          <table:table-cell office:value-type="string" table:style-name="left-top-">
            <text:p>I</text:p>
          </table:table-cell>
        </table:table-row>
        <table:table-row table:style-name="ro1">
          <table:table-cell office:value-type="string" table:style-name="left-top-">
            <text:p>Openbare orde en veiligheid</text:p>
          </table:table-cell>
          <table:table-cell office:value-type="string" table:style-name="left-top-">
            <text:p>Integrale handhaving</text:p>
          </table:table-cell>
          <table:table-cell office:value-type="float" table:style-name="right-top-n-g-" office:value="65118"/>
          <table:table-cell office:value-type="string" table:style-name="left-top-"/>
          <table:table-cell office:value-type="string" table:style-name="left-top-">
            <text:p>I</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string" table:style-name="left-top-"/>
          <table:table-cell office:value-type="float" table:style-name="right-top-n-g-" office:value="143034"/>
          <table:table-cell office:value-type="string" table:style-name="left-top-">
            <text:p>I/S</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125092"/>
          <table:table-cell office:value-type="string" table:style-name="left-top-"/>
          <table:table-cell office:value-type="string" table:style-name="left-top-">
            <text:p>I</text:p>
          </table:table-cell>
        </table:table-row>
        <table:table-row table:style-name="ro1">
          <table:table-cell office:value-type="string" table:style-name="left-top-">
            <text:p>Verkeer en vervoer</text:p>
          </table:table-cell>
          <table:table-cell office:value-type="string" table:style-name="left-top-">
            <text:p>Diverse projecten</text:p>
          </table:table-cell>
          <table:table-cell office:value-type="float" table:style-name="right-top-n-g-" office:value="411719"/>
          <table:table-cell office:value-type="string" table:style-name="left-top-"/>
          <table:table-cell office:value-type="string" table:style-name="left-top-">
            <text:p>I</text:p>
          </table:table-cell>
        </table:table-row>
        <table:table-row table:style-name="ro1">
          <table:table-cell office:value-type="string" table:style-name="left-top-">
            <text:p>Fysieke bedrijfsinfrastructuur</text:p>
          </table:table-cell>
          <table:table-cell office:value-type="string" table:style-name="left-top-">
            <text:p>Bestemmingsplan Reinierpolder 1</text:p>
          </table:table-cell>
          <table:table-cell office:value-type="string" table:style-name="left-top-"/>
          <table:table-cell office:value-type="float" table:style-name="right-top-n-g-" office:value="45900"/>
          <table:table-cell office:value-type="string" table:style-name="left-top-">
            <text:p>I</text:p>
          </table:table-cell>
        </table:table-row>
        <table:table-row table:style-name="ro1">
          <table:table-cell office:value-type="string" table:style-name="left-top-">
            <text:p>Sportaccommodaties</text:p>
          </table:table-cell>
          <table:table-cell office:value-type="string" table:style-name="left-top-">
            <text:p>Diverse accommodaties</text:p>
          </table:table-cell>
          <table:table-cell office:value-type="float" table:style-name="right-top-n-g-" office:value="108898"/>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Openbaar Groen</text:p>
          </table:table-cell>
          <table:table-cell office:value-type="float" table:style-name="right-top-n-g-" office:value="74925"/>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Verbetering openbaar groen</text:p>
          </table:table-cell>
          <table:table-cell office:value-type="float" table:style-name="right-top-n-g-" office:value="202579"/>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Speeltuinen, speelplaatsen en trapveldjes</text:p>
          </table:table-cell>
          <table:table-cell office:value-type="float" table:style-name="right-top-n-g-" office:value="104057"/>
          <table:table-cell office:value-type="string" table:style-name="left-top-"/>
          <table:table-cell office:value-type="string" table:style-name="left-top-">
            <text:p>I</text:p>
          </table:table-cell>
        </table:table-row>
        <table:table-row table:style-name="ro1">
          <table:table-cell office:value-type="string" table:style-name="left-top-">
            <text:p>Milieubeheer</text:p>
          </table:table-cell>
          <table:table-cell office:value-type="string" table:style-name="left-top-">
            <text:p>Energietransitie/duurzaamheid/ milieubeheer (OMWB)</text:p>
          </table:table-cell>
          <table:table-cell office:value-type="float" table:style-name="right-top-n-g-" office:value="438474"/>
          <table:table-cell office:value-type="string" table:style-name="left-top-"/>
          <table:table-cell office:value-type="string" table:style-name="left-top-">
            <text:p>I</text:p>
          </table:table-cell>
        </table:table-row>
        <table:table-row table:style-name="ro1">
          <table:table-cell office:value-type="string" table:style-name="left-top-">
            <text:p>Ruimte en leefomgeving</text:p>
          </table:table-cell>
          <table:table-cell office:value-type="string" table:style-name="left-top-">
            <text:p>Ruimtelijke ordening</text:p>
          </table:table-cell>
          <table:table-cell office:value-type="float" table:style-name="right-top-n-g-" office:value="68167"/>
          <table:table-cell office:value-type="string" table:style-name="left-top-"/>
          <table:table-cell office:value-type="string" table:style-name="left-top-">
            <text:p>I</text:p>
          </table:table-cell>
        </table:table-row>
        <table:table-row table:style-name="ro1">
          <table:table-cell office:value-type="string" table:style-name="left-top-">
            <text:p>Ruimte en leefomgeving</text:p>
          </table:table-cell>
          <table:table-cell office:value-type="string" table:style-name="left-top-">
            <text:p>Opgave Omgevingswet</text:p>
          </table:table-cell>
          <table:table-cell office:value-type="float" table:style-name="right-top-n-g-" office:value="107974"/>
          <table:table-cell office:value-type="string" table:style-name="left-top-"/>
          <table:table-cell office:value-type="string" table:style-name="left-top-">
            <text:p>I</text:p>
          </table:table-cell>
        </table:table-row>
        <table:table-row table:style-name="ro1">
          <table:table-cell office:value-type="string" table:style-name="left-top-">
            <text:p>Ruimte en leefomgeving</text:p>
          </table:table-cell>
          <table:table-cell office:value-type="string" table:style-name="left-top-">
            <text:p>Projecten (algemeen)</text:p>
          </table:table-cell>
          <table:table-cell office:value-type="float" table:style-name="right-top-n-g-" office:value="89884"/>
          <table:table-cell office:value-type="string" table:style-name="left-top-"/>
          <table:table-cell office:value-type="string" table:style-name="left-top-">
            <text:p>I</text:p>
          </table:table-cell>
        </table:table-row>
        <table:table-row table:style-name="ro1">
          <table:table-cell office:value-type="string" table:style-name="left-top-">
            <text:p>Grondexploitatie (niet-bedrijventerreinen)</text:p>
          </table:table-cell>
          <table:table-cell office:value-type="string" table:style-name="left-top-">
            <text:p>Centrumplan Welberg</text:p>
          </table:table-cell>
          <table:table-cell office:value-type="string" table:style-name="left-top-"/>
          <table:table-cell office:value-type="float" table:style-name="right-top-n-g-" office:value="55270"/>
          <table:table-cell office:value-type="string" table:style-name="left-top-">
            <text:p>I</text:p>
          </table:table-cell>
        </table:table-row>
        <table:table-row table:style-name="ro1">
          <table:table-cell office:value-type="string" table:style-name="left-top-">
            <text:p>Grondexploitatie (niet-bedrijventerreinen)</text:p>
          </table:table-cell>
          <table:table-cell office:value-type="string" table:style-name="left-top-">
            <text:p>Bestemmingsplan Buiten de Veste</text:p>
          </table:table-cell>
          <table:table-cell office:value-type="string" table:style-name="left-top-"/>
          <table:table-cell office:value-type="float" table:style-name="right-top-n-g-" office:value="116900"/>
          <table:table-cell office:value-type="string" table:style-name="left-top-">
            <text:p>I</text:p>
          </table:table-cell>
        </table:table-row>
        <table:table-row table:style-name="ro1">
          <table:table-cell office:value-type="string" table:style-name="left-top-">
            <text:p>Wonen en bouwen</text:p>
          </table:table-cell>
          <table:table-cell office:value-type="string" table:style-name="left-top-">
            <text:p>Bouwleges</text:p>
          </table:table-cell>
          <table:table-cell office:value-type="float" table:style-name="right-top-n-g-" office:value="62784"/>
          <table:table-cell office:value-type="string" table:style-name="left-top-"/>
          <table:table-cell office:value-type="string" table:style-name="left-top-">
            <text:p>I</text:p>
          </table:table-cell>
        </table:table-row>
        <table:table-row table:style-name="ro1">
          <table:table-cell office:value-type="string" table:style-name="left-top-">
            <text:p>Wonen en bouwen</text:p>
          </table:table-cell>
          <table:table-cell office:value-type="string" table:style-name="left-top-">
            <text:p>Project Normalisatie woonwagenscentra Steenbergen</text:p>
          </table:table-cell>
          <table:table-cell office:value-type="string" table:style-name="left-top-"/>
          <table:table-cell office:value-type="float" table:style-name="right-top-n-g-" office:value="152431"/>
          <table:table-cell office:value-type="string" table:style-name="left-top-">
            <text:p>I</text:p>
          </table:table-cell>
        </table:table-row>
        <table:table-row table:style-name="ro1">
          <table:table-cell office:value-type="string" table:style-name="left-top-">
            <text:p>Wonen en bouwen</text:p>
          </table:table-cell>
          <table:table-cell office:value-type="string" table:style-name="left-top-">
            <text:p>Exploitatie overige panden</text:p>
          </table:table-cell>
          <table:table-cell office:value-type="float" table:style-name="right-top-n-g-" office:value="64157"/>
          <table:table-cell office:value-type="string" table:style-name="left-top-"/>
          <table:table-cell office:value-type="string" table:style-name="left-top-">
            <text:p>I</text:p>
          </table:table-cell>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string" table:style-name="left-top-"/>
          <table:table-cell office:value-type="float" table:style-name="right-top-n-g-" office:value="428334"/>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4. Economie , toerisme en recreatie</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Economische ontwikkeling</text:p>
          </table:table-cell>
          <table:table-cell office:value-type="string" table:style-name="left-top-">
            <text:p>Economische kracht / Economische aangelegenheden</text:p>
          </table:table-cell>
          <table:table-cell office:value-type="float" table:style-name="right-top-n-g-" office:value="77428"/>
          <table:table-cell office:value-type="string" table:style-name="left-top-"/>
          <table:table-cell office:value-type="string" table:style-name="left-top-">
            <text:p>I</text:p>
          </table:table-cell>
        </table:table-row>
        <table:table-row table:style-name="ro1">
          <table:table-cell office:value-type="string" table:style-name="left-top-">
            <text:p>Bedrijvenloket en bedrijfsregelingen</text:p>
          </table:table-cell>
          <table:table-cell office:value-type="string" table:style-name="left-top-">
            <text:p>Agro foodcluster</text:p>
          </table:table-cell>
          <table:table-cell office:value-type="float" table:style-name="right-top-n-g-" office:value="375355"/>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Openluchtrecreatie</text:p>
          </table:table-cell>
          <table:table-cell office:value-type="float" table:style-name="right-top-n-g-" office:value="89442"/>
          <table:table-cell office:value-type="string" table:style-name="left-top-"/>
          <table:table-cell office:value-type="string" table:style-name="left-top-">
            <text:p>I</text:p>
          </table:table-cell>
        </table:table-row>
        <table:table-row table:style-name="ro1">
          <table:table-cell office:value-type="string" table:style-name="left-top-">
            <text:p>Inkomensregelingen</text:p>
          </table:table-cell>
          <table:table-cell office:value-type="string" table:style-name="left-top-">
            <text:p>Gemeentelijk minimabeleid (energietoeslag)</text:p>
          </table:table-cell>
          <table:table-cell office:value-type="string" table:style-name="left-top-"/>
          <table:table-cell office:value-type="float" table:style-name="right-top-n-g-" office:value="1152799"/>
          <table:table-cell office:value-type="string" table:style-name="left-top-">
            <text:p>I</text:p>
          </table:table-cell>
        </table:table-row>
        <table:table-row table:style-name="ro1">
          <table:table-cell office:value-type="string" table:style-name="left-top-">
            <text:p>Inkomensregelingen</text:p>
          </table:table-cell>
          <table:table-cell office:value-type="string" table:style-name="left-top-">
            <text:p>Uitvoeringskosten participatiewet</text:p>
          </table:table-cell>
          <table:table-cell office:value-type="string" table:style-name="left-top-"/>
          <table:table-cell office:value-type="float" table:style-name="right-top-n-g-" office:value="168234"/>
          <table:table-cell office:value-type="string" table:style-name="left-top-">
            <text:p>I</text:p>
          </table:table-cell>
        </table:table-row>
        <table:table-row table:style-name="ro1">
          <table:table-cell office:value-type="string" table:style-name="left-top-">
            <text:p>WSW en beschut werk</text:p>
          </table:table-cell>
          <table:table-cell office:value-type="string" table:style-name="left-top-">
            <text:p>Participatiebudget</text:p>
          </table:table-cell>
          <table:table-cell office:value-type="string" table:style-name="left-top-"/>
          <table:table-cell office:value-type="float" table:style-name="right-top-n-g-" office:value="103470"/>
          <table:table-cell office:value-type="string" table:style-name="left-top-">
            <text:p>I</text:p>
          </table:table-cell>
        </table:table-row>
        <table:table-row table:style-name="ro1">
          <table:table-cell office:value-type="string" table:style-name="left-top-">
            <text:p>WSW en beschut werk</text:p>
          </table:table-cell>
          <table:table-cell office:value-type="string" table:style-name="left-top-">
            <text:p>Sociale werkvoorziening WSW</text:p>
          </table:table-cell>
          <table:table-cell office:value-type="float" table:style-name="right-top-n-g-" office:value="163471"/>
          <table:table-cell office:value-type="string" table:style-name="left-top-"/>
          <table:table-cell office:value-type="string" table:style-name="left-top-"/>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string" table:style-name="left-top-"/>
          <table:table-cell office:value-type="float" table:style-name="right-top-n-g-" office:value="123596"/>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5. Bestuur en dienstverlening</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estuur</text:p>
          </table:table-cell>
          <table:table-cell office:value-type="string" table:style-name="left-top-">
            <text:p>Wethouders/ voorm.wethouders pensioen/ wachtgeld</text:p>
          </table:table-cell>
          <table:table-cell office:value-type="string" table:style-name="left-top-"/>
          <table:table-cell office:value-type="float" table:style-name="right-top-n-g-" office:value="172118"/>
          <table:table-cell office:value-type="string" table:style-name="left-top-">
            <text:p>I</text:p>
          </table:table-cell>
        </table:table-row>
        <table:table-row table:style-name="ro1">
          <table:table-cell office:value-type="string" table:style-name="left-top-">
            <text:p>Bestuur</text:p>
          </table:table-cell>
          <table:table-cell office:value-type="string" table:style-name="left-top-">
            <text:p>Bestuursondersteuning raad en rekenkamer</text:p>
          </table:table-cell>
          <table:table-cell office:value-type="float" table:style-name="right-top-n-g-" office:value="59831"/>
          <table:table-cell office:value-type="string" table:style-name="left-top-"/>
          <table:table-cell office:value-type="string" table:style-name="left-top-">
            <text:p>I</text:p>
          </table:table-cell>
        </table:table-row>
        <table:table-row table:style-name="ro1">
          <table:table-cell office:value-type="string" table:style-name="left-top-">
            <text:p>Burgerzaken</text:p>
          </table:table-cell>
          <table:table-cell office:value-type="string" table:style-name="left-top-">
            <text:p>Reisbescheiden/ rijbewijzen</text:p>
          </table:table-cell>
          <table:table-cell office:value-type="string" table:style-name="left-top-"/>
          <table:table-cell office:value-type="float" table:style-name="right-top-n-g-" office:value="138650"/>
          <table:table-cell office:value-type="string" table:style-name="left-top-">
            <text:p>I</text:p>
          </table:table-cell>
        </table:table-row>
        <table:table-row table:style-name="ro1">
          <table:table-cell office:value-type="string" table:style-name="left-top-">
            <text:p>Ondersteuning organisatie</text:p>
          </table:table-cell>
          <table:table-cell office:value-type="string" table:style-name="left-top-">
            <text:p>Verschillende afdelingen</text:p>
          </table:table-cell>
          <table:table-cell office:value-type="string" table:style-name="left-top-"/>
          <table:table-cell office:value-type="float" table:style-name="right-top-n-g-" office:value="384872"/>
          <table:table-cell office:value-type="string" table:style-name="left-top-">
            <text:p>I</text:p>
          </table:table-cell>
        </table:table-row>
        <table:table-row table:style-name="ro1">
          <table:table-cell office:value-type="string" table:style-name="left-top-">
            <text:p>Treasury</text:p>
          </table:table-cell>
          <table:table-cell office:value-type="string" table:style-name="left-top-">
            <text:p>Geldlening</text:p>
          </table:table-cell>
          <table:table-cell office:value-type="float" table:style-name="right-top-n-g-" office:value="59831"/>
          <table:table-cell office:value-type="string" table:style-name="left-top-"/>
          <table:table-cell office:value-type="string" table:style-name="left-top-">
            <text:p>I</text:p>
          </table:table-cell>
        </table:table-row>
        <table:table-row table:style-name="ro1">
          <table:table-cell office:value-type="string" table:style-name="left-top-">
            <text:p>OZB woningen</text:p>
          </table:table-cell>
          <table:table-cell office:value-type="string" table:style-name="left-top-">
            <text:p>Uitvoering wet WOZ</text:p>
          </table:table-cell>
          <table:table-cell office:value-type="string" table:style-name="left-top-"/>
          <table:table-cell office:value-type="float" table:style-name="right-top-n-g-" office:value="64988"/>
          <table:table-cell office:value-type="string" table:style-name="left-top-">
            <text:p>I</text:p>
          </table:table-cell>
        </table:table-row>
        <table:table-row table:style-name="ro1">
          <table:table-cell office:value-type="string" table:style-name="left-top-">
            <text:p>Algemene uitkeringen en overige uitkeringen gemeentefonds</text:p>
          </table:table-cell>
          <table:table-cell office:value-type="string" table:style-name="left-top-">
            <text:p>Alg. uitkering/ SPUK regelingen</text:p>
          </table:table-cell>
          <table:table-cell office:value-type="float" table:style-name="right-top-n-g-" office:value="2421629"/>
          <table:table-cell office:value-type="string" table:style-name="left-top-"/>
          <table:table-cell office:value-type="string" table:style-name="left-top-">
            <text:p>I</text:p>
          </table:table-cell>
        </table:table-row>
        <table:table-row table:style-name="ro1">
          <table:table-cell office:value-type="string" table:style-name="left-top-">
            <text:p>Overige baten en lasten</text:p>
          </table:table-cell>
          <table:table-cell office:value-type="string" table:style-name="left-top-">
            <text:p>Voorziening dubieuze debiteuren </text:p>
          </table:table-cell>
          <table:table-cell office:value-type="string" table:style-name="left-top-"/>
          <table:table-cell office:value-type="float" table:style-name="right-top-n-g-" office:value="65745"/>
          <table:table-cell office:value-type="string" table:style-name="left-top-">
            <text:p>I</text:p>
          </table:table-cell>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float" table:style-name="right-top-n-g-" office:value="228478"/>
          <table:table-cell office:value-type="string" table:style-name="left-top-"/>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iverse overige verschillen*</text:p>
          </table:table-cell>
          <table:table-cell office:value-type="string" table:style-name="left-top-"/>
          <table:table-cell office:value-type="float" table:style-name="right-top-n-g-" office:value="34705"/>
          <table:table-cell office:value-type="string" table:style-name="right-top-">
            <text:p>-</text:p>
          </table:table-cell>
          <table:table-cell office:value-type="string" table:style-name="left-top-">
            <text:p>I</text:p>
          </table:table-cell>
        </table:table-row>
        <table:table-row table:style-name="ro1">
          <table:table-cell office:value-type="string" table:style-name="left-top-">
            <text:p><text:span text:style-name="strong">Totaal</text:span></text:p>
          </table:table-cell>
          <table:table-cell office:value-type="string" table:style-name="left-top-"/>
          <table:table-cell office:value-type="float" table:style-name="right-top-n-g-" office:value="8306741"/>
          <table:table-cell office:value-type="float" table:style-name="right-top-n-g-" office:value="5714267"/>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Voordelig resultaat jaarrekening 2022</text:span></text:p>
          </table:table-cell>
          <table:table-cell office:value-type="string" table:style-name="left-top-"/>
          <table:table-cell office:value-type="float" table:style-name="right-top-n-g-" office:value="2592474"/>
          <table:table-cell office:value-type="string" table:style-name="left-top-"/>
          <table:table-cell office:value-type="string" table:style-name="left-top-"/>
        </table:table-row>
        <table:table-row table:number-rows-repeated="3" table:style-name="ro1"/>
        <table:table-row table:style-name="ro1">
          <table:table-cell office:value-type="string" table:style-name="left-bottom-headrow-">
            <text:p>Reserves</text:p>
          </table:table-cell>
          <table:table-cell office:value-type="float" table:style-name="right-bottom-headrow-n-" office:value="31-12-2022"/>
          <table:table-cell office:value-type="float" table:style-name="right-bottom-headrow-n-" office:value="31-12-2021"/>
        </table:table-row>
        <table:table-row table:style-name="ro1">
          <table:table-cell office:value-type="string" table:style-name="left-bottom-">
            <text:p>Algemene reserve</text:p>
          </table:table-cell>
          <table:table-cell office:value-type="float" table:style-name="right-bottom-n-g-" office:value="8694"/>
          <table:table-cell office:value-type="float" table:style-name="right-bottom-n-g-" office:value="8896"/>
        </table:table-row>
        <table:table-row table:style-name="ro1">
          <table:table-cell office:value-type="string" table:style-name="left-bottom-">
            <text:p><text:span text:style-name="em">Waarvan vrije ruimte</text:span></text:p>
          </table:table-cell>
          <table:table-cell office:value-type="float" table:style-name="right-bottom-n-g-" office:value="6043"/>
          <table:table-cell office:value-type="float" table:style-name="right-bottom-n-g-" office:value="6047"/>
        </table:table-row>
        <table:table-row table:style-name="ro1">
          <table:table-cell office:value-type="string" table:style-name="left-bottom-">
            <text:p>Reserve Transitie Organisatie</text:p>
          </table:table-cell>
          <table:table-cell office:value-type="float" table:style-name="right-bottom-n-" office:value="377"/>
          <table:table-cell office:value-type="float" table:style-name="right-bottom-n-" office:value="855"/>
        </table:table-row>
        <table:table-row table:style-name="ro1">
          <table:table-cell office:value-type="string" table:style-name="left-bottom-">
            <text:p>Reserve Ruimtelijke Ontwikkeling (RO)</text:p>
          </table:table-cell>
          <table:table-cell office:value-type="float" table:style-name="right-bottom-n-" office:value="168"/>
          <table:table-cell office:value-type="string" table:style-name="right-bottom-">
            <text:p>-</text:p>
          </table:table-cell>
        </table:table-row>
        <table:table-row table:style-name="ro1">
          <table:table-cell office:value-type="string" table:style-name="left-bottom-">
            <text:p>Reserve Economische ontwikkeling</text:p>
          </table:table-cell>
          <table:table-cell office:value-type="float" table:style-name="right-bottom-n-g-" office:value="2278"/>
          <table:table-cell office:value-type="float" table:style-name="right-bottom-n-g-" office:value="2278"/>
        </table:table-row>
        <table:table-row table:style-name="ro1">
          <table:table-cell office:value-type="string" table:style-name="left-bottom-">
            <text:p>Reserve Beheer openbare ruimte</text:p>
          </table:table-cell>
          <table:table-cell office:value-type="float" table:style-name="right-bottom-n-g-" office:value="6956"/>
          <table:table-cell office:value-type="float" table:style-name="right-bottom-n-g-" office:value="7238"/>
        </table:table-row>
        <table:table-row table:style-name="ro1">
          <table:table-cell office:value-type="string" table:style-name="left-bottom-">
            <text:p>Bestemmingsreserve overig</text:p>
          </table:table-cell>
          <table:table-cell office:value-type="float" table:style-name="right-bottom-n-g-" office:value="10963"/>
          <table:table-cell office:value-type="float" table:style-name="right-bottom-n-g-" office:value="11657"/>
        </table:table-row>
        <table:table-row table:style-name="ro1">
          <table:table-cell office:value-type="string" table:style-name="left-bottom-">
            <text:p><text:span text:style-name="strong">Totaal</text:span></text:p>
          </table:table-cell>
          <table:table-cell office:value-type="float" table:style-name="right-bottom-n-g-" office:value="29436"/>
          <table:table-cell office:value-type="float" table:style-name="right-bottom-n-g-" office:value="30924"/>
        </table:table-row>
        <table:table-row table:number-rows-repeated="3" table:style-name="ro1"/>
        <table:table-row table:style-name="ro1">
          <table:table-cell office:value-type="string" table:style-name="left-top-headrow-">
            <text:p>Vrije ruimte Algemene Reserve (bedrag * 1.000)</text:p>
          </table:table-cell>
          <table:table-cell office:value-type="string" table:style-name="right-top-headrow-"/>
        </table:table-row>
        <table:table-row table:style-name="ro1">
          <table:table-cell office:value-type="string" table:style-name="left-top-">
            <text:p>Stand vrije ruimte</text:p>
          </table:table-cell>
          <table:table-cell office:value-type="float" table:style-name="right-top-n-g-" office:value="6043"/>
        </table:table-row>
        <table:table-row table:style-name="ro1">
          <table:table-cell office:value-type="string" table:style-name="left-top-">
            <text:p>Overloop verplichtingen 2022 naar 2023</text:p>
          </table:table-cell>
          <table:table-cell office:value-type="float" table:style-name="right-top-n-" office:value="688"/>
        </table:table-row>
        <table:table-row table:style-name="ro1">
          <table:table-cell office:value-type="string" table:style-name="left-top-">
            <text:p>Verplichtingen meerjarenbegroting 2023-2026</text:p>
          </table:table-cell>
          <table:table-cell office:value-type="float" table:style-name="right-top-n-" office:value="0"/>
        </table:table-row>
        <table:table-row table:style-name="ro1">
          <table:table-cell office:value-type="string" table:style-name="left-top-">
            <text:p><text:span text:style-name="strong">Netto vrije ruimte algemene reserve</text:span></text:p>
          </table:table-cell>
          <table:table-cell office:value-type="float" table:style-name="right-top-n-g-" office:value="5355"/>
        </table:table-row>
      </table:table>
      <table:table table:style-name="ta1" table:name="Wat hebben we bereikt in...(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Wat hebben we bereikt in 2022? </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e geven invulling aan de Doe-agenda als uitvoering van de kadernota Leefbaarheid en Kernen.</text:p>
          </table:table-cell>
          <table:table-cell office:value-type="string" table:style-name="left-top-">
            <text:p>De doe-agenda is een uitvoeringsprogramma van het college. De doe-agenda is een doorlopend proces. In 2022 is geëxperimenteerd met het vormgeven van een dorpstafel voor Dinteloord. Ondanks de positieve insteek heeft dit nog geen vervolg gekregen.Tot slot is een start gemaakt met de voorbereidende fase om te komen tot een participatiebeleid. </text:p>
          </table:table-cell>
          <table:table-cell office:value-type="string" table:style-name="center-top-">
            <text:p>Volgens planning</text:p>
          </table:table-cell>
        </table:table-row>
        <table:table-row table:style-name="ro1">
          <table:table-cell office:value-type="string" table:style-name="left-top-">
            <text:p>De kerncoördinatoren blijven initiatiefnemers, ondernemers en verenigingen verbinden.</text:p>
          </table:table-cell>
          <table:table-cell office:value-type="string" table:style-name="left-top-">
            <text:p>Voor kern gerelateerde zaken, maar ook voor initiatieven en subsidieaanvragen ten aanzien van het Initiatievenfonds kunnen inwoners contact opnemen via samen@gemeente-steenbergen.nl. Bij een diversiteit aan inwonersinitiatieven hebben de kerncoördinatoren en vakinhoudelijke collega's bijgedragen. Onder andere wordt verwezen naar de realisatie van initiatieven in de openbare ruimte, zoals een jeu de boulesbaan in De Heen, natuurspeeltuin De Landerije op de Welberg, ommetjes in Kruisland en een bloemenveld in Nieuw-Vossemeer. Tevens heeft de gemeentelijke organisatie op verzoek van initiatiefnemers een bijdrage geleverd aan initiatieven met een groot bereik en saamhorigheid in de kernen, zoals muziek-/ en theatervoorstellingen. De kerncoördinatoren hebben tevens in de gemeentelijke organisatie een adviserende rol omtrent participatie. </text:p>
          </table:table-cell>
          <table:table-cell office:value-type="string" table:style-name="center-top-">
            <text:p>Volgens planning</text:p>
          </table:table-cell>
        </table:table-row>
        <table:table-row table:style-name="ro1">
          <table:table-cell office:value-type="string" table:style-name="left-top-">
            <text:p>We geven verder vorm aan overleggen in alle kernen en stellen een ontwikkelagenda op.</text:p>
          </table:table-cell>
          <table:table-cell office:value-type="string" table:style-name="left-top-">
            <text:p>Het is in 2022 niet gelukt hieraan krachtig invulling te geven. De dorpstafel Dinteloord heeft ondanks de positieve insteek geen vervolg gekregen. De rol van de gemeente is beperkt gebleven uit oogpunt van capaciteit. Het lukt lokale organisaties nog niet om een dorpstafel gezamenlijk vorm te geven zonder dat de gemeente hierin het voortouw neemt. In het najaar van 2022 is gestart met de voorbereidende fase om te komen tot een participatiebeleid waarin de overlegvorm wordt meegenomen.</text:p>
          </table:table-cell>
          <table:table-cell office:value-type="string" table:style-name="center-top-">
            <text:p>In ontwikkeling</text:p>
          </table:table-cell>
        </table:table-row>
        <table:table-row table:style-name="ro1">
          <table:table-cell office:value-type="string" table:style-name="left-top-">
            <text:p>We stellen een beleidsplan jeugd (regiovisie) op en we ontwikkelen het Wmo beleid door om de transformatie in het sociaal domein verder vorm te geven.</text:p>
          </table:table-cell>
          <table:table-cell office:value-type="string" table:style-name="left-top-">
            <text:p>In 2022 zijn de beleidsregels Wmo vernieuwd. Ook is er een nieuwe visie in ontwikkeling voor de transformatie van beschermd wonen, maatschappelijke opvang, OGGZ en verslavingsbeleid. Op 23 december 2021 heeft de raad ingestemd met de regiovisie jeugdhulp 2022-2025 (afgerond). Hiermee hebben we in 2022 stappen gezet om de transformatie van het sociaal domein verder vorm te geven. In de jeugdhulpregio West-Brabant West is gestart met een proef om kwetsbare kinderen en gezinnen nog beter een veilige omgeving te bieden om op te groeien. (Toekomstscenario jeugd-en gezinsbescherming) </text:p>
          </table:table-cell>
          <table:table-cell office:value-type="string" table:style-name="center-top-">
            <text:p>Volgens planning</text:p>
          </table:table-cell>
        </table:table-row>
        <table:table-row table:style-name="ro1">
          <table:table-cell office:value-type="string" table:style-name="left-top-">
            <text:p>We stellen speelbeleid op.</text:p>
          </table:table-cell>
          <table:table-cell office:value-type="string" table:style-name="left-top-">
            <text:p>De kadernota Spelen en bewegen is vastgesteld op 12 juli 2022.</text:p>
          </table:table-cell>
          <table:table-cell office:value-type="string" table:style-name="center-top-">
            <text:p>Afgerond</text:p>
          </table:table-cell>
        </table:table-row>
        <table:table-row table:style-name="ro1">
          <table:table-cell office:value-type="string" table:style-name="left-top-">
            <text:p>We zetten in op gezonde inwoners en sterke sportverenigingen via uitvoering van het Uitwerkingsplan Steenbergen Vitaal, het Lokaal Sportakkoord in combinatie met de uitvoeringsplannen volksgezondheid en preventie en handhaving alcohol Brabantse Wal.</text:p>
          </table:table-cell>
          <table:table-cell office:value-type="string" table:style-name="left-top-">
            <text:p>In november 2022 is in afstemming met diverse partijen (vrijwilligers, verenigingen, inwoners, professionals) het Preventieakkoord 'Heel Steenbergen Actief' opgesteld en is hiermee subsidie aangevraagd en toegekend voor 2023. </text:p>
          </table:table-cell>
          <table:table-cell office:value-type="string" table:style-name="center-top-">
            <text:p>Volgens planning</text:p>
          </table:table-cell>
        </table:table-row>
        <table:table-row table:style-name="ro1">
          <table:table-cell office:value-type="string" table:style-name="left-top-">
            <text:p>We gaan steeds meer de wijken in (outreachend werken) op terreinen van armoede en eenzaamheid.</text:p>
          </table:table-cell>
          <table:table-cell office:value-type="string" table:style-name="left-top-">
            <text:p>In 2022 is het 'Ernaartoe-team' uitgebreid om maximaal resultaat te behalen op gebied van de vroegsignalering van schuldenproblematiek, eenzaamheid, mentale problemen, vervuiling en andere problemen waar inwoners tegenaan lopen. Het Ernaartoe-team wordt ingezet om zo snel mogelijk grotere problemen te voorkomen op deze gebieden. In Dinteloord is in het najaar een startbijeenkomst tegen Eenzaamheid georganiseerd. Vanuit VWS heeft een spreker inwoners verteld over het herkennen, signaleren en het gesprek aangaan over Eenzaamheid. Het thema Eenzaamheid is betrokken bij de diverse activiteiten zoals 750 jaar Steenbergen en de burendag. </text:p>
          </table:table-cell>
          <table:table-cell office:value-type="string" table:style-name="center-top-">
            <text:p>Volgens planning</text:p>
          </table:table-cell>
        </table:table-row>
        <table:table-row table:style-name="ro1">
          <table:table-cell office:value-type="string" table:style-name="left-top-">
            <text:p>We investeren in laagdrempelig toegankelijke voorzieningen onder andere voor indicatieloze dagbesteding.</text:p>
          </table:table-cell>
          <table:table-cell office:value-type="string" table:style-name="left-top-">
            <text:p>Sinds eind 2020 werken we aan hulp en ondersteuning voor inwoners vanuit onze partners MEE West-Brabant en Praktijk Memo, zonder dat daar een officiële doorverwijzing ('indicatie') voor nodig is. Vanaf oktober 2022 is dit geen proef meer, maar standaard dienstverlening.</text:p>
          </table:table-cell>
          <table:table-cell office:value-type="string" table:style-name="center-top-">
            <text:p>Afgerond</text:p>
          </table:table-cell>
        </table:table-row>
        <table:table-row table:style-name="ro1">
          <table:table-cell office:value-type="string" table:style-name="left-top-">
            <text:p>We bieden preventie en trainingen aan ter versterking van de veerkracht van onze inwoners, van jong tot oud.</text:p>
          </table:table-cell>
          <table:table-cell office:value-type="string" table:style-name="left-top-">
            <text:p>In het najaar zijn de cursussen 'baby massage' en 'muziek op schoot' en 'pre-ouderschap' gestart om de band tussen ouder en kind te versterken en een gezonde hechting te bevorderen. Verder is er breed gestart met trainingen Sociale Vaardigheden (SOVA, groepen 4) en Rots en Water in de bovenbouw op alle basisscholen in de gemeente Steenbergen. WijZijn Steenbergen biedt training en ondersteuning op maat voor (kwetsbare) volwassen en oudere inwoners, zoals mantelzorgondersteuning en contacttafel- weduwen en weduwnaars die onder begeleiding van rouwbegeleider om de week bij elkaar komen.</text:p>
          </table:table-cell>
          <table:table-cell office:value-type="string" table:style-name="center-top-">
            <text:p>Volgens planning</text:p>
          </table:table-cell>
        </table:table-row>
        <table:table-row table:style-name="ro1">
          <table:table-cell office:value-type="string" table:style-name="left-top-">
            <text:p>We zetten in op doorontwikkeling van Vraagwijzer, waarbij we de kansen die de coronacrisis heeft opgeleverd omarmen (o.a. digitaal klantcontact en digitale dienstverlening door welzijns- en zorgaanbieders).</text:p>
          </table:table-cell>
          <table:table-cell office:value-type="string" table:style-name="left-top-">
            <text:p>We zijn steeds meer hybride gaan werken: soms vindt contact plaats op Vraagwijzer zelf, soms op verzoek van inwoners juist online of op een andere plek. Naast het hybride werken wat onderdeel uitmaakt van de dienstverlening binnen Vraagwijzer heeft de doorontwikkeling verder vorm gekregen in 2022 doormiddel van een nieuwe website: https://vraagwijzer.gemeente-steenbergen.nl/.  De motie 'Overplaatsing Vraagwijzer' wordt meegenomen in het onderzoek naar de herinrichtingsplan gemeentehuis.</text:p>
          </table:table-cell>
          <table:table-cell office:value-type="string" table:style-name="center-top-">
            <text:p>In ontwikkeling</text:p>
          </table:table-cell>
        </table:table-row>
        <table:table-row table:style-name="ro1">
          <table:table-cell office:value-type="string" table:style-name="left-top-">
            <text:p>We onderzoeken of ons subsidiebeleid, in onze rol als subsidieverstrekker en subsidieaanvrager, efficiënter en effectiever kan.</text:p>
          </table:table-cell>
          <table:table-cell office:value-type="string" table:style-name="left-top-">
            <text:p>Vanwege personele wisselingen is het niet gelukt om in 2022 een subsidiebeleidskader op te stellen.</text:p>
          </table:table-cell>
          <table:table-cell office:value-type="string" table:style-name="center-top-">
            <text:p>In ontwikkeling</text:p>
          </table:table-cell>
        </table:table-row>
        <table:table-row table:style-name="ro1">
          <table:table-cell office:value-type="string" table:style-name="left-top-">
            <text:p>Met de welzijnspartners werken we aan een monitor maatschappelijke effecten.</text:p>
          </table:table-cell>
          <table:table-cell office:value-type="string" table:style-name="left-top-">
            <text:p>Het gezamenlijk monitoren van maatschappelijke effecten met de welzijnspartners is op een laag pitje gezet. Vanwege de beperkte capaciteit aan zowel de gemeentelijke als aan de aanbieders kant is (door)ontwikkeling op dit moment niet mogelijk. Er is voorrang gegeven aan de basis op orde krijgen, voldoende personele bezetting en voortgang van onze dienstverlening aan inwoners. Wel meten we het bereik van bijvoorbeeld onze inkomensregelingen en monitoren we de cijfers die we ontvangen vanuit de ISD/WVS.</text:p>
          </table:table-cell>
          <table:table-cell office:value-type="string" table:style-name="center-top-">
            <text:p>Niet gehaald</text:p>
          </table:table-cell>
        </table:table-row>
        <table:table-row table:style-name="ro1">
          <table:table-cell office:value-type="string" table:style-name="left-top-">
            <text:p>We optimaliseren de werkprocessen voor een goede afstemming van vraag en aanbod van ons maatschappelijk vastgoed. We stellen de eerste streefbeelden op.  We actualiseren het meerjarig onderhoudsplan en meerjarig investeringsplan om de staat van ons vastgoed op peil te houden en duurzaamheidsmaatregelen uit te voeren.  We inventariseren en herijken bestaande beleidskeuzes, beleidsregels en exploitatievoorkeuren ten behoeve van op te stellen accommodatiebeleid.  We voeren de eerste maatregelen uit ter verduurzaming van ons vastgoed.  We schaffen software aan waarmee we meer inzicht krijgen in de exploitatie van onze panden.  We stellen een methodiek vast voor kostprijs dekkende huur en actualiseren waar nodig huurcontracten.</text:p>
          </table:table-cell>
          <table:table-cell office:value-type="string" table:style-name="left-top-">
            <text:p> De processen rondom maatschappelijk vastgoed zijn volop in beweging. We hebben voornamelijk gewerkt aan de basis op orde.  Alle maatschappelijk vastgoed panden zijn in beeld gebracht. De meerjaren onderhoudsplannen en meerjaren investeringen zijn vastgesteld met de begroting 2023. Voor een aantal panden zijn energiescans opgesteld, deze worden verder uitgewerkt. Daarnaast wordt er gekeken naar samenwerking met de provincie en een mogelijk investeringsfonds vanuit de gemeente.  Er hebben een tiental gesprekken plaats gevonden met besturen van gemeenschapshuizen, zwembaden en sportverenigingen die te maken hebben met maatschappelijk vastgoed. Op deze manier zijn wensen en behoeften opgehaald en voornamelijk het toekomst perspectief.   De methodiek voor de berekening van kostprijsdekkende huur zal onderdeel worden van het accommodatiebeleid en aangeboden worden aan de raad ter vaststelling.</text:p>
          </table:table-cell>
          <table:table-cell office:value-type="string" table:style-name="center-top-">
            <text:p>In ontwikkeling</text:p>
          </table:table-cell>
        </table:table-row>
        <table:table-row table:style-name="ro1">
          <table:table-cell office:value-type="string" table:style-name="left-top-">
            <text:p>We gaan opnieuw met onderwijsbesturen in gesprek over het opstellen van een integraal huisvestingsplan (IHP).</text:p>
          </table:table-cell>
          <table:table-cell office:value-type="string" table:style-name="left-top-">
            <text:p>Vanwege personele wisselingen is het niet gelukt om in 2022 een concept IHP op te stellen. Per november 2022 zijn er daarom twee externe projectleiders aangetrokken om het concept IHP vorm te geven. Alle schoolbesturen zijn door hen geïnformeerd over het plan van aanpak en met de meeste schoolbesturen is gesproken over hun visie op het IHP. </text:p>
          </table:table-cell>
          <table:table-cell office:value-type="string" table:style-name="center-top-">
            <text:p>In ontwikkeling</text:p>
          </table:table-cell>
        </table:table-row>
        <table:table-row table:style-name="ro1">
          <table:table-cell office:value-type="string" table:style-name="left-top-">
            <text:p>We gaan aan de slag met al dan niet tijdelijke uitbreiding van basisschool De Nieuwe Veste, als gevolg van forse groei van leerlingenaantallen.</text:p>
          </table:table-cell>
          <table:table-cell office:value-type="string" table:style-name="left-top-">
            <text:p>De uitbreiding is gerealiseerd in de vorm van 2 semi-permanente units op het terrein van VMBO ‘t Ravelijn. Er zijn afspraken gemaakt over het gebruik daarvan tot en met het schooljaar 2023-2024. Over het tijdelijke gebruik in de jaren hierna zijn nog geen afspraken gemaakt. Met het bestuur is afgesproken dat een permanente oplossing wordt opgenomen in het IHP.</text:p>
          </table:table-cell>
          <table:table-cell office:value-type="string" table:style-name="center-top-">
            <text:p>Afgerond</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Beleidsplan Zorg voor Jeugd West Brabant 2015-2017</text:p>
          </table:table-cell>
          <table:table-cell office:value-type="string" table:style-name="center-bottom-">
            <text:p>2014</text:p>
          </table:table-cell>
        </table:table-row>
        <table:table-row table:style-name="ro1">
          <table:table-cell office:value-type="string" table:style-name="left-bottom-">
            <text:p>Subsidieverordening Welzijn gemeente Steenbergen </text:p>
          </table:table-cell>
          <table:table-cell office:value-type="string" table:style-name="center-bottom-">
            <text:p>2016</text:p>
          </table:table-cell>
        </table:table-row>
        <table:table-row table:style-name="ro1">
          <table:table-cell office:value-type="string" table:style-name="left-bottom-">
            <text:p>Verordening Maatschappelijke Ondersteuning 2018</text:p>
          </table:table-cell>
          <table:table-cell office:value-type="string" table:style-name="center-bottom-">
            <text:p>2017</text:p>
          </table:table-cell>
        </table:table-row>
        <table:table-row table:style-name="ro1">
          <table:table-cell office:value-type="string" table:style-name="left-bottom-">
            <text:p>Verordening adviesraad Sociaal Domein</text:p>
          </table:table-cell>
          <table:table-cell office:value-type="string" table:style-name="center-bottom-">
            <text:p>2017</text:p>
          </table:table-cell>
        </table:table-row>
        <table:table-row table:style-name="ro1">
          <table:table-cell office:value-type="string" table:style-name="left-bottom-">
            <text:p>Beleidskader Zorg voor Jeugd</text:p>
          </table:table-cell>
          <table:table-cell office:value-type="string" table:style-name="center-bottom-">
            <text:p>2018</text:p>
          </table:table-cell>
        </table:table-row>
        <table:table-row table:style-name="ro1">
          <table:table-cell office:value-type="string" table:style-name="left-bottom-">
            <text:p>Nota Sociaal Domein</text:p>
          </table:table-cell>
          <table:table-cell office:value-type="string" table:style-name="center-bottom-">
            <text:p>2018</text:p>
          </table:table-cell>
        </table:table-row>
        <table:table-row table:style-name="ro1">
          <table:table-cell office:value-type="string" table:style-name="left-bottom-">
            <text:p>Nota kwaliteitsimpuls Welzijnswerk </text:p>
          </table:table-cell>
          <table:table-cell office:value-type="string" table:style-name="center-bottom-">
            <text:p>2018</text:p>
          </table:table-cell>
        </table:table-row>
        <table:table-row table:style-name="ro1">
          <table:table-cell office:value-type="string" table:style-name="left-bottom-">
            <text:p>Nota kerngericht werken en overheidsparticipatie</text:p>
          </table:table-cell>
          <table:table-cell office:value-type="string" table:style-name="center-bottom-">
            <text:p>2018</text:p>
          </table:table-cell>
        </table:table-row>
        <table:table-row table:style-name="ro1">
          <table:table-cell office:value-type="string" table:style-name="left-bottom-">
            <text:p>Beleidsnota Steenbergen Vitaal</text:p>
          </table:table-cell>
          <table:table-cell office:value-type="string" table:style-name="center-bottom-">
            <text:p>2018</text:p>
          </table:table-cell>
        </table:table-row>
        <table:table-row table:style-name="ro1">
          <table:table-cell office:value-type="string" table:style-name="left-bottom-">
            <text:p>Beleidskader Jeugd en Jongerenwerk 2019-2022</text:p>
          </table:table-cell>
          <table:table-cell office:value-type="string" table:style-name="center-bottom-">
            <text:p>2019</text:p>
          </table:table-cell>
        </table:table-row>
        <table:table-row table:style-name="ro1">
          <table:table-cell office:value-type="string" table:style-name="left-bottom-">
            <text:p>Beleidskader Bestrijding laaggeletterdheid 2020-2023</text:p>
          </table:table-cell>
          <table:table-cell office:value-type="string" table:style-name="center-bottom-">
            <text:p>2019</text:p>
          </table:table-cell>
        </table:table-row>
        <table:table-row table:style-name="ro1">
          <table:table-cell office:value-type="string" table:style-name="left-bottom-">
            <text:p>Verordening Jeugdhulp gemeente Steenbergen 2019</text:p>
          </table:table-cell>
          <table:table-cell office:value-type="string" table:style-name="center-bottom-">
            <text:p>2019</text:p>
          </table:table-cell>
        </table:table-row>
        <table:table-row table:style-name="ro1">
          <table:table-cell office:value-type="string" table:style-name="left-bottom-">
            <text:p>Kadernota Maatschappelijk Vastgoed</text:p>
          </table:table-cell>
          <table:table-cell office:value-type="float" table:style-name="center-bottom-n-" office:value="2020"/>
        </table:table-row>
        <table:table-row table:style-name="ro1">
          <table:table-cell office:value-type="string" table:style-name="left-bottom-">
            <text:p>Kadernota Leefbaarheid en Kernen</text:p>
          </table:table-cell>
          <table:table-cell office:value-type="float" table:style-name="center-bottom-n-" office:value="2020"/>
        </table:table-row>
        <table:table-row table:style-name="ro1">
          <table:table-cell office:value-type="string" table:style-name="left-bottom-">
            <text:p>Verordening voorzieningen huisvesting onderwijs gemeente Steenbergen</text:p>
          </table:table-cell>
          <table:table-cell office:value-type="float" table:style-name="center-bottom-n-" office:value="2021"/>
        </table:table-row>
        <table:table-row table:style-name="ro1">
          <table:table-cell office:value-type="string" table:style-name="left-bottom-">
            <text:p>Nota Steenbergen tegen Eenzaamheid 2022-2024</text:p>
          </table:table-cell>
          <table:table-cell office:value-type="float" table:style-name="center-bottom-n-" office:value="2022"/>
        </table:table-row>
        <table:table-row table:style-name="ro1">
          <table:table-cell office:value-type="string" table:style-name="left-bottom-">
            <text:p>Regiovisie jeugdhulp West-Brabant west 2022-2025</text:p>
          </table:table-cell>
          <table:table-cell office:value-type="float" table:style-name="center-bottom-n-" office:value="2022"/>
        </table:table-row>
        <table:table-row table:style-name="ro1">
          <table:table-cell office:value-type="string" table:style-name="left-bottom-">
            <text:p>Kadernota Spelen en bewegen </text:p>
          </table:table-cell>
          <table:table-cell office:value-type="float" table:style-name="center-bottom-n-" office:value="2022"/>
        </table:table-row>
      </table:table>
      <table:table table:style-name="ta1" table:name="Financiële verantwoordi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Financiële verantwoording 2022</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2</text:span></text:p>
          </table:table-cell>
          <table:covered-table-cell table:number-columns-repeated="1"/>
          <table:table-cell office:value-type="string" table:style-name="center-top-headrow-" table:number-columns-spanned="2" table:number-rows-spanned="1">
            <text:p><text:span text:style-name="strong">begr. na wijz. 2022</text:span></text:p>
          </table:table-cell>
          <table:covered-table-cell table:number-columns-repeated="1"/>
          <table:table-cell office:value-type="string" table:style-name="center-top-headrow-" table:number-columns-spanned="2" table:number-rows-spanned="1">
            <text:p><text:span text:style-name="strong">Rekening 2022</text:span></text:p>
          </table:table-cell>
          <table:covered-table-cell table:number-columns-repeated="1"/>
        </table:table-row>
        <table:table-row table:style-name="ro1">
          <table:table-cell office:value-type="string" table:style-name="left-bottom-"/>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bottom-">
            <text:p>Onderwijshuisvesting</text:p>
          </table:table-cell>
          <table:table-cell office:value-type="float" table:style-name="right-bottom-n-g-" office:value="743710"/>
          <table:table-cell office:value-type="string" table:style-name="right-bottom-">
            <text:p>-</text:p>
          </table:table-cell>
          <table:table-cell office:value-type="float" table:style-name="right-bottom-n-g-" office:value="829569"/>
          <table:table-cell office:value-type="string" table:style-name="right-bottom-">
            <text:p>-</text:p>
          </table:table-cell>
          <table:table-cell office:value-type="float" table:style-name="right-bottom-n-g-" office:value="907647"/>
          <table:table-cell office:value-type="float" table:style-name="right-bottom-n-g-" office:value="86597"/>
        </table:table-row>
        <table:table-row table:style-name="ro1">
          <table:table-cell office:value-type="string" table:style-name="left-bottom-">
            <text:p>Onderwijsbeleid en leerlingzaken</text:p>
          </table:table-cell>
          <table:table-cell office:value-type="float" table:style-name="right-bottom-n-g-" office:value="1251590"/>
          <table:table-cell office:value-type="float" table:style-name="right-bottom-n-g-" office:value="424684"/>
          <table:table-cell office:value-type="float" table:style-name="right-bottom-n-g-" office:value="1251590"/>
          <table:table-cell office:value-type="float" table:style-name="right-bottom-n-g-" office:value="424684"/>
          <table:table-cell office:value-type="float" table:style-name="right-bottom-n-g-" office:value="1350472"/>
          <table:table-cell office:value-type="float" table:style-name="right-bottom-n-g-" office:value="524230"/>
        </table:table-row>
        <table:table-row table:style-name="ro1">
          <table:table-cell office:value-type="string" table:style-name="left-bottom-">
            <text:p>Sportbeleid en activering</text:p>
          </table:table-cell>
          <table:table-cell office:value-type="float" table:style-name="right-bottom-n-g-" office:value="296268"/>
          <table:table-cell office:value-type="string" table:style-name="right-bottom-">
            <text:p>-</text:p>
          </table:table-cell>
          <table:table-cell office:value-type="float" table:style-name="right-bottom-n-g-" office:value="296268"/>
          <table:table-cell office:value-type="string" table:style-name="right-bottom-">
            <text:p>-</text:p>
          </table:table-cell>
          <table:table-cell office:value-type="float" table:style-name="right-bottom-n-g-" office:value="343799"/>
          <table:table-cell office:value-type="float" table:style-name="right-bottom-n-g-" office:value="37717"/>
        </table:table-row>
        <table:table-row table:style-name="ro1">
          <table:table-cell office:value-type="string" table:style-name="left-bottom-">
            <text:p>Samenkracht en burgerparticipatie</text:p>
          </table:table-cell>
          <table:table-cell office:value-type="float" table:style-name="right-bottom-n-g-" office:value="2655755"/>
          <table:table-cell office:value-type="float" table:style-name="right-bottom-n-g-" office:value="208557"/>
          <table:table-cell office:value-type="float" table:style-name="right-bottom-n-g-" office:value="2550418"/>
          <table:table-cell office:value-type="float" table:style-name="right-bottom-n-g-" office:value="208557"/>
          <table:table-cell office:value-type="float" table:style-name="right-bottom-n-g-" office:value="3204586"/>
          <table:table-cell office:value-type="float" table:style-name="right-bottom-n-g-" office:value="1960988"/>
        </table:table-row>
        <table:table-row table:style-name="ro1">
          <table:table-cell office:value-type="string" table:style-name="left-bottom-">
            <text:p>Toegang en eerstelijnsvoorzieningen</text:p>
          </table:table-cell>
          <table:table-cell office:value-type="float" table:style-name="right-bottom-n-g-" office:value="1957734"/>
          <table:table-cell office:value-type="string" table:style-name="right-bottom-">
            <text:p>-</text:p>
          </table:table-cell>
          <table:table-cell office:value-type="float" table:style-name="right-bottom-n-g-" office:value="1957734"/>
          <table:table-cell office:value-type="string" table:style-name="right-bottom-">
            <text:p>-</text:p>
          </table:table-cell>
          <table:table-cell office:value-type="float" table:style-name="right-bottom-n-g-" office:value="2082378"/>
          <table:table-cell office:value-type="string" table:style-name="right-bottom-">
            <text:p>-</text:p>
          </table:table-cell>
        </table:table-row>
        <table:table-row table:style-name="ro1">
          <table:table-cell office:value-type="string" table:style-name="left-bottom-">
            <text:p>Maatwerkvoorzieningen (WMO)</text:p>
          </table:table-cell>
          <table:table-cell office:value-type="float" table:style-name="right-bottom-n-g-" office:value="922315"/>
          <table:table-cell office:value-type="float" table:style-name="right-bottom-n-g-" office:value="2500"/>
          <table:table-cell office:value-type="float" table:style-name="right-bottom-n-g-" office:value="922315"/>
          <table:table-cell office:value-type="float" table:style-name="right-bottom-n-g-" office:value="2500"/>
          <table:table-cell office:value-type="float" table:style-name="right-bottom-n-g-" office:value="901827"/>
          <table:table-cell office:value-type="float" table:style-name="right-bottom-n-g-" office:value="12783"/>
        </table:table-row>
        <table:table-row table:style-name="ro1">
          <table:table-cell office:value-type="string" table:style-name="left-bottom-">
            <text:p>Maatwerkdienstverlening 18+</text:p>
          </table:table-cell>
          <table:table-cell office:value-type="float" table:style-name="right-bottom-n-g-" office:value="6033376"/>
          <table:table-cell office:value-type="float" table:style-name="right-bottom-n-g-" office:value="155000"/>
          <table:table-cell office:value-type="float" table:style-name="right-bottom-n-g-" office:value="6440163"/>
          <table:table-cell office:value-type="float" table:style-name="right-bottom-n-g-" office:value="155000"/>
          <table:table-cell office:value-type="float" table:style-name="right-bottom-n-g-" office:value="6385952"/>
          <table:table-cell office:value-type="float" table:style-name="right-bottom-n-g-" office:value="250774"/>
        </table:table-row>
        <table:table-row table:style-name="ro1">
          <table:table-cell office:value-type="string" table:style-name="left-bottom-">
            <text:p>Maatwerkdienstverlening 18-</text:p>
          </table:table-cell>
          <table:table-cell office:value-type="float" table:style-name="right-bottom-n-g-" office:value="3805876"/>
          <table:table-cell office:value-type="string" table:style-name="right-bottom-">
            <text:p>-</text:p>
          </table:table-cell>
          <table:table-cell office:value-type="float" table:style-name="right-bottom-n-g-" office:value="3667876"/>
          <table:table-cell office:value-type="string" table:style-name="right-bottom-">
            <text:p>-</text:p>
          </table:table-cell>
          <table:table-cell office:value-type="float" table:style-name="right-bottom-n-g-" office:value="4209495"/>
          <table:table-cell office:value-type="string" table:style-name="right-bottom-">
            <text:p>-</text:p>
          </table:table-cell>
        </table:table-row>
        <table:table-row table:style-name="ro1">
          <table:table-cell office:value-type="string" table:style-name="left-bottom-">
            <text:p>Geëscaleerde zorg 18-</text:p>
          </table:table-cell>
          <table:table-cell office:value-type="float" table:style-name="right-bottom-n-g-" office:value="407955"/>
          <table:table-cell office:value-type="string" table:style-name="right-bottom-">
            <text:p>-</text:p>
          </table:table-cell>
          <table:table-cell office:value-type="float" table:style-name="right-bottom-n-g-" office:value="455431"/>
          <table:table-cell office:value-type="string" table:style-name="right-bottom-">
            <text:p>-</text:p>
          </table:table-cell>
          <table:table-cell office:value-type="float" table:style-name="right-bottom-n-g-" office:value="456086"/>
          <table:table-cell office:value-type="string" table:style-name="right-bottom-">
            <text:p>-</text:p>
          </table:table-cell>
        </table:table-row>
        <table:table-row table:style-name="ro1">
          <table:table-cell office:value-type="string" table:style-name="left-bottom-">
            <text:p>Volksgezondheid</text:p>
          </table:table-cell>
          <table:table-cell office:value-type="float" table:style-name="right-bottom-n-g-" office:value="1224396"/>
          <table:table-cell office:value-type="string" table:style-name="right-bottom-">
            <text:p>-</text:p>
          </table:table-cell>
          <table:table-cell office:value-type="float" table:style-name="right-bottom-n-g-" office:value="1257493"/>
          <table:table-cell office:value-type="string" table:style-name="right-bottom-">
            <text:p>-</text:p>
          </table:table-cell>
          <table:table-cell office:value-type="float" table:style-name="right-bottom-n-g-" office:value="1177298"/>
          <table:table-cell office:value-type="string" table:style-name="right-bottom-">
            <text:p>-</text:p>
          </table:table-cell>
        </table:table-row>
        <table:table-row table:style-name="ro1">
          <table:table-cell office:value-type="string" table:style-name="left-bottom-">
            <text:p>Algemene uitkering en overige uitkeringen Gemeentefonds</text:p>
          </table:table-cell>
          <table:table-cell office:value-type="string" table:style-name="right-bottom-">
            <text:p>-</text:p>
          </table:table-cell>
          <table:table-cell office:value-type="float" table:style-name="right-bottom-n-g-" office:value="-6477"/>
          <table:table-cell office:value-type="string" table:style-name="left-bottom-"/>
          <table:table-cell office:value-type="string" table:style-name="right-bottom-">
            <text:p>-</text:p>
          </table:table-cell>
          <table:table-cell office:value-type="string" table:style-name="left-bottom-"/>
          <table:table-cell office:value-type="string" table:style-name="right-top-">
            <text:p>-</text:p>
          </table:table-cell>
        </table:table-row>
        <table:table-row table:style-name="ro1">
          <table:table-cell office:value-type="string" table:style-name="left-middle-">
            <text:p><text:span text:style-name="strong">Subtotaal</text:span></text:p>
          </table:table-cell>
          <table:table-cell office:value-type="float" table:style-name="right-middle-n-g-" office:value="19298975"/>
          <table:table-cell office:value-type="float" table:style-name="right-middle-n-g-" office:value="784264"/>
          <table:table-cell office:value-type="float" table:style-name="right-middle-n-g-" office:value="19628857"/>
          <table:table-cell office:value-type="float" table:style-name="right-middle-n-g-" office:value="790741"/>
          <table:table-cell office:value-type="float" table:style-name="right-middle-n-g-" office:value="21019541"/>
          <table:table-cell office:value-type="float" table:style-name="right-middle-n-g-" office:value="2873088"/>
        </table:table-row>
        <table:table-row table:style-name="ro1">
          <table:table-cell office:value-type="string" table:style-name="left-top-">
            <text:p>Mutaties reserves</text:p>
          </table:table-cell>
          <table:table-cell office:value-type="string" table:style-name="left-bottom-"/>
          <table:table-cell office:value-type="float" table:style-name="right-bottom-n-g-" office:value="150326"/>
          <table:table-cell office:value-type="string" table:style-name="left-bottom-"/>
          <table:table-cell office:value-type="float" table:style-name="right-bottom-n-g-" office:value="165326"/>
          <table:table-cell office:value-type="string" table:style-name="left-bottom-"/>
          <table:table-cell office:value-type="float" table:style-name="right-top-n-g-" office:value="120326"/>
        </table:table-row>
        <table:table-row table:style-name="ro1">
          <table:table-cell office:value-type="string" table:style-name="left-middle-">
            <text:p><text:span text:style-name="strong">Totaal</text:span></text:p>
          </table:table-cell>
          <table:table-cell office:value-type="float" table:style-name="right-middle-n-g-" office:value="19298975"/>
          <table:table-cell office:value-type="float" table:style-name="right-middle-n-g-" office:value="934590"/>
          <table:table-cell office:value-type="float" table:style-name="right-middle-n-g-" office:value="19628857"/>
          <table:table-cell office:value-type="float" table:style-name="right-middle-n-g-" office:value="956067"/>
          <table:table-cell office:value-type="float" table:style-name="right-middle-n-g-" office:value="21019541"/>
          <table:table-cell office:value-type="float" table:style-name="right-middle-n-g-" office:value="2993414"/>
        </table:table-row>
        <table:table-row table:style-name="ro1">
          <table:table-cell office:value-type="string" table:style-name="left-middle-">
            <text:p><text:span text:style-name="strong">Saldo programma Mens &amp; Samenleving</text:span></text:p>
          </table:table-cell>
          <table:table-cell office:value-type="float" table:style-name="right-middle-n-g-" office:value="-18364385"/>
          <table:table-cell office:value-type="string" table:style-name="right-middle-"/>
          <table:table-cell office:value-type="float" table:style-name="right-middle-n-g-" office:value="-18672790"/>
          <table:table-cell office:value-type="string" table:style-name="right-middle-"/>
          <table:table-cell office:value-type="float" table:style-name="right-middle-n-g-" office:value="-18026127"/>
          <table:table-cell office:value-type="string" table:style-name="right-middle-"/>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left-top-headrow-">
            <text:p><text:span text:style-name="strong">I/S/N</text:span></text:p>
          </table:table-cell>
          <table:table-cell office:value-type="string" table:style-name="left-top-headrow-">
            <text:p><text:span text:style-name="strong">Toelichting</text:span></text:p>
          </table:table-cell>
        </table:table-row>
        <table:table-row table:style-name="ro1">
          <table:table-cell office:value-type="string" table:style-name="left-top-">
            <text:p>Samenkracht en burgerparticipatie</text:p>
          </table:table-cell>
          <table:table-cell office:value-type="string" table:style-name="left-top-">
            <text:p>Vluchtelingenopvang Oekraïne</text:p>
          </table:table-cell>
          <table:table-cell office:value-type="float" table:style-name="right-top-n-g-" office:value="944495"/>
          <table:table-cell office:value-type="string" table:style-name="left-top-">
            <text:p>V</text:p>
          </table:table-cell>
          <table:table-cell office:value-type="string" table:style-name="left-top-">
            <text:p>I</text:p>
          </table:table-cell>
          <table:table-cell office:value-type="string" table:style-name="left-top-">
            <text:p>Dit betreft de regeling van de ministerie van Justitie en Veiligheid voor een specifieke uitkering voor gemeenten in verband met de bekostiging van acute opvang en verstrekkingen vanwege de oorlogssituatie in Oekraïne (Bekostigingsregeling opvang ontheemden Oekraïne). Het Rijk vergoedt deze kosten op basis van een ministeriële regeling, een normbedrag per dag per gerealiseerde opvangplek. De kosten van de verstrekkingen waaronder het uitbetalen van leefgeld en de uitvoeringskosten van de opvang van ontheemden in een opvangvoorziening van de gemeente binnen de gemeentegrens vallen in 2022 ten opzichte van de specifieke uitkering gunstiger uit voor de gemeente Steenbergen. </text:p>
          </table:table-cell>
        </table:table-row>
        <table:table-row table:style-name="ro1">
          <table:table-cell office:value-type="string" table:style-name="left-top-">
            <text:p>Samenkracht en burgerparticipatie</text:p>
          </table:table-cell>
          <table:table-cell office:value-type="string" table:style-name="left-top-">
            <text:p>Kleinschalig Collectief Vervoer</text:p>
          </table:table-cell>
          <table:table-cell office:value-type="float" table:style-name="right-top-n-g-" office:value="84671"/>
          <table:table-cell office:value-type="string" table:style-name="left-top-">
            <text:p>V</text:p>
          </table:table-cell>
          <table:table-cell office:value-type="string" table:style-name="left-top-">
            <text:p>I</text:p>
          </table:table-cell>
          <table:table-cell office:value-type="string" table:style-name="left-top-">
            <text:p>In 2022 heeft men minder gebruik gemaakt van de deeltaxi dan aanvankelijk rekening mee is gehouden in de prognose.</text:p>
          </table:table-cell>
        </table:table-row>
        <table:table-row table:style-name="ro1">
          <table:table-cell office:value-type="string" table:style-name="left-top-">
            <text:p>Samenkracht en burgerparticipatie</text:p>
          </table:table-cell>
          <table:table-cell office:value-type="string" table:style-name="left-top-">
            <text:p>Peuterspeelzalen</text:p>
          </table:table-cell>
          <table:table-cell office:value-type="float" table:style-name="right-top-n-g-" office:value="60547"/>
          <table:table-cell office:value-type="string" table:style-name="left-top-">
            <text:p>V</text:p>
          </table:table-cell>
          <table:table-cell office:value-type="string" table:style-name="left-top-">
            <text:p>S</text:p>
          </table:table-cell>
          <table:table-cell office:value-type="string" table:style-name="left-top-">
            <text:p>De subsidies voor peuterspeelzalen worden gedekt middels het onderwijsachterstandenbeleid. Sinds 2022 worden deze facturen direct bij het onderwijsachterstandenbeleid geboekt waardoor er een voordeel ontstaat op het product peuterspeelzalen.</text:p>
          </table:table-cell>
        </table:table-row>
        <table:table-row table:style-name="ro1">
          <table:table-cell office:value-type="string" table:style-name="left-top-">
            <text:p>Toegang en eerstelijnsvoorzieningen</text:p>
          </table:table-cell>
          <table:table-cell office:value-type="string" table:style-name="left-top-">
            <text:p>Loketvoorziening Sociaal Domein</text:p>
          </table:table-cell>
          <table:table-cell office:value-type="float" table:style-name="right-top-n-g-" office:value="66166"/>
          <table:table-cell office:value-type="string" table:style-name="left-top-">
            <text:p>N</text:p>
          </table:table-cell>
          <table:table-cell office:value-type="string" table:style-name="left-top-">
            <text:p>I</text:p>
          </table:table-cell>
          <table:table-cell office:value-type="string" table:style-name="left-top-">
            <text:p>In 2022 zijn er 2 nieuwe functies binnen de loketvoorziening sociaal domein bijgekomen. Het betreft een junior beleidsmedewerker en een jeugdverpleegkundige. Met het aannemen van deze functies kunnen we nog meer inzetten op preventie. Hierdoor is de verwachting dat we op andere budgetten over gaan houden. Deze functies zijn daarom ook uit deze budgetten gedekt. De overschrijding op de loketvoorziening wordt daarom ook opgevangen middels onderschrijdingen op andere budgetten zoals bijvoorbeeld jeugdgezondheidszorg.</text:p>
          </table:table-cell>
        </table:table-row>
        <table:table-row table:style-name="ro1">
          <table:table-cell office:value-type="string" table:style-name="left-top-">
            <text:p>Toegang en eerstelijnsvoorzieningen</text:p>
          </table:table-cell>
          <table:table-cell office:value-type="string" table:style-name="left-top-">
            <text:p>Loketvoorziening Jeugd</text:p>
          </table:table-cell>
          <table:table-cell office:value-type="float" table:style-name="right-top-n-g-" office:value="58250"/>
          <table:table-cell office:value-type="string" table:style-name="left-top-">
            <text:p>N</text:p>
          </table:table-cell>
          <table:table-cell office:value-type="string" table:style-name="left-top-">
            <text:p>S</text:p>
          </table:table-cell>
          <table:table-cell office:value-type="string" table:style-name="left-top-">
            <text:p>De tarieven voor de inzet van jeugdprofessionals en het expertteam zijn in 2022 gestegen. De definitieve tarieven worden vaak pas laat bekend gemaakt waardoor deze niet meegenomen zijn in de begroting 2022.</text:p>
          </table:table-cell>
        </table:table-row>
        <table:table-row table:style-name="ro1">
          <table:table-cell office:value-type="string" table:style-name="left-top-">
            <text:p>Maatwerkdienstverlening 18+</text:p>
          </table:table-cell>
          <table:table-cell office:value-type="string" table:style-name="left-top-">
            <text:p>WMO Ondersteuning</text:p>
          </table:table-cell>
          <table:table-cell office:value-type="float" table:style-name="right-top-n-g-" office:value="100201"/>
          <table:table-cell office:value-type="string" table:style-name="left-top-">
            <text:p>V</text:p>
          </table:table-cell>
          <table:table-cell office:value-type="string" table:style-name="left-top-">
            <text:p>I</text:p>
          </table:table-cell>
          <table:table-cell office:value-type="string" table:style-name="left-top-p-c1-">
            <text:p>Op basis van cliëntontwikkeling en tarieven wordt er jaarlijks een prognose gemaakt. Er is niet één duidelijk verklaring voor dit voordeel op een budget van circa €6 miljoen (&lt;1% afwijking). Ter illustratie: het voordeel staat ongeveer gelijk aan de jaarlijkse kosten voor drie cliënten met indicatie begeleiding zwaar.</text:p>
          </table:table-cell>
        </table:table-row>
        <table:table-row table:style-name="ro1">
          <table:table-cell office:value-type="string" table:style-name="left-top-">
            <text:p>Maatwerkdienstverlening 18+</text:p>
          </table:table-cell>
          <table:table-cell office:value-type="string" table:style-name="left-top-">
            <text:p>Persoonsgebond. Budget WMO</text:p>
          </table:table-cell>
          <table:table-cell office:value-type="float" table:style-name="right-top-n-g-" office:value="49783"/>
          <table:table-cell office:value-type="string" table:style-name="left-top-">
            <text:p>V</text:p>
          </table:table-cell>
          <table:table-cell office:value-type="string" table:style-name="left-top-">
            <text:p>I</text:p>
          </table:table-cell>
          <table:table-cell office:value-type="string" table:style-name="left-top-p-">
            <text:p>In 2022 is het aantal PGB-budgethouders gedaald. Tevens is er sprake van een onderbesteding van 9% op het toegekende PGB-budget.</text:p>
          </table:table-cell>
        </table:table-row>
        <table:table-row table:style-name="ro1">
          <table:table-cell office:value-type="string" table:style-name="left-top-">
            <text:p>Maatwerkdienstverlening 18-</text:p>
          </table:table-cell>
          <table:table-cell office:value-type="string" table:style-name="left-top-">
            <text:p>Niet vrij toegank. Voorziening jeugdzorg</text:p>
          </table:table-cell>
          <table:table-cell office:value-type="float" table:style-name="right-top-n-g-" office:value="381833"/>
          <table:table-cell office:value-type="string" table:style-name="left-top-">
            <text:p>N</text:p>
          </table:table-cell>
          <table:table-cell office:value-type="string" table:style-name="left-top-">
            <text:p>I</text:p>
          </table:table-cell>
          <table:table-cell office:value-type="string" table:style-name="left-top-">
            <text:p>Ondanks de intensieve monitoring van de budgetten Jeugdzorg en het vergroten van het voorspellend vermogen in 2022 hebben we te maken met ontwikkelingen die niet of slechts gedeeltelijk beïnvloedbaar zijn. In 2022 is er nog veel ingezet op het individuele kind. We hebben al een start gemaakt met de Ernaatoe teams om in te zetten op ouders. We verwachten hier betere resultaten mee te behalen en het effect terug te zien in 2023. </text:p>
          </table:table-cell>
        </table:table-row>
        <table:table-row table:style-name="ro1">
          <table:table-cell office:value-type="string" table:style-name="left-top-">
            <text:p>Maatwerkdienstverlening 18-</text:p>
          </table:table-cell>
          <table:table-cell office:value-type="string" table:style-name="left-top-">
            <text:p>Uitvoeringskosten jeugdzorg</text:p>
          </table:table-cell>
          <table:table-cell office:value-type="float" table:style-name="right-top-n-g-" office:value="63394"/>
          <table:table-cell office:value-type="string" table:style-name="left-top-">
            <text:p>N</text:p>
          </table:table-cell>
          <table:table-cell office:value-type="string" table:style-name="left-top-">
            <text:p>S</text:p>
          </table:table-cell>
          <table:table-cell office:value-type="string" table:style-name="left-top-">
            <text:p>Voor jeugdzorg wordt er steeds meer en actiever gewerkt in de regio. Ook zijn de kwaliteitsmonitor en een innovatiebudget regionaal geïntroduceerd. Hierdoor zijn de kosten voor de dienstverleningsovereenkomst hoger uitgevallen.</text:p>
          </table:table-cell>
        </table:table-row>
        <table:table-row table:style-name="ro1">
          <table:table-cell office:value-type="string" table:style-name="left-top-">
            <text:p>Maatwerkdienstverlenging 18-</text:p>
          </table:table-cell>
          <table:table-cell office:value-type="string" table:style-name="left-top-">
            <text:p>Landelijk Transitie Arrangement</text:p>
          </table:table-cell>
          <table:table-cell office:value-type="float" table:style-name="right-top-n-g-" office:value="19500"/>
          <table:table-cell office:value-type="string" table:style-name="left-top-">
            <text:p>N</text:p>
          </table:table-cell>
          <table:table-cell office:value-type="string" table:style-name="left-top-">
            <text:p>I</text:p>
          </table:table-cell>
          <table:table-cell office:value-type="string" table:style-name="left-top-">
            <text:p>Ondanks de intensieve monitoring van de budgetten Jeugdzorg en het vergroten van het voorspellend vermogen in 2022 hebben we te maken met ontwikkelingen die niet of slechts gedeeltelijk beïnvloedbaar zijn. De mogelijke beheersmaatregelen zijn beperkt omdat er sprake is van een open eindregeling.</text:p>
          </table:table-cell>
        </table:table-row>
        <table:table-row table:style-name="ro1">
          <table:table-cell office:value-type="string" table:style-name="left-top-">
            <text:p>Maatwerkdienstverlening 18-</text:p>
          </table:table-cell>
          <table:table-cell office:value-type="string" table:style-name="left-top-">
            <text:p>Jeudgzorgplus</text:p>
          </table:table-cell>
          <table:table-cell office:value-type="float" table:style-name="right-top-n-g-" office:value="82128"/>
          <table:table-cell office:value-type="string" table:style-name="left-top-">
            <text:p>N</text:p>
          </table:table-cell>
          <table:table-cell office:value-type="string" table:style-name="left-top-">
            <text:p>I/S</text:p>
          </table:table-cell>
          <table:table-cell office:value-type="string" table:style-name="left-top-">
            <text:p>JeugdzorgPlus (gesloten jeugdhulp) wordt berekend aan de hand van het aantal dagdelen dat jeugdigen gebruik maakt van een plek en daarnaast ook voor het in stand houden van de crisisvoorziening als voorziening voor de jeugdhulpregio WBW. De gemeente heeft geen invloed op de aantal plaatsingen en/of termijn van plaatsing in de gesloten jeugdhulp, daar de rechtbank deze maatregel uitspreekt. Gemeenten zijn wel verantwoordelijk voor het behouden van de voorziening in het jeugdzorglandschap en de financiering hiervan. In 2022 heeft één jeugdige vanuit de gemeente Steenbergen gebruik gemaakt van JeugdzorgPlus, welke langer dan voorzien is geplaatst. Dit heeft geresulteerd in een hogere eindafrekening.</text:p>
          </table:table-cell>
        </table:table-row>
        <table:table-row table:style-name="ro1">
          <table:table-cell office:value-type="string" table:style-name="left-top-">
            <text:p>Volksgezondheid</text:p>
          </table:table-cell>
          <table:table-cell office:value-type="string" table:style-name="left-top-">
            <text:p>Jeugdgezondheidszorg</text:p>
          </table:table-cell>
          <table:table-cell office:value-type="float" table:style-name="right-top-n-g-" office:value="32078"/>
          <table:table-cell office:value-type="string" table:style-name="left-top-">
            <text:p>V</text:p>
          </table:table-cell>
          <table:table-cell office:value-type="string" table:style-name="left-top-">
            <text:p>I</text:p>
          </table:table-cell>
          <table:table-cell office:value-type="string" table:style-name="left-top-">
            <text:p>Met het aannemen van een jeudgverpleegkundige hebben wij minder hoeven inzetten op preventie via onze partners. Dit levert een besparing op.</text:p>
          </table:table-cell>
        </table:table-row>
        <table:table-row table:style-name="ro1">
          <table:table-cell office:value-type="string" table:style-name="left-top-">
            <text:p>Volksgezondheid</text:p>
          </table:table-cell>
          <table:table-cell office:value-type="string" table:style-name="left-top-">
            <text:p>Openbare Gezondheidszorg</text:p>
          </table:table-cell>
          <table:table-cell office:value-type="float" table:style-name="right-top-n-g-" office:value="26622"/>
          <table:table-cell office:value-type="string" table:style-name="left-top-">
            <text:p>V</text:p>
          </table:table-cell>
          <table:table-cell office:value-type="string" table:style-name="left-top-">
            <text:p>I</text:p>
          </table:table-cell>
          <table:table-cell office:value-type="string" table:style-name="left-top-">
            <text:p>Er zijn minder kosten gemaakt voor het monitoren en sturen van het sociaal domein in 2022.</text:p>
          </table:table-cell>
        </table:table-row>
        <table:table-row table:style-name="ro1">
          <table:table-cell office:value-type="string" table:style-name="left-top-">
            <text:p>Volksgezondheid</text:p>
          </table:table-cell>
          <table:table-cell office:value-type="string" table:style-name="left-top-">
            <text:p>Centrum Jeugd en gezin</text:p>
          </table:table-cell>
          <table:table-cell office:value-type="float" table:style-name="right-top-n-g-" office:value="22445"/>
          <table:table-cell office:value-type="string" table:style-name="left-top-">
            <text:p>V</text:p>
          </table:table-cell>
          <table:table-cell office:value-type="string" table:style-name="left-top-">
            <text:p>I</text:p>
          </table:table-cell>
          <table:table-cell office:value-type="string" table:style-name="left-top-">
            <text:p>Een aantal activiteiten zoals o.a. themabijeenkomsten hebben in 2022 niet plaatsgevonden.</text:p>
          </table:table-cell>
        </table:table-row>
        <table:table-row table:style-name="ro1">
          <table:table-cell office:value-type="string" table:style-name="left-top-">
            <text:p>Mutaties reserves</text:p>
          </table:table-cell>
          <table:table-cell office:value-type="string" table:style-name="left-top-">
            <text:p>Beschikking over reserves</text:p>
          </table:table-cell>
          <table:table-cell office:value-type="float" table:style-name="right-top-n-g-" office:value="45000"/>
          <table:table-cell office:value-type="string" table:style-name="left-top-">
            <text:p>N</text:p>
          </table:table-cell>
          <table:table-cell office:value-type="string" table:style-name="left-top-">
            <text:p>I</text:p>
          </table:table-cell>
          <table:table-cell office:value-type="string" table:style-name="left-top-c1-">
            <text:p>We zien op dit taakveld ten opzichte van de begroting een lagere onttrekking van € 45.000. Een lagere onttrekking houdt rechtstreeks verband met incidentele uitgaven die in 2022 niet / gedeeltelijk zijn gedaan en die gedekt worden door een onttrekking aan voornamelijk de algemene reserve. In 2022 leiden lagere uitgaven tot de volgende lagere onttrekkingen: integraal huisvestingsplan (€ 15.000) en realisatie sport- en beweegtuinen (€ 30.000). Deze zijn als verplichting op de algemene reserve opgenomen in de toelichting op deze reserve bij de balans. Nadere toelichtingen zijn, indien de afwijking groter is dan € 50.000, opgenomen bij het betreffende taakvelden waarop de uitgaven zijn geraamd.                                                         </text:p>
          </table:table-cell>
        </table:table-row>
      </table:table>
      <table:table table:style-name="ta1" table:name="Investering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Brandmeldinstallatie overige gemeenschapshuizen</text:p>
          </table:table-cell>
          <table:table-cell office:value-type="float" table:style-name="right-top-n-g-" office:value="16000"/>
          <table:table-cell office:value-type="string" table:style-name="right-top-">
            <text:p>-</text:p>
          </table:table-cell>
          <table:table-cell office:value-type="float" table:style-name="right-top-n-g-" office:value="16000"/>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Brandmeldinstallatie gemeenschapshuis De Stelle invest. 2023</text:p>
          </table:table-cell>
          <table:table-cell office:value-type="float" table:style-name="right-top-n-g-" office:value="19632"/>
          <table:table-cell office:value-type="float" table:style-name="right-top-n-g-" office:value="7974"/>
          <table:table-cell office:value-type="float" table:style-name="right-top-n-g-" office:value="11658"/>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ext:span text:style-name="strong">TOTAAL</text:span></text:p>
          </table:table-cell>
          <table:table-cell office:value-type="float" table:style-name="right-top-n-g-" office:value="35632"/>
          <table:table-cell office:value-type="float" table:style-name="right-bottom-n-g-" office:value="7974"/>
          <table:table-cell office:value-type="float" table:style-name="right-bottom-n-g-" office:value="27658"/>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3</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float" table:style-name="right-top-n-g-" office:value="11658"/>
          <table:table-cell office:value-type="string" table:style-name="left-bottom-"/>
          <table:table-cell office:value-type="string" table:style-name="left-bottom-"/>
        </table:table-row>
      </table:table>
      <table:table table:style-name="ta1" table:name="Wat hebben we bereikt in...(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Wat hebben we bereikt in 2022?</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Het behouden en versterken van de kracht van ons cultureel erfgoed geven we een plek in het kader van Steenbergen 2022 (750 jaar Steenbergen stad, en 25 jaar gemeente Steenbergen) door diverse activiteiten en onderdelen van Expeditie Nassau in samenhang te brengen met elkaar.</text:p>
          </table:table-cell>
          <table:table-cell office:value-type="string" table:style-name="left-top-">
            <text:p>Tijdens het vestingfeest op 16 en 17 april stond het erfgoed en de geschiedenis van Steenbergen centraal. Het muzikale veld uit de hele gemeente heeft zich gepresenteerd bij Fortissimo op 22 mei. De poldertocht van 11 en 12 juni bracht de deelnemers langs bijna alle mooie en historische plekken in Steenbergen. De bietentocht deed in oktober zowel Steenbergen als Dinteloord aan. Mede vanwege het jubileumjaar is de Gummaruskerk met het Vestinghuys door ruim 11.500 mensen bezocht.</text:p>
          </table:table-cell>
          <table:table-cell office:value-type="string" table:style-name="center-top-">
            <text:p>Afgerond</text:p>
          </table:table-cell>
        </table:table-row>
        <table:table-row table:style-name="ro1">
          <table:table-cell office:value-type="string" table:style-name="left-top-">
            <text:p>De financiële ondersteuning voor onze waardevolle musea verhogen we.</text:p>
          </table:table-cell>
          <table:table-cell office:value-type="string" table:style-name="left-top-c1-">
            <text:p>De jaarlijkse bijdrage voor onze musea is verhoogd van €400 naar €1500 en voor dit jaar uitgekeerd.</text:p>
          </table:table-cell>
          <table:table-cell office:value-type="string" table:style-name="center-top-">
            <text:p>Afgerond</text:p>
          </table:table-cell>
        </table:table-row>
        <table:table-row table:style-name="ro1">
          <table:table-cell office:value-type="string" table:style-name="left-top-">
            <text:p>Canon van de belangrijkste historische gebeurtenissen in de gemeente Steenbergen verschijnt in een papieren en digitale versie.</text:p>
          </table:table-cell>
          <table:table-cell office:value-type="string" table:style-name="left-top-">
            <text:p>Vanwege alle activiteiten in het jubileumjaar was er geen gelegenheid meer de canon af te maken en te presenteren. Dit is verschoven naar voorjaar 2023.</text:p>
          </table:table-cell>
          <table:table-cell office:value-type="string" table:style-name="center-top-">
            <text:p>In ontwikkeling</text:p>
          </table:table-cell>
        </table:table-row>
        <table:table-row table:style-name="ro1">
          <table:table-cell office:value-type="string" table:style-name="left-top-">
            <text:p>Activiteiten en initiatieven ten behoeve van cultuur die passen in de sfeer van het initiatievenfonds, ondersteunen wij vanuit dat fonds.</text:p>
          </table:table-cell>
          <table:table-cell office:value-type="string" table:style-name="left-top-">
            <text:p>Er zijn vier aanvragen op het gebied van cultuur en erfgoed ondersteund vanuit het initiatievenfonds</text:p>
          </table:table-cell>
          <table:table-cell office:value-type="string" table:style-name="center-top-">
            <text:p>Afgerond</text:p>
          </table:table-cell>
        </table:table-row>
        <table:table-row table:style-name="ro1">
          <table:table-cell office:value-type="string" table:style-name="left-top-">
            <text:p>We stellen een stimuleringsregeling op die eigenaren motiveert om hun pand aan te laten wijzen als monument en/of verbouwen van de voorgevel in oude stijl.</text:p>
          </table:table-cell>
          <table:table-cell office:value-type="string" table:style-name="left-top-">
            <text:p>Er is prioriteit gegeven aan het 'ambtelijk energie team'. Hierdoor is het opstellen van de stimuleringsregeling verplaatst naar het eerste kwartaal van 2023</text:p>
          </table:table-cell>
          <table:table-cell office:value-type="string" table:style-name="center-top-">
            <text:p>In ontwikkeling</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Kunst en cultuurnota 2014-2017 "De smaak van Steenbergen"</text:p>
          </table:table-cell>
          <table:table-cell office:value-type="string" table:style-name="center-bottom-">
            <text:p>2013</text:p>
          </table:table-cell>
        </table:table-row>
        <table:table-row table:style-name="ro1">
          <table:table-cell office:value-type="string" table:style-name="left-bottom-">
            <text:p>Erfgoedbeleid</text:p>
          </table:table-cell>
          <table:table-cell office:value-type="string" table:style-name="center-bottom-">
            <text:p>2018</text:p>
          </table:table-cell>
        </table:table-row>
      </table:table>
      <table:table table:style-name="ta1" table:name="Financiële verantwoordi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Financiële verantwoording 2022</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2</text:span></text:p>
          </table:table-cell>
          <table:covered-table-cell table:number-columns-repeated="1"/>
          <table:table-cell office:value-type="string" table:style-name="center-top-headrow-" table:number-columns-spanned="2" table:number-rows-spanned="1">
            <text:p><text:span text:style-name="strong">begr. na wijz. 2022</text:span></text:p>
          </table:table-cell>
          <table:covered-table-cell table:number-columns-repeated="1"/>
          <table:table-cell office:value-type="string" table:style-name="center-top-headrow-" table:number-columns-spanned="2" table:number-rows-spanned="1">
            <text:p><text:span text:style-name="strong">Rekening 2022</text:span></text:p>
          </table:table-cell>
          <table:covered-table-cell table:number-columns-repeated="1"/>
        </table:table-row>
        <table:table-row table:style-name="ro1">
          <table:table-cell office:value-type="string" table:style-name="left-bottom-"/>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Cultuurpresentatie, cultuurproductie en cultuurparticipatie</text:p>
          </table:table-cell>
          <table:table-cell office:value-type="float" table:style-name="right-bottom-n-g-" office:value="249584"/>
          <table:table-cell office:value-type="float" table:style-name="right-bottom-n-g-" office:value="19739"/>
          <table:table-cell office:value-type="float" table:style-name="right-bottom-n-g-" office:value="456584"/>
          <table:table-cell office:value-type="float" table:style-name="right-bottom-n-g-" office:value="19739"/>
          <table:table-cell office:value-type="float" table:style-name="right-bottom-n-g-" office:value="592332"/>
          <table:table-cell office:value-type="float" table:style-name="right-top-n-g-" office:value="243399"/>
        </table:table-row>
        <table:table-row table:style-name="ro1">
          <table:table-cell office:value-type="string" table:style-name="left-top-">
            <text:p>Cultureel erfgoed</text:p>
          </table:table-cell>
          <table:table-cell office:value-type="float" table:style-name="right-bottom-n-g-" office:value="166392"/>
          <table:table-cell office:value-type="string" table:style-name="right-bottom-">
            <text:p>-</text:p>
          </table:table-cell>
          <table:table-cell office:value-type="float" table:style-name="right-bottom-n-g-" office:value="180892"/>
          <table:table-cell office:value-type="string" table:style-name="right-bottom-">
            <text:p>-</text:p>
          </table:table-cell>
          <table:table-cell office:value-type="float" table:style-name="right-bottom-n-g-" office:value="143955"/>
          <table:table-cell office:value-type="string" table:style-name="right-top-">
            <text:p>-</text:p>
          </table:table-cell>
        </table:table-row>
        <table:table-row table:style-name="ro1">
          <table:table-cell office:value-type="string" table:style-name="left-top-">
            <text:p>Media</text:p>
          </table:table-cell>
          <table:table-cell office:value-type="float" table:style-name="right-bottom-n-g-" office:value="410694"/>
          <table:table-cell office:value-type="float" table:style-name="right-bottom-n-g-" office:value="46233"/>
          <table:table-cell office:value-type="float" table:style-name="right-bottom-n-g-" office:value="410694"/>
          <table:table-cell office:value-type="float" table:style-name="right-bottom-n-g-" office:value="46233"/>
          <table:table-cell office:value-type="float" table:style-name="right-bottom-n-g-" office:value="405018"/>
          <table:table-cell office:value-type="float" table:style-name="right-top-n-g-" office:value="28381"/>
        </table:table-row>
        <table:table-row table:style-name="ro1">
          <table:table-cell office:value-type="string" table:style-name="left-middle-">
            <text:p><text:span text:style-name="strong">Geheel - Totaal</text:span></text:p>
          </table:table-cell>
          <table:table-cell office:value-type="float" table:style-name="right-middle-n-g-" office:value="826670"/>
          <table:table-cell office:value-type="float" table:style-name="right-middle-n-g-" office:value="65972"/>
          <table:table-cell office:value-type="float" table:style-name="right-middle-n-g-" office:value="1048170"/>
          <table:table-cell office:value-type="float" table:style-name="right-middle-n-g-" office:value="65972"/>
          <table:table-cell office:value-type="float" table:style-name="right-middle-n-g-" office:value="1141305"/>
          <table:table-cell office:value-type="float" table:style-name="right-middle-n-g-" office:value="271779"/>
        </table:table-row>
        <table:table-row table:style-name="ro1">
          <table:table-cell office:value-type="string" table:style-name="left-top-">
            <text:p>Mutaties reserves</text:p>
          </table:table-cell>
          <table:table-cell office:value-type="string" table:style-name="left-bottom-"/>
          <table:table-cell office:value-type="float" table:style-name="right-bottom-n-g-" office:value="144911"/>
          <table:table-cell office:value-type="string" table:style-name="left-bottom-"/>
          <table:table-cell office:value-type="float" table:style-name="right-bottom-n-g-" office:value="361911"/>
          <table:table-cell office:value-type="string" table:style-name="left-bottom-"/>
          <table:table-cell office:value-type="float" table:style-name="right-top-n-g-" office:value="233110"/>
        </table:table-row>
        <table:table-row table:style-name="ro1">
          <table:table-cell office:value-type="string" table:style-name="left-middle-">
            <text:p><text:span text:style-name="strong">Totaal</text:span></text:p>
          </table:table-cell>
          <table:table-cell office:value-type="float" table:style-name="right-middle-n-g-" office:value="826670"/>
          <table:table-cell office:value-type="float" table:style-name="right-middle-n-g-" office:value="210883"/>
          <table:table-cell office:value-type="float" table:style-name="right-middle-n-g-" office:value="1048170"/>
          <table:table-cell office:value-type="float" table:style-name="right-middle-n-g-" office:value="427883"/>
          <table:table-cell office:value-type="float" table:style-name="right-middle-n-g-" office:value="1141305"/>
          <table:table-cell office:value-type="float" table:style-name="right-middle-n-g-" office:value="504889"/>
        </table:table-row>
        <table:table-row table:style-name="ro1">
          <table:table-cell office:value-type="string" table:style-name="left-middle-">
            <text:p><text:span text:style-name="strong">Saldo programma Kunst, cultuur &amp; erfgoed</text:span></text:p>
          </table:table-cell>
          <table:table-cell office:value-type="float" table:style-name="right-middle-n-g-" office:value="-615787"/>
          <table:table-cell office:value-type="string" table:style-name="right-middle-"/>
          <table:table-cell office:value-type="float" table:style-name="right-middle-n-g-" office:value="-620287"/>
          <table:table-cell office:value-type="string" table:style-name="right-middle-"/>
          <table:table-cell office:value-type="float" table:style-name="right-middle-n-g-" office:value="-636416"/>
          <table:table-cell office:value-type="string" table:style-name="right-middle-"/>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center-top-headrow-">
            <text:p><text:span text:style-name="strong">I/S/N</text:span></text:p>
          </table:table-cell>
          <table:table-cell office:value-type="string" table:style-name="left-top-headrow-">
            <text:p><text:span text:style-name="strong">Toelichting</text:span></text:p>
          </table:table-cell>
        </table:table-row>
        <table:table-row table:style-name="ro1">
          <table:table-cell office:value-type="string" table:style-name="left-top-">
            <text:p>Cultuurpresentatie, cultuurproductie en cultuurparticipatie</text:p>
          </table:table-cell>
          <table:table-cell office:value-type="string" table:style-name="left-top-">
            <text:p>Kunst- en Cultuurbeleid</text:p>
          </table:table-cell>
          <table:table-cell office:value-type="float" table:style-name="right-top-n-g-" office:value="88000"/>
          <table:table-cell office:value-type="string" table:style-name="center-top-">
            <text:p>V</text:p>
          </table:table-cell>
          <table:table-cell office:value-type="string" table:style-name="center-top-">
            <text:p>I</text:p>
          </table:table-cell>
          <table:table-cell office:value-type="string" table:style-name="left-top-">
            <text:p>Een aantal projecten zijn nog niet definitief afgerond. Canon van Steenbergen - omdat het jubileumboek al in het jubileumjaar is verschenen hebben we in overleg met de uitgever besloten de uitgave van de canon naar 2023 te verschuiven. Kunstwerken per kern - voor iedere kern is nog een herinnering aan het jubileumjaar voorzien. Deze worden in de loop van 2023 geplaatst. Expeditie Nassau - vanwege het jubileumjaar is uitvoering van enkele activiteiten vertraagd die in 2023 zullen plaatsvinden. Hiervoor zijn al afspraken gemaakt.</text:p>
          </table:table-cell>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float" table:style-name="right-top-n-g-" office:value="129000"/>
          <table:table-cell office:value-type="string" table:style-name="center-top-">
            <text:p>N</text:p>
          </table:table-cell>
          <table:table-cell office:value-type="string" table:style-name="center-top-">
            <text:p>I</text:p>
          </table:table-cell>
          <table:table-cell office:value-type="string" table:style-name="left-top-c1-">
            <text:p>We zien op dit taakveld ten opzichte van de begroting een lagere onttrekking van € 129.000. Een lagere onttrekking houdt rechtstreeks verband met incidentele uitgaven die in 2022 niet/niet volledig zijn gedaan en die gedekt worden door een onttrekking aan voornamelijk de algemene reserve. Nadere toelichtingen zijn, indien de afwijking groter is dan € 50.000, opgenomen bij het betreffende taakvelden waarop de uitgaven zijn geraamd.                                                                                               In 2022 leiden deze lagere uitgaven tot onder andere de volgende lagere onttrekkingen: Expeditie Nassau € 94.000, Canon van Steenbergen € 21.000 en Kunstwerken per kern € 14.000. Genoemde zaken zijn als verplichting op de Algemene Reserve opgenomen in de toelichting op deze reserve bij de balans. </text:p>
          </table:table-cell>
        </table:table-row>
      </table:table>
      <table:table table:style-name="ta1" table:name="Investering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Aanpassingen pand Blauwstraat 30</text:p>
          </table:table-cell>
          <table:table-cell office:value-type="float" table:style-name="right-top-n-g-" office:value="350000"/>
          <table:table-cell office:value-type="float" table:style-name="right-top-n-g-" office:value="6755"/>
          <table:table-cell office:value-type="float" table:style-name="right-top-n-g-" office:value="34324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ext:span text:style-name="strong">TOTAAL</text:span></text:p>
          </table:table-cell>
          <table:table-cell office:value-type="float" table:style-name="right-top-n-g-" office:value="350000"/>
          <table:table-cell office:value-type="float" table:style-name="right-top-n-g-" office:value="6755"/>
          <table:table-cell office:value-type="float" table:style-name="right-top-n-g-" office:value="343245"/>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3</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float" table:style-name="right-top-n-g-" office:value="343245"/>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Aanpassingen pand Blauwstraat 30</text:p>
          </table:table-cell>
          <table:table-cell office:value-type="float" table:style-name="right-top-n-g-" office:value="350000"/>
          <table:table-cell office:value-type="float" table:style-name="right-top-n-g-" office:value="6755"/>
          <table:table-cell office:value-type="float" table:style-name="right-top-n-g-" office:value="34324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bottom-"/>
        </table:table-row>
        <table:table-row table:style-name="ro1">
          <table:table-cell office:value-type="string" table:style-name="left-top-" table:number-columns-spanned="6" table:number-rows-spanned="1">
            <text:p>In 2022 zijn we gestart met het maken van een het ontwerp voor de aanpassingen van het pand en wordt in 2023 verder uitgewerkt. Er ligt nu een conceptontwerp klaar, maar door recente ontwikkelingen behoort het een en het ander nog met de betrokken partijen besproken te worden. De bedoeling is om meerdere maatschappelijk partijen te huisvesten in het gebouw. </text:p>
          </table:table-cell>
          <table:covered-table-cell table:number-columns-repeated="5"/>
        </table:table-row>
      </table:table>
      <table:table table:style-name="ta1" table:name="Wat hebben we bereikt in...(3)">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Wat hebben we bereikt in 2022?</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Realisatie van huisvestingsplannen voor arbeidsmigranten.</text:p>
          </table:table-cell>
          <table:table-cell office:value-type="string" table:style-name="left-top-">
            <text:p>De realisatie van nieuwe pension- en logiesgebouwen is ondergebracht in de lijnorganisatie en wordt opgepakt als regulier werk. Het college heeft principemedewerking verleend aan één plan. Twee partijen hebben kenbaar gemaakt dat zij grootschalige huisvesting willen realiseren. Aan één project is door het college principemedewerking verleend. Dat project bevindt zich nu in de onderzoeks- en ontwerpfase. Voor het tweede project is in januari 2023 een principeverzoek ingediend door de initiatiefnemer. Alle plannen moeten aantoonbaar voldoen aan het beleid. Sinds de vaststelling van het beleid zijn 6 vergunningen verleend voor huisvesting op het agrarisch bedrijf, goed voor de realisatie van 209 verblijfsplaatsen. Er loopt op het moment van schrijven één initiatief ten behoeve van de huisvesting op het agrarisch bedrijf.</text:p>
          </table:table-cell>
          <table:table-cell office:value-type="string" table:style-name="center-top-">
            <text:p>Volgens planning</text:p>
          </table:table-cell>
        </table:table-row>
        <table:table-row table:style-name="ro1">
          <table:table-cell office:value-type="string" table:style-name="left-top-">
            <text:p>Uitvoeren van de Regionale Energiestrategie (RES West-Brabant 1.0 en het bijbehorende uitvoeringsprogramma).</text:p>
          </table:table-cell>
          <table:table-cell office:value-type="string" table:style-name="left-top-">
            <text:p>De transportschaarste energie in Noord-Brabant en Limburg is nog steeds actueel. De energietransitie is daardoor in 2022 voor een groot deel stil komen te vallen. TenneT en Enexis werken aan een oplossing. Wij laten ons over de voortgang informeren. Dit doen wij in gezamenlijkheid met de andere partners in onze RES-regio.</text:p>
          </table:table-cell>
          <table:table-cell office:value-type="string" table:style-name="center-top-">
            <text:p>In ontwikkeling</text:p>
          </table:table-cell>
        </table:table-row>
        <table:table-row table:style-name="ro1">
          <table:table-cell office:value-type="string" table:style-name="left-top-">
            <text:p>Vervolg geven aan de Transitievisie Warmte.</text:p>
          </table:table-cell>
          <table:table-cell office:value-type="string" table:style-name="left-top-">
            <text:p>Het ontwikkelen van de transitievisie warmte fase II is in 2022 grotendeels uitgevoerd. Het proces van zienswijzen en besluitvorming zal in 2023 tot het eindresultaat leiden van de visie. De oorzaak van deze vertraging is te verklaren door krapte op de arbeidsmarkt. Op dit dossier is vanaf september 2022 een vacature. </text:p>
          </table:table-cell>
          <table:table-cell office:value-type="string" table:style-name="center-top-">
            <text:p>Niet gehaald</text:p>
          </table:table-cell>
        </table:table-row>
        <table:table-row table:style-name="ro1">
          <table:table-cell office:value-type="string" table:style-name="left-top-">
            <text:p>Acties uitvoeren in het kader van de Regeling Reductie Energiegebruik Woningen (RREW).</text:p>
          </table:table-cell>
          <table:table-cell office:value-type="string" table:style-name="left-top-">
            <text:p>De RREW is in december 2022 tot een einde gekomen. De RREW beschouwen wij als succesvol. Alle uitgevoerde acties hebben geresulteerd in een bereik van 1895 huishoudens die gebruik hebben gemaakt van 1 of meerdere acties.</text:p>
          </table:table-cell>
          <table:table-cell office:value-type="string" table:style-name="center-top-">
            <text:p>Afgerond</text:p>
          </table:table-cell>
        </table:table-row>
        <table:table-row table:style-name="ro1">
          <table:table-cell office:value-type="string" table:style-name="left-top-">
            <text:p>We geven uitvoering aan het Uitvoeringsprogramma Duurzaamheid 2021-2022.</text:p>
          </table:table-cell>
          <table:table-cell office:value-type="string" table:style-name="left-top-">
            <text:p>In 2022 gaven we uitvoering aan het uitvoeringsprogramma Duurzaamheid. Hoewel een aantal acties een doorlopend karakter heeft zijn een groot aantal projecten en acties tot uitvoer gekomen. Zoals de RREW, de geveltuintjesactie en Transitievisie Warmte fase II en RES.</text:p>
          </table:table-cell>
          <table:table-cell office:value-type="string" table:style-name="center-top-">
            <text:p>Volgens planning</text:p>
          </table:table-cell>
        </table:table-row>
        <table:table-row table:style-name="ro1">
          <table:table-cell office:value-type="string" table:style-name="left-top-">
            <text:p>We voeren de 'geveltuintjesactie' uit en verloten per kern een professioneel tuinontwerp (Operatie Steenbreek).</text:p>
          </table:table-cell>
          <table:table-cell office:value-type="string" table:style-name="left-top-">
            <text:p>In 2022 zijn in totaal 35 aanvragen voor een geveltuintje gedaan in onze gemeente. De inwoners die een aanvraag indienden zijn erg enthousiast. Wij verwachten de aanleg in het 1e kwartaal van 2023 te realiseren.</text:p>
          </table:table-cell>
          <table:table-cell office:value-type="string" table:style-name="center-top-">
            <text:p>Volgens planning</text:p>
          </table:table-cell>
        </table:table-row>
        <table:table-row table:style-name="ro1">
          <table:table-cell office:value-type="string" table:style-name="left-top-">
            <text:p>Duurzaam maken van het eigen maatschappelijke vastgoed.</text:p>
          </table:table-cell>
          <table:table-cell office:value-type="string" table:style-name="left-top-">
            <text:p>Bij alle maatschappelijk vastgoed panden, die in eigendom zijn bij de gemeente, zullen energiescans worden uitgevoerd. Voor een aantal panden zijn deze inmiddels verricht, deze worden verder uitgewerkt in maatregelen. De maatregelen en financiële consequenties worden zo mogelijk meegenomen met de maatregelen uit de Meerjaren onderhoudsplannen of als autonome investeringen gerealiseerd. De zwembadafdekking in de Meermin en de aanpak van de verduurzaming van de Buitelstee zijn daar voorbeelden van die in 2023 worden gerealiseerd</text:p>
          </table:table-cell>
          <table:table-cell office:value-type="string" table:style-name="center-top-">
            <text:p>In ontwikkeling</text:p>
          </table:table-cell>
        </table:table-row>
        <table:table-row table:style-name="ro1">
          <table:table-cell office:value-type="string" table:style-name="left-top-">
            <text:p>Stimuleren van initiatieven voor duurzame energie, met name voor bestaande gebouwde omgeving.</text:p>
          </table:table-cell>
          <table:table-cell office:value-type="string" table:style-name="left-top-">
            <text:p>Duurzaam Steenbergen heeft meer tijd nodig om het project te realiseren, vanwege verhoogde prijzen en leveringstijden van sommige materialen en onderdelen voor het zonnepark, alsmede het grillige verloop van de lange termijn contractprijzen van elektriciteit. In 2023 verkent de corporatie welke mogelijkheden er zijn voor een eventueel vervolg.</text:p>
          </table:table-cell>
          <table:table-cell office:value-type="string" table:style-name="center-top-">
            <text:p>In ontwikkeling</text:p>
          </table:table-cell>
        </table:table-row>
        <table:table-row table:style-name="ro1">
          <table:table-cell office:value-type="string" table:style-name="left-top-">
            <text:p>Verdere concretisering van de Omgevingsvisie</text:p>
          </table:table-cell>
          <table:table-cell office:value-type="string" table:style-name="left-top-">
            <text:p>Er is gestart met het voorbereiden van de aanbesteding van de Omgevingsvisie. Deze wordt in het eerste kwartaal van 2023 afgerond. Tevens wordt er gewerkt aan een discussienota met hoofduitgangspunten voor de behandeling door de gemeenteraad.</text:p>
          </table:table-cell>
          <table:table-cell office:value-type="string" table:style-name="center-top-">
            <text:p>In ontwikkeling</text:p>
          </table:table-cell>
        </table:table-row>
        <table:table-row table:style-name="ro1">
          <table:table-cell office:value-type="string" table:style-name="left-top-">
            <text:p>Voorbereiden van een Omgevingsplan.</text:p>
          </table:table-cell>
          <table:table-cell office:value-type="string" table:style-name="left-top-">
            <text:p>In het kader van de implementatie van de Omgevingswet is een aanvang gemaakt met het oefenen om het Omgevingsplan te kunnen wijzigen.</text:p>
          </table:table-cell>
          <table:table-cell office:value-type="string" table:style-name="center-top-">
            <text:p>In ontwikkeling</text:p>
          </table:table-cell>
        </table:table-row>
        <table:table-row table:style-name="ro1">
          <table:table-cell office:value-type="string" table:style-name="left-top-">
            <text:p>Voorbereiden voor aansluiting op het Digitaal Stelsel Omgevingswet.</text:p>
          </table:table-cell>
          <table:table-cell office:value-type="string" table:style-name="left-top-">
            <text:p>In het kader van de implementatie van de Omgevingswet is een aanvang gemaakt met het oefenen om het Omgevingsplan te kunnen wijzigen. De organisatie is gereed om te starten met de uitvoering van de Omgevingswet.</text:p>
          </table:table-cell>
          <table:table-cell office:value-type="string" table:style-name="center-top-">
            <text:p>In ontwikkeling</text:p>
          </table:table-cell>
        </table:table-row>
        <table:table-row table:style-name="ro1">
          <table:table-cell office:value-type="string" table:style-name="left-top-">
            <text:p>Uitvoering geven aan het meerjarig uitvoeringsplan van het Gemeentelijk Verkeers- en Vervoersplan.</text:p>
          </table:table-cell>
          <table:table-cell office:value-type="string" table:style-name="left-top-">
            <text:p>In 2022 is de studie randweg Steenbergen-West onderdeel geworden van de gebiedsontwikkeling Steenbergen-West. De omleidingsroute Dinteloord wordt op een later moment nader bekeken in het ontwikkelplan Dinteloord. Er is hard gewerkt aan het onderzoek naar de realisatie van een mobiliteitshub in Dinteloord en de prognosekaart en plankaart voor de E-laadpunten is opgesteld. In november is de rapportage voor de motie drempelschouw opgeleverd. Ook is er een stap gemaakt met de lokale gedragscampagnes en is de aanpak "Jongleren" in het verkeer geactualiseerd. </text:p>
          </table:table-cell>
          <table:table-cell office:value-type="string" table:style-name="center-top-">
            <text:p>In ontwikkeling</text:p>
          </table:table-cell>
        </table:table-row>
        <table:table-row table:style-name="ro1">
          <table:table-cell office:value-type="string" table:style-name="left-top-">
            <text:p>Versterken van landschaps- en natuurwaarden, o.a. door uitvoering te geven aan inrichting gebied rondom dijkverzwaring Doornedijkje.</text:p>
          </table:table-cell>
          <table:table-cell office:value-type="string" table:style-name="left-top-">
            <text:p>In 2022 hebben diverse voorbereidende werkzaamheden plaatsgevonden. De voorbereiding van de dijkverzwaring is gestart maar nog niet afgerond. Er zijn op dit moment geen verdere ontwikkelingen op het gebied van de inrichting rondom Doornedijkje.</text:p>
          </table:table-cell>
          <table:table-cell office:value-type="string" table:style-name="center-top-">
            <text:p>In ontwikkeling</text:p>
          </table:table-cell>
        </table:table-row>
        <table:table-row table:style-name="ro1">
          <table:table-cell office:value-type="string" table:style-name="left-top-">
            <text:p>In samenwerking met Waterschap Brabantse Delta beheren en doorontwikkelen we de ecologische verbindingszones.</text:p>
          </table:table-cell>
          <table:table-cell office:value-type="string" table:style-name="left-top-">
            <text:p>Ter voorbereiding op de uitvoering inventariseert Brabantse Delta samen met de gemeente voor Vliet Ligne Noord de risico’s op het gebied van bijvoorbeeld tijd, techniek en omgeving zodat de gevolgen van deze eventuele risico’s voorkomen of beperkt kunnen worden. Daarnaast wordt de opdracht voor het definitieve ontwerp voorbereid.</text:p>
          </table:table-cell>
          <table:table-cell office:value-type="string" table:style-name="center-top-">
            <text:p>In ontwikkeling</text:p>
          </table:table-cell>
        </table:table-row>
        <table:table-row table:style-name="ro1">
          <table:table-cell office:value-type="string" table:style-name="left-top-">
            <text:p>Nieuwe regionale woningbouwplanning vaststellen met instemming van gemeenteraad.</text:p>
          </table:table-cell>
          <table:table-cell office:value-type="string" table:style-name="left-top-">
            <text:p>Door gewijzigd beleid van de minister worden deze afspraken nu vastgelegd in de regionale woondeal. Deze wordt in maart 2023 ondertekend. Het college is akkoord gegaan met de woondeal op d.d. 14 februari 2023</text:p>
          </table:table-cell>
          <table:table-cell office:value-type="string" table:style-name="center-top-">
            <text:p>In ontwikkeling</text:p>
          </table:table-cell>
        </table:table-row>
        <table:table-row table:style-name="ro1">
          <table:table-cell office:value-type="string" table:style-name="left-top-p-">
            <text:p>25% van de op te leveren nieuwbouw woningen zal geschikt zijn voor nestverlaters.</text:p>
          </table:table-cell>
          <table:table-cell office:value-type="string" table:style-name="left-top-p-c1-">
            <text:p>Uit een eerste voorlopige inventarisatie blijkt 36 % van de opgeleverde nieuwbouw in 2022 woningen geschikt is voor nestverlaters. Dat wil zeggen dat het huurwoningen onder de huursubsidiegrens en koopwoningen onder de starterskoopgrens van € 215.000,- zijn.</text:p>
          </table:table-cell>
          <table:table-cell office:value-type="string" table:style-name="center-top-">
            <text:p>Volgens planning</text:p>
          </table:table-cell>
        </table:table-row>
        <table:table-row table:style-name="ro1">
          <table:table-cell office:value-type="string" table:style-name="left-top-">
            <text:p>Woon(zorg)visies opstellen op kernniveau.</text:p>
          </table:table-cell>
          <table:table-cell office:value-type="string" table:style-name="left-top-">
            <text:p>Proces is opgestart. Voor de kern Steenbergen heeft in december 2022 een deskundigen bijeenkomst plaatsgevonden met zorgpartijen, welzijnsorganisaties, huurdersvereniging, oudenbond, makelaars en woningbouwcorporaties. Onder andere deze input wordt gebruikt voor het opstellen van de Woonzorg Visie. In het eerste half jaar van 2023 staat nog bijeenkomsten gepland in alle kernen voor de inwoners en nog een deskundigenbijeenkomst voor de kern Dinteloord. Het gehele participatieproces zal worden afgesloten met een gezamenlijke terugkoppelings bijeenkomst voor heel de gemeente. De planning is om woonzorgvisie nu vast te stellen in vierde kwartaal 2023. Planning is aangepast om zo rekening te kunnen houden met het nieuwe in 2022 aangepaste rijksbeleid.</text:p>
          </table:table-cell>
          <table:table-cell office:value-type="string" table:style-name="center-top-">
            <text:p>In ontwikkeling</text:p>
          </table:table-cell>
        </table:table-row>
        <table:table-row table:style-name="ro1">
          <table:table-cell office:value-type="string" table:style-name="left-top-">
            <text:p>Een natuurspeeltuin in het Stadspark realiseren, door dit onderdeel te laten zijn van het renovatieplan Stadspark.</text:p>
          </table:table-cell>
          <table:table-cell office:value-type="string" table:style-name="left-top-">
            <text:p> Bevindt zich op dit moment in de planuitwerking, de burgerparticipatie is afgerond met een definitief ontwerp en de natuurspeeltuin kan naar verwachting nog in 2023 kan worden gerealiseerd in het kader van het renovatieplan Stadspark.</text:p>
          </table:table-cell>
          <table:table-cell office:value-type="string" table:style-name="center-top-">
            <text:p>In ontwikkeling</text:p>
          </table:table-cell>
        </table:table-row>
        <table:table-row table:style-name="ro1">
          <table:table-cell office:value-type="string" table:style-name="left-top-">
            <text:p>Locatieonderzoek en vervolgens planontwerp voor de realisering van een natuurspeeltuin in Dinteloord.</text:p>
          </table:table-cell>
          <table:table-cell office:value-type="string" table:style-name="left-top-">
            <text:p>In de tweede helft van 2023 kan naar verwachting gestart worden met het Uitvoeringsprogramma voor Spelen en Bewegen. In dat kader zal gekeken worden naar een zo geschikt mogelijke locatie. In overleg met de Dorpsraad is het begin van de aanleg nog even uitgesteld. Er zal worden bezien of burgerparticipatie een haalbare kaart is. De start van de realisatie kan mogelijk eind 2023 plaats vinden met een overloop naar 2024.</text:p>
          </table:table-cell>
          <table:table-cell office:value-type="string" table:style-name="center-top-">
            <text:p>In ontwikkeling</text:p>
          </table:table-cell>
        </table:table-row>
        <table:table-row table:number-rows-repeated="3" table:style-name="ro1"/>
        <table:table-row table:style-name="ro1">
          <table:table-cell office:value-type="string" table:style-name="left-middle-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Duurzaamheidsnota Steenbergen 2012-2020</text:p>
          </table:table-cell>
          <table:table-cell office:value-type="string" table:style-name="center-bottom-">
            <text:p>2012</text:p>
          </table:table-cell>
        </table:table-row>
        <table:table-row table:style-name="ro1">
          <table:table-cell office:value-type="string" table:style-name="left-bottom-">
            <text:p>Regionale afvalvisie Duurzaam West Brabant </text:p>
          </table:table-cell>
          <table:table-cell office:value-type="string" table:style-name="center-bottom-">
            <text:p>2012</text:p>
          </table:table-cell>
        </table:table-row>
        <table:table-row table:style-name="ro1">
          <table:table-cell office:value-type="string" table:style-name="left-bottom-">
            <text:p>Bodemkwaliteitskaart / Nota Bodembeheer</text:p>
          </table:table-cell>
          <table:table-cell office:value-type="string" table:style-name="center-bottom-">
            <text:p>2013</text:p>
          </table:table-cell>
        </table:table-row>
        <table:table-row table:style-name="ro1">
          <table:table-cell office:value-type="string" table:style-name="left-bottom-">
            <text:p>Convenant Duurzaam Bouwen</text:p>
          </table:table-cell>
          <table:table-cell office:value-type="string" table:style-name="center-bottom-">
            <text:p>2014</text:p>
          </table:table-cell>
        </table:table-row>
        <table:table-row table:style-name="ro1">
          <table:table-cell office:value-type="string" table:style-name="left-bottom-">
            <text:p>Woonvisie</text:p>
          </table:table-cell>
          <table:table-cell office:value-type="string" table:style-name="center-bottom-">
            <text:p>2015</text:p>
          </table:table-cell>
        </table:table-row>
        <table:table-row table:style-name="ro1">
          <table:table-cell office:value-type="string" table:style-name="left-bottom-">
            <text:p>Verordening Kwaliteit Vergunningverlening, Toezicht en Handhaving, Omgevingsrecht Steenbergen</text:p>
          </table:table-cell>
          <table:table-cell office:value-type="string" table:style-name="center-bottom-">
            <text:p>2016</text:p>
          </table:table-cell>
        </table:table-row>
        <table:table-row table:style-name="ro1">
          <table:table-cell office:value-type="string" table:style-name="left-bottom-">
            <text:p>Beleidsplan Van Afval Naar Grondstof 2016-2020</text:p>
          </table:table-cell>
          <table:table-cell office:value-type="string" table:style-name="center-bottom-">
            <text:p>2016</text:p>
          </table:table-cell>
        </table:table-row>
        <table:table-row table:style-name="ro1">
          <table:table-cell office:value-type="string" table:style-name="left-bottom-">
            <text:p>Kaderstellende nota evenementenbeleid</text:p>
          </table:table-cell>
          <table:table-cell office:value-type="string" table:style-name="center-bottom-">
            <text:p>2017</text:p>
          </table:table-cell>
        </table:table-row>
        <table:table-row table:style-name="ro1">
          <table:table-cell office:value-type="string" table:style-name="left-bottom-">
            <text:p>Algemene verordening ondergrondse infrastructuur</text:p>
          </table:table-cell>
          <table:table-cell office:value-type="string" table:style-name="center-bottom-">
            <text:p>2017</text:p>
          </table:table-cell>
        </table:table-row>
        <table:table-row table:style-name="ro1">
          <table:table-cell office:value-type="string" table:style-name="left-bottom-">
            <text:p>Regionaal crisisplan Veiligheidsregio Midden en West Brabant</text:p>
          </table:table-cell>
          <table:table-cell office:value-type="string" table:style-name="center-bottom-">
            <text:p>2018</text:p>
          </table:table-cell>
        </table:table-row>
        <table:table-row table:style-name="ro1">
          <table:table-cell office:value-type="string" table:style-name="left-bottom-">
            <text:p>Beleidsvisie externe veiligheid</text:p>
          </table:table-cell>
          <table:table-cell office:value-type="string" table:style-name="center-bottom-">
            <text:p>2018</text:p>
          </table:table-cell>
        </table:table-row>
        <table:table-row table:style-name="ro1">
          <table:table-cell office:value-type="string" table:style-name="left-bottom-">
            <text:p>Stimuleringsregeling kwaliteitsimpuls particuliere woningvoorraad</text:p>
          </table:table-cell>
          <table:table-cell office:value-type="string" table:style-name="center-bottom-">
            <text:p>2018</text:p>
          </table:table-cell>
        </table:table-row>
        <table:table-row table:style-name="ro1">
          <table:table-cell office:value-type="string" table:style-name="left-bottom-">
            <text:p>Integraal Veiligheidsplan 2019-2022 "Samen bouwen aan onze veiligheid"</text:p>
          </table:table-cell>
          <table:table-cell office:value-type="string" table:style-name="center-bottom-">
            <text:p>2019</text:p>
          </table:table-cell>
        </table:table-row>
        <table:table-row table:style-name="ro1">
          <table:table-cell office:value-type="string" table:style-name="left-bottom-">
            <text:p>Structuurvisie</text:p>
          </table:table-cell>
          <table:table-cell office:value-type="string" table:style-name="center-bottom-">
            <text:p>2019</text:p>
          </table:table-cell>
        </table:table-row>
        <table:table-row table:style-name="ro1">
          <table:table-cell office:value-type="string" table:style-name="left-bottom-">
            <text:p>Regionaal Beleidsplan Zeeland-West-Brabant 2019 – 2022 (door gemeenten, Openbaar Ministerie en politie)</text:p>
          </table:table-cell>
          <table:table-cell office:value-type="string" table:style-name="center-bottom-">
            <text:p>2019</text:p>
          </table:table-cell>
        </table:table-row>
        <table:table-row table:style-name="ro1">
          <table:table-cell office:value-type="string" table:style-name="left-bottom-">
            <text:p>Actieprogramma Regio West-Brabant 2019-2023</text:p>
          </table:table-cell>
          <table:table-cell office:value-type="string" table:style-name="center-bottom-">
            <text:p>2019</text:p>
          </table:table-cell>
        </table:table-row>
        <table:table-row table:style-name="ro1">
          <table:table-cell office:value-type="string" table:style-name="left-bottom-">
            <text:p>Woonwagenbeleid</text:p>
          </table:table-cell>
          <table:table-cell office:value-type="string" table:style-name="center-bottom-">
            <text:p>2019</text:p>
          </table:table-cell>
        </table:table-row>
        <table:table-row table:style-name="ro1">
          <table:table-cell office:value-type="string" table:style-name="left-bottom-">
            <text:p>Algemene Plaatselijke verordening</text:p>
          </table:table-cell>
          <table:table-cell office:value-type="float" table:style-name="center-bottom-n-" office:value="2020"/>
        </table:table-row>
        <table:table-row table:style-name="ro1">
          <table:table-cell office:value-type="string" table:style-name="left-bottom-">
            <text:p>Beleidsnota huisvesting Arbeidsmigranten</text:p>
          </table:table-cell>
          <table:table-cell office:value-type="float" table:style-name="center-bottom-n-" office:value="2020"/>
        </table:table-row>
        <table:table-row table:style-name="ro1">
          <table:table-cell office:value-type="string" table:style-name="left-bottom-">
            <text:p>Visie Energie en Ruimte Steenbergen (onderdeel van structuurvisie)</text:p>
          </table:table-cell>
          <table:table-cell office:value-type="float" table:style-name="center-bottom-n-" office:value="2020"/>
        </table:table-row>
        <table:table-row table:style-name="ro1">
          <table:table-cell office:value-type="string" table:style-name="left-bottom-">
            <text:p>Verbreed Gemeentelijk rioleringsplan</text:p>
          </table:table-cell>
          <table:table-cell office:value-type="float" table:style-name="center-bottom-n-" office:value="2020"/>
        </table:table-row>
        <table:table-row table:style-name="ro1">
          <table:table-cell office:value-type="string" table:style-name="left-bottom-">
            <text:p>Regionale Energiestrategie West-Brabant 1.0</text:p>
          </table:table-cell>
          <table:table-cell office:value-type="float" table:style-name="center-bottom-n-" office:value="2021"/>
        </table:table-row>
        <table:table-row table:style-name="ro1">
          <table:table-cell office:value-type="string" table:style-name="left-bottom-">
            <text:p>Uitvoeringsprogramma Verkeer en Vervoer Steenbergen </text:p>
          </table:table-cell>
          <table:table-cell office:value-type="float" table:style-name="center-bottom-n-" office:value="2021"/>
        </table:table-row>
        <table:table-row table:style-name="ro1">
          <table:table-cell office:value-type="string" table:style-name="left-bottom-">
            <text:p>Nota grondbeleid</text:p>
          </table:table-cell>
          <table:table-cell office:value-type="float" table:style-name="center-bottom-n-" office:value="2021"/>
        </table:table-row>
        <table:table-row table:style-name="ro1">
          <table:table-cell office:value-type="string" table:style-name="left-bottom-">
            <text:p>Verordening Starterslening</text:p>
          </table:table-cell>
          <table:table-cell office:value-type="float" table:style-name="center-bottom-n-" office:value="2021"/>
        </table:table-row>
        <table:table-row table:style-name="ro1">
          <table:table-cell office:value-type="string" table:style-name="left-bottom-">
            <text:p>Beheerplan wegen, civiele kunstwerken, openbare verlichting en Groenbeheer 2022-2025</text:p>
          </table:table-cell>
          <table:table-cell office:value-type="float" table:style-name="center-bottom-n-" office:value="2021"/>
        </table:table-row>
        <table:table-row table:style-name="ro1">
          <table:table-cell office:value-type="string" table:style-name="left-bottom-">
            <text:p>Uitvoeringsprogramma Handhaving / VTH beleidsplan (2022-2025)</text:p>
          </table:table-cell>
          <table:table-cell office:value-type="float" table:style-name="center-bottom-n-" office:value="2021"/>
        </table:table-row>
        <table:table-row table:style-name="ro1">
          <table:table-cell office:value-type="string" table:style-name="left-bottom-">
            <text:p>Transitievisie Warmte gemeente Steenbergen Fase 1</text:p>
          </table:table-cell>
          <table:table-cell office:value-type="float" table:style-name="center-bottom-n-" office:value="2021"/>
        </table:table-row>
        <table:table-row table:style-name="ro1">
          <table:table-cell office:value-type="string" table:style-name="left-bottom-">
            <text:p>Verordening adviesraad verkeer</text:p>
          </table:table-cell>
          <table:table-cell office:value-type="float" table:style-name="center-bottom-n-" office:value="2021"/>
        </table:table-row>
        <table:table-row table:style-name="ro1">
          <table:table-cell office:value-type="string" table:style-name="left-bottom-">
            <text:p>Regionale verstedelijkingsstrategie </text:p>
          </table:table-cell>
          <table:table-cell office:value-type="float" table:style-name="center-bottom-n-" office:value="2022"/>
        </table:table-row>
        <table:table-row table:style-name="ro1">
          <table:table-cell office:value-type="string" table:style-name="left-bottom-">
            <text:p>Wet Voorkeursrecht Gemeente</text:p>
          </table:table-cell>
          <table:table-cell office:value-type="float" table:style-name="center-bottom-n-" office:value="2022"/>
        </table:table-row>
        <table:table-row table:style-name="ro1">
          <table:table-cell office:value-type="string" table:style-name="left-bottom-">
            <text:p>Beheerplan vastgoed 2023-2026</text:p>
          </table:table-cell>
          <table:table-cell office:value-type="float" table:style-name="center-bottom-n-" office:value="2022"/>
        </table:table-row>
        <table:table-row table:style-name="ro1">
          <table:table-cell office:value-type="string" table:style-name="left-bottom-">
            <text:p>Kadernota Spelen en Bewegen</text:p>
          </table:table-cell>
          <table:table-cell office:value-type="float" table:style-name="center-bottom-n-" office:value="2022"/>
        </table:table-row>
        <table:table-row table:style-name="ro1">
          <table:table-cell office:value-type="string" table:style-name="left-bottom-">
            <text:p>Verordeningen Omgevingswet (nog vast te stellen)</text:p>
          </table:table-cell>
          <table:table-cell office:value-type="float" table:style-name="center-bottom-n-" office:value="2022"/>
        </table:table-row>
      </table:table>
      <table:table table:style-name="ta1" table:name="Financiële verantwoordi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Financiële verantwoording 2022</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2</text:span></text:p>
          </table:table-cell>
          <table:covered-table-cell table:number-columns-repeated="1"/>
          <table:table-cell office:value-type="string" table:style-name="center-top-headrow-" table:number-columns-spanned="2" table:number-rows-spanned="1">
            <text:p><text:span text:style-name="strong">begr. na wijz. 2022</text:span></text:p>
          </table:table-cell>
          <table:covered-table-cell table:number-columns-repeated="1"/>
          <table:table-cell office:value-type="string" table:style-name="center-top-headrow-" table:number-columns-spanned="2" table:number-rows-spanned="1">
            <text:p><text:span text:style-name="strong">Rekening 2022</text:span></text:p>
          </table:table-cell>
          <table:covered-table-cell table:number-columns-repeated="1"/>
        </table:table-row>
        <table:table-row table:style-name="ro1">
          <table:table-cell office:value-type="string" table:style-name="left-bottom-"/>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Vennootschapsbelasting (VpB)</text:p>
          </table:table-cell>
          <table:table-cell office:value-type="string" table:style-name="right-bottom-">
            <text:p>-</text:p>
          </table:table-cell>
          <table:table-cell office:value-type="string" table:style-name="right-bottom-">
            <text:p>-</text:p>
          </table:table-cell>
          <table:table-cell office:value-type="float" table:style-name="right-bottom-n-g-" office:value="-24082"/>
          <table:table-cell office:value-type="string" table:style-name="right-bottom-">
            <text:p>-</text:p>
          </table:table-cell>
          <table:table-cell office:value-type="float" table:style-name="right-bottom-n-" office:value="-397"/>
          <table:table-cell office:value-type="string" table:style-name="right-bottom-">
            <text:p>-</text:p>
          </table:table-cell>
        </table:table-row>
        <table:table-row table:style-name="ro1">
          <table:table-cell office:value-type="string" table:style-name="left-top-">
            <text:p>Crisisbeheersing en brandweer</text:p>
          </table:table-cell>
          <table:table-cell office:value-type="float" table:style-name="right-bottom-n-g-" office:value="1500050"/>
          <table:table-cell office:value-type="string" table:style-name="right-bottom-">
            <text:p>-</text:p>
          </table:table-cell>
          <table:table-cell office:value-type="float" table:style-name="right-bottom-n-g-" office:value="1508377"/>
          <table:table-cell office:value-type="string" table:style-name="right-bottom-">
            <text:p>-</text:p>
          </table:table-cell>
          <table:table-cell office:value-type="float" table:style-name="right-bottom-n-g-" office:value="1588455"/>
          <table:table-cell office:value-type="float" table:style-name="right-bottom-n-g-" office:value="49984"/>
        </table:table-row>
        <table:table-row table:style-name="ro1">
          <table:table-cell office:value-type="string" table:style-name="left-top-">
            <text:p>Openbare orde en veiligheid</text:p>
          </table:table-cell>
          <table:table-cell office:value-type="float" table:style-name="right-bottom-n-g-" office:value="864512"/>
          <table:table-cell office:value-type="float" table:style-name="right-bottom-n-g-" office:value="18000"/>
          <table:table-cell office:value-type="float" table:style-name="right-bottom-n-g-" office:value="890233"/>
          <table:table-cell office:value-type="float" table:style-name="right-bottom-n-g-" office:value="18000"/>
          <table:table-cell office:value-type="float" table:style-name="right-bottom-n-g-" office:value="800626"/>
          <table:table-cell office:value-type="float" table:style-name="right-bottom-n-g-" office:value="10669"/>
        </table:table-row>
        <table:table-row table:style-name="ro1">
          <table:table-cell office:value-type="string" table:style-name="left-top-">
            <text:p>Verkeer en vervoer</text:p>
          </table:table-cell>
          <table:table-cell office:value-type="float" table:style-name="right-bottom-n-g-" office:value="5038246"/>
          <table:table-cell office:value-type="float" table:style-name="right-bottom-n-g-" office:value="246700"/>
          <table:table-cell office:value-type="float" table:style-name="right-bottom-n-g-" office:value="5436042"/>
          <table:table-cell office:value-type="float" table:style-name="right-bottom-n-g-" office:value="321700"/>
          <table:table-cell office:value-type="float" table:style-name="right-bottom-n-g-" office:value="5002659"/>
          <table:table-cell office:value-type="float" table:style-name="right-bottom-n-g-" office:value="290448"/>
        </table:table-row>
        <table:table-row table:style-name="ro1">
          <table:table-cell office:value-type="string" table:style-name="left-top-">
            <text:p>Fysieke bedrijfsinfrastructuur</text:p>
          </table:table-cell>
          <table:table-cell office:value-type="float" table:style-name="right-bottom-n-g-" office:value="440628"/>
          <table:table-cell office:value-type="float" table:style-name="right-bottom-n-g-" office:value="440628"/>
          <table:table-cell office:value-type="float" table:style-name="right-bottom-n-g-" office:value="511100"/>
          <table:table-cell office:value-type="float" table:style-name="right-bottom-n-g-" office:value="511100"/>
          <table:table-cell office:value-type="float" table:style-name="right-bottom-n-g-" office:value="570300"/>
          <table:table-cell office:value-type="float" table:style-name="right-bottom-n-g-" office:value="524400"/>
        </table:table-row>
        <table:table-row table:style-name="ro1">
          <table:table-cell office:value-type="string" table:style-name="left-top-">
            <text:p>Sportaccommodaties</text:p>
          </table:table-cell>
          <table:table-cell office:value-type="float" table:style-name="right-bottom-n-g-" office:value="1498034"/>
          <table:table-cell office:value-type="float" table:style-name="right-bottom-n-g-" office:value="403679"/>
          <table:table-cell office:value-type="float" table:style-name="right-bottom-n-g-" office:value="1428211"/>
          <table:table-cell office:value-type="float" table:style-name="right-bottom-n-g-" office:value="403679"/>
          <table:table-cell office:value-type="float" table:style-name="right-bottom-n-g-" office:value="1447424"/>
          <table:table-cell office:value-type="float" table:style-name="right-bottom-n-g-" office:value="531790"/>
        </table:table-row>
        <table:table-row table:style-name="ro1">
          <table:table-cell office:value-type="string" table:style-name="left-top-">
            <text:p>Openbaar groen en (openlucht) recreatie</text:p>
          </table:table-cell>
          <table:table-cell office:value-type="float" table:style-name="right-bottom-n-g-" office:value="2419799"/>
          <table:table-cell office:value-type="float" table:style-name="right-bottom-n-g-" office:value="6795"/>
          <table:table-cell office:value-type="float" table:style-name="right-bottom-n-g-" office:value="2532797"/>
          <table:table-cell office:value-type="float" table:style-name="right-bottom-n-g-" office:value="27295"/>
          <table:table-cell office:value-type="float" table:style-name="right-bottom-n-g-" office:value="2131490"/>
          <table:table-cell office:value-type="float" table:style-name="right-bottom-n-g-" office:value="58185"/>
        </table:table-row>
        <table:table-row table:style-name="ro1">
          <table:table-cell office:value-type="string" table:style-name="left-top-">
            <text:p>Riolering</text:p>
          </table:table-cell>
          <table:table-cell office:value-type="float" table:style-name="right-bottom-n-g-" office:value="1656667"/>
          <table:table-cell office:value-type="float" table:style-name="right-bottom-n-g-" office:value="2271189"/>
          <table:table-cell office:value-type="float" table:style-name="right-bottom-n-g-" office:value="1781632"/>
          <table:table-cell office:value-type="float" table:style-name="right-bottom-n-g-" office:value="2444689"/>
          <table:table-cell office:value-type="float" table:style-name="right-bottom-n-g-" office:value="1471100"/>
          <table:table-cell office:value-type="float" table:style-name="right-bottom-n-g-" office:value="1990330"/>
        </table:table-row>
        <table:table-row table:style-name="ro1">
          <table:table-cell office:value-type="string" table:style-name="left-top-">
            <text:p>Afval</text:p>
          </table:table-cell>
          <table:table-cell office:value-type="float" table:style-name="right-bottom-n-g-" office:value="3209869"/>
          <table:table-cell office:value-type="float" table:style-name="right-bottom-n-g-" office:value="4152703"/>
          <table:table-cell office:value-type="float" table:style-name="right-bottom-n-g-" office:value="3623867"/>
          <table:table-cell office:value-type="float" table:style-name="right-bottom-n-g-" office:value="4468501"/>
          <table:table-cell office:value-type="float" table:style-name="right-bottom-n-g-" office:value="3824995"/>
          <table:table-cell office:value-type="float" table:style-name="right-bottom-n-g-" office:value="4649351"/>
        </table:table-row>
        <table:table-row table:style-name="ro1">
          <table:table-cell office:value-type="string" table:style-name="left-top-">
            <text:p>Milieubeheer</text:p>
          </table:table-cell>
          <table:table-cell office:value-type="float" table:style-name="right-bottom-n-g-" office:value="825786"/>
          <table:table-cell office:value-type="string" table:style-name="right-bottom-">
            <text:p>-</text:p>
          </table:table-cell>
          <table:table-cell office:value-type="float" table:style-name="right-bottom-n-g-" office:value="1339161"/>
          <table:table-cell office:value-type="string" table:style-name="right-bottom-">
            <text:p>-</text:p>
          </table:table-cell>
          <table:table-cell office:value-type="float" table:style-name="right-bottom-n-g-" office:value="941823"/>
          <table:table-cell office:value-type="float" table:style-name="right-bottom-n-g-" office:value="41409"/>
        </table:table-row>
        <table:table-row table:style-name="ro1">
          <table:table-cell office:value-type="string" table:style-name="left-top-">
            <text:p>Begraafplaatsen en crematoria</text:p>
          </table:table-cell>
          <table:table-cell office:value-type="float" table:style-name="right-bottom-n-g-" office:value="113617"/>
          <table:table-cell office:value-type="float" table:style-name="right-bottom-n-g-" office:value="78153"/>
          <table:table-cell office:value-type="float" table:style-name="right-bottom-n-g-" office:value="113617"/>
          <table:table-cell office:value-type="float" table:style-name="right-bottom-n-g-" office:value="78153"/>
          <table:table-cell office:value-type="float" table:style-name="right-bottom-n-g-" office:value="75043"/>
          <table:table-cell office:value-type="float" table:style-name="right-bottom-n-g-" office:value="42718"/>
        </table:table-row>
        <table:table-row table:style-name="ro1">
          <table:table-cell office:value-type="string" table:style-name="left-top-">
            <text:p>Ruimte en leefomgeving</text:p>
          </table:table-cell>
          <table:table-cell office:value-type="float" table:style-name="right-bottom-n-g-" office:value="1340281"/>
          <table:table-cell office:value-type="float" table:style-name="right-bottom-n-g-" office:value="129842"/>
          <table:table-cell office:value-type="float" table:style-name="right-bottom-n-g-" office:value="1563531"/>
          <table:table-cell office:value-type="float" table:style-name="right-bottom-n-g-" office:value="290492"/>
          <table:table-cell office:value-type="float" table:style-name="right-bottom-n-g-" office:value="2579242"/>
          <table:table-cell office:value-type="float" table:style-name="right-bottom-n-g-" office:value="1581541"/>
        </table:table-row>
        <table:table-row table:style-name="ro1">
          <table:table-cell office:value-type="string" table:style-name="left-top-">
            <text:p>Grondexploitatie (niet-bedrijventerreinen)</text:p>
          </table:table-cell>
          <table:table-cell office:value-type="float" table:style-name="right-bottom-n-g-" office:value="3384171"/>
          <table:table-cell office:value-type="float" table:style-name="right-bottom-n-g-" office:value="3384171"/>
          <table:table-cell office:value-type="float" table:style-name="right-bottom-n-g-" office:value="4734611"/>
          <table:table-cell office:value-type="float" table:style-name="right-bottom-n-g-" office:value="4734611"/>
          <table:table-cell office:value-type="float" table:style-name="right-bottom-n-g-" office:value="2556619"/>
          <table:table-cell office:value-type="float" table:style-name="right-bottom-n-g-" office:value="2384449"/>
        </table:table-row>
        <table:table-row table:style-name="ro1">
          <table:table-cell office:value-type="string" table:style-name="left-top-">
            <text:p>Wonen en bouwen</text:p>
          </table:table-cell>
          <table:table-cell office:value-type="float" table:style-name="right-bottom-n-g-" office:value="852420"/>
          <table:table-cell office:value-type="float" table:style-name="right-bottom-n-g-" office:value="714491"/>
          <table:table-cell office:value-type="float" table:style-name="right-bottom-n-g-" office:value="1006120"/>
          <table:table-cell office:value-type="float" table:style-name="right-bottom-n-g-" office:value="714491"/>
          <table:table-cell office:value-type="float" table:style-name="right-bottom-n-g-" office:value="1150510"/>
          <table:table-cell office:value-type="float" table:style-name="right-bottom-n-g-" office:value="833631"/>
        </table:table-row>
        <table:table-row table:style-name="ro1">
          <table:table-cell office:value-type="string" table:style-name="left-middle-">
            <text:p><text:span text:style-name="strong">Geheel - Totaal</text:span></text:p>
          </table:table-cell>
          <table:table-cell office:value-type="float" table:style-name="right-middle-n-g-" office:value="23144080"/>
          <table:table-cell office:value-type="float" table:style-name="right-middle-n-g-" office:value="11846351"/>
          <table:table-cell office:value-type="float" table:style-name="right-middle-n-g-" office:value="26445217"/>
          <table:table-cell office:value-type="float" table:style-name="right-middle-n-g-" office:value="14012711"/>
          <table:table-cell office:value-type="float" table:style-name="right-middle-n-g-" office:value="24139889"/>
          <table:table-cell office:value-type="float" table:style-name="right-middle-n-g-" office:value="12988906"/>
        </table:table-row>
        <table:table-row table:style-name="ro1">
          <table:table-cell office:value-type="string" table:style-name="left-top-">
            <text:p>Mutaties reserves</text:p>
          </table:table-cell>
          <table:table-cell office:value-type="float" table:style-name="right-bottom-n-g-" office:value="33682"/>
          <table:table-cell office:value-type="float" table:style-name="right-bottom-n-g-" office:value="741334"/>
          <table:table-cell office:value-type="float" table:style-name="right-bottom-n-g-" office:value="33682"/>
          <table:table-cell office:value-type="float" table:style-name="right-bottom-n-g-" office:value="1801864"/>
          <table:table-cell office:value-type="float" table:style-name="right-bottom-n-g-" office:value="33682"/>
          <table:table-cell office:value-type="float" table:style-name="right-top-n-g-" office:value="1373530"/>
        </table:table-row>
        <table:table-row table:style-name="ro1">
          <table:table-cell office:value-type="string" table:style-name="left-middle-">
            <text:p><text:span text:style-name="strong">Totaal</text:span></text:p>
          </table:table-cell>
          <table:table-cell office:value-type="float" table:style-name="right-middle-n-g-" office:value="23177762"/>
          <table:table-cell office:value-type="float" table:style-name="right-middle-n-g-" office:value="12587685"/>
          <table:table-cell office:value-type="float" table:style-name="right-middle-n-g-" office:value="26478899"/>
          <table:table-cell office:value-type="float" table:style-name="right-middle-n-g-" office:value="15814575"/>
          <table:table-cell office:value-type="float" table:style-name="right-middle-n-g-" office:value="24173571"/>
          <table:table-cell office:value-type="float" table:style-name="right-middle-n-g-" office:value="14362436"/>
        </table:table-row>
        <table:table-row table:style-name="ro1">
          <table:table-cell office:value-type="string" table:style-name="left-middle-">
            <text:p><text:span text:style-name="strong">Saldo programma Leefomgeving &amp; duurzaamheid</text:span></text:p>
          </table:table-cell>
          <table:table-cell office:value-type="float" table:style-name="right-middle-n-g-" office:value="-10590077"/>
          <table:table-cell office:value-type="string" table:style-name="right-middle-"/>
          <table:table-cell office:value-type="float" table:style-name="right-middle-n-g-" office:value="-10664324"/>
          <table:table-cell office:value-type="string" table:style-name="right-middle-"/>
          <table:table-cell office:value-type="float" table:style-name="right-middle-n-g-" office:value="-9811135"/>
          <table:table-cell office:value-type="string" table:style-name="right-middle-"/>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center-top-headrow-">
            <text:p><text:span text:style-name="strong">I/S/N</text:span></text:p>
          </table:table-cell>
          <table:table-cell office:value-type="string" table:style-name="left-top-headrow-">
            <text:p><text:span text:style-name="strong">Toelichting</text:span></text:p>
          </table:table-cell>
        </table:table-row>
        <table:table-row table:style-name="ro1">
          <table:table-cell office:value-type="string" table:style-name="left-top-">
            <text:p>Crisisbeheersing </text:p>
          </table:table-cell>
          <table:table-cell office:value-type="string" table:style-name="left-top-">
            <text:p>COVID-19</text:p>
          </table:table-cell>
          <table:table-cell office:value-type="float" table:style-name="right-top-n-g-" office:value="194721"/>
          <table:table-cell office:value-type="string" table:style-name="center-top-">
            <text:p>N</text:p>
          </table:table-cell>
          <table:table-cell office:value-type="string" table:style-name="center-top-">
            <text:p>I</text:p>
          </table:table-cell>
          <table:table-cell office:value-type="string" table:style-name="left-top-">
            <text:p>In dit taakveld worden de kosten COVID-19 geboekt die via de maatregelenpakketten  van gemeente Steenbergen zijn uitgegeven. De dekking hiervan is het steunfonds Corona (reserve) en de algemene middelen die van het Rijk via de algemene uitkering zijn ontvangen.</text:p>
          </table:table-cell>
        </table:table-row>
        <table:table-row table:style-name="ro1">
          <table:table-cell office:value-type="string" table:style-name="left-top-">
            <text:p>Crisisbeheersing </text:p>
          </table:table-cell>
          <table:table-cell office:value-type="string" table:style-name="left-top-">
            <text:p>Veiligheidsregio</text:p>
          </table:table-cell>
          <table:table-cell office:value-type="float" table:style-name="right-top-n-g-" office:value="172581"/>
          <table:table-cell office:value-type="string" table:style-name="center-top-">
            <text:p>V</text:p>
          </table:table-cell>
          <table:table-cell office:value-type="string" table:style-name="center-top-">
            <text:p>I</text:p>
          </table:table-cell>
          <table:table-cell office:value-type="string" table:style-name="left-top-">
            <text:p>In de jaarrekening 2022 van de veiligheidsregio is naar aanleiding van een bestuursbesluit van het algemeen bestuur op 09 februari 2022 de egalisatiereserve kapitaallasten opgeheven. Via de resultaatbestemming 2022 komt hiermee eenmalig een behoorlijk bedrag terug richting de gemeenten.</text:p>
          </table:table-cell>
        </table:table-row>
        <table:table-row table:style-name="ro1">
          <table:table-cell office:value-type="string" table:style-name="left-top-">
            <text:p>Openbare orde en veiligheid</text:p>
          </table:table-cell>
          <table:table-cell office:value-type="string" table:style-name="left-top-">
            <text:p>Integrale handhaving</text:p>
          </table:table-cell>
          <table:table-cell office:value-type="float" table:style-name="right-top-n-g-" office:value="65118"/>
          <table:table-cell office:value-type="string" table:style-name="center-top-">
            <text:p>V</text:p>
          </table:table-cell>
          <table:table-cell office:value-type="string" table:style-name="center-top-">
            <text:p>I</text:p>
          </table:table-cell>
          <table:table-cell office:value-type="string" table:style-name="left-top-">
            <text:p>Hierbij is de inhuur van 0,50 fte toezichthouder WABO (Wet algemene bepalingen omgevingsrecht) geraamd op deze post, maar  werkelijke uitgaven zijn in 2022 opgevangen binnen een andere post binnen de begroting. Daarnaast vallen de kosten van de projectmatige controles lager uit, omdat bepaalde werkzaamheden worden doorgeschoven naar 2023. Het gaat dan bijvoorbeeld om onrechtmatig verblijf bij de boten aan de Sasdijk in Dinteloord, camping de Uitwijk en van arbeidsmigranten in de gemeente.</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143034"/>
          <table:table-cell office:value-type="string" table:style-name="center-top-">
            <text:p>N</text:p>
          </table:table-cell>
          <table:table-cell office:value-type="string" table:style-name="center-top-">
            <text:p>I/S</text:p>
          </table:table-cell>
          <table:table-cell office:value-type="string" table:style-name="left-top-">
            <text:p>In 2023 is afscheid genomen van de oude leverancier voor maaien en bermen, omdat deze kwalitatief geen goed werk afleverde. Vandaar is in 2023 een nieuwe aanbesteding opgestart en bij de nieuwe leverancier vielen de kosten hoger uit op basis van het opgestelde bestek. Reden hiervoor zijn de hogere brandstofprijzen en stijging van andere kosten. deze aanbesteding is gezamenlijk met het waterschap gedaan. Bij de komende tussenrapportage 2023 en perspectiefnota komt een verzoek om het budget te herzien naar de realiteit.</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125092"/>
          <table:table-cell office:value-type="string" table:style-name="center-top-">
            <text:p>V</text:p>
          </table:table-cell>
          <table:table-cell office:value-type="string" table:style-name="center-top-">
            <text:p>I</text:p>
          </table:table-cell>
          <table:table-cell office:value-type="string" table:style-name="left-top-">
            <text:p>Op andere posten van wegen zijn de kosten lager of de opbrengsten hoger, met name bij: - Hogere legesvergoedingen welke de gemeente ontvangt van nutsbedrijven, die glasvezel aanleggen; - Budget voor herstelwerkzaamheden, welke beschikbaar is gekomen vanuit de beheersplannen is niet benut (kosten zijn mogelijk op andere posten geboekt). </text:p>
          </table:table-cell>
        </table:table-row>
        <table:table-row table:style-name="ro1">
          <table:table-cell office:value-type="string" table:style-name="left-top-">
            <text:p>Verkeer en vervoer</text:p>
          </table:table-cell>
          <table:table-cell office:value-type="string" table:style-name="left-top-">
            <text:p>Centrumhaven Dinteloord RO</text:p>
          </table:table-cell>
          <table:table-cell office:value-type="float" table:style-name="right-top-n-g-" office:value="47990"/>
          <table:table-cell office:value-type="string" table:style-name="center-top-">
            <text:p>V</text:p>
          </table:table-cell>
          <table:table-cell office:value-type="string" table:style-name="center-top-">
            <text:p>I</text:p>
          </table:table-cell>
          <table:table-cell office:value-type="string" table:style-name="left-top-">
            <text:p>CentrumHaven Dinteloord is nog steeds in uitvoering. Dit bedrag is beschikbaar gesteld vanuit de algemene reserve. Het wachten is echter op de herinrichting van de Steenbergseweg en een bouwplan op de plaats van de verpauperde panden. Er zijn ook dwarsverbanden gelegd met het GVVP voor wat betreft het instellen van éénrichtingsverkeer en de herinrichting van het busstation. Bij de eerstvolgende reconstructie van de infra rond de Kreek en het Raadhuisplein zullen deze straten volgens de eisen van de beeldkwaliteitsvisie worden ingericht.</text:p>
          </table:table-cell>
        </table:table-row>
        <table:table-row table:style-name="ro1">
          <table:table-cell office:value-type="string" table:style-name="left-top-">
            <text:p>Verkeer en vervoer</text:p>
          </table:table-cell>
          <table:table-cell office:value-type="string" table:style-name="left-top-">
            <text:p>GVVP</text:p>
          </table:table-cell>
          <table:table-cell office:value-type="float" table:style-name="right-top-n-g-" office:value="363729"/>
          <table:table-cell office:value-type="string" table:style-name="center-top-">
            <text:p>V</text:p>
          </table:table-cell>
          <table:table-cell office:value-type="string" table:style-name="center-top-">
            <text:p>I</text:p>
          </table:table-cell>
          <table:table-cell office:value-type="string" table:style-name="left-top-c1-">
            <text:p>Het budget van de GVVP studies is in 2022 aangevuld met de beschikbaar gestelde middelen voor de vervolgstudies naar de randweg Steenbergen met ruimtelijke ontwikkelingen en de haalbaarheidsstudie omleidingsroute Dinteloord. De werkelijk uitgaven voor het gehele budget van de GVVP studies is in werkelijkheid lager uitgevallen. Een aantal GVVP studies lopen in 2023 door. In de jaarschijf 2023 wordt € 35.000 beschikbaar gesteld. In totaal is er voor 2023 een budget van € 410.000 benodigd voor de GVVP studies. Het voorstel is om € 315.000 van de overtollige middelen uit 2022 over te hevelen naar 2023 via de resultaatbestemming.  Een deel van deze kosten wordt gedekt uit de bestemmingsreserve GVVP, namelijk € 60.000. Hiervan is € 24.000 van benut in 2022 en voorstel is om restantbedrag van € 37.000 extra uit de bestemmingsreserve GVVP te halen in 2023. In een bijlage bij dit boekwerk is een overzicht opgenomen waarin per project van het GVVP nader uiteen is gezet wat tot eind 2022 daarop is uitgegeven.</text:p>
          </table:table-cell>
        </table:table-row>
        <table:table-row table:style-name="ro1">
          <table:table-cell office:value-type="string" table:style-name="left-top-">
            <text:p>Fysieke bedrijfsinfrastructuur</text:p>
          </table:table-cell>
          <table:table-cell office:value-type="string" table:style-name="left-top-">
            <text:p>Bestemmingsplan Reinierpolder 1</text:p>
          </table:table-cell>
          <table:table-cell office:value-type="float" table:style-name="right-top-n-g-" office:value="45900"/>
          <table:table-cell office:value-type="string" table:style-name="center-top-">
            <text:p>N</text:p>
          </table:table-cell>
          <table:table-cell office:value-type="string" table:style-name="center-top-">
            <text:p>I</text:p>
          </table:table-cell>
          <table:table-cell office:value-type="string" table:style-name="left-top-c1-">
            <text:p>Na de actualisatie van de grondexploitatie per 1-1-2023 laat fase 1 een positief resultaat zien van € 140.000 op eindwaarde. Fase 1 wordt negatiever door hoge inflatie en vertraging in de uitvoering. Tot en met 2021 heeft er een winstneming plaatsgevonden van € 170.300. Nu het saldo in de grondexploitatie teruggelopen is, moeten we conform de regels van de BBV ook een deel van de tussentijdse winst terugdraaien. In de jaarrekening 2022 nemen we een negatieve tussentijdse winst van € 45.900.</text:p>
          </table:table-cell>
        </table:table-row>
        <table:table-row table:style-name="ro1">
          <table:table-cell office:value-type="string" table:style-name="left-top-">
            <text:p>Sportaccommodaties</text:p>
          </table:table-cell>
          <table:table-cell office:value-type="string" table:style-name="left-top-">
            <text:p>Zwembad de Meermin, plus onderhoud</text:p>
          </table:table-cell>
          <table:table-cell office:value-type="float" table:style-name="right-top-n-g-" office:value="75054"/>
          <table:table-cell office:value-type="string" table:style-name="center-top-">
            <text:p>V</text:p>
          </table:table-cell>
          <table:table-cell office:value-type="string" table:style-name="center-top-">
            <text:p>I</text:p>
          </table:table-cell>
          <table:table-cell office:value-type="string" table:style-name="left-top-c1-">
            <text:p>Vanwege het warme weer is er afgelopen zomer volop gebruik gemaakt van het zwembad. Dit resulteert in een hogere omzet aan dagkaarten en horeca dan vooraf is ingeschat. Verder zijn de werkzaamheden voor wat betreft de vloerafwerking zijn nog in uitvoering. Derhalve is het verzoek om het restant van € 23.000 door te schuiven naar 2023.</text:p>
          </table:table-cell>
        </table:table-row>
        <table:table-row table:style-name="ro1">
          <table:table-cell office:value-type="string" table:style-name="left-top-">
            <text:p>Sportaccommodaties</text:p>
          </table:table-cell>
          <table:table-cell office:value-type="string" table:style-name="left-top-">
            <text:p>Sportpark Seringenlaan onderhoud</text:p>
          </table:table-cell>
          <table:table-cell office:value-type="float" table:style-name="right-top-n-g-" office:value="35499"/>
          <table:table-cell office:value-type="string" table:style-name="center-top-">
            <text:p>V</text:p>
          </table:table-cell>
          <table:table-cell office:value-type="string" table:style-name="center-top-">
            <text:p>I</text:p>
          </table:table-cell>
          <table:table-cell office:value-type="string" table:style-name="left-top-c1-">
            <text:p>Met de tussenrapportage 2022 is er budget beschikbaar gesteld voor de sanering van asbestverwijdering voor kleedgebouwen van diverse sportparken, waaronder ook de sportpark Seringenlaan, Kruisland en Nieuw-Vossemeer. Het verwijderen van de asbest heeft reeds in 2022 plaatsgevonden. De herstelwerkzaamheden dienen nog in 2023 plaats te vinden, vandaar het verzoek om restantbudget van € 35.000 via de resultaatbestemming over te hevelen naar 2023.</text:p>
          </table:table-cell>
        </table:table-row>
        <table:table-row table:style-name="ro1">
          <table:table-cell office:value-type="string" table:style-name="left-top-">
            <text:p>Openbaar groen en (openlucht) recreatie</text:p>
          </table:table-cell>
          <table:table-cell office:value-type="string" table:style-name="left-top-">
            <text:p>Openbaar Groen</text:p>
          </table:table-cell>
          <table:table-cell office:value-type="float" table:style-name="right-top-n-g-" office:value="74925"/>
          <table:table-cell office:value-type="string" table:style-name="center-top-">
            <text:p>V</text:p>
          </table:table-cell>
          <table:table-cell office:value-type="string" table:style-name="center-top-">
            <text:p>I</text:p>
          </table:table-cell>
          <table:table-cell office:value-type="string" table:style-name="left-top-">
            <text:p>De Buitendienst heeft afgelopen jaar ook veel geholpen bij het project opvang vluchtelingen Oekraïne, vandaar hebben zij wat minder uren besteed aan het openbaar groen. Verder vallen de kapitaallasten minder hoog uit, omdat bepaalde investeringen zijn vertraagd.</text:p>
          </table:table-cell>
        </table:table-row>
        <table:table-row table:style-name="ro1">
          <table:table-cell office:value-type="string" table:style-name="left-top-">
            <text:p>Openbaar groen en (openlucht) recreatie</text:p>
          </table:table-cell>
          <table:table-cell office:value-type="string" table:style-name="left-top-">
            <text:p>Verbetering openbaar groen</text:p>
          </table:table-cell>
          <table:table-cell office:value-type="float" table:style-name="right-top-n-g-" office:value="202579"/>
          <table:table-cell office:value-type="string" table:style-name="center-top-">
            <text:p>V</text:p>
          </table:table-cell>
          <table:table-cell office:value-type="string" table:style-name="center-top-">
            <text:p>I</text:p>
          </table:table-cell>
          <table:table-cell office:value-type="string" table:style-name="left-top-c1-">
            <text:p>Dit eenmalig geld is benodigd voor de uitvoering van de visie van entrees/rotondes en wordt gedekt door een uitname uit de algemene reserve (totaal € 230.000). Hiervan is in 2022 niets uitgegeven. In het najaar 2022 is met beantwoording van artikel 40 vragen de laatste stand van zaken beschreven. Een aantal deelprojecten behoren nog uitgevoerd te worden. In 2023 is hiervoor een bedrag nodig van € 175.000 om alsnog deze zaken te regelen voor de Reinierpolder I en II en de aanschaf van kompartalen (borden). Het voorstel is wederom het benodigde bedrag van € 175.000 in 2023 beschikbaar te stellen vanuit de algemene reserve.</text:p>
          </table:table-cell>
        </table:table-row>
        <table:table-row table:style-name="ro1">
          <table:table-cell office:value-type="string" table:style-name="left-top-">
            <text:p>Openbaar groen en (openlucht) recreatie</text:p>
          </table:table-cell>
          <table:table-cell office:value-type="string" table:style-name="left-top-">
            <text:p>Speeltuinen, speelplaatsen en trapveldjes</text:p>
          </table:table-cell>
          <table:table-cell office:value-type="float" table:style-name="right-top-n-g-" office:value="104057"/>
          <table:table-cell office:value-type="string" table:style-name="center-top-">
            <text:p>V</text:p>
          </table:table-cell>
          <table:table-cell office:value-type="string" table:style-name="center-top-">
            <text:p>I</text:p>
          </table:table-cell>
          <table:table-cell office:value-type="string" table:style-name="left-top-c1-">
            <text:p>Voor 2022 zijn eenmalige budgetten beschikbaar gesteld voor de vervanging van speelterreinen/toestellen en sport/beweegtuinen. Deels is het budget vanuit 2021 overgeheveld. Deze eenmalige kosten worden gedekt uit de algemene reserve. Verder vallen de kapitaallasten minder hoog uit, omdat bepaalde investeringen zijn vertraagd. Omdat er geen interne capaciteit was in 2022 zijn de geplande activiteiten niet uitgevoerd. In 2022 is de kadernota spelen en bewegen vastgesteld. Daarin is deze capaciteit beschikbaar gekomen, welke in 2023 zal worden ingevuld. Daarna kan een inhaalslag gemaakt worden en zal er een uitvoeringsprogramma worden opgesteld. Vandaar wordt er voorgesteld om het restantbudget van € 121.000 (€ 91.000 + € 31.000) over te hevelen naar 2023 en het voorstel deze eenmalige lasten wederom uit de algemene reserve te halen. In 2022 is alleen kosten voor het noodzakelijk onderhoud gemaakt.</text:p>
          </table:table-cell>
        </table:table-row>
        <table:table-row table:style-name="ro1">
          <table:table-cell office:value-type="string" table:style-name="left-top-">
            <text:p>Openbaar groen en (openlucht) recreatie</text:p>
          </table:table-cell>
          <table:table-cell office:value-type="string" table:style-name="left-top-">
            <text:p>Waterlossingen, sloten enz./ Natuurbescherming</text:p>
          </table:table-cell>
          <table:table-cell office:value-type="float" table:style-name="right-top-n-g-" office:value="29604"/>
          <table:table-cell office:value-type="string" table:style-name="center-top-">
            <text:p>V</text:p>
          </table:table-cell>
          <table:table-cell office:value-type="string" table:style-name="center-top-">
            <text:p>I</text:p>
          </table:table-cell>
          <table:table-cell office:value-type="string" table:style-name="left-top-">
            <text:p>Op deze posten is minder uitgegeven aan onderhoud dan gepland. Verder vallen de kapitaallasten op deze posten minder hoog uit, omdat investeringen zijn vertraagd.</text:p>
          </table:table-cell>
        </table:table-row>
        <table:table-row table:style-name="ro1">
          <table:table-cell office:value-type="string" table:style-name="left-top-">
            <text:p>Riolering</text:p>
          </table:table-cell>
          <table:table-cell office:value-type="string" table:style-name="left-top-">
            <text:p>Riolering</text:p>
          </table:table-cell>
          <table:table-cell office:value-type="float" table:style-name="right-top-n-g-" office:value="143827"/>
          <table:table-cell office:value-type="string" table:style-name="center-top-">
            <text:p>N</text:p>
          </table:table-cell>
          <table:table-cell office:value-type="string" table:style-name="center-top-">
            <text:p>I</text:p>
          </table:table-cell>
          <table:table-cell office:value-type="string" table:style-name="left-top-p-c1-">
            <text:p>Bij taakveld riolering is een tekort te zien, met name omdat de werkelijke opbrengsten lager uitvallen dan begrote opbrengsten. Dit komt, omdat ten tijde van de begroting 2022 in het najaar 2021 met een hoger tarief is gerekend dan later is vastgesteld bij de behandeling van de belastingverordeningen 2022 in december 2021. Bij de behandeling van de belastingverordening is ook gekeken naar het uitgavenpatroon uit 2021 (was sprake van een overschot), de begrote kosten 2022 en de huidige stand van de voorziening. Er is tijdens de behandeling van de belastingverordening ervoor gekozen om het tarief 2022 maximaal met de inflatie te laten stijgen en niet de doorrekening van de begroting 2022 te hanteren, die zou leiden tot een stijging van 15% op het tarief. Eind 2022 zit er behoorlijk wat middelen in de voorziening riolering om de begrote kostenstijging 2022 op te vangen. De stand van de voorziening bestaat uit overtollige middelen vanuit het verleden geïnd bij de burger door het tarief en dat behoort op een later moment dan terug te vloeien naar de burger. Daarnaast is het ook de doelstelling van de voorziening om de tarieven over meerdere jaren gelijk te houden (dempen). Met de belastingverordening is destijds besloten een uitname van € 250.000 te doen om de tarieven ten hoogste met de inflatie te laten stijgen. Ondanks de lagere baten vallen de lasten ook mee. Met name op de posten inspectiekosten en kapitaallasten (vertraging investeringen) is in 2022 minder besteed. Per saldo behoort er € 72.706 onttrokken te worden vanuit de voorziening riolering om baten en lasten met elkaar sluitend te krijgen (100% kostendekkendheid). Een berekening hiervan is terug te vinden in de paragraaf lokale heffingen, subtitel “rioolrecht”.</text:p>
          </table:table-cell>
        </table:table-row>
        <table:table-row table:style-name="ro1">
          <table:table-cell office:value-type="string" table:style-name="left-top-">
            <text:p>Milieubeheer</text:p>
          </table:table-cell>
          <table:table-cell office:value-type="string" table:style-name="left-top-">
            <text:p>Energietransitie/ duurzaamheid</text:p>
          </table:table-cell>
          <table:table-cell office:value-type="float" table:style-name="right-top-n-g-" office:value="419164"/>
          <table:table-cell office:value-type="string" table:style-name="center-top-">
            <text:p>V</text:p>
          </table:table-cell>
          <table:table-cell office:value-type="string" table:style-name="center-top-">
            <text:p>I</text:p>
          </table:table-cell>
          <table:table-cell office:value-type="string" table:style-name="left-top-c1-">
            <text:p>De acties van de campagne Operatie Steenbreek hebben nog niet de gewenste doelen opgeleverd. Er is maar een aantal beplantingen geweest waardoor het budget van € 35.000 niet is opgemaakt. Daarnaast is in 2022 onvoldoende capaciteitsruimte geweest voor het uitvoeren van de door het Rijk uitgekeerde middelen voor het bestaande klimaatbeleid, de wijkaanpak t.g.v. de Transitie Visie Warmte en de energieloketten (€ 384.075). Er wordt voorgesteld om het dit restantbudget ter grootte van € 419.075 als resultaatbestemming over te hevelen naar 2023.</text:p>
          </table:table-cell>
        </table:table-row>
        <table:table-row table:style-name="ro1">
          <table:table-cell office:value-type="string" table:style-name="left-top-">
            <text:p>Milieubeheer</text:p>
          </table:table-cell>
          <table:table-cell office:value-type="string" table:style-name="left-top-">
            <text:p>Milieubeheer (OMWB)</text:p>
          </table:table-cell>
          <table:table-cell office:value-type="float" table:style-name="right-top-n-g-" office:value="17661"/>
          <table:table-cell office:value-type="string" table:style-name="center-top-">
            <text:p>V</text:p>
          </table:table-cell>
          <table:table-cell office:value-type="string" table:style-name="center-top-">
            <text:p>I</text:p>
          </table:table-cell>
          <table:table-cell office:value-type="string" table:style-name="left-top-">
            <text:p>Over het jaar 2022 is een positieve afrekening vanuit de OMWB ontvangen vanwege niet uitgevoerde taken in het vastgestelde werkprogramma van de OMWB met de gemeente Steenbergen.</text:p>
          </table:table-cell>
        </table:table-row>
        <table:table-row table:style-name="ro1">
          <table:table-cell office:value-type="string" table:style-name="left-top-">
            <text:p>Ruimte en leefomgeving</text:p>
          </table:table-cell>
          <table:table-cell office:value-type="string" table:style-name="left-top-">
            <text:p>Ruimtelijke ordening</text:p>
          </table:table-cell>
          <table:table-cell office:value-type="float" table:style-name="right-top-n-g-" office:value="68167"/>
          <table:table-cell office:value-type="string" table:style-name="center-top-">
            <text:p>V</text:p>
          </table:table-cell>
          <table:table-cell office:value-type="string" table:style-name="center-top-">
            <text:p>I</text:p>
          </table:table-cell>
          <table:table-cell office:value-type="string" table:style-name="left-top-c1-">
            <text:p>Bij de vaststelling van de jaarstukken 2021 zijn er middelen voor ruimtelijke ordening vanuit de algemene reserve overgeheveld. Het onderzoek vrijgekomen agrarische bebouwing is niet uitgevoerd (€ 30.000). Daarnaast zijn niet alle middelen ten behoeve van ruimtelijke ontwikkeling (€ 25.357) besteed. Deze middelen vallen vrij.</text:p>
          </table:table-cell>
        </table:table-row>
        <table:table-row table:style-name="ro1">
          <table:table-cell office:value-type="string" table:style-name="left-top-">
            <text:p>Ruimte en leefomgeving</text:p>
          </table:table-cell>
          <table:table-cell office:value-type="string" table:style-name="left-top-">
            <text:p>Opgave Omgevingswet</text:p>
          </table:table-cell>
          <table:table-cell office:value-type="float" table:style-name="right-top-n-g-" office:value="107974"/>
          <table:table-cell office:value-type="string" table:style-name="center-top-">
            <text:p>V</text:p>
          </table:table-cell>
          <table:table-cell office:value-type="string" table:style-name="center-top-">
            <text:p>I</text:p>
          </table:table-cell>
          <table:table-cell office:value-type="string" table:style-name="left-top-">
            <text:p>Door het steeds uitstellen van de omgevingswet zijn nog niet alle taken voor de introductie/implementatie uitgevoerd. Inmiddels is de inwerkingtredingsdatum van de Omgevingswet bekend, namelijk 1 januari 2024. Voorgesteld wordt het restantbudget als claim op de algemene reserve over te hevelen naar 2023.</text:p>
          </table:table-cell>
        </table:table-row>
        <table:table-row table:style-name="ro1">
          <table:table-cell office:value-type="string" table:style-name="left-top-">
            <text:p>Ruimte en leefomgeving</text:p>
          </table:table-cell>
          <table:table-cell office:value-type="string" table:style-name="left-top-">
            <text:p>Projecten (algemeen)</text:p>
          </table:table-cell>
          <table:table-cell office:value-type="float" table:style-name="right-top-n-g-" office:value="89884"/>
          <table:table-cell office:value-type="string" table:style-name="center-top-">
            <text:p>V</text:p>
          </table:table-cell>
          <table:table-cell office:value-type="string" table:style-name="center-top-">
            <text:p>I</text:p>
          </table:table-cell>
          <table:table-cell office:value-type="string" table:style-name="left-top-c1-">
            <text:p>Vanuit de stelpost ambities uit de samenleving is in de begroting 2022 middelen (€ 325.000) beschikbaar gesteld om de gebiedsontwikkelingen te concretiseren en een begin te maken met de uitvoering ervan. Daarvan is € 235.000 besteed voor extra inzet om de implementatie gebiedsontwikkeling in gang te zetten. De middelen vallen vrij.</text:p>
          </table:table-cell>
        </table:table-row>
        <table:table-row table:style-name="ro1">
          <table:table-cell office:value-type="string" table:style-name="left-top-">
            <text:p>Grondexploitatie (niet-bedrijventerreinen)</text:p>
          </table:table-cell>
          <table:table-cell office:value-type="string" table:style-name="left-top-">
            <text:p>Centrumplan Welberg</text:p>
          </table:table-cell>
          <table:table-cell office:value-type="float" table:style-name="right-top-n-g-" office:value="55270"/>
          <table:table-cell office:value-type="string" table:style-name="center-top-">
            <text:p>N</text:p>
          </table:table-cell>
          <table:table-cell office:value-type="string" table:style-name="center-top-">
            <text:p>I</text:p>
          </table:table-cell>
          <table:table-cell office:value-type="string" table:style-name="left-top-c1-">
            <text:p>Deze grondexploitatie is in de nieuwe doorrekening negatiever bijgesteld. De kosten 2022 waren hoger vanwege een negatief aanbestedingsresultaat. Ook is er rekening gehouden met de inflatie. De verliesvoorziening is met € 55.270 opgehoogd om het negatieve resultaat te dekken. </text:p>
          </table:table-cell>
        </table:table-row>
        <table:table-row table:style-name="ro1">
          <table:table-cell office:value-type="string" table:style-name="left-top-">
            <text:p>Grondexploitatie (niet-bedrijventerreinen)</text:p>
          </table:table-cell>
          <table:table-cell office:value-type="string" table:style-name="left-top-">
            <text:p>Bestemmingsplan Buiten de Veste</text:p>
          </table:table-cell>
          <table:table-cell office:value-type="float" table:style-name="right-top-n-g-" office:value="116900"/>
          <table:table-cell office:value-type="string" table:style-name="center-top-">
            <text:p>N</text:p>
          </table:table-cell>
          <table:table-cell office:value-type="string" table:style-name="center-top-">
            <text:p>I</text:p>
          </table:table-cell>
          <table:table-cell office:value-type="string" table:style-name="left-top-c1-">
            <text:p>De per 1-1-2023 herziene grondexploitatie sluit in 2026 met een geraamd saldo van € 0. De grondexploitatie is negatief bijgesteld door de forse inflatie in 2022. Door een meer sociaal programma dan voorheen zijn ook de inkomsten uit grondverkoop naar beneden bijgesteld. Gezien de voorgaande verwachting dat de exploitatie met een positief saldo zal sluiten, heeft tot en met 2021 een winstneming plaatsgevonden van € 116.900. Deze wordt teruggedraaid. In de jaarrekening 2022 wordt een negatieve winst van € 116.900 genomen.  </text:p>
          </table:table-cell>
        </table:table-row>
        <table:table-row table:style-name="ro1">
          <table:table-cell office:value-type="string" table:style-name="left-top-">
            <text:p>Wonen en bouwen</text:p>
          </table:table-cell>
          <table:table-cell office:value-type="string" table:style-name="left-top-">
            <text:p>Bouwleges/ Wabo vergunningen</text:p>
          </table:table-cell>
          <table:table-cell office:value-type="float" table:style-name="right-top-n-g-" office:value="62784"/>
          <table:table-cell office:value-type="string" table:style-name="center-top-">
            <text:p>V</text:p>
          </table:table-cell>
          <table:table-cell office:value-type="string" table:style-name="center-top-">
            <text:p>I</text:p>
          </table:table-cell>
          <table:table-cell office:value-type="string" table:style-name="left-top-">
            <text:p>De bouwleges vallen gunstiger uit, omdat met name aan het einde van het jaar een vergunning is afgegeven en de bouwleges zijn ontvangen voor de vestiging van een machinefabriek.</text:p>
          </table:table-cell>
        </table:table-row>
        <table:table-row table:style-name="ro1">
          <table:table-cell office:value-type="string" table:style-name="left-top-">
            <text:p>Wonen en bouwen</text:p>
          </table:table-cell>
          <table:table-cell office:value-type="string" table:style-name="left-top-">
            <text:p>Project Normalisatie woonwagenscentra Steenbergen</text:p>
          </table:table-cell>
          <table:table-cell office:value-type="float" table:style-name="right-top-n-g-" office:value="152431"/>
          <table:table-cell office:value-type="string" table:style-name="center-top-">
            <text:p>N</text:p>
          </table:table-cell>
          <table:table-cell office:value-type="string" table:style-name="center-top-">
            <text:p>I</text:p>
          </table:table-cell>
          <table:table-cell office:value-type="string" table:style-name="left-top-c1-">
            <text:p>In 2019 heeft de raad gelden beschikbaar gesteld voor de project om de woonwagencentra op te starten. In de reserve was nog afgerond € 38.000 beschikbaar voor dit project en de rest zou worden gedekt met verkoop van de standplaatsen. Eind 2022 is de aanpassing van het woonwagenbeleid in de raad behandeld. Daarvoor is begin november 2022 een verkoopprognose opgesteld met als aanname dat er in 2022 in totaal 6 verkopen bij de notaris zouden passeren. Hiermee zou het saldo van de egalisatiereserve in 2022 een positief saldo hebben. Vanwege administratieve redenen en capaciteit bij de notaris zijn in 2022 slechts 2 verkopen gepasseerd. Dit scheelt afgerond € 120.000 aan opbrengsten ten opzichte van de eerdere prognose. Het betreft echter geen afstel, maar uitstel. De resterende verkopen zullen in 2023 plaatsvinden, hetgeen in 2023 zorgt voor een extra opbrengst. Hierdoor hoeft er in 2023 geen beroep gedaan te worden op de algemene reserve, zoals dat is besloten in de raadsvergadering van december 2022.</text:p>
          </table:table-cell>
        </table:table-row>
        <table:table-row table:style-name="ro1">
          <table:table-cell office:value-type="string" table:style-name="left-top-">
            <text:p>Wonen en bouwen</text:p>
          </table:table-cell>
          <table:table-cell office:value-type="string" table:style-name="left-top-">
            <text:p>Exploitatie overige panden</text:p>
          </table:table-cell>
          <table:table-cell office:value-type="float" table:style-name="right-top-n-g-" office:value="64157"/>
          <table:table-cell office:value-type="string" table:style-name="center-top-">
            <text:p>V</text:p>
          </table:table-cell>
          <table:table-cell office:value-type="string" table:style-name="center-top-">
            <text:p>I</text:p>
          </table:table-cell>
          <table:table-cell office:value-type="string" table:style-name="left-top-c1-">
            <text:p>Voorgaand jaar is via de resultaatbestemming € 100.000 beschikbaar gesteld voor onderzoek voor energieneutraal/verduurzaming van gemeentelijk vastgoed. Hiervan is een deel in 2022 uitgevoerd, hetgeen € 24.200 heeft gekost. Dit bedrag is beschikbaar gesteld vanuit de algemene reserve. Gezien de ambities voor verdere verduurzaming is het verzoek om het restantbudget € 76.000 (afgerond) over te hevelen naar 2023 en deze eenmalige lasten in 2023 wederom uit de reserves te financieren.</text:p>
          </table:table-cell>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float" table:style-name="right-top-n-g-" office:value="428334"/>
          <table:table-cell office:value-type="string" table:style-name="center-top-">
            <text:p>N</text:p>
          </table:table-cell>
          <table:table-cell office:value-type="string" table:style-name="center-top-">
            <text:p>I</text:p>
          </table:table-cell>
          <table:table-cell office:value-type="string" table:style-name="left-top-">
            <text:p>In bovengenoemde analyse blijkt, dat bepaalde eenmalige budgetten 2022, welke bekostigd zijn vanuit de algemene reserve, niet zijn uitgegeven. Dit zorgt voor een lagere uitname uit de reserves bij programma 3. De belangrijkste posten zijn de eenmalige budgetten voor:  - Entrees en rotondes  - Implementatie omgevingswet  - Centrumhaven Dinteloord  - Onderzoek energieneutraal gemeentelijke gebouwen  - Sport/beweegtuinen + speelterreinen/toestellen Daar tegenover zorgen de kosten van corona, zoals toegelicht bij taakveld " crisisbeheersing" voor een hogere uitname van de reserves. </text:p>
          </table:table-cell>
        </table:table-row>
      </table:table>
      <table:table table:style-name="ta1" table:name="Investering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Hekwerk brandweerkazerne Steenbergen</text:p>
          </table:table-cell>
          <table:table-cell office:value-type="float" table:style-name="right-top-n-g-" office:value="25000"/>
          <table:table-cell office:value-type="float" table:style-name="right-top-n-g-" office:value="23859"/>
          <table:table-cell office:value-type="float" table:style-name="right-top-n-g-" office:value="1141"/>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Herinrichting N259</text:p>
          </table:table-cell>
          <table:table-cell office:value-type="float" table:style-name="right-top-n-g-" office:value="3678421"/>
          <table:table-cell office:value-type="float" table:style-name="right-top-n-g-" office:value="3223626"/>
          <table:table-cell office:value-type="float" table:style-name="right-top-n-g-" office:value="454795"/>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Maatreg instel 60 kmzone erftoegangswegen</text:p>
          </table:table-cell>
          <table:table-cell office:value-type="float" table:style-name="right-top-n-g-" office:value="58000"/>
          <table:table-cell office:value-type="float" table:style-name="right-top-n-g-" office:value="16078"/>
          <table:table-cell office:value-type="float" table:style-name="right-top-n-g-" office:value="41922"/>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Centrum Haven Dinteloord</text:p>
          </table:table-cell>
          <table:table-cell office:value-type="float" table:style-name="right-top-n-g-" office:value="1500000"/>
          <table:table-cell office:value-type="float" table:style-name="right-top-n-g-" office:value="1255029"/>
          <table:table-cell office:value-type="float" table:style-name="right-top-n-g-" office:value="244971"/>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Vervangen straatnaambordjes</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Gemeentelijk Verkeer-Vervoerplan 2021-2030</text:p>
          </table:table-cell>
          <table:table-cell office:value-type="float" table:style-name="right-top-n-g-" office:value="1725000"/>
          <table:table-cell office:value-type="float" table:style-name="right-top-n-g-" office:value="332815"/>
          <table:table-cell office:value-type="float" table:style-name="right-top-n-g-" office:value="139218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oorbereidingskrediet herinr.Kreekweg/Noordzeedijk D'oord</text:p>
          </table:table-cell>
          <table:table-cell office:value-type="float" table:style-name="right-top-n-g-" office:value="112500"/>
          <table:table-cell office:value-type="float" table:style-name="right-top-n-g-" office:value="1295"/>
          <table:table-cell office:value-type="float" table:style-name="right-top-n-g-" office:value="11120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kunstwerken</text:p>
          </table:table-cell>
          <table:table-cell office:value-type="float" table:style-name="right-top-n-g-" office:value="703000"/>
          <table:table-cell office:value-type="float" table:style-name="right-top-n-g-" office:value="554246"/>
          <table:table-cell office:value-type="float" table:style-name="right-top-n-g-" office:value="14875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kunstwerken 2020</text:p>
          </table:table-cell>
          <table:table-cell office:value-type="float" table:style-name="right-top-n-g-" office:value="644100"/>
          <table:table-cell office:value-type="float" table:style-name="right-top-n-g-" office:value="644100"/>
          <table:table-cell office:value-type="string" table:style-name="right-top-">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Vervanging kunstwerken 2022 (houten bruggen)</text:p>
          </table:table-cell>
          <table:table-cell office:value-type="float" table:style-name="right-top-n-g-" office:value="1069515"/>
          <table:table-cell office:value-type="float" table:style-name="right-top-n-g-" office:value="28174"/>
          <table:table-cell office:value-type="float" table:style-name="right-top-n-g-" office:value="1041341"/>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kunstwerken 2022 (stalen bruggen)</text:p>
          </table:table-cell>
          <table:table-cell office:value-type="float" table:style-name="right-top-n-g-" office:value="387171"/>
          <table:table-cell office:value-type="float" table:style-name="right-top-n-g-" office:value="6040"/>
          <table:table-cell office:value-type="float" table:style-name="right-top-n-g-" office:value="381131"/>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wegen 2022</text:p>
          </table:table-cell>
          <table:table-cell office:value-type="float" table:style-name="right-top-n-g-" office:value="821313"/>
          <table:table-cell office:value-type="string" table:style-name="right-top-">
            <text:p>-</text:p>
          </table:table-cell>
          <table:table-cell office:value-type="float" table:style-name="right-top-n-g-" office:value="821313"/>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Restauratie coupure Kruisland</text:p>
          </table:table-cell>
          <table:table-cell office:value-type="float" table:style-name="right-top-n-g-" office:value="21500"/>
          <table:table-cell office:value-type="float" table:style-name="right-top-n-g-" office:value="20632"/>
          <table:table-cell office:value-type="float" table:style-name="right-top-n-" office:value="868"/>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Verv. Masten openb.verlichting 2021</text:p>
          </table:table-cell>
          <table:table-cell office:value-type="float" table:style-name="right-top-n-g-" office:value="191400"/>
          <table:table-cell office:value-type="float" table:style-name="right-top-n-g-" office:value="77890"/>
          <table:table-cell office:value-type="float" table:style-name="right-top-n-g-" office:value="11351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 Armaturen openb.verlichting 2021</text:p>
          </table:table-cell>
          <table:table-cell office:value-type="float" table:style-name="right-top-n-g-" office:value="325637"/>
          <table:table-cell office:value-type="float" table:style-name="right-top-n-g-" office:value="47022"/>
          <table:table-cell office:value-type="float" table:style-name="right-top-n-g-" office:value="27861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 masten openbare verlichting 2022</text:p>
          </table:table-cell>
          <table:table-cell office:value-type="float" table:style-name="right-top-n-g-" office:value="14858"/>
          <table:table-cell office:value-type="string" table:style-name="right-top-">
            <text:p>-</text:p>
          </table:table-cell>
          <table:table-cell office:value-type="float" table:style-name="right-top-n-g-" office:value="14858"/>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 armaturen openbare verlichting 2022</text:p>
          </table:table-cell>
          <table:table-cell office:value-type="float" table:style-name="right-top-n-g-" office:value="42932"/>
          <table:table-cell office:value-type="string" table:style-name="right-top-">
            <text:p>-</text:p>
          </table:table-cell>
          <table:table-cell office:value-type="float" table:style-name="right-top-n-g-" office:value="42932"/>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toplaag tennispark Steenbergen</text:p>
          </table:table-cell>
          <table:table-cell office:value-type="float" table:style-name="right-top-n-g-" office:value="195923"/>
          <table:table-cell office:value-type="string" table:style-name="right-top-">
            <text:p>-</text:p>
          </table:table-cell>
          <table:table-cell office:value-type="float" table:style-name="right-top-n-g-" office:value="195923"/>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toplaag sportpark Dinteloord</text:p>
          </table:table-cell>
          <table:table-cell office:value-type="float" table:style-name="right-top-n-g-" office:value="350000"/>
          <table:table-cell office:value-type="string" table:style-name="right-top-">
            <text:p>-</text:p>
          </table:table-cell>
          <table:table-cell office:value-type="float" table:style-name="right-top-n-g-" office:value="3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Kantplanken kunstgrasvelden </text:p>
          </table:table-cell>
          <table:table-cell office:value-type="float" table:style-name="right-top-n-g-" office:value="76000"/>
          <table:table-cell office:value-type="float" table:style-name="right-top-n-g-" office:value="64380"/>
          <table:table-cell office:value-type="float" table:style-name="right-top-n-g-" office:value="11620"/>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Vervanging toplaag tennispark Nieuw-Vossemeer</text:p>
          </table:table-cell>
          <table:table-cell office:value-type="float" table:style-name="right-top-n-g-" office:value="40000"/>
          <table:table-cell office:value-type="string" table:style-name="right-top-">
            <text:p>-</text:p>
          </table:table-cell>
          <table:table-cell office:value-type="float" table:style-name="right-top-n-g-" office:value="4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badafdekking zwembad de Meermin</text:p>
          </table:table-cell>
          <table:table-cell office:value-type="float" table:style-name="right-top-n-g-" office:value="119000"/>
          <table:table-cell office:value-type="string" table:style-name="right-top-">
            <text:p>-</text:p>
          </table:table-cell>
          <table:table-cell office:value-type="float" table:style-name="right-top-n-g-" office:value="119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Spatscherm zwembad Aquadintel</text:p>
          </table:table-cell>
          <table:table-cell office:value-type="float" table:style-name="right-top-n-g-" office:value="12100"/>
          <table:table-cell office:value-type="float" table:style-name="right-top-n-g-" office:value="10769"/>
          <table:table-cell office:value-type="float" table:style-name="right-top-n-g-" office:value="1331"/>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Pompinstallatie zwembad de Meermin</text:p>
          </table:table-cell>
          <table:table-cell office:value-type="float" table:style-name="right-top-n-g-" office:value="18150"/>
          <table:table-cell office:value-type="float" table:style-name="right-top-n-g-" office:value="17040"/>
          <table:table-cell office:value-type="float" table:style-name="right-top-n-g-" office:value="1110"/>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Klimramen sporthal de Buitelstee</text:p>
          </table:table-cell>
          <table:table-cell office:value-type="float" table:style-name="right-top-n-g-" office:value="36300"/>
          <table:table-cell office:value-type="float" table:style-name="right-top-n-g-" office:value="1898"/>
          <table:table-cell office:value-type="float" table:style-name="right-top-n-g-" office:value="34402"/>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Kassasysteem zwembaden Ququadintel en de Meermin</text:p>
          </table:table-cell>
          <table:table-cell office:value-type="float" table:style-name="right-top-n-g-" office:value="12000"/>
          <table:table-cell office:value-type="float" table:style-name="right-top-n-g-" office:value="12000"/>
          <table:table-cell office:value-type="string" table:style-name="right-top-">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oegangspad sportpark Seringenlaan </text:p>
          </table:table-cell>
          <table:table-cell office:value-type="float" table:style-name="right-top-n-g-" office:value="95000"/>
          <table:table-cell office:value-type="string" table:style-name="right-top-">
            <text:p>-</text:p>
          </table:table-cell>
          <table:table-cell office:value-type="float" table:style-name="right-top-n-g-" office:value="95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Kwaliteitsimpuls stadspark Steenbergen</text:p>
          </table:table-cell>
          <table:table-cell office:value-type="float" table:style-name="right-top-n-g-" office:value="636000"/>
          <table:table-cell office:value-type="float" table:style-name="right-top-n-g-" office:value="30526"/>
          <table:table-cell office:value-type="float" table:style-name="right-top-n-g-" office:value="60547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Realisatie ecologische verbind.zones 2017</text:p>
          </table:table-cell>
          <table:table-cell office:value-type="float" table:style-name="right-top-n-g-" office:value="150000"/>
          <table:table-cell office:value-type="float" table:style-name="right-top-n-g-" office:value="35440"/>
          <table:table-cell office:value-type="float" table:style-name="right-top-n-g-" office:value="11456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Realisatie ecologische verbind.zones 2018</text:p>
          </table:table-cell>
          <table:table-cell office:value-type="float" table:style-name="right-top-n-g-" office:value="200000"/>
          <table:table-cell office:value-type="float" table:style-name="right-top-n-" office:value="24"/>
          <table:table-cell office:value-type="float" table:style-name="right-top-n-g-" office:value="199976"/>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Realisatie Ecologische verbind.zones 2019</text:p>
          </table:table-cell>
          <table:table-cell office:value-type="float" table:style-name="right-top-n-g-" office:value="350000"/>
          <table:table-cell office:value-type="string" table:style-name="right-top-">
            <text:p>-</text:p>
          </table:table-cell>
          <table:table-cell office:value-type="float" table:style-name="right-top-n-g-" office:value="3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b. regionale kering Westlandse Watergang</text:p>
          </table:table-cell>
          <table:table-cell office:value-type="float" table:style-name="right-top-n-g-" office:value="275000"/>
          <table:table-cell office:value-type="string" table:style-name="right-top-">
            <text:p>-</text:p>
          </table:table-cell>
          <table:table-cell office:value-type="float" table:style-name="right-top-n-g-" office:value="275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Containertuintjes 2022</text:p>
          </table:table-cell>
          <table:table-cell office:value-type="float" table:style-name="right-top-n-g-" office:value="100000"/>
          <table:table-cell office:value-type="string" table:style-name="right-top-">
            <text:p>-</text:p>
          </table:table-cell>
          <table:table-cell office:value-type="float" table:style-name="right-top-n-g-" office:value="1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Groenbeheerplan 2021</text:p>
          </table:table-cell>
          <table:table-cell office:value-type="float" table:style-name="right-top-n-g-" office:value="175000"/>
          <table:table-cell office:value-type="float" table:style-name="right-top-n-g-" office:value="132095"/>
          <table:table-cell office:value-type="float" table:style-name="right-top-n-g-" office:value="42905"/>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Groenbeheerplan 2022</text:p>
          </table:table-cell>
          <table:table-cell office:value-type="float" table:style-name="right-top-n-g-" office:value="208629"/>
          <table:table-cell office:value-type="float" table:style-name="right-top-n-g-" office:value="56865"/>
          <table:table-cell office:value-type="float" table:style-name="right-top-n-g-" office:value="15176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Groenbeheerplan 2022 bomen buitengebied</text:p>
          </table:table-cell>
          <table:table-cell office:value-type="float" table:style-name="right-top-n-g-" office:value="60000"/>
          <table:table-cell office:value-type="float" table:style-name="right-top-n-g-" office:value="8610"/>
          <table:table-cell office:value-type="float" table:style-name="right-top-n-g-" office:value="5139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speeltoestellen 2020</text:p>
          </table:table-cell>
          <table:table-cell office:value-type="float" table:style-name="right-top-n-g-" office:value="33400"/>
          <table:table-cell office:value-type="string" table:style-name="right-top-">
            <text:p>-</text:p>
          </table:table-cell>
          <table:table-cell office:value-type="float" table:style-name="right-top-n-g-" office:value="334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speeltoestellen 2021</text:p>
          </table:table-cell>
          <table:table-cell office:value-type="float" table:style-name="right-top-n-g-" office:value="77800"/>
          <table:table-cell office:value-type="string" table:style-name="right-top-">
            <text:p>-</text:p>
          </table:table-cell>
          <table:table-cell office:value-type="float" table:style-name="right-top-n-g-" office:value="778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speeltoestellen 2022</text:p>
          </table:table-cell>
          <table:table-cell office:value-type="float" table:style-name="right-top-n-g-" office:value="141250"/>
          <table:table-cell office:value-type="string" table:style-name="right-top-">
            <text:p>-</text:p>
          </table:table-cell>
          <table:table-cell office:value-type="float" table:style-name="right-top-n-g-" office:value="14125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Natuurspeeltuin Dinteloord</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 Vervanging gemalen riolering 2019</text:p>
          </table:table-cell>
          <table:table-cell office:value-type="float" table:style-name="right-top-n-g-" office:value="154598"/>
          <table:table-cell office:value-type="float" table:style-name="right-top-n-g-" office:value="78672"/>
          <table:table-cell office:value-type="float" table:style-name="right-top-n-g-" office:value="75926"/>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riolering 2019</text:p>
          </table:table-cell>
          <table:table-cell office:value-type="float" table:style-name="right-top-n-g-" office:value="501999"/>
          <table:table-cell office:value-type="float" table:style-name="right-top-n-g-" office:value="365119"/>
          <table:table-cell office:value-type="float" table:style-name="right-top-n-g-" office:value="136880"/>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gemalen riolering 2020</text:p>
          </table:table-cell>
          <table:table-cell office:value-type="float" table:style-name="right-top-n-g-" office:value="108000"/>
          <table:table-cell office:value-type="float" table:style-name="right-top-n-g-" office:value="6904"/>
          <table:table-cell office:value-type="float" table:style-name="right-top-n-g-" office:value="101096"/>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riolering 2020</text:p>
          </table:table-cell>
          <table:table-cell office:value-type="float" table:style-name="right-top-n-g-" office:value="1800732"/>
          <table:table-cell office:value-type="float" table:style-name="right-top-n-g-" office:value="126880"/>
          <table:table-cell office:value-type="float" table:style-name="right-top-n-g-" office:value="1673852"/>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beteringskosten riolering 2020 </text:p>
          </table:table-cell>
          <table:table-cell office:value-type="float" table:style-name="right-top-n-g-" office:value="300000"/>
          <table:table-cell office:value-type="float" table:style-name="right-top-n-g-" office:value="68165"/>
          <table:table-cell office:value-type="float" table:style-name="right-top-n-g-" office:value="231835"/>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gemalen riolering 2021</text:p>
          </table:table-cell>
          <table:table-cell office:value-type="float" table:style-name="right-top-n-g-" office:value="44000"/>
          <table:table-cell office:value-type="float" table:style-name="right-top-n-g-" office:value="3464"/>
          <table:table-cell office:value-type="float" table:style-name="right-top-n-g-" office:value="40536"/>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riolering 2021</text:p>
          </table:table-cell>
          <table:table-cell office:value-type="float" table:style-name="right-top-n-g-" office:value="1604732"/>
          <table:table-cell office:value-type="string" table:style-name="right-top-">
            <text:p>-</text:p>
          </table:table-cell>
          <table:table-cell office:value-type="float" table:style-name="right-top-n-g-" office:value="1604732"/>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beteringskosten riolering 2021</text:p>
          </table:table-cell>
          <table:table-cell office:value-type="float" table:style-name="right-top-n-g-" office:value="300000"/>
          <table:table-cell office:value-type="float" table:style-name="right-top-n-g-" office:value="4050"/>
          <table:table-cell office:value-type="float" table:style-name="right-top-n-g-" office:value="295950"/>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riolering 2022</text:p>
          </table:table-cell>
          <table:table-cell office:value-type="float" table:style-name="right-top-n-g-" office:value="1654732"/>
          <table:table-cell office:value-type="float" table:style-name="right-top-n-g-" office:value="25048"/>
          <table:table-cell office:value-type="float" table:style-name="right-top-n-g-" office:value="162968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 Vervanging gemalen riolering 2022</text:p>
          </table:table-cell>
          <table:table-cell office:value-type="float" table:style-name="right-top-n-g-" office:value="54500"/>
          <table:table-cell office:value-type="float" table:style-name="right-top-n-g-" office:value="7915"/>
          <table:table-cell office:value-type="float" table:style-name="right-top-n-g-" office:value="46585"/>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drukriolering /AC-riolen 2022</text:p>
          </table:table-cell>
          <table:table-cell office:value-type="float" table:style-name="right-top-n-g-" office:value="40000"/>
          <table:table-cell office:value-type="float" table:style-name="right-top-n-g-" office:value="2576"/>
          <table:table-cell office:value-type="float" table:style-name="right-top-n-g-" office:value="37424"/>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Randvoorzieningen, E/M 2022</text:p>
          </table:table-cell>
          <table:table-cell office:value-type="float" table:style-name="right-top-n-g-" office:value="19000"/>
          <table:table-cell office:value-type="string" table:style-name="right-top-">
            <text:p>-</text:p>
          </table:table-cell>
          <table:table-cell office:value-type="float" table:style-name="right-top-n-g-" office:value="19000"/>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beteringskosten riolering 2022</text:p>
          </table:table-cell>
          <table:table-cell office:value-type="float" table:style-name="right-top-n-g-" office:value="200000"/>
          <table:table-cell office:value-type="string" table:style-name="right-top-">
            <text:p>-</text:p>
          </table:table-cell>
          <table:table-cell office:value-type="float" table:style-name="right-top-n-g-" office:value="2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Omgekeerd inzamelen (10 jr)</text:p>
          </table:table-cell>
          <table:table-cell office:value-type="float" table:style-name="right-top-n-g-" office:value="1097172"/>
          <table:table-cell office:value-type="float" table:style-name="right-top-n-g-" office:value="1065668"/>
          <table:table-cell office:value-type="float" table:style-name="right-top-n-g-" office:value="3150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Milieuparkjes bovengronds -&gt; ondergronds</text:p>
          </table:table-cell>
          <table:table-cell office:value-type="float" table:style-name="right-top-n-g-" office:value="290000"/>
          <table:table-cell office:value-type="float" table:style-name="right-top-n-g-" office:value="175355"/>
          <table:table-cell office:value-type="float" table:style-name="right-top-n-g-" office:value="11464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Impl. beleidsplan Van Afval Naar Grondstof 2016-2020</text:p>
          </table:table-cell>
          <table:table-cell office:value-type="float" table:style-name="right-top-n-g-" office:value="30000"/>
          <table:table-cell office:value-type="float" table:style-name="right-top-n-g-" office:value="1219"/>
          <table:table-cell office:value-type="float" table:style-name="right-top-n-g-" office:value="28781"/>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Herinrichting milieustraat 2021</text:p>
          </table:table-cell>
          <table:table-cell office:value-type="float" table:style-name="right-top-n-g-" office:value="1053900"/>
          <table:table-cell office:value-type="float" table:style-name="right-top-n-g-" office:value="1045049"/>
          <table:table-cell office:value-type="float" table:style-name="right-top-n-g-" office:value="8851"/>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Vervanging 2 containers milieustraat 2022</text:p>
          </table:table-cell>
          <table:table-cell office:value-type="float" table:style-name="right-top-n-g-" office:value="24000"/>
          <table:table-cell office:value-type="string" table:style-name="right-top-">
            <text:p>-</text:p>
          </table:table-cell>
          <table:table-cell office:value-type="float" table:style-name="right-top-n-g-" office:value="24000"/>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ICT omgevingswet</text:p>
          </table:table-cell>
          <table:table-cell office:value-type="float" table:style-name="right-top-n-g-" office:value="65000"/>
          <table:table-cell office:value-type="float" table:style-name="right-top-n-g-" office:value="48005"/>
          <table:table-cell office:value-type="float" table:style-name="right-top-n-g-" office:value="1699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Boerderij Zeelandweg-Oost 16 (Moors)</text:p>
          </table:table-cell>
          <table:table-cell office:value-type="float" table:style-name="right-top-n-g-" office:value="590000"/>
          <table:table-cell office:value-type="float" table:style-name="right-top-n-g-" office:value="93034"/>
          <table:table-cell office:value-type="float" table:style-name="right-top-n-g-" office:value="496966"/>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Gronden hoek Zeelandweg-Oost/A4/RPII</text:p>
          </table:table-cell>
          <table:table-cell office:value-type="float" table:style-name="right-top-n-g-" office:value="736925"/>
          <table:table-cell office:value-type="float" table:style-name="right-top-n-g-" office:value="11612"/>
          <table:table-cell office:value-type="float" table:style-name="right-top-n-g-" office:value="725313"/>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Aankoop Franseweg 99a  Steenbergen</text:p>
          </table:table-cell>
          <table:table-cell office:value-type="float" table:style-name="right-top-n-g-" office:value="313750"/>
          <table:table-cell office:value-type="float" table:style-name="right-top-n-g-" office:value="282866"/>
          <table:table-cell office:value-type="float" table:style-name="right-top-n-g-" office:value="3088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Grond perceel Plein 1 febr. 1953 2 NV</text:p>
          </table:table-cell>
          <table:table-cell office:value-type="float" table:style-name="right-top-n-g-" office:value="25200"/>
          <table:table-cell office:value-type="float" table:style-name="right-top-n-g-" office:value="25200"/>
          <table:table-cell office:value-type="string" table:style-name="right-top-">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Woning perceel Plein 1 febr. 1953 2 NV</text:p>
          </table:table-cell>
          <table:table-cell office:value-type="float" table:style-name="right-top-n-g-" office:value="119800"/>
          <table:table-cell office:value-type="float" table:style-name="right-top-n-g-" office:value="114910"/>
          <table:table-cell office:value-type="float" table:style-name="right-top-n-g-" office:value="4890"/>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ext:span text:style-name="strong">TOTAAL</text:span></text:p>
          </table:table-cell>
          <table:table-cell office:value-type="float" table:style-name="right-bottom-n-g-" office:value="25909939"/>
          <table:table-cell office:value-type="float" table:style-name="right-bottom-n-g-" office:value="10152163"/>
          <table:table-cell office:value-type="float" table:style-name="right-bottom-n-g-" office:value="15757776"/>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3</text:span></text:p>
          </table:table-cell>
          <table:table-cell office:value-type="string" table:style-name="right-bottom-"/>
          <table:table-cell office:value-type="string" table:style-name="right-bottom-"/>
          <table:table-cell office:value-type="float" table:style-name="right-bottom-n-g-" office:value="10366977"/>
          <table:table-cell office:value-type="string" table:style-name="left-bottom-"/>
          <table:table-cell office:value-type="string" table:style-name="left-bottom-"/>
        </table:table-row>
        <table:table-row table:style-name="ro1">
          <table:table-cell office:value-type="string" table:style-name="left-bottom-">
            <text:p>* de investeringen voor riool worden naar beneden bijgesteld, zie ook bij de toelichtingen op invester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text:span text:style-name="strong">Herinrichting N259</text:span></text:p>
          </table:table-cell>
          <table:table-cell office:value-type="float" table:style-name="right-top-n-g-" office:value="3678421"/>
          <table:table-cell office:value-type="float" table:style-name="right-top-n-g-" office:value="3223626"/>
          <table:table-cell office:value-type="float" table:style-name="right-top-n-g-" office:value="454795"/>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it project is nog niet geheel afgerond, want de verbreding van de sloot wordt in 2023 uitgevoerd.</text:p>
          </table:table-cell>
          <table:covered-table-cell table:number-columns-repeated="5"/>
        </table:table-row>
        <table:table-row table:style-name="ro1">
          <table:table-cell office:value-type="string" table:style-name="left-top-">
            <text:p><text:span text:style-name="strong">Maatreg instel 60 kmzone erftoegangswgn</text:span></text:p>
          </table:table-cell>
          <table:table-cell office:value-type="float" table:style-name="right-top-n-g-" office:value="58000"/>
          <table:table-cell office:value-type="float" table:style-name="right-top-n-g-" office:value="16078"/>
          <table:table-cell office:value-type="float" table:style-name="right-top-n-g-" office:value="41922"/>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Er zijn geen specifieke maatregelen meer gepland met dit doel, dus dit krediet kan worden afgerond. Indien er nieuwe initiatieven hieromtrent ontstaan, zal hiervoor een nieuwe kredietaanvraag worden gedaan.</text:p>
          </table:table-cell>
          <table:covered-table-cell table:number-columns-repeated="5"/>
        </table:table-row>
        <table:table-row table:style-name="ro1">
          <table:table-cell office:value-type="string" table:style-name="left-top-">
            <text:p><text:span text:style-name="strong">Centrum Haven Dinteloord</text:span></text:p>
          </table:table-cell>
          <table:table-cell office:value-type="float" table:style-name="right-top-n-g-" office:value="1500000"/>
          <table:table-cell office:value-type="float" table:style-name="right-top-n-g-" office:value="1255029"/>
          <table:table-cell office:value-type="float" table:style-name="right-top-n-g-" office:value="244971"/>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it project is grotendeels afgerond. In 2023 worden er alleen nog nutsvoorzieningen aangelegd.</text:p>
          </table:table-cell>
          <table:covered-table-cell table:number-columns-repeated="5"/>
        </table:table-row>
        <table:table-row table:style-name="ro1">
          <table:table-cell office:value-type="string" table:style-name="left-top-">
            <text:p><text:span text:style-name="strong">Vervanging kunstwerken</text:span></text:p>
          </table:table-cell>
          <table:table-cell office:value-type="float" table:style-name="right-top-n-g-" office:value="703000"/>
          <table:table-cell office:value-type="float" table:style-name="right-top-n-g-" office:value="554246"/>
          <table:table-cell office:value-type="float" table:style-name="right-top-n-g-" office:value="14875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anging kunstwerken 2020</text:span></text:p>
          </table:table-cell>
          <table:table-cell office:value-type="float" table:style-name="right-top-n-g-" office:value="644100"/>
          <table:table-cell office:value-type="float" table:style-name="right-top-n-g-" office:value="644100"/>
          <table:table-cell office:value-type="string" table:style-name="right-top-">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ext:span text:style-name="strong">Vervanging kunstwerken 2022 (houten bruggen)</text:span></text:p>
          </table:table-cell>
          <table:table-cell office:value-type="float" table:style-name="right-top-n-g-" office:value="1069515"/>
          <table:table-cell office:value-type="float" table:style-name="right-top-n-g-" office:value="28174"/>
          <table:table-cell office:value-type="float" table:style-name="right-top-n-g-" office:value="1041341"/>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anging kunstwerken 2022 (stalen bruggen)</text:span></text:p>
          </table:table-cell>
          <table:table-cell office:value-type="float" table:style-name="right-top-n-g-" office:value="387171"/>
          <table:table-cell office:value-type="float" table:style-name="right-top-n-g-" office:value="6040"/>
          <table:table-cell office:value-type="float" table:style-name="right-top-n-g-" office:value="381131"/>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Momenteel zijn er achterstanden door capaciteit en koppeling met andere projecten. Het betreft bijvoorbeeld grote integrale projecten civiele kunstwerken bij 4 grondkeringen aan de Zuidwal (Steenrbergen), Westervoortstraat  (Dinteloord), De Ruijterstraat (Dinteloord Simon) en (Luymesstraat Nieuw Vossemeer). Deze schuiven op in de planning naar de komende jaren. Voor de komende begroting zal er een nieuwe planning worden gemaakt en daarnaast wordt dan ook worden nagegaan of de huidige restantbudgetten gezien de prijsstijgingen nog toereikend zijn. </text:p>
          </table:table-cell>
          <table:covered-table-cell table:number-columns-repeated="5"/>
        </table:table-row>
        <table:table-row table:style-name="ro1">
          <table:table-cell office:value-type="string" table:style-name="left-top-">
            <text:p><text:span text:style-name="strong">Vervangen straatnaambordjes</text:span></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benamingsvoorstellen zijn in de conceptfase. Sommige voorstellen moeten nog ingekort worden en wanneer dit traject definitief is afgerond zal de vervanging in 2023 plaatsvinden.</text:p>
          </table:table-cell>
          <table:covered-table-cell table:number-columns-repeated="5"/>
        </table:table-row>
        <table:table-row table:style-name="ro1">
          <table:table-cell office:value-type="string" table:style-name="left-top-">
            <text:p><text:span text:style-name="strong">Gemeentelijk Verkeer-Vervoerplan 2021-2030</text:span></text:p>
          </table:table-cell>
          <table:table-cell office:value-type="float" table:style-name="right-top-n-g-" office:value="1725000"/>
          <table:table-cell office:value-type="float" table:style-name="right-top-n-g-" office:value="332815"/>
          <table:table-cell office:value-type="float" table:style-name="right-top-n-g-" office:value="139218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opgevoerde investering maakt  onderdeel uit van het Gemeentelijk Verkeers-Vervoerplan (GVVP), waarin de diverse investeringen zijn opgenomen. De investeringen gebeuren gedurende de looptijd van het Vervoersplan. Bij de bijlagen van de jaarrekening 2022 is een voortgangsparagraaf GVVP 2022 opgenomen waarin meer informatie is te vinden over alle deelprojecten.</text:p>
          </table:table-cell>
          <table:covered-table-cell table:number-columns-repeated="5"/>
        </table:table-row>
        <table:table-row table:style-name="ro1">
          <table:table-cell office:value-type="string" table:style-name="left-top-">
            <text:p><text:span text:style-name="strong">Voorbereidingskrediet herinr.Kreekweg/Noordzeedijk D'oord</text:span></text:p>
          </table:table-cell>
          <table:table-cell office:value-type="float" table:style-name="right-top-n-g-" office:value="112500"/>
          <table:table-cell office:value-type="float" table:style-name="right-top-n-g-" office:value="1295"/>
          <table:table-cell office:value-type="float" table:style-name="right-top-n-g-" office:value="11120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voorbreiding van het project is gestart en de verdere uitvoering volgt met name in 2024 en verder. Het project wordt gedeeltelijk met een co-financiering gedaan. Hier behoren nog concrete afspraken gemaakt te worden. Verder duurt de voorbreiding langer omdat eerst een dijksluiting plaats behoort te vinden. Na de dijksafsluiting van het waterplan kunnen we door met de voorbereiding. De verwachting is, dat de voorbereiding in 2023 wordt afgerond. Daarna kan worden overgegaan tot uitvoering en hiervoor zijn reeds middelen gereserveerd in reserve ruimtelijke ontwikkeling.</text:p>
          </table:table-cell>
          <table:covered-table-cell table:number-columns-repeated="5"/>
        </table:table-row>
        <table:table-row table:style-name="ro1">
          <table:table-cell office:value-type="string" table:style-name="left-top-">
            <text:p><text:span text:style-name="strong">Vervanging wegen 2022</text:span></text:p>
          </table:table-cell>
          <table:table-cell office:value-type="float" table:style-name="right-top-n-g-" office:value="821313"/>
          <table:table-cell office:value-type="string" table:style-name="right-top-">
            <text:p>-</text:p>
          </table:table-cell>
          <table:table-cell office:value-type="float" table:style-name="right-top-n-g-" office:value="821313"/>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it krediet is bedoeld voor de projecten Blauwstraat (Steenbergen), Frederiksbolwerk (Steenbergen) en de Langeweg (de Heen). Deze projecten zijn in voorbereiding en de uitvoering zal starten in 2023. De verwachting is, dat projecten Blauwstraat (Steenbergen) en Frederiksbolwerk (Steenbergen) in 2024 worden afgerond. Het project de Langeweg (De Heen) zal uiterlijk 2025 worden afgerond.</text:p>
          </table:table-cell>
          <table:covered-table-cell table:number-columns-repeated="5"/>
        </table:table-row>
        <table:table-row table:style-name="ro1">
          <table:table-cell office:value-type="string" table:style-name="left-top-">
            <text:p><text:span text:style-name="strong">Verv. Masten openb.verlichting 2021</text:span></text:p>
          </table:table-cell>
          <table:table-cell office:value-type="float" table:style-name="right-top-n-g-" office:value="191400"/>
          <table:table-cell office:value-type="float" table:style-name="right-top-n-g-" office:value="77890"/>
          <table:table-cell office:value-type="float" table:style-name="right-top-n-g-" office:value="11351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 Armaturen openb.verlichting 2021</text:span></text:p>
          </table:table-cell>
          <table:table-cell office:value-type="float" table:style-name="right-top-n-g-" office:value="325637"/>
          <table:table-cell office:value-type="float" table:style-name="right-top-n-g-" office:value="47022"/>
          <table:table-cell office:value-type="float" table:style-name="right-top-n-g-" office:value="27861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 masten openbare verlichting 2022</text:span></text:p>
          </table:table-cell>
          <table:table-cell office:value-type="float" table:style-name="right-top-n-g-" office:value="14858"/>
          <table:table-cell office:value-type="string" table:style-name="right-top-">
            <text:p>-</text:p>
          </table:table-cell>
          <table:table-cell office:value-type="float" table:style-name="right-top-n-g-" office:value="14858"/>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 armaturen openbare verlichting 2022</text:span></text:p>
          </table:table-cell>
          <table:table-cell office:value-type="float" table:style-name="right-top-n-g-" office:value="42932"/>
          <table:table-cell office:value-type="string" table:style-name="right-top-">
            <text:p>-</text:p>
          </table:table-cell>
          <table:table-cell office:value-type="float" table:style-name="right-top-n-g-" office:value="42932"/>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restantkredieten 2021 zijn bedoeld voor projecten de Steenbergseweg, Westdam en Oudlandsestraat. Deze projecten zijn in voorbereiding en worden in 2023 opgestart. Voor het project aan de Steenbergseweg zal in 2023 nog een separaat raadsvoorstel worden voorgelegd. De kredieten van 2022 zijn minimaal en zal worden toegevoegd aan de geplande projecten van 2023, omdat deze middelen ook benodigd zijn gezien de prijsstijgingen op de markt.  </text:p>
          </table:table-cell>
          <table:covered-table-cell table:number-columns-repeated="5"/>
        </table:table-row>
        <table:table-row table:style-name="ro1">
          <table:table-cell office:value-type="string" table:style-name="left-top-">
            <text:p><text:span text:style-name="strong">Vervanging toplaag tennispark Steenbergen</text:span></text:p>
          </table:table-cell>
          <table:table-cell office:value-type="float" table:style-name="right-top-n-g-" office:value="195923"/>
          <table:table-cell office:value-type="string" table:style-name="right-top-">
            <text:p>-</text:p>
          </table:table-cell>
          <table:table-cell office:value-type="float" table:style-name="right-top-n-g-" office:value="195923"/>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able:number-columns-spanned="6" table:number-rows-spanned="1">
            <text:p>Het investeringsbedrag is met de begroting 2023 opgehoogd naar € 240.000. Het ontwerp wordt in 2023 opgesteld voor vervanging van de toplagen. Dit wordt integraal opgepakt met de vraagstukken en wensen, die tennisvereniging heeft.</text:p>
          </table:table-cell>
          <table:covered-table-cell table:number-columns-repeated="5"/>
        </table:table-row>
        <table:table-row table:style-name="ro1">
          <table:table-cell office:value-type="string" table:style-name="left-top-">
            <text:p><text:span text:style-name="strong">Vervanging toplaag sportpark Dinteloord</text:span></text:p>
          </table:table-cell>
          <table:table-cell office:value-type="float" table:style-name="right-top-n-g-" office:value="350000"/>
          <table:table-cell office:value-type="string" table:style-name="right-top-">
            <text:p>-</text:p>
          </table:table-cell>
          <table:table-cell office:value-type="float" table:style-name="right-top-n-g-" office:value="3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able:number-columns-spanned="6" table:number-rows-spanned="1">
            <text:p>Het investeringsbedrag is met de begroting 2023 opgehoogd naar € 850,000. De keuring voor de kunstrgasvelden staat gepland voor 2023. Op basis van het resultaat van de keuring zal de vervolgaanpak worden bepaald. Dit is een investering voor 2 velden. Het kan zijn afhankelijk van andere recente ontwikkelingen (maatschappelijk vastgoed beleid, ontwikkelingplan Dinteloord en Integraal Huisvestigingsplan Onderwijs), dat deze investering anders wordt ingevuld en daardoor vertraagd.</text:p>
          </table:table-cell>
          <table:covered-table-cell table:number-columns-repeated="5"/>
        </table:table-row>
        <table:table-row table:style-name="ro1">
          <table:table-cell office:value-type="string" table:style-name="left-top-">
            <text:p><text:span text:style-name="strong">Kantplanken kunstgrasvelden </text:span></text:p>
          </table:table-cell>
          <table:table-cell office:value-type="float" table:style-name="right-top-n-g-" office:value="76000"/>
          <table:table-cell office:value-type="float" table:style-name="right-top-n-g-" office:value="64380"/>
          <table:table-cell office:value-type="float" table:style-name="right-top-n-g-" office:value="11620"/>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kantplanken zijn geplaatst, maar de werkzaamheden zijn nog niet helemaal afgerond. De uitloopstroken behoren nog aangepakt te worden en zal in 2023 worden uitgevoerd. Het streven is om dit in 2023 ook af te ronden.</text:p>
          </table:table-cell>
          <table:covered-table-cell table:number-columns-repeated="5"/>
        </table:table-row>
        <table:table-row table:style-name="ro1">
          <table:table-cell office:value-type="string" table:style-name="left-top-">
            <text:p><text:span text:style-name="strong">Vervanging badafdekking zwembad de Meermin</text:span></text:p>
          </table:table-cell>
          <table:table-cell office:value-type="float" table:style-name="right-top-n-g-" office:value="119000"/>
          <table:table-cell office:value-type="string" table:style-name="right-top-">
            <text:p>-</text:p>
          </table:table-cell>
          <table:table-cell office:value-type="float" table:style-name="right-top-n-g-" office:value="119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Het ontwerp wordt momenteel uitgewerkt. Daarna volgt de voorbereiding op de uitvoeringswerkzaamheden in 2023. In 2023 is niet het gehele budget benodigd, want conform een nieuwe planning wordt in 2023 alleen de motoren en de besturingkasten vernieuwd. De badafdekking zal op een later moment gebeuren. De financiele gevolgen worden verwerkt in de Perspectiefnota 2024-2027.</text:p>
          </table:table-cell>
          <table:covered-table-cell table:number-columns-repeated="5"/>
        </table:table-row>
        <table:table-row table:style-name="ro1">
          <table:table-cell office:value-type="string" table:style-name="left-top-">
            <text:p><text:span text:style-name="strong">Toegangspad sportpark Seringenlaan </text:span></text:p>
          </table:table-cell>
          <table:table-cell office:value-type="float" table:style-name="right-top-n-g-" office:value="95000"/>
          <table:table-cell office:value-type="string" table:style-name="right-top-">
            <text:p>-</text:p>
          </table:table-cell>
          <table:table-cell office:value-type="float" table:style-name="right-top-n-g-" office:value="95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Het ontwerp wordt momenteel uitgewerkt. Daarna volgt de voorbereiding op de uitvoeringswerkzaamheden in 2023.</text:p>
          </table:table-cell>
          <table:covered-table-cell table:number-columns-repeated="5"/>
        </table:table-row>
        <table:table-row table:style-name="ro1">
          <table:table-cell office:value-type="string" table:style-name="left-top-">
            <text:p><text:span text:style-name="strong">Kwaliteitsimpuls stadspark Steenbergen</text:span></text:p>
          </table:table-cell>
          <table:table-cell office:value-type="float" table:style-name="right-top-n-g-" office:value="636000"/>
          <table:table-cell office:value-type="float" table:style-name="right-top-n-g-" office:value="30526"/>
          <table:table-cell office:value-type="float" table:style-name="right-top-n-g-" office:value="60547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voorbreiding van het project is gestart. Binnenkort begint aanbesteding van de totale uitvoering en de bedoeling is om - afhankelijk van de materialen, beschikbaarheid toeleveranciers en het weer - het project af te ronden in 2023.</text:p>
          </table:table-cell>
          <table:covered-table-cell table:number-columns-repeated="5"/>
        </table:table-row>
        <table:table-row table:style-name="ro1">
          <table:table-cell office:value-type="string" table:style-name="left-top-">
            <text:p><text:span text:style-name="strong">Realisatie ecologische verbind. zones 2017</text:span></text:p>
          </table:table-cell>
          <table:table-cell office:value-type="float" table:style-name="right-top-n-g-" office:value="150000"/>
          <table:table-cell office:value-type="float" table:style-name="right-top-n-g-" office:value="35440"/>
          <table:table-cell office:value-type="float" table:style-name="right-top-n-g-" office:value="11456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Realisatie ecologische verbind. zones 2018</text:span></text:p>
          </table:table-cell>
          <table:table-cell office:value-type="float" table:style-name="right-top-n-g-" office:value="200000"/>
          <table:table-cell office:value-type="float" table:style-name="right-top-n-" office:value="24"/>
          <table:table-cell office:value-type="float" table:style-name="right-top-n-g-" office:value="199976"/>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Realisatie ecologische verbind. zones 2019</text:span></text:p>
          </table:table-cell>
          <table:table-cell office:value-type="float" table:style-name="right-top-n-g-" office:value="350000"/>
          <table:table-cell office:value-type="string" table:style-name="right-top-">
            <text:p>-</text:p>
          </table:table-cell>
          <table:table-cell office:value-type="float" table:style-name="right-top-n-g-" office:value="3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in 2017 afgesloten samenwerkingsovereenkomst is nog steeds van kracht. De ontwikkeling is een kwestie van een lange adem. De uitvoering geschiedt in samenwerking met het waterschap Brabantse Delta. Ter voorbereiding op de uitvoering inventariseert het waterschap samen met de gemeente de risico's op gebied van tijd, techniek en omgeving      zodat de gevolgen van eventuele risico's voorkomen of beperkt kunnen worden.                                                                                                                           </text:p>
          </table:table-cell>
          <table:covered-table-cell table:number-columns-repeated="5"/>
        </table:table-row>
        <table:table-row table:style-name="ro1">
          <table:table-cell office:value-type="string" table:style-name="left-top-">
            <text:p><text:span text:style-name="strong">Verbetering regionale kering Westlandse Watergang</text:span></text:p>
          </table:table-cell>
          <table:table-cell office:value-type="float" table:style-name="right-top-n-g-" office:value="275000"/>
          <table:table-cell office:value-type="string" table:style-name="right-top-">
            <text:p>-</text:p>
          </table:table-cell>
          <table:table-cell office:value-type="float" table:style-name="right-top-n-g-" office:value="275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Er heeft eerst een zorgvuldige afstemming met de regionale partners en de inwoners plaatsgevonden, dit heeft langer geduurd dan er eerst rekening mee was gehouden. Begin februari 2023 is er begonnen met de uitvoering van dit project. De verwachting is dat dit project in 2024 wordt afgerond.</text:p>
          </table:table-cell>
          <table:covered-table-cell table:number-columns-repeated="5"/>
        </table:table-row>
        <table:table-row table:style-name="ro1">
          <table:table-cell office:value-type="string" table:style-name="left-top-">
            <text:p><text:span text:style-name="strong">Containertuintjes 2022</text:span></text:p>
          </table:table-cell>
          <table:table-cell office:value-type="float" table:style-name="right-top-n-g-" office:value="100000"/>
          <table:table-cell office:value-type="string" table:style-name="right-top-">
            <text:p>-</text:p>
          </table:table-cell>
          <table:table-cell office:value-type="float" table:style-name="right-top-n-g-" office:value="1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pilot containertuintjes Nieuw-Vossemeer is in december 2021 gestart en wordt in 2023 geëvalueerd. De uitkomsten vanuit deze evaluatie wordt tussentijds terugekoppeld met de raad. De aanbevelingen vanuit deze evaluatie en de tussentijdse terugkoppeling met de raad zal leiden tot  een verdere uitzetting en locatiebepaling van containertuintjes in andere plaatsen binnen de gemeente waarvoor dit krediet bedoeld is.</text:p>
          </table:table-cell>
          <table:covered-table-cell table:number-columns-repeated="5"/>
        </table:table-row>
        <table:table-row table:style-name="ro1">
          <table:table-cell office:value-type="string" table:style-name="left-top-">
            <text:p><text:span text:style-name="strong">Groenbeheerplan 2021</text:span></text:p>
          </table:table-cell>
          <table:table-cell office:value-type="float" table:style-name="right-top-n-g-" office:value="175000"/>
          <table:table-cell office:value-type="float" table:style-name="right-top-n-g-" office:value="132095"/>
          <table:table-cell office:value-type="float" table:style-name="right-top-n-g-" office:value="42905"/>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ext:span text:style-name="strong">Groenbeheerplan 2022</text:span></text:p>
          </table:table-cell>
          <table:table-cell office:value-type="float" table:style-name="right-top-n-g-" office:value="208629"/>
          <table:table-cell office:value-type="float" table:style-name="right-top-n-g-" office:value="56865"/>
          <table:table-cell office:value-type="float" table:style-name="right-top-n-g-" office:value="15176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Groenbeheerplan 2022 bomen buitengebied</text:span></text:p>
          </table:table-cell>
          <table:table-cell office:value-type="float" table:style-name="right-top-n-g-" office:value="60000"/>
          <table:table-cell office:value-type="float" table:style-name="right-top-n-g-" office:value="8610"/>
          <table:table-cell office:value-type="float" table:style-name="right-top-n-g-" office:value="5139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Projecten uit 2020 en 2021 zijn afgerond.  In 2022 is de situatie buiten in kaart gebracht. In 2023 en 2024, staan er veel grote integrale projecten op de plannig voor uitvoering, zoals in de Oudlandsestraat (Steenbergen), Groene Kruisstraat en omgeving (Dinteloord), Oosterstraat (Dinteloord), Kapelaan Kockstraat (Welberg) en de Burgemeester Catshoeklaan (Nieuw Vossemeer).</text:p>
          </table:table-cell>
          <table:covered-table-cell table:number-columns-repeated="5"/>
        </table:table-row>
        <table:table-row table:style-name="ro1">
          <table:table-cell office:value-type="string" table:style-name="left-top-">
            <text:p><text:span text:style-name="strong">Vervanging speeltoestellen 2020</text:span></text:p>
          </table:table-cell>
          <table:table-cell office:value-type="float" table:style-name="right-top-n-g-" office:value="33400"/>
          <table:table-cell office:value-type="string" table:style-name="right-top-">
            <text:p>-</text:p>
          </table:table-cell>
          <table:table-cell office:value-type="float" table:style-name="right-top-n-g-" office:value="334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anging speeltoestellen 2021</text:span></text:p>
          </table:table-cell>
          <table:table-cell office:value-type="float" table:style-name="right-top-n-g-" office:value="77800"/>
          <table:table-cell office:value-type="string" table:style-name="right-top-">
            <text:p>-</text:p>
          </table:table-cell>
          <table:table-cell office:value-type="float" table:style-name="right-top-n-g-" office:value="778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anging speeltoestellen 2022</text:span></text:p>
          </table:table-cell>
          <table:table-cell office:value-type="float" table:style-name="right-top-n-g-" office:value="141250"/>
          <table:table-cell office:value-type="string" table:style-name="right-top-">
            <text:p>-</text:p>
          </table:table-cell>
          <table:table-cell office:value-type="float" table:style-name="right-top-n-g-" office:value="14125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In 2023 wordt de ‘Kadernota Spelen en bewegen in de openbare ruimte 2022-2026’ vertaald in een uitvoeringsprogramma, waarbij de meerjarige en noodzakelijke investeringen voor vervanging van speeltoestellen c.a. in kaart wordt gebracht. Burgerparticipatie wordt hierbij vanzelfsprekend betrokken. Later in 2023 kan een begin worden gemaakt met de meerjarige uitvoering van het totale programma. Op basis van de huidige inzichten wordt er voorgesteld om de nog openstaande kredieten door te schuiven naar 2023.</text:p>
          </table:table-cell>
          <table:covered-table-cell table:number-columns-repeated="5"/>
        </table:table-row>
        <table:table-row table:style-name="ro1">
          <table:table-cell office:value-type="string" table:style-name="left-top-">
            <text:p><text:span text:style-name="strong">Natuurspeeltuin Dinteloord</text:span></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In overleg met de Dorpsraad is het begin van de aanleg nog even uitgesteld. Er zal worden bezien of burgerparticipatie een haalbare kaart is. De start van de realisatie kan mogelijk eind 2023 plaats vinden met een overloop naar 2024.In overleg met de Dorpsraad is het begin van de aanleg nog even uitgesteld. Er zal worden bezien of burgerparticipatie een haalbare kaart is. De start van de realisatie kan mogelijk eind 2023 plaats vinden met een overloop naar 2024.</text:p>
          </table:table-cell>
          <table:covered-table-cell table:number-columns-repeated="5"/>
        </table:table-row>
        <table:table-row table:style-name="ro1">
          <table:table-cell office:value-type="string" table:style-name="left-top-">
            <text:p><text:span text:style-name="strong">Vervanging gemalen riolering 2019</text:span></text:p>
          </table:table-cell>
          <table:table-cell office:value-type="float" table:style-name="right-top-n-g-" office:value="154598"/>
          <table:table-cell office:value-type="float" table:style-name="right-top-n-g-" office:value="78672"/>
          <table:table-cell office:value-type="float" table:style-name="right-top-n-g-" office:value="75926"/>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riolering 2019</text:span></text:p>
          </table:table-cell>
          <table:table-cell office:value-type="float" table:style-name="right-top-n-g-" office:value="501999"/>
          <table:table-cell office:value-type="float" table:style-name="right-top-n-g-" office:value="377477"/>
          <table:table-cell office:value-type="float" table:style-name="right-top-n-g-" office:value="124522"/>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gemalen riolering 2020</text:span></text:p>
          </table:table-cell>
          <table:table-cell office:value-type="float" table:style-name="right-top-n-g-" office:value="108000"/>
          <table:table-cell office:value-type="float" table:style-name="right-top-n-g-" office:value="6904"/>
          <table:table-cell office:value-type="float" table:style-name="right-top-n-g-" office:value="101096"/>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riolering 2020</text:span></text:p>
          </table:table-cell>
          <table:table-cell office:value-type="float" table:style-name="right-top-n-g-" office:value="1800732"/>
          <table:table-cell office:value-type="float" table:style-name="right-top-n-g-" office:value="131087"/>
          <table:table-cell office:value-type="float" table:style-name="right-top-n-g-" office:value="1669645"/>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beteringskosten riolering 2020 </text:span></text:p>
          </table:table-cell>
          <table:table-cell office:value-type="float" table:style-name="right-top-n-g-" office:value="300000"/>
          <table:table-cell office:value-type="float" table:style-name="right-top-n-g-" office:value="68165"/>
          <table:table-cell office:value-type="float" table:style-name="right-top-n-g-" office:value="231835"/>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riolering 2021</text:span></text:p>
          </table:table-cell>
          <table:table-cell office:value-type="float" table:style-name="right-top-n-g-" office:value="1604732"/>
          <table:table-cell office:value-type="string" table:style-name="right-top-">
            <text:p>-</text:p>
          </table:table-cell>
          <table:table-cell office:value-type="float" table:style-name="right-top-n-g-" office:value="1604732"/>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beteringskosten riolering 2021</text:span></text:p>
          </table:table-cell>
          <table:table-cell office:value-type="float" table:style-name="right-top-n-g-" office:value="300000"/>
          <table:table-cell office:value-type="float" table:style-name="right-top-n-g-" office:value="4050"/>
          <table:table-cell office:value-type="float" table:style-name="right-top-n-g-" office:value="295950"/>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gemalen riolering 2021</text:span></text:p>
          </table:table-cell>
          <table:table-cell office:value-type="float" table:style-name="right-top-n-g-" office:value="44000"/>
          <table:table-cell office:value-type="float" table:style-name="right-top-n-g-" office:value="3464"/>
          <table:table-cell office:value-type="float" table:style-name="right-top-n-g-" office:value="40536"/>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riolering 2022</text:span></text:p>
          </table:table-cell>
          <table:table-cell office:value-type="float" table:style-name="right-top-n-g-" office:value="1654732"/>
          <table:table-cell office:value-type="float" table:style-name="right-top-n-g-" office:value="25048"/>
          <table:table-cell office:value-type="float" table:style-name="right-top-n-g-" office:value="162968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anging gemalen riolering 2022</text:span></text:p>
          </table:table-cell>
          <table:table-cell office:value-type="float" table:style-name="right-top-n-g-" office:value="54500"/>
          <table:table-cell office:value-type="float" table:style-name="right-top-n-g-" office:value="7915"/>
          <table:table-cell office:value-type="float" table:style-name="right-top-n-g-" office:value="46585"/>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drukriolering /AC-riolen 2022</text:span></text:p>
          </table:table-cell>
          <table:table-cell office:value-type="float" table:style-name="right-top-n-g-" office:value="40000"/>
          <table:table-cell office:value-type="float" table:style-name="right-top-n-g-" office:value="2576"/>
          <table:table-cell office:value-type="float" table:style-name="right-top-n-g-" office:value="37424"/>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Randvoorzieningen, E/M 2022</text:span></text:p>
          </table:table-cell>
          <table:table-cell office:value-type="float" table:style-name="right-top-n-g-" office:value="19000"/>
          <table:table-cell office:value-type="string" table:style-name="right-top-">
            <text:p>-</text:p>
          </table:table-cell>
          <table:table-cell office:value-type="float" table:style-name="right-top-n-g-" office:value="19000"/>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beteringskosten riolering 2022</text:span></text:p>
          </table:table-cell>
          <table:table-cell office:value-type="float" table:style-name="right-top-n-g-" office:value="200000"/>
          <table:table-cell office:value-type="string" table:style-name="right-top-">
            <text:p>-</text:p>
          </table:table-cell>
          <table:table-cell office:value-type="float" table:style-name="right-top-n-g-" office:value="2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able:number-columns-spanned="6" table:number-rows-spanned="1">
            <text:p>In het najaar 2022 heeft er een tussentijdse evaluatie plaatsgevonden. Daarbij zijn de investeringen 2022, 2023 en 2024 geactualiseerd. In deze actualisatie is er rekening gehouden met de investeringen uit het verleden, die zijn opgeschoven in de tijd. Vandaar kunnen bovenstaande rioleringskredieten tot en met 2021 de status "ja" krijgen in de kolom "financieel afgewikkeld". De uitkomsten van de evaluatie inclusief de investeringen die opschuiven in de tijd zijn verwerkt in de begroting 2023 en opgenomen in de investeringstaten 2023-2026. Voor 2022 is vanuit de evualatie het totale investeringsbedrag naar beneden bijgesteld naar € 796.000. Van bovenstaande kredieten worden twee kredieten overgeheveld naar 2023, namelijk "verbeteringskosten riolering 2022" voor € 200.000 en "vervanging riolering 2022" wordt verlaagd naar € 596.000. De tussentijdse verlaging van de begrote investeringsbedragen 2022 zal nader worden verwerkt in de Tussenrapportage 2023.</text:p>
          </table:table-cell>
          <table:covered-table-cell table:number-columns-repeated="5"/>
        </table:table-row>
        <table:table-row table:style-name="ro1">
          <table:table-cell office:value-type="string" table:style-name="left-top-">
            <text:p><text:span text:style-name="strong">Omgekeerd inzamelen (10 jr)</text:span></text:p>
          </table:table-cell>
          <table:table-cell office:value-type="float" table:style-name="right-top-n-g-" office:value="1097172"/>
          <table:table-cell office:value-type="float" table:style-name="right-top-n-g-" office:value="1065668"/>
          <table:table-cell office:value-type="float" table:style-name="right-top-n-g-" office:value="31504"/>
          <table:table-cell office:value-type="string" table:style-name="center-top-">
            <text:p>niet volledig</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Er dienen nog enkele ondergrondse containers  te worden aangeschaft inclusief het doorlopen van een zienswijzeprocedure. De vertraging is ontstaan door Covid-19 en een faillissement van een toeleverancier. In verband met nieuwbouw dienen er nog containers te worden geplaatst in 2023 bij Buiten de Veste (Steenbergen) en Omlentuin (Steenbergen). Daarnaast is geïnventariseerd, dat op bepaalde locaties ook contrainers dienen te worden verplaatst.</text:p>
          </table:table-cell>
          <table:covered-table-cell table:number-columns-repeated="5"/>
        </table:table-row>
        <table:table-row table:style-name="ro1">
          <table:table-cell office:value-type="string" table:style-name="left-top-">
            <text:p><text:span text:style-name="strong">Milieuparkjes bovengronds -&gt; ondergronds</text:span></text:p>
          </table:table-cell>
          <table:table-cell office:value-type="float" table:style-name="right-top-n-g-" office:value="290000"/>
          <table:table-cell office:value-type="float" table:style-name="right-top-n-g-" office:value="175355"/>
          <table:table-cell office:value-type="float" table:style-name="right-top-n-g-" office:value="114645"/>
          <table:table-cell office:value-type="string" table:style-name="center-top-">
            <text:p>niet volledig</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Het milieuparkje Noorddonk Steenberen dient nog te worden getransformeerd van bovengronds naar ondergronds. Een groot deel van het budget is hierbij in 2023 benodigd voor de herindeling (herstarting) op deze locatie. Daarnaast dienen nog enkele locaties te worden geoptimaliseerd, voorbeelden hiervan zijn de Simonshaven in Steenbergen en Westvoorstraat in Dinteloord. Ook voor deze werkzaamheden dient een zienswijzeprocedure te worden doorlopen. De vertraging is ontstaan door corona en een faillissement van een toeleverancier.</text:p>
          </table:table-cell>
          <table:covered-table-cell table:number-columns-repeated="5"/>
        </table:table-row>
        <table:table-row table:style-name="ro1">
          <table:table-cell office:value-type="string" table:style-name="left-top-">
            <text:p><text:span text:style-name="strong">Herinrichting milieustraat 2021</text:span></text:p>
          </table:table-cell>
          <table:table-cell office:value-type="float" table:style-name="right-top-n-g-" office:value="1053900"/>
          <table:table-cell office:value-type="float" table:style-name="right-top-n-g-" office:value="1045049"/>
          <table:table-cell office:value-type="float" table:style-name="right-top-n-g-" office:value="8851"/>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Het project is qua uitvoering afgerond. In de nafase van het project is er nog een actie nodig voor de finale afwikkeling, wat mogelijk nog kosten met zich meebrengt. De OMWB heeft nog een aantal vragen over het project. Deze vragen zijn extern belegd. Indien de beantwoording naar tevredenheid is afgerond richting de OMWB, kan het krediet worden afgerond.</text:p>
          </table:table-cell>
          <table:covered-table-cell table:number-columns-repeated="5"/>
        </table:table-row>
        <table:table-row table:style-name="ro1">
          <table:table-cell office:value-type="string" table:style-name="left-top-">
            <text:p><text:span text:style-name="strong">ICT omgevingswet</text:span></text:p>
          </table:table-cell>
          <table:table-cell office:value-type="float" table:style-name="right-top-n-g-" office:value="65000"/>
          <table:table-cell office:value-type="float" table:style-name="right-top-n-g-" office:value="48005"/>
          <table:table-cell office:value-type="float" table:style-name="right-top-n-g-" office:value="1699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implementatie van de nieuwe omgevingswet is nader uigesteld tot 01 januari 2024. Hierdoor schuiven de werkzaamheden voor de implementatie op waardoor het opstaande krediet ook in 2023 nodig zal zijn..</text:p>
          </table:table-cell>
          <table:covered-table-cell table:number-columns-repeated="5"/>
        </table:table-row>
        <table:table-row table:style-name="ro1">
          <table:table-cell office:value-type="string" table:style-name="left-top-">
            <text:p><text:span text:style-name="strong">Boerderij Zeelandweg-Oost 16 (Moors)</text:span></text:p>
          </table:table-cell>
          <table:table-cell office:value-type="float" table:style-name="right-top-n-g-" office:value="590000"/>
          <table:table-cell office:value-type="float" table:style-name="right-top-n-g-" office:value="93034"/>
          <table:table-cell office:value-type="float" table:style-name="right-top-n-g-" office:value="496966"/>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wens is tot overeenstemming te komen over aankoop van de boerderij met bijbehorende gronden. Als er ontwikkelingen zijn  zal de raad op de hoogte worden gesteld, tevens worden daarbij de gevolgen voor het krediet betrokken. Ten behoeve van een snelle handelingssnelheid is het de wens om dit krediet beschikbaar te houden. </text:p>
          </table:table-cell>
          <table:covered-table-cell table:number-columns-repeated="5"/>
        </table:table-row>
        <table:table-row table:style-name="ro1">
          <table:table-cell office:value-type="string" table:style-name="left-top-">
            <text:p><text:span text:style-name="strong">Gronden hoek Zeelandweg-Oost/A4/RPII</text:span></text:p>
          </table:table-cell>
          <table:table-cell office:value-type="float" table:style-name="right-top-n-g-" office:value="736925"/>
          <table:table-cell office:value-type="float" table:style-name="right-top-n-g-" office:value="11612"/>
          <table:table-cell office:value-type="float" table:style-name="right-top-n-g-" office:value="725313"/>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Zie toelichting hierboven.</text:p>
          </table:table-cell>
          <table:covered-table-cell table:number-columns-repeated="5"/>
        </table:table-row>
        <table:table-row table:style-name="ro1">
          <table:table-cell office:value-type="string" table:style-name="left-top-">
            <text:p><text:span text:style-name="strong">Aankoop Franseweg 99a  Steenbergen</text:span></text:p>
          </table:table-cell>
          <table:table-cell office:value-type="float" table:style-name="right-top-n-g-" office:value="313750"/>
          <table:table-cell office:value-type="float" table:style-name="right-top-n-g-" office:value="282866"/>
          <table:table-cell office:value-type="float" table:style-name="right-top-n-g-" office:value="3088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woningaankoop is gerealiseerd, er lopen nog aanvullende onderzoeken waardoor het restant nodig is voor 2023.</text:p>
          </table:table-cell>
          <table:covered-table-cell table:number-columns-repeated="5"/>
        </table:table-row>
        <table:table-row table:style-name="ro1">
          <table:table-cell office:value-type="string" table:style-name="left-top-">
            <text:p><text:span text:style-name="strong">Woning perceel Plein 1 febr. 1953 2 NV</text:span></text:p>
          </table:table-cell>
          <table:table-cell office:value-type="float" table:style-name="right-top-n-g-" office:value="119800"/>
          <table:table-cell office:value-type="float" table:style-name="right-top-n-g-" office:value="114910"/>
          <table:table-cell office:value-type="float" table:style-name="right-top-n-g-" office:value="4890"/>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woningaankoop is gerealiseerd, er lopen nog aanvullende onderzoeken waardoor het restant nodig is voor 2023. Er dient nog een gebiedsonderzoek plaats te vinden voor de toekomstige bestemming/ontwikkeling. Het budget is deels ook bestemd voor de sloop van de woning, welke naar verwachting plaats zal vinden in 2023.</text:p>
          </table:table-cell>
          <table:covered-table-cell table:number-columns-repeated="5"/>
        </table:table-row>
      </table:table>
      <table:table table:style-name="ta1" table:name="Wat hebben we bereikt in...(4)">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Wat hebben we bereikt in 2022?</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Uitvoeren van de strategische economische agenda op basis van de beleidsvisie Economische Kracht, die is opgesteld in 2021.</text:p>
          </table:table-cell>
          <table:table-cell office:value-type="string" table:style-name="left-top-">
            <text:p> Het programmateam economische Kracht werkt aan de acties die voortvloeien uit de uitvoeringsprogramma. Waarin de focus ligt op de thema's Agrofood, Bedrijventerreinen en de Vrijetijdseconomie. Dit doen ze samen met ondernemers en het onderwijs. </text:p>
          </table:table-cell>
          <table:table-cell office:value-type="string" table:style-name="center-top-">
            <text:p>Volgens planning</text:p>
          </table:table-cell>
        </table:table-row>
        <table:table-row table:style-name="ro1">
          <table:table-cell office:value-type="string" table:style-name="left-top-">
            <text:p>Bijdrage leveren aan de ontwikkeling van regionale bedrijventerreinen. </text:p>
          </table:table-cell>
          <table:table-cell office:value-type="string" table:style-name="left-top-">
            <text:p>Er wordt toegewerkt naar het verkrijgen van definitieve toestemming van de provincie om het strategisch bedrijventerreinen, puur gericht op de topsectoren agrofood, biobased en maintenance, ook daadwerkelijk te mogen ontwikkelen. De beslissing valt op de ontwikkeldag van 23 juni 2023. </text:p>
          </table:table-cell>
          <table:table-cell office:value-type="string" table:style-name="center-top-">
            <text:p>In ontwikkeling</text:p>
          </table:table-cell>
        </table:table-row>
        <table:table-row table:style-name="ro1">
          <table:table-cell office:value-type="string" table:style-name="left-top-">
            <text:p>Uitvoering geven aan het concentreren en versterken van het winkelgebied kern Steenbergen en daarmee verbeteren van de bovenlokale functie van het centrumgebied.</text:p>
          </table:table-cell>
          <table:table-cell office:value-type="string" table:style-name="left-top-">
            <text:p>De ambitie is opgenomen in het uitvoeringsprogramma economische Kracht. Het visiedocument 'toekomstbestendig centrum Steenbergen' biedt richting. Het visiedocument heeft een sterke relatie met het project Vitale Vesting. In dat kader zijn er startoverleggen gevoerd en wordt er toegewerkt naar uitvoering in 2023. </text:p>
          </table:table-cell>
          <table:table-cell office:value-type="string" table:style-name="center-top-">
            <text:p>Volgens planning</text:p>
          </table:table-cell>
        </table:table-row>
        <table:table-row table:style-name="ro1">
          <table:table-cell office:value-type="string" table:style-name="left-top-">
            <text:p>Versterken samenwerking met ondernemers en brancheverenigingen.</text:p>
          </table:table-cell>
          <table:table-cell office:value-type="string" table:style-name="left-top-">
            <text:p>De afgelopen jaren is de samenwerking met ondernemers en brancheverenigingen gegroeid en versterkt. Hier blijft doorlopend aandacht voor. In maart 2023 is er een netwerkbijeenkomst georganiseerd voor én met ondernemers. De opvolging daarvan bepaalt mede de agenda voor 2023 en verder en heeft tot doel de samenwerking verder te versterken.</text:p>
          </table:table-cell>
          <table:table-cell office:value-type="string" table:style-name="center-top-">
            <text:p>Volgens planning</text:p>
          </table:table-cell>
        </table:table-row>
        <table:table-row table:style-name="ro1">
          <table:table-cell office:value-type="string" table:style-name="left-top-">
            <text:p>Gebiedsgericht begeleiden van initiatieven die de bestaande voorzieningen in de kernen versterken.</text:p>
          </table:table-cell>
          <table:table-cell office:value-type="string" table:style-name="left-top-">
            <text:p>Er zijn op dit moment tien initiatieven gerealiseerd in 2022 met ondersteuning/ begeleiding vanuit gebieds- en kerngericht werken. Voorbeelden zijn onder meer: Een zestal zitbanken langs wandel- en fietsroutes in Steenbergen en Welberg, Nieuw Ommetje Kruisland en de Jeu de boules baan in De Heen.</text:p>
          </table:table-cell>
          <table:table-cell office:value-type="string" table:style-name="center-top-">
            <text:p>Volgens planning</text:p>
          </table:table-cell>
        </table:table-row>
        <table:table-row table:style-name="ro1">
          <table:table-cell office:value-type="string" table:style-name="left-top-">
            <text:p>Blijven inzetten op het initiëren en faciliteren van de ontwikkeling van een hotel langs de A4.</text:p>
          </table:table-cell>
          <table:table-cell office:value-type="string" table:style-name="left-top-">
            <text:p>Het A4 Hotel heeft door Corona vertraging opgelopen. Tegelijkertijd is de wereld verandert. Bouwkosten zijn gestegen en eisen aan duurzaamheid aangescherpt. Dit heeft er toe geleid dat we opnieuw aan tafel zijn gaan zitten om de ruimtelijke en financiële kaders af te stemmen. Dit proces loopt.</text:p>
          </table:table-cell>
          <table:table-cell office:value-type="string" table:style-name="center-top-">
            <text:p>In ontwikkeling</text:p>
          </table:table-cell>
        </table:table-row>
        <table:table-row table:style-name="ro1">
          <table:table-cell office:value-type="string" table:style-name="left-top-">
            <text:p>Mogelijkheden voor een duurzaamheidspark in relatie tot circulaire economie onderzoeken, inclusief het in kaart brengen van mogelijke locaties, vóór 1 maart 2022.</text:p>
          </table:table-cell>
          <table:table-cell office:value-type="string" table:style-name="left-top-">
            <text:p>De haalbaarheid en mogelijkheden onderzoeken  voor een fysiek duurzaamheidspark in Steenbergen;  een plaats waarbij bedrijven bij elkaar komen en een  unieke duurzaamheidsboulevard wordt ontwikkeld.  </text:p>
          </table:table-cell>
          <table:table-cell office:value-type="string" table:style-name="center-top-">
            <text:p>In ontwikkeling</text:p>
          </table:table-cell>
        </table:table-row>
        <table:table-row table:style-name="ro1">
          <table:table-cell office:value-type="string" table:style-name="left-top-">
            <text:p>Uitvoering geven aan de marketingstrategie</text:p>
          </table:table-cell>
          <table:table-cell office:value-type="string" table:style-name="left-top-">
            <text:p>De werving van aan Adviseur Marketing is vorig jaar uitgezet en heeft niet het gewenste resultaat opgeleverd. We hebben daarom in q1 2023 een bureau ingeschakeld om het strategische marketingplan te vertalen naar een uitvoeringsagenda. Binnen de beschikbare middelen (mensen en geld) wordt in 2023 gestart met de uitvoering van het marketingplan.</text:p>
          </table:table-cell>
          <table:table-cell office:value-type="string" table:style-name="center-top-">
            <text:p>In ontwikkeling</text:p>
          </table:table-cell>
        </table:table-row>
        <table:table-row table:style-name="ro1">
          <table:table-cell office:value-type="string" table:style-name="left-top-">
            <text:p>We gaan de effecten van recreatie en toerisme monitoren en organiseren lokaal thematafels.</text:p>
          </table:table-cell>
          <table:table-cell office:value-type="string" table:style-name="left-top-">
            <text:p>Het was niet mogelijk om de indicatoren voor Recreatie en Toerisme mee te nemen in de Barometer. Daarom is er een aparte monitor voor de vrijetijdseconomie opgezet. Deze zal twee jaarlijks worden uitgevoerd. De eerste meeting is in Q4 van 2022 uitgevoerd door een externe partij. De resultaten uit deze monitor worden gepubliceerd in Q2 van 2023. De uitkomst van de monitor wordt onder andere gebruikt om lokale thematafels met ondernemers te organiseren. </text:p>
          </table:table-cell>
          <table:table-cell office:value-type="string" table:style-name="center-top-">
            <text:p>Volgens planning</text:p>
          </table:table-cell>
        </table:table-row>
        <table:table-row table:style-name="ro1">
          <table:table-cell office:value-type="string" table:style-name="left-top-">
            <text:p>Het strategisch marketingplan met bijbehorend uitvoeringsplan wordt aangeboden aan de gemeenteraad. Met dit plan wensen we invulling te geven aan gebiedsmarketing. Gekoppeld aan het voorstel om het marketingplan vast te stellen, zal er een budget- en capaciteitsvoorstel worden gedaan aan de gemeenteraad.</text:p>
          </table:table-cell>
          <table:table-cell office:value-type="string" table:style-name="left-top-">
            <text:p>Het uitvoeringsprogramma 'Economische Kracht' inclusief het uitvoeringsprogramma Marketing dat het college van B&amp;W heeft vastgesteld is middels een raadsmededeling aan de raad meegedeeld (2204186). Het strategisch marketingplan is daarmee vastgesteld. De kosten zijn opgenomen in de begroting van 2023 en verder. De uitvoering loopt, zie ook de toelichting bij het onderwerp "Uitvoering geven aan de marketingstrategie".</text:p>
          </table:table-cell>
          <table:table-cell office:value-type="string" table:style-name="center-top-">
            <text:p>Afgerond</text:p>
          </table:table-cell>
        </table:table-row>
        <table:table-row table:style-name="ro1">
          <table:table-cell office:value-type="string" table:style-name="left-top-">
            <text:p>Actualiseren en versterken van fiets- en wandelroutes.</text:p>
          </table:table-cell>
          <table:table-cell office:value-type="string" table:style-name="left-top-">
            <text:p>De routes van de fiets- en lange afstandswandelingen hebben een update gekregen. Het ommetje in Kruisland is vernieuwd en uitgebreid met twee extra routes. De bijbehorende folders worden gemaakt. Samen met de dorpsraden wordt bekeken of de ommetjes in de andere kernen ook een update / uitbereiding nodig hebben. </text:p>
          </table:table-cell>
          <table:table-cell office:value-type="string" table:style-name="center-top-">
            <text:p>Volgens planning</text:p>
          </table:table-cell>
        </table:table-row>
        <table:table-row table:style-name="ro1">
          <table:table-cell office:value-type="string" table:style-name="left-top-">
            <text:p>Verdere uitwerking geven aan de recreatieve visie van Nieuw-Vossemeer.</text:p>
          </table:table-cell>
          <table:table-cell office:value-type="string" table:style-name="left-top-">
            <text:p>Een projectteam werkt hier samen met de dorpsraad van Nieuw-Vossemeer aan. Het deelproject "de tunnel" zal in 2023 uitgevoerd worden. We zijn in voorbereiding om met partners uit het gebied een gebiedsschets op te leveren waaruit gezamenlijke acties - tot aanpassingen van het gebied - vloeien. </text:p>
          </table:table-cell>
          <table:table-cell office:value-type="string" table:style-name="center-top-">
            <text:p>In ontwikkeling</text:p>
          </table:table-cell>
        </table:table-row>
        <table:table-row table:style-name="ro1">
          <table:table-cell office:value-type="string" table:style-name="left-top-">
            <text:p>Samenwerken en uitvoering geven aan onderdelen van de Linies.</text:p>
          </table:table-cell>
          <table:table-cell office:value-type="string" table:style-name="left-top-">
            <text:p>Een projectteam werkt aan de Linie van de Eendracht. De samenwerking binnen de Zuiderwaterlinie is verstevigd. Tholen is tot de stelling West-Brabantse Waterlinie toegetreden. Er is nog geen besluit genomen of de gemeente Roosendaal in 2023 lid wordt van de stelling West-Brabantse Waterlinie. </text:p>
          </table:table-cell>
          <table:table-cell office:value-type="string" table:style-name="center-top-">
            <text:p>Volgens planning</text:p>
          </table:table-cell>
        </table:table-row>
        <table:table-row table:style-name="ro1">
          <table:table-cell office:value-type="string" table:style-name="left-top-">
            <text:p>Ontwikkelen van vitaal buitengebied.</text:p>
          </table:table-cell>
          <table:table-cell office:value-type="string" table:style-name="left-top-">
            <text:p>Steenbergen maakt deel uit van de coalitie Westelijke Kleigronden. Binnen deze coalitie wordt, samen met gemeente Halderberge en Altena gewerkt aan een actieprogramma ten behoeven van een vitaal buitengebied. Een en ander in lijn met de positionering die voortkomt uit het programma Economische Kracht. Het programma Economische Kracht is in uitvoering en verloopt volgens planning. We versterking de sector Agrofood door het intensiveren van samenwerking, door het (door-) ontwikkelen van de economische propositie en het werven van nieuwe bedrijven binnen de sector Agrofood om zich te vestigen in Steenbergen. </text:p>
          </table:table-cell>
          <table:table-cell office:value-type="string" table:style-name="center-top-">
            <text:p>In ontwikkeling</text:p>
          </table:table-cell>
        </table:table-row>
        <table:table-row table:style-name="ro1">
          <table:table-cell office:value-type="string" table:style-name="left-top-">
            <text:p>Uitvoering geven aan de nieuwe Wet Inburgering die in 2022 in werking gaat treden.</text:p>
          </table:table-cell>
          <table:table-cell office:value-type="string" table:style-name="left-top-p-">
            <text:p>Per 1 januari 2022 is de Wet Inburgering 2021 (WI2021) van kracht. Met deze wet hebben gemeenten een centrale rol in de begeleiding en ondersteuning van de inburgeringsplichtige. De gemeente Steenbergen heeft deze wettelijke taak grotendeels belegd bij de Intergemeentelijke Sociale Dienst (ISD) Brabantse Wal. Daarnaast speelt VluchtelingenWerk een belangrijke rol in het kader van de maatschappelijke begeleiding van asielstatushouders. Het eerste jaar in de uitvoering van de WI2021 zit erop. Vanaf Q3 zagen we een toenemende instroom van inburgeringsplichtigen in de gemeente. In 2022 zijn in totaal 21 inburgeringsplichtigen ingeplaatst in de gemeente Steenbergen. Hiervan is in 17 gevallen een Plan Inburgering en Participatie (PIP) vastgesteld door de regievoerder van de ISD. De overige 4 personen zitten nog in de Brede Intake fase. Onder deze 17 inburgeringsplichtigen is voor 12 personen het advies B1 route en voor 5 personen het advies Zelfredzaamheidsroute afgegeven. Van deze 17 inburgeringsplichtigen was 70% asielstatushouder, en 30% gezinsmigrant.</text:p>
          </table:table-cell>
          <table:table-cell office:value-type="string" table:style-name="center-top-">
            <text:p>Afgerond</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Regionale detailhandelsvisie</text:p>
          </table:table-cell>
          <table:table-cell office:value-type="string" table:style-name="center-bottom-">
            <text:p>2014</text:p>
          </table:table-cell>
        </table:table-row>
        <table:table-row table:style-name="ro1">
          <table:table-cell office:value-type="string" table:style-name="left-bottom-">
            <text:p>Re-integratieverordening Participatiewet</text:p>
          </table:table-cell>
          <table:table-cell office:value-type="string" table:style-name="center-bottom-">
            <text:p>2014</text:p>
          </table:table-cell>
        </table:table-row>
        <table:table-row table:style-name="ro1">
          <table:table-cell office:value-type="string" table:style-name="left-bottom-">
            <text:p>Verordening tegenprestatie</text:p>
          </table:table-cell>
          <table:table-cell office:value-type="string" table:style-name="center-bottom-">
            <text:p>2014</text:p>
          </table:table-cell>
        </table:table-row>
        <table:table-row table:style-name="ro1">
          <table:table-cell office:value-type="string" table:style-name="left-bottom-">
            <text:p>Verordening individuele studietoeslag Participatiewet</text:p>
          </table:table-cell>
          <table:table-cell office:value-type="string" table:style-name="center-bottom-">
            <text:p>2014</text:p>
          </table:table-cell>
        </table:table-row>
        <table:table-row table:style-name="ro1">
          <table:table-cell office:value-type="string" table:style-name="left-bottom-">
            <text:p>Verordening individuele inkomenstoeslag Participatiewet</text:p>
          </table:table-cell>
          <table:table-cell office:value-type="string" table:style-name="center-bottom-">
            <text:p>2014</text:p>
          </table:table-cell>
        </table:table-row>
        <table:table-row table:style-name="ro1">
          <table:table-cell office:value-type="string" table:style-name="left-bottom-">
            <text:p>Handhavings- en maatregelenverordening inkomensvoorzieningen 2015</text:p>
          </table:table-cell>
          <table:table-cell office:value-type="string" table:style-name="center-bottom-">
            <text:p>2014</text:p>
          </table:table-cell>
        </table:table-row>
        <table:table-row table:style-name="ro1">
          <table:table-cell office:value-type="string" table:style-name="left-bottom-">
            <text:p>Economische visie Steenbergen, inclusief uitvoeringsprogramma</text:p>
          </table:table-cell>
          <table:table-cell office:value-type="string" table:style-name="center-bottom-">
            <text:p>2015</text:p>
          </table:table-cell>
        </table:table-row>
        <table:table-row table:style-name="ro1">
          <table:table-cell office:value-type="string" table:style-name="left-bottom-">
            <text:p>Regionale visie bedrijventerreinen</text:p>
          </table:table-cell>
          <table:table-cell office:value-type="string" table:style-name="center-bottom-">
            <text:p>2015</text:p>
          </table:table-cell>
        </table:table-row>
        <table:table-row table:style-name="ro1">
          <table:table-cell office:value-type="string" table:style-name="left-bottom-">
            <text:p>Recreatieve kansenkaart </text:p>
          </table:table-cell>
          <table:table-cell office:value-type="string" table:style-name="center-bottom-">
            <text:p>2016</text:p>
          </table:table-cell>
        </table:table-row>
        <table:table-row table:style-name="ro1">
          <table:table-cell office:value-type="string" table:style-name="left-bottom-">
            <text:p>Economisch acquisitieplan Steenbergen</text:p>
          </table:table-cell>
          <table:table-cell office:value-type="string" table:style-name="center-bottom-">
            <text:p>2016</text:p>
          </table:table-cell>
        </table:table-row>
        <table:table-row table:style-name="ro1">
          <table:table-cell office:value-type="string" table:style-name="left-bottom-">
            <text:p>Centrumplan Steenbergen</text:p>
          </table:table-cell>
          <table:table-cell office:value-type="string" table:style-name="center-bottom-">
            <text:p>2018</text:p>
          </table:table-cell>
        </table:table-row>
        <table:table-row table:style-name="ro1">
          <table:table-cell office:value-type="string" table:style-name="left-bottom-">
            <text:p>Ontwikkelperspectief buitengebied De Heen-Steenbergen</text:p>
          </table:table-cell>
          <table:table-cell office:value-type="float" table:style-name="center-bottom-n-" office:value="2020"/>
        </table:table-row>
        <table:table-row table:style-name="ro1">
          <table:table-cell office:value-type="string" table:style-name="left-bottom-">
            <text:p>Verordening reclamebelasting </text:p>
          </table:table-cell>
          <table:table-cell office:value-type="float" table:style-name="center-bottom-n-" office:value="2020"/>
        </table:table-row>
        <table:table-row table:style-name="ro1">
          <table:table-cell office:value-type="string" table:style-name="left-bottom-">
            <text:p>Beleidskader economisch kracht 2022-2025</text:p>
          </table:table-cell>
          <table:table-cell office:value-type="float" table:style-name="center-bottom-n-" office:value="2021"/>
        </table:table-row>
        <table:table-row table:style-name="ro1">
          <table:table-cell office:value-type="string" table:style-name="left-bottom-">
            <text:p>Ontwikkelplan Steenbergen</text:p>
          </table:table-cell>
          <table:table-cell office:value-type="float" table:style-name="center-bottom-n-" office:value="2021"/>
        </table:table-row>
      </table:table>
      <table:table table:style-name="ta1" table:name="Financiële verantwoordi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Financiële verantwoording 2022</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2</text:span></text:p>
          </table:table-cell>
          <table:covered-table-cell table:number-columns-repeated="1"/>
          <table:table-cell office:value-type="string" table:style-name="center-top-headrow-" table:number-columns-spanned="2" table:number-rows-spanned="1">
            <text:p><text:span text:style-name="strong">begr. na wijz. 2022</text:span></text:p>
          </table:table-cell>
          <table:covered-table-cell table:number-columns-repeated="1"/>
          <table:table-cell office:value-type="string" table:style-name="center-top-headrow-" table:number-columns-spanned="2" table:number-rows-spanned="1">
            <text:p><text:span text:style-name="strong">Rekening 2022</text:span></text:p>
          </table:table-cell>
          <table:covered-table-cell table:number-columns-repeated="1"/>
        </table:table-row>
        <table:table-row table:style-name="ro1">
          <table:table-cell office:value-type="string" table:style-name="left-middle-"/>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bottom-">
            <text:p>Recreatieve havens</text:p>
          </table:table-cell>
          <table:table-cell office:value-type="float" table:style-name="right-bottom-n-g-" office:value="159564"/>
          <table:table-cell office:value-type="float" table:style-name="right-top-n-g-" office:value="9050"/>
          <table:table-cell office:value-type="float" table:style-name="right-bottom-n-g-" office:value="157414"/>
          <table:table-cell office:value-type="float" table:style-name="right-top-n-g-" office:value="9050"/>
          <table:table-cell office:value-type="float" table:style-name="right-bottom-n-g-" office:value="149265"/>
          <table:table-cell office:value-type="float" table:style-name="right-top-n-g-" office:value="10097"/>
        </table:table-row>
        <table:table-row table:style-name="ro1">
          <table:table-cell office:value-type="string" table:style-name="left-bottom-">
            <text:p>Economische ontwikkeling</text:p>
          </table:table-cell>
          <table:table-cell office:value-type="float" table:style-name="right-bottom-n-g-" office:value="338160"/>
          <table:table-cell office:value-type="string" table:style-name="right-top-">
            <text:p>-</text:p>
          </table:table-cell>
          <table:table-cell office:value-type="float" table:style-name="right-bottom-n-g-" office:value="448160"/>
          <table:table-cell office:value-type="string" table:style-name="right-top-">
            <text:p>-</text:p>
          </table:table-cell>
          <table:table-cell office:value-type="float" table:style-name="right-bottom-n-g-" office:value="402999"/>
          <table:table-cell office:value-type="float" table:style-name="right-top-n-g-" office:value="32267"/>
        </table:table-row>
        <table:table-row table:style-name="ro1">
          <table:table-cell office:value-type="string" table:style-name="left-bottom-">
            <text:p>Bedrijvenloket en bedrijfsregelingen</text:p>
          </table:table-cell>
          <table:table-cell office:value-type="float" table:style-name="right-bottom-n-g-" office:value="71545"/>
          <table:table-cell office:value-type="float" table:style-name="right-top-n-g-" office:value="3450"/>
          <table:table-cell office:value-type="float" table:style-name="right-bottom-n-g-" office:value="71545"/>
          <table:table-cell office:value-type="float" table:style-name="right-top-n-g-" office:value="3450"/>
          <table:table-cell office:value-type="float" table:style-name="right-bottom-n-g-" office:value="93771"/>
          <table:table-cell office:value-type="float" table:style-name="right-top-n-g-" office:value="377137"/>
        </table:table-row>
        <table:table-row table:style-name="ro1">
          <table:table-cell office:value-type="string" table:style-name="left-bottom-">
            <text:p>Economische promotie</text:p>
          </table:table-cell>
          <table:table-cell office:value-type="float" table:style-name="right-bottom-n-g-" office:value="91886"/>
          <table:table-cell office:value-type="float" table:style-name="right-top-n-g-" office:value="112027"/>
          <table:table-cell office:value-type="float" table:style-name="right-bottom-n-g-" office:value="91886"/>
          <table:table-cell office:value-type="float" table:style-name="right-top-n-g-" office:value="112027"/>
          <table:table-cell office:value-type="float" table:style-name="right-bottom-n-g-" office:value="37689"/>
          <table:table-cell office:value-type="float" table:style-name="right-top-n-g-" office:value="37732"/>
        </table:table-row>
        <table:table-row table:style-name="ro1">
          <table:table-cell office:value-type="string" table:style-name="left-bottom-">
            <text:p>Openbaar groen en (openlucht) recreatie</text:p>
          </table:table-cell>
          <table:table-cell office:value-type="float" table:style-name="right-bottom-n-g-" office:value="329295"/>
          <table:table-cell office:value-type="float" table:style-name="right-top-n-g-" office:value="18225"/>
          <table:table-cell office:value-type="float" table:style-name="right-bottom-n-g-" office:value="412795"/>
          <table:table-cell office:value-type="float" table:style-name="right-top-n-g-" office:value="18225"/>
          <table:table-cell office:value-type="float" table:style-name="right-bottom-n-g-" office:value="313142"/>
          <table:table-cell office:value-type="float" table:style-name="right-top-n-g-" office:value="8014"/>
        </table:table-row>
        <table:table-row table:style-name="ro1">
          <table:table-cell office:value-type="string" table:style-name="left-bottom-">
            <text:p>Samenkracht en burgerparticipatie</text:p>
          </table:table-cell>
          <table:table-cell office:value-type="string" table:style-name="right-bottom-">
            <text:p>-</text:p>
          </table:table-cell>
          <table:table-cell office:value-type="string" table:style-name="right-top-">
            <text:p>-</text:p>
          </table:table-cell>
          <table:table-cell office:value-type="float" table:style-name="right-bottom-n-g-" office:value="197540"/>
          <table:table-cell office:value-type="float" table:style-name="right-top-n-g-" office:value="154856"/>
          <table:table-cell office:value-type="string" table:style-name="right-bottom-">
            <text:p>-</text:p>
          </table:table-cell>
          <table:table-cell office:value-type="string" table:style-name="right-top-">
            <text:p>-</text:p>
          </table:table-cell>
        </table:table-row>
        <table:table-row table:style-name="ro1">
          <table:table-cell office:value-type="string" table:style-name="left-bottom-">
            <text:p>Inkomensregelingen</text:p>
          </table:table-cell>
          <table:table-cell office:value-type="float" table:style-name="right-bottom-n-g-" office:value="7781042"/>
          <table:table-cell office:value-type="float" table:style-name="right-top-n-g-" office:value="6288530"/>
          <table:table-cell office:value-type="float" table:style-name="right-bottom-n-g-" office:value="7864640"/>
          <table:table-cell office:value-type="float" table:style-name="right-top-n-g-" office:value="5201238"/>
          <table:table-cell office:value-type="float" table:style-name="right-bottom-n-g-" office:value="9167329"/>
          <table:table-cell office:value-type="float" table:style-name="right-top-n-g-" office:value="5233431"/>
        </table:table-row>
        <table:table-row table:style-name="ro1">
          <table:table-cell office:value-type="string" table:style-name="left-bottom-">
            <text:p>WSW en beschut werk</text:p>
          </table:table-cell>
          <table:table-cell office:value-type="float" table:style-name="right-bottom-n-g-" office:value="3152864"/>
          <table:table-cell office:value-type="string" table:style-name="right-top-">
            <text:p>-</text:p>
          </table:table-cell>
          <table:table-cell office:value-type="float" table:style-name="right-bottom-n-g-" office:value="3271375"/>
          <table:table-cell office:value-type="string" table:style-name="right-top-">
            <text:p>-</text:p>
          </table:table-cell>
          <table:table-cell office:value-type="float" table:style-name="right-bottom-n-g-" office:value="3225546"/>
          <table:table-cell office:value-type="float" table:style-name="right-top-n-g-" office:value="14172"/>
        </table:table-row>
        <table:table-row table:style-name="ro1">
          <table:table-cell office:value-type="string" table:style-name="left-bottom-">
            <text:p>Arbeidsparticipatie</text:p>
          </table:table-cell>
          <table:table-cell office:value-type="float" table:style-name="right-bottom-n-g-" office:value="2899"/>
          <table:table-cell office:value-type="string" table:style-name="right-top-">
            <text:p>-</text:p>
          </table:table-cell>
          <table:table-cell office:value-type="float" table:style-name="right-bottom-n-g-" office:value="2899"/>
          <table:table-cell office:value-type="string" table:style-name="right-top-">
            <text:p>-</text:p>
          </table:table-cell>
          <table:table-cell office:value-type="float" table:style-name="right-bottom-n-g-" office:value="3086"/>
          <table:table-cell office:value-type="string" table:style-name="right-top-">
            <text:p>-</text:p>
          </table:table-cell>
        </table:table-row>
        <table:table-row table:style-name="ro1">
          <table:table-cell office:value-type="string" table:style-name="left-bottom-">
            <text:p>Algemene uitkering en overige uitkeringen Gemeentefonds</text:p>
          </table:table-cell>
          <table:table-cell office:value-type="float" table:style-name="right-bottom-n-g-" office:value="-22153"/>
          <table:table-cell office:value-type="string" table:style-name="right-bottom-">
            <text:p>-</text:p>
          </table:table-cell>
          <table:table-cell office:value-type="string" table:style-name="right-bottom-">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middle-">
            <text:p><text:span text:style-name="strong">Sub-totaal</text:span></text:p>
          </table:table-cell>
          <table:table-cell office:value-type="float" table:style-name="right-middle-n-g-" office:value="11905102"/>
          <table:table-cell office:value-type="float" table:style-name="right-middle-n-g-" office:value="6431282"/>
          <table:table-cell office:value-type="float" table:style-name="right-middle-n-g-" office:value="12518254"/>
          <table:table-cell office:value-type="float" table:style-name="right-middle-n-g-" office:value="5498846"/>
          <table:table-cell office:value-type="float" table:style-name="right-middle-n-g-" office:value="13392826"/>
          <table:table-cell office:value-type="float" table:style-name="right-middle-n-g-" office:value="5712850"/>
        </table:table-row>
        <table:table-row table:style-name="ro1">
          <table:table-cell office:value-type="string" table:style-name="left-top-">
            <text:p>Mutaties reserves</text:p>
          </table:table-cell>
          <table:table-cell office:value-type="string" table:style-name="right-top-">
            <text:p>-</text:p>
          </table:table-cell>
          <table:table-cell office:value-type="float" table:style-name="right-top-n-g-" office:value="179374"/>
          <table:table-cell office:value-type="string" table:style-name="right-top-">
            <text:p>-</text:p>
          </table:table-cell>
          <table:table-cell office:value-type="float" table:style-name="right-top-n-g-" office:value="222874"/>
          <table:table-cell office:value-type="string" table:style-name="right-top-">
            <text:p>-</text:p>
          </table:table-cell>
          <table:table-cell office:value-type="float" table:style-name="right-top-n-g-" office:value="99278"/>
        </table:table-row>
        <table:table-row table:style-name="ro1">
          <table:table-cell office:value-type="string" table:style-name="left-middle-">
            <text:p><text:span text:style-name="strong">Totaal</text:span></text:p>
          </table:table-cell>
          <table:table-cell office:value-type="float" table:style-name="right-middle-n-g-" office:value="11905102"/>
          <table:table-cell office:value-type="float" table:style-name="right-middle-n-g-" office:value="6610656"/>
          <table:table-cell office:value-type="float" table:style-name="right-middle-n-g-" office:value="12518254"/>
          <table:table-cell office:value-type="float" table:style-name="right-middle-n-g-" office:value="5721720"/>
          <table:table-cell office:value-type="float" table:style-name="right-middle-n-g-" office:value="13392826"/>
          <table:table-cell office:value-type="float" table:style-name="right-middle-n-g-" office:value="5812128"/>
        </table:table-row>
        <table:table-row table:style-name="ro1">
          <table:table-cell office:value-type="string" table:style-name="left-middle-">
            <text:p><text:span text:style-name="strong">Saldo programma Economie, toerisme &amp; recreatie</text:span></text:p>
          </table:table-cell>
          <table:table-cell office:value-type="float" table:style-name="right-middle-n-g-" office:value="-5294446"/>
          <table:table-cell office:value-type="string" table:style-name="right-middle-"/>
          <table:table-cell office:value-type="float" table:style-name="right-middle-n-g-" office:value="-6796534"/>
          <table:table-cell office:value-type="string" table:style-name="right-middle-"/>
          <table:table-cell office:value-type="float" table:style-name="right-middle-n-g-" office:value="-7580698"/>
          <table:table-cell office:value-type="string" table:style-name="right-middle-"/>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center-top-headrow-">
            <text:p><text:span text:style-name="strong">I/S/N</text:span></text:p>
          </table:table-cell>
          <table:table-cell office:value-type="string" table:style-name="left-top-headrow-">
            <text:p><text:span text:style-name="strong">Toelichting</text:span></text:p>
          </table:table-cell>
        </table:table-row>
        <table:table-row table:style-name="ro1">
          <table:table-cell office:value-type="string" table:style-name="left-top-">
            <text:p>Economische ontwikkeling</text:p>
          </table:table-cell>
          <table:table-cell office:value-type="string" table:style-name="left-top-">
            <text:p>Economische kracht / Economische aangelegenheden</text:p>
          </table:table-cell>
          <table:table-cell office:value-type="float" table:style-name="right-top-n-g-" office:value="77428"/>
          <table:table-cell office:value-type="string" table:style-name="center-top-">
            <text:p>V</text:p>
          </table:table-cell>
          <table:table-cell office:value-type="string" table:style-name="center-top-">
            <text:p>I</text:p>
          </table:table-cell>
          <table:table-cell office:value-type="string" table:style-name="left-top-">
            <text:p>In dit taakveld worden kosten COVID-19 geboekt die via de maatregelenpakket Subsidie Stimulering investeringen terrassen van gemeente Steenbergen zijn uitgegeven. De dekking hiervan is het steunfonds Corona (reserve). Daarnaast is er op gebied van economie, marketing en acquisitie minder uitgegeven dan begroot.</text:p>
          </table:table-cell>
        </table:table-row>
        <table:table-row table:style-name="ro1">
          <table:table-cell office:value-type="string" table:style-name="left-top-">
            <text:p>Bedrijvenloket en bedrijfsregelingen</text:p>
          </table:table-cell>
          <table:table-cell office:value-type="string" table:style-name="left-top-">
            <text:p>Agro foodcluster</text:p>
          </table:table-cell>
          <table:table-cell office:value-type="float" table:style-name="right-top-n-g-" office:value="375355"/>
          <table:table-cell office:value-type="string" table:style-name="center-top-">
            <text:p>V</text:p>
          </table:table-cell>
          <table:table-cell office:value-type="string" table:style-name="center-top-">
            <text:p>I</text:p>
          </table:table-cell>
          <table:table-cell office:value-type="string" table:style-name="left-top-c1-">
            <text:p>Er hebben in 2022 verkopen en declaraties aan de provincie omtrent het AFC (natuurfonds € 170.557 en bovenwijkse voorzieningen € 204.798) plaatsgevonden. Deze zijn niet budgettair opgenomen in de begroting 2022. Verzocht wordt om het bedrag via de resultaatbestemming 2022 toe te voegen aan de reserve economische ontwikkeling.</text:p>
          </table:table-cell>
        </table:table-row>
        <table:table-row table:style-name="ro1">
          <table:table-cell office:value-type="string" table:style-name="left-top-">
            <text:p>Openbaar groen en (openlucht) recreatie</text:p>
          </table:table-cell>
          <table:table-cell office:value-type="string" table:style-name="left-top-">
            <text:p>Openluchtrecreatie</text:p>
          </table:table-cell>
          <table:table-cell office:value-type="float" table:style-name="right-top-n-g-" office:value="89442"/>
          <table:table-cell office:value-type="string" table:style-name="center-top-">
            <text:p>V</text:p>
          </table:table-cell>
          <table:table-cell office:value-type="string" table:style-name="center-top-">
            <text:p>I</text:p>
          </table:table-cell>
          <table:table-cell office:value-type="string" table:style-name="left-top-c1-">
            <text:p>Een aantal projecten zijn nog niet definitief afgerond.  Uitvoeringsprogramma recreatieve visie Nieuw Vossemeer - De dorpsraad heeft in 2020 de visie ingediend. De visie kent kleine en grote projecten. Het deelproject 'de tunnel' zal in 2023 uitgevoerd worden. Daarnaast zijn we in voorbereiding om een gebiedschets op te leveren. Het verzoek is om via de resultaatbestemming het bedrag van € 25.000 over te hevelen naar 2023. Fietspad Linie van de Eendracht - De fase van het onderzoeken van koppelkansen en financieringsmogelijkheden voor de verdere ontwikkeling van het fietspad Linie van de Eendracht is door het projectteam in 2022 opgepakt. Doordat er nog geen besluit is genomen of de gemeente Roosendaal in 2023 lid wordt van de stelling West-Brabantse Waterlinie is dit project vertraagd. Het verzoek is om via de resultaatbestemming het bedrag van € 15.000 over te hevelen naar 2023. 2 jaarlijks monitor recreatie &amp; toerisme - Deze is in 2022 opgestart door een extern bureau maar maar nog niet afgerond. De resultaten uit deze monitor worden gepubliceerd in Q2 2023. Bijdrage innovatieve Agrofood - Deze bijdrage betreft het aangaan van partnerschappen agrofood en landbouwsector bevordering innovatie, energietransitie, milieubeheer en toekomstbestendigheid. Deze zijn in 2022 opgestart maar het grotendeel van de budget is niet besteed en valt vrij in het resultaat.</text:p>
          </table:table-cell>
        </table:table-row>
        <table:table-row table:style-name="ro1">
          <table:table-cell office:value-type="string" table:style-name="left-top-">
            <text:p>Inkomensregelingen</text:p>
          </table:table-cell>
          <table:table-cell office:value-type="string" table:style-name="left-top-">
            <text:p>Uitvoeringskosten participatiewet</text:p>
          </table:table-cell>
          <table:table-cell office:value-type="float" table:style-name="right-top-n-g-" office:value="62273"/>
          <table:table-cell office:value-type="string" table:style-name="center-top-">
            <text:p>N</text:p>
          </table:table-cell>
          <table:table-cell office:value-type="string" table:style-name="center-top-">
            <text:p>I</text:p>
          </table:table-cell>
          <table:table-cell office:value-type="string" table:style-name="left-top-">
            <text:p>In 2022 is er aan WijZijn Traverse een incidentele subsidie verleend voor het Plan van aanpak Schuldenproblematiek. Dit heeft geleid tot een overschrijding op het budget.</text:p>
          </table:table-cell>
        </table:table-row>
        <table:table-row table:style-name="ro1">
          <table:table-cell office:value-type="string" table:style-name="left-top-">
            <text:p>Inkomensregelingen</text:p>
          </table:table-cell>
          <table:table-cell office:value-type="string" table:style-name="left-top-">
            <text:p>Uitvoeringskosten participatiewet</text:p>
          </table:table-cell>
          <table:table-cell office:value-type="float" table:style-name="right-top-n-g-" office:value="105961"/>
          <table:table-cell office:value-type="string" table:style-name="center-top-">
            <text:p>N</text:p>
          </table:table-cell>
          <table:table-cell office:value-type="string" table:style-name="center-top-">
            <text:p>I</text:p>
          </table:table-cell>
          <table:table-cell office:value-type="string" table:style-name="left-top-">
            <text:p>Het betreft de begrotingswijziging van de ISD Brabantse Wal in 2022 en is hoofdzakelijk een technische wijziging voor de inzet van de benodigde (rijks) middelen voor het uitvoeren van rijksbeleid. De dekking komt uit de algemene uitkering.</text:p>
          </table:table-cell>
        </table:table-row>
        <table:table-row table:style-name="ro1">
          <table:table-cell office:value-type="string" table:style-name="left-top-">
            <text:p>Inkomensregelingen</text:p>
          </table:table-cell>
          <table:table-cell office:value-type="string" table:style-name="left-top-">
            <text:p>Gemeentelijk minimabeleid</text:p>
          </table:table-cell>
          <table:table-cell office:value-type="float" table:style-name="right-top-n-g-" office:value="1152799"/>
          <table:table-cell office:value-type="string" table:style-name="center-top-">
            <text:p>N</text:p>
          </table:table-cell>
          <table:table-cell office:value-type="string" table:style-name="center-top-">
            <text:p>I</text:p>
          </table:table-cell>
          <table:table-cell office:value-type="string" table:style-name="left-top-c1-">
            <text:p>De uitgaven aan het conventionele armoedebeleid vallen net binnen de begroting. Wel heeft de uitvoering en afwikkeling van de eenmalige energietoeslag (EET) voor de inwoners plaatsgevonden in het gemeentelijke minimabeleid waardoor er een overschrijding is gekomen op dit taakveld. De kosten van de eenmalige energietoeslag worden voor een groot gedeelte gedekt uit het steunfonds Corona (€ 227.190, TONK gelden) en de algemene middelen die van het Rijk via de algemene uitkering (€ 665.000, septembercirculaire) zijn ontvangen. </text:p>
          </table:table-cell>
        </table:table-row>
        <table:table-row table:style-name="ro1">
          <table:table-cell office:value-type="string" table:style-name="left-top-">
            <text:p>WSW en beschut werk</text:p>
          </table:table-cell>
          <table:table-cell office:value-type="string" table:style-name="left-top-">
            <text:p>Participatiebudget</text:p>
          </table:table-cell>
          <table:table-cell office:value-type="float" table:style-name="right-top-n-g-" office:value="103470"/>
          <table:table-cell office:value-type="string" table:style-name="center-top-">
            <text:p>N</text:p>
          </table:table-cell>
          <table:table-cell office:value-type="string" table:style-name="center-top-">
            <text:p>I</text:p>
          </table:table-cell>
          <table:table-cell office:value-type="string" table:style-name="left-top-">
            <text:p>Vanuit de ISD hebben we een hogere afrekening over 2022 ontvangen voor re-integratie trajecten bijzondere bijstand. </text:p>
          </table:table-cell>
        </table:table-row>
        <table:table-row table:style-name="ro1">
          <table:table-cell office:value-type="string" table:style-name="left-top-">
            <text:p>WSW en beschut werk</text:p>
          </table:table-cell>
          <table:table-cell office:value-type="string" table:style-name="left-top-">
            <text:p>Sociale werkvoorziening WSW</text:p>
          </table:table-cell>
          <table:table-cell office:value-type="float" table:style-name="right-top-n-g-" office:value="163471"/>
          <table:table-cell office:value-type="string" table:style-name="center-top-">
            <text:p>V</text:p>
          </table:table-cell>
          <table:table-cell office:value-type="string" table:style-name="center-top-">
            <text:p>I</text:p>
          </table:table-cell>
          <table:table-cell office:value-type="string" table:style-name="left-top-">
            <text:p>Het resultaat wordt gunstig beïnvloed door een stabiele toegevoegde waarde (conform budget), alsmede door lagere personeelskosten. Dit laatste wordt vooral veroorzaakt door een hogere uitstroom in de SW dan vooraf gebudgetteerd. Daarnaast is in de mei circulaire van 2022 de rijksbijdrage Wsw, inclusief de loon- en prijs ontwikkeling (LPO), definitief vastgesteld en verhoogd en is alsnog een compensatie toegekend voor Covid 19 over het 1e kwartaal 2022.</text:p>
          </table:table-cell>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float" table:style-name="right-top-n-g-" office:value="123596"/>
          <table:table-cell office:value-type="string" table:style-name="center-top-">
            <text:p>N</text:p>
          </table:table-cell>
          <table:table-cell office:value-type="string" table:style-name="center-top-">
            <text:p>I</text:p>
          </table:table-cell>
          <table:table-cell office:value-type="string" table:style-name="left-top-c1-">
            <text:p>We zien op dit taakveld ten opzichte van de begroting een lagere onttrekking van € 123.596. Een lagere onttrekking houdt rechtstreeks verband met incidentele uitgaven die in 2022 niet/niet volledig zijn gedaan en die gedekt worden door een onttrekking aan voornamelijk de algemene reserve. Nadere toelichtingen zijn, indien de afwijking groter is dan € 50.000, opgenomen bij het betreffende taakvelden waarop de uitgaven zijn geraamd.  Bepaalde eenmalige budgetten 2022, welke bekostigd zijn vanuit de reserves, zijn niet uitgegeven. De voornaamste is de begrote onttrekking vanuit de reserve ruimtelijke ordening Ontwikkeling AFCNP/natuur voor € 90.000 voor natuur en de biodiversiteit.</text:p>
          </table:table-cell>
        </table:table-row>
      </table:table>
      <table:table table:style-name="ta1" table:name="Investering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Fietspad Linie van Eendracht</text:p>
          </table:table-cell>
          <table:table-cell office:value-type="float" table:style-name="right-top-n-g-" office:value="75000"/>
          <table:table-cell office:value-type="string" table:style-name="right-top-"/>
          <table:table-cell office:value-type="float" table:style-name="right-top-n-g-" office:value="75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Fietspad Volkerak (Nieuw-Vossemeer - Dinteloord)</text:p>
          </table:table-cell>
          <table:table-cell office:value-type="float" table:style-name="right-top-n-g-" office:value="100000"/>
          <table:table-cell office:value-type="string" table:style-name="right-top-"/>
          <table:table-cell office:value-type="float" table:style-name="right-top-n-g-" office:value="1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Aankoop  bedrijfswoning Schansdijk 5 De Heen</text:p>
          </table:table-cell>
          <table:table-cell office:value-type="float" table:style-name="right-top-n-g-" office:value="80000"/>
          <table:table-cell office:value-type="float" table:style-name="right-top-n-g-" office:value="75169"/>
          <table:table-cell office:value-type="float" table:style-name="right-top-n-g-" office:value="4831"/>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Aankoop grond Schansdijk 5 De Heen</text:p>
          </table:table-cell>
          <table:table-cell office:value-type="float" table:style-name="right-top-n-g-" office:value="80000"/>
          <table:table-cell office:value-type="float" table:style-name="right-top-n-g-" office:value="80000"/>
          <table:table-cell office:value-type="string" table:style-name="right-top-">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ext:span text:style-name="strong">TOTAAL</text:span></text:p>
          </table:table-cell>
          <table:table-cell office:value-type="float" table:style-name="right-bottom-n-g-" office:value="335000"/>
          <table:table-cell office:value-type="float" table:style-name="right-bottom-n-g-" office:value="155169"/>
          <table:table-cell office:value-type="float" table:style-name="right-bottom-n-g-" office:value="179831"/>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3</text:span></text:p>
          </table:table-cell>
          <table:table-cell office:value-type="string" table:style-name="right-bottom-"/>
          <table:table-cell office:value-type="string" table:style-name="right-bottom-"/>
          <table:table-cell office:value-type="float" table:style-name="right-bottom-n-g-" office:value="175000"/>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text:span text:style-name="strong">Fietspad Linie van Eendracht</text:span></text:p>
          </table:table-cell>
          <table:table-cell office:value-type="float" table:style-name="right-top-n-g-" office:value="75000"/>
          <table:table-cell office:value-type="string" table:style-name="right-top-"/>
          <table:table-cell office:value-type="float" table:style-name="right-top-n-g-" office:value="75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Met het projectteam linie van de eendracht hebben we een intereg subsidie aangevraagd. Steenbergen heeft hiervoor deze financiele middelen ingebracht. Begin maart 2023 weten we of we de subsidie toegekend krijgen. </text:p>
          </table:table-cell>
          <table:covered-table-cell table:number-columns-repeated="5"/>
        </table:table-row>
        <table:table-row table:style-name="ro1">
          <table:table-cell office:value-type="string" table:style-name="left-top-">
            <text:p><text:span text:style-name="strong">Fietspad Volkerak (Nieuw-Vossemeer - Dinteloord)</text:span></text:p>
          </table:table-cell>
          <table:table-cell office:value-type="float" table:style-name="right-top-n-g-" office:value="100000"/>
          <table:table-cell office:value-type="string" table:style-name="right-top-"/>
          <table:table-cell office:value-type="float" table:style-name="right-top-n-g-" office:value="1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ze gelden zijn gereserveerd om in twee fases in te zetten. Fase 1 in 2022 Dinteloord, Fase 2 in 2023 Nieuw-Vossemeer. Het trace Dinteloord komt niet van de grond vanwege bezwaren door omwonenden. Daarom zijn deze gelden in 2022 niet gebruikt. </text:p>
          </table:table-cell>
          <table:covered-table-cell table:number-columns-repeated="5"/>
        </table:table-row>
        <table:table-row table:style-name="ro1">
          <table:table-cell office:value-type="string" table:style-name="left-top-">
            <text:p><text:span text:style-name="strong">Aankoop  bedrijfswoning Schansdijk 5 De Heen</text:span></text:p>
          </table:table-cell>
          <table:table-cell office:value-type="float" table:style-name="right-top-n-g-" office:value="80000"/>
          <table:table-cell office:value-type="float" table:style-name="right-top-n-g-" office:value="75169"/>
          <table:table-cell office:value-type="float" table:style-name="right-top-n-g-" office:value="4831"/>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Eind januari 2022 is ingestemd met de strategische aankoop van deze grond en bedrijfswoning. De aankoop is onderdeel van de deeluitwerking van Fort Henricus en draagt bij aan de ontwikkeling van het gebied. In februari 2022 is deze aankoop afgerond.</text:p>
          </table:table-cell>
          <table:covered-table-cell table:number-columns-repeated="5"/>
        </table:table-row>
        <table:table-row table:style-name="ro1">
          <table:table-cell office:value-type="string" table:style-name="left-top-">
            <text:p><text:span text:style-name="strong">Aankoop grond Schansdijk 5 De Heen</text:span></text:p>
          </table:table-cell>
          <table:table-cell office:value-type="float" table:style-name="right-top-n-g-" office:value="80000"/>
          <table:table-cell office:value-type="float" table:style-name="right-top-n-g-" office:value="80000"/>
          <table:table-cell office:value-type="string" table:style-name="right-top-">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zie hierboven</text:p>
          </table:table-cell>
          <table:covered-table-cell table:number-columns-repeated="5"/>
        </table:table-row>
      </table:table>
      <table:table table:style-name="ta1" table:name="Wat hebben we bereikt in...(5)">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Wat hebben we bereikt in 2022?</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Uitvoering geven aan het Uitvoeringsprogramma Dienstverlening 2020-2022.</text:p>
          </table:table-cell>
          <table:table-cell office:value-type="string" table:style-name="left-top-">
            <text:p>Het Uitvoeringsprogramma Dienstverlening 2020 - 2022 is afgerond. Ook buiten het uitvoeringsprogramma werden er initiatieven op het gebied van dienstverlening in gang gezet, zoals o.a. invoering Digitaal Aanvragen Rijbewijs (DAR), vernieuwing website Vraagwijzer en aansluiting bij landelijk initiatief verlorenofgevonden.nl. </text:p>
          </table:table-cell>
          <table:table-cell office:value-type="string" table:style-name="center-top-">
            <text:p>Afgerond</text:p>
          </table:table-cell>
        </table:table-row>
        <table:table-row table:style-name="ro1">
          <table:table-cell office:value-type="string" table:style-name="left-top-">
            <text:p>Verbetering van de kwaliteit van onze dienstverlening en bedrijfsvoering, door digitalisering gegevens en processen.</text:p>
          </table:table-cell>
          <table:table-cell office:value-type="string" table:style-name="left-top-">
            <text:p>Op een aantal nieuwe gebieden hebben we software ingezet ter ondersteuning van onze processen. Dit levert met name een kwaliteitsverbetering op. Denk aan de automatische verwerking van verhuisaangiftes en BRP (Basisregistratie Personen)-mutaties. En ook aan de automatische archivering van documenten van burgerzaken en belastingen, waardoor ons inzicht in wat er speelt steeds completer wordt. Op de achtergrond wordt hard gewerkt aan het digitaal stelsel voor de Omgevingswet, waarmee de processen rondom vergunningverlening, toezicht en handhaving worden gemoderniseerd. Ook binnen HR-vakgebied is een digitaliseringsslag gaande en wordt ingezet om de HR-selfservice voor medewerkers te verbeteren. Voor het taakveld financiën is de stap om e-facturen in het financieel pakket te gebruiken succesvol afgerond. De verdere doorontwikkelingen worden meegenomen in de organisatieontwikkeling en/ of reguliere optimalisatie projecten.</text:p>
          </table:table-cell>
          <table:table-cell office:value-type="string" table:style-name="center-top-">
            <text:p>Afgerond</text:p>
          </table:table-cell>
        </table:table-row>
        <table:table-row table:style-name="ro1">
          <table:table-cell office:value-type="string" table:style-name="left-top-">
            <text:p>Opstellen van en uitvoering geven aan ontwikkelingsprogramma ICT/informatiemanagement (in afstemming met Equalit).</text:p>
          </table:table-cell>
          <table:table-cell office:value-type="string" table:style-name="left-top-">
            <text:p>De verfijning van de kostenopbouw geeft momenteel goed inzicht op welke onderdelen de kosten gemaakt worden. De centralisatie van de budgetten is nagenoeg geheel afgerond, een laatste verfijning vindt plaats. Daarnaast loopt de laatste vervangingsslag van mobile devices uit eigen beheer naar Equalit. De projectenkalender is geactualiseerd gaat vanaf heden onderdeel uitmaken van de Planning en control cyclus (P&amp;C).</text:p>
          </table:table-cell>
          <table:table-cell office:value-type="string" table:style-name="center-top-">
            <text:p>Afgerond</text:p>
          </table:table-cell>
        </table:table-row>
        <table:table-row table:style-name="ro1">
          <table:table-cell office:value-type="string" table:style-name="left-top-">
            <text:p>Verhogen digitale bewustwording en digitale vaardigheden medewerkers.</text:p>
          </table:table-cell>
          <table:table-cell office:value-type="string" table:style-name="left-top-">
            <text:p>N.a.v. de invoering van het Leer Management Systeem (LMS) zijn we meer aan het focussen op (digitale) vaardigheden en de voortgang van de bewustwording. Enerzijds monitoren we op het tijdig afronden van de beschikbare leermodules en ook zetten we gerichte bewustwordingscampagnes uit. Er is een gemeentebrede phishingmailtest uitgevoerd en een doelgroep phishingmail (Sociaal Domein); waarbij de medewerkers die niet conform instructies hebben gehandeld zijn aangesproken op hun actie. De bewustwording is daarnaast ook ingezet met periodieke intranetberichten, nieuwsbrieven, posters op de gangen en berichten op digitale schermen. Naast persoonlijke aandacht is er ook algemene aandacht voor informatieveiligheid: er zijn verschillende pentesten uitgevoerd, ook op onderdelen van de gemeente die bij externe partijen worden gehost. De hieruit voortkomende aandachtspunten zijn inmiddels allemaal opgepakt en waar mogelijk zijn verbeteringen doorgevoerd.</text:p>
          </table:table-cell>
          <table:table-cell office:value-type="string" table:style-name="center-top-">
            <text:p>Afgerond</text:p>
          </table:table-cell>
        </table:table-row>
        <table:table-row table:style-name="ro1">
          <table:table-cell office:value-type="string" table:style-name="left-top-">
            <text:p>Ontwikkelen gemeentelijke datamanagement &amp; -analyse.</text:p>
          </table:table-cell>
          <table:table-cell office:value-type="string" table:style-name="left-top-">
            <text:p>Momenteel wordt dit vanuit verschillende invalshoeken toegepast 1] het controleren van de actualiteit of kwaliteit van data; hiervoor worden ad-hoc gegevensbestanden met brongegevens vergeleken. Ook wordt voor een aantal basisregistraties door externe partijen (Rijksdienst voor Identiteitsgegevens (RViG)/ Waarderingskamer) steekproefsgewijs een analyse uitgevoerd op de data die wij als bronhouder hanteren. Dit kan aanleiding vormen voor een nadere analyse (kwaliteit).  2] data-analyse t.b.v. sturingsinformatie. Deze data wordt in een aantal gevallen gerepresenteerd in dashboards of rapportages. Dit wordt inmiddels structureel op verschillende onderwerpen toegepast (geautomatiseerd) waarbij tevens een controle op de gepresenteerde data plaats vindt (validatie). Hierbij worden zowel eigen opgezette analyses/ dashboards gebruikt als analyses / dashboards die als product worden afgenomen van gespecialiseerde partijen. 3] gebruik data-analyse om in bijzondere gevallen specifieke situaties in beeld te krijgen. Dit wordt slechts incidenteel en ad-hoc gedaan. De verschillende en uiteenlopende huidige toepassingen van data-analyse en dashboards vragen om een centrale en geïntegreerde aanpak met beleid en spelregels. In de begroting van 2023 is voorzien in een procesmanager die hiervoor een plan opstelt. </text:p>
          </table:table-cell>
          <table:table-cell office:value-type="string" table:style-name="center-top-">
            <text:p>In ontwikkeling</text:p>
          </table:table-cell>
        </table:table-row>
        <table:table-row table:style-name="ro1">
          <table:table-cell office:value-type="string" table:style-name="left-top-">
            <text:p>Blijvende inzet op de juiste capaciteit van vaste medewerkers zowel kwantitatief als kwalitatief. Zodoende bouwen wij de omvang van de inzet van inhuur af.</text:p>
          </table:table-cell>
          <table:table-cell office:value-type="string" table:style-name="left-top-">
            <text:p>In vrijwel alle sectoren is onverminderd sprake van (grote) krapte op de arbeidsmarkt: het aantal vacatures overstijgt ruimschoots het aanbod van personeel. Reguliere vacatures, die binnen de formatie vallen, kunnen we meestal invullen met medewerkers die in dienst van de gemeente komen. De doorlooptijden van werving- en selectietrajecten zijn wel langer dan voorheen. Bepaalde vakgebieden zijn lastig in te vullen, bijvoorbeeld duurzaamheid, ruimtelijke ontwikkeling, civiele techniek en bedrijfsvoering. Om de continuïteit en kwaliteit te waarborgen, maken we in afwachting van definitieve invulling waar nodig gebruik van inhuur en bekijken we de mogelijkheid tot interne omscholing. De juiste medewerker op het juiste moment op de juiste plek heeft nadrukkelijk de aandacht binnen de organisatieontwikkeling en is dan ook een doorlopend onderdeel van de HR-gesprekken. </text:p>
          </table:table-cell>
          <table:table-cell office:value-type="string" table:style-name="center-top-">
            <text:p>Afgerond</text:p>
          </table:table-cell>
        </table:table-row>
        <table:table-row table:style-name="ro1">
          <table:table-cell office:value-type="string" table:style-name="left-top-">
            <text:p>Uitvoering geven aan en evalueren van de vitaliteitsregeling.</text:p>
          </table:table-cell>
          <table:table-cell office:value-type="string" table:style-name="left-top-">
            <text:p>De vitaliteitsregeling is van rechtswege beëindigd. Alleen de huidige deelnemers kunnen hiervan gebruik blijven maken.</text:p>
          </table:table-cell>
          <table:table-cell office:value-type="string" table:style-name="center-top-">
            <text:p>Afgerond</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Verordening burgerinitiatief</text:p>
          </table:table-cell>
          <table:table-cell office:value-type="string" table:style-name="center-bottom-">
            <text:p>2002</text:p>
          </table:table-cell>
        </table:table-row>
        <table:table-row table:style-name="ro1">
          <table:table-cell office:value-type="string" table:style-name="left-bottom-">
            <text:p>Inspraakverordening</text:p>
          </table:table-cell>
          <table:table-cell office:value-type="string" table:style-name="center-bottom-">
            <text:p>2003</text:p>
          </table:table-cell>
        </table:table-row>
        <table:table-row table:style-name="ro1">
          <table:table-cell office:value-type="string" table:style-name="left-bottom-">
            <text:p>Verordening referendum</text:p>
          </table:table-cell>
          <table:table-cell office:value-type="string" table:style-name="center-bottom-">
            <text:p>2006</text:p>
          </table:table-cell>
        </table:table-row>
        <table:table-row table:style-name="ro1">
          <table:table-cell office:value-type="string" table:style-name="left-bottom-">
            <text:p>Verordening onderzoeken doelmatigheid en doeltreffendheid (213a GW)</text:p>
          </table:table-cell>
          <table:table-cell office:value-type="string" table:style-name="center-bottom-">
            <text:p>2008</text:p>
          </table:table-cell>
        </table:table-row>
        <table:table-row table:style-name="ro1">
          <table:table-cell office:value-type="string" table:style-name="left-bottom-">
            <text:p>Verordening fractieondersteuning</text:p>
          </table:table-cell>
          <table:table-cell office:value-type="string" table:style-name="center-bottom-">
            <text:p>2009</text:p>
          </table:table-cell>
        </table:table-row>
        <table:table-row table:style-name="ro1">
          <table:table-cell office:value-type="string" table:style-name="left-bottom-">
            <text:p>Verordening commissie bezwaarschriften</text:p>
          </table:table-cell>
          <table:table-cell office:value-type="string" table:style-name="center-bottom-">
            <text:p>2015</text:p>
          </table:table-cell>
        </table:table-row>
        <table:table-row table:style-name="ro1">
          <table:table-cell office:value-type="string" table:style-name="left-bottom-">
            <text:p>Financieringsstatuut</text:p>
          </table:table-cell>
          <table:table-cell office:value-type="string" table:style-name="center-bottom-">
            <text:p>2016</text:p>
          </table:table-cell>
        </table:table-row>
        <table:table-row table:style-name="ro1">
          <table:table-cell office:value-type="string" table:style-name="left-bottom-">
            <text:p>Reglement van orde voor de vergaderingen en andere werkzaamheden van de raad van de gemeente Steenbergen 2017</text:p>
          </table:table-cell>
          <table:table-cell office:value-type="string" table:style-name="center-bottom-">
            <text:p>2017</text:p>
          </table:table-cell>
        </table:table-row>
        <table:table-row table:style-name="ro1">
          <table:table-cell office:value-type="string" table:style-name="left-bottom-">
            <text:p>Visie Veerkrachtig Bestuur in de Brabantse Wal</text:p>
          </table:table-cell>
          <table:table-cell office:value-type="string" table:style-name="center-bottom-">
            <text:p>2017</text:p>
          </table:table-cell>
        </table:table-row>
        <table:table-row table:style-name="ro1">
          <table:table-cell office:value-type="string" table:style-name="left-bottom-">
            <text:p>Convenant samenwerking Brabantse Wal</text:p>
          </table:table-cell>
          <table:table-cell office:value-type="string" table:style-name="center-bottom-">
            <text:p>2017</text:p>
          </table:table-cell>
        </table:table-row>
        <table:table-row table:style-name="ro1">
          <table:table-cell office:value-type="string" table:style-name="left-bottom-">
            <text:p>Communicatiebeleidsplan 2017 Communicatie is alles, alles is communicatie</text:p>
          </table:table-cell>
          <table:table-cell office:value-type="string" table:style-name="center-bottom-">
            <text:p>2017</text:p>
          </table:table-cell>
        </table:table-row>
        <table:table-row table:style-name="ro1">
          <table:table-cell office:value-type="string" table:style-name="left-bottom-">
            <text:p>Nota Risicomanagement</text:p>
          </table:table-cell>
          <table:table-cell office:value-type="string" table:style-name="center-bottom-">
            <text:p>2017</text:p>
          </table:table-cell>
        </table:table-row>
        <table:table-row table:style-name="ro1">
          <table:table-cell office:value-type="string" table:style-name="left-bottom-">
            <text:p>Nota reserves en voorzieningen</text:p>
          </table:table-cell>
          <table:table-cell office:value-type="string" table:style-name="center-bottom-">
            <text:p>2017</text:p>
          </table:table-cell>
        </table:table-row>
        <table:table-row table:style-name="ro1">
          <table:table-cell office:value-type="string" table:style-name="left-bottom-">
            <text:p>Organisatieverordening</text:p>
          </table:table-cell>
          <table:table-cell office:value-type="string" table:style-name="center-bottom-">
            <text:p>2018</text:p>
          </table:table-cell>
        </table:table-row>
        <table:table-row table:style-name="ro1">
          <table:table-cell office:value-type="string" table:style-name="left-bottom-">
            <text:p>Archiefverordening </text:p>
          </table:table-cell>
          <table:table-cell office:value-type="string" table:style-name="center-bottom-">
            <text:p>2018</text:p>
          </table:table-cell>
        </table:table-row>
        <table:table-row table:style-name="ro1">
          <table:table-cell office:value-type="string" table:style-name="left-bottom-">
            <text:p>Aanwijzingsbesluit wet Markt en Overheid</text:p>
          </table:table-cell>
          <table:table-cell office:value-type="string" table:style-name="center-bottom-">
            <text:p>2018</text:p>
          </table:table-cell>
        </table:table-row>
        <table:table-row table:style-name="ro1">
          <table:table-cell office:value-type="string" table:style-name="left-bottom-">
            <text:p>Plan van aanpak kerngericht werken en Overheidsparticipatie</text:p>
          </table:table-cell>
          <table:table-cell office:value-type="string" table:style-name="center-bottom-">
            <text:p>2018</text:p>
          </table:table-cell>
        </table:table-row>
        <table:table-row table:style-name="ro1">
          <table:table-cell office:value-type="string" table:style-name="left-bottom-">
            <text:p>Visie dienstverlening gemeente Steenbergen</text:p>
          </table:table-cell>
          <table:table-cell office:value-type="string" table:style-name="center-bottom-">
            <text:p>2019</text:p>
          </table:table-cell>
        </table:table-row>
        <table:table-row table:style-name="ro1">
          <table:table-cell office:value-type="string" table:style-name="left-top-">
            <text:p>Verordening op de uitgangspunten voor het financieel beleid, alsmede de regels voor het financieel beheer en voor de inrichting van de financiële organisatie van de gemeente Steenbergen (financiele verordening)</text:p>
          </table:table-cell>
          <table:table-cell office:value-type="float" table:style-name="center-bottom-n-" office:value="2020"/>
        </table:table-row>
        <table:table-row table:style-name="ro1">
          <table:table-cell office:value-type="string" table:style-name="left-bottom-">
            <text:p>Gemeentebreed Informatieveiligheidsbeleid </text:p>
          </table:table-cell>
          <table:table-cell office:value-type="float" table:style-name="center-bottom-n-" office:value="2020"/>
        </table:table-row>
        <table:table-row table:style-name="ro1">
          <table:table-cell office:value-type="string" table:style-name="left-bottom-">
            <text:p>Nota waardering en afschrijving vaste activa</text:p>
          </table:table-cell>
          <table:table-cell office:value-type="float" table:style-name="center-bottom-n-" office:value="2020"/>
        </table:table-row>
        <table:table-row table:style-name="ro1">
          <table:table-cell office:value-type="string" table:style-name="left-bottom-">
            <text:p>Uitvoeringsnota inkoopbeleid 2022</text:p>
          </table:table-cell>
          <table:table-cell office:value-type="float" table:style-name="center-bottom-n-" office:value="2021"/>
        </table:table-row>
        <table:table-row table:style-name="ro1">
          <table:table-cell office:value-type="string" table:style-name="left-bottom-">
            <text:p>Controleverordening (213 GW)</text:p>
          </table:table-cell>
          <table:table-cell office:value-type="float" table:style-name="center-bottom-n-" office:value="2021"/>
        </table:table-row>
        <table:table-row table:style-name="ro1">
          <table:table-cell office:value-type="string" table:style-name="left-bottom-">
            <text:p>Verordening rekenkamercommissie</text:p>
          </table:table-cell>
          <table:table-cell office:value-type="float" table:style-name="center-bottom-n-" office:value="2021"/>
        </table:table-row>
        <table:table-row table:style-name="ro1">
          <table:table-cell office:value-type="string" table:style-name="left-bottom-">
            <text:p>Privacybeleid 2021-2024</text:p>
          </table:table-cell>
          <table:table-cell office:value-type="float" table:style-name="center-bottom-n-" office:value="2021"/>
        </table:table-row>
        <table:table-row table:style-name="ro1">
          <table:table-cell office:value-type="string" table:style-name="left-bottom-">
            <text:p>Diverse belastingverordeningen </text:p>
          </table:table-cell>
          <table:table-cell office:value-type="float" table:style-name="center-bottom-n-" office:value="2022"/>
        </table:table-row>
      </table:table>
      <table:table table:style-name="ta1" table:name="Financiële verantwoordi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Financiële verantwoording 2022</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2</text:span></text:p>
          </table:table-cell>
          <table:covered-table-cell table:number-columns-repeated="1"/>
          <table:table-cell office:value-type="string" table:style-name="center-top-headrow-" table:number-columns-spanned="2" table:number-rows-spanned="1">
            <text:p><text:span text:style-name="strong">begr. na wijz. 2022</text:span></text:p>
          </table:table-cell>
          <table:covered-table-cell table:number-columns-repeated="1"/>
          <table:table-cell office:value-type="string" table:style-name="center-top-headrow-" table:number-columns-spanned="2" table:number-rows-spanned="1">
            <text:p><text:span text:style-name="strong">Rekening 2022</text:span></text:p>
          </table:table-cell>
          <table:covered-table-cell table:number-columns-repeated="1"/>
        </table:table-row>
        <table:table-row table:style-name="ro1">
          <table:table-cell office:value-type="string" table:style-name="left-middle-"/>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Bestuur</text:p>
          </table:table-cell>
          <table:table-cell office:value-type="float" table:style-name="right-bottom-n-g-" office:value="1814796"/>
          <table:table-cell office:value-type="string" table:style-name="right-bottom-">
            <text:p>-</text:p>
          </table:table-cell>
          <table:table-cell office:value-type="float" table:style-name="right-bottom-n-g-" office:value="2122019"/>
          <table:table-cell office:value-type="string" table:style-name="right-bottom-">
            <text:p>-</text:p>
          </table:table-cell>
          <table:table-cell office:value-type="float" table:style-name="right-bottom-n-g-" office:value="2214278"/>
          <table:table-cell office:value-type="string" table:style-name="left-bottom-"/>
        </table:table-row>
        <table:table-row table:style-name="ro1">
          <table:table-cell office:value-type="string" table:style-name="left-top-">
            <text:p>Burgerzaken</text:p>
          </table:table-cell>
          <table:table-cell office:value-type="float" table:style-name="right-bottom-n-g-" office:value="873756"/>
          <table:table-cell office:value-type="float" table:style-name="right-top-n-g-" office:value="443643"/>
          <table:table-cell office:value-type="float" table:style-name="right-bottom-n-g-" office:value="907556"/>
          <table:table-cell office:value-type="float" table:style-name="right-top-n-g-" office:value="443643"/>
          <table:table-cell office:value-type="float" table:style-name="right-bottom-n-g-" office:value="904043"/>
          <table:table-cell office:value-type="float" table:style-name="right-top-n-g-" office:value="287121"/>
        </table:table-row>
        <table:table-row table:style-name="ro1">
          <table:table-cell office:value-type="string" table:style-name="left-top-">
            <text:p>Ondersteuning organisatie</text:p>
          </table:table-cell>
          <table:table-cell office:value-type="float" table:style-name="right-bottom-n-g-" office:value="9578839"/>
          <table:table-cell office:value-type="float" table:style-name="right-top-n-g-" office:value="640068"/>
          <table:table-cell office:value-type="float" table:style-name="right-bottom-n-g-" office:value="10281614"/>
          <table:table-cell office:value-type="float" table:style-name="right-top-n-g-" office:value="440068"/>
          <table:table-cell office:value-type="float" table:style-name="right-bottom-n-g-" office:value="10480024"/>
          <table:table-cell office:value-type="float" table:style-name="right-top-n-g-" office:value="253607"/>
        </table:table-row>
        <table:table-row table:style-name="ro1">
          <table:table-cell office:value-type="string" table:style-name="left-top-">
            <text:p>Treasury</text:p>
          </table:table-cell>
          <table:table-cell office:value-type="float" table:style-name="right-bottom-n-g-" office:value="23500"/>
          <table:table-cell office:value-type="float" table:style-name="right-top-n-g-" office:value="49023"/>
          <table:table-cell office:value-type="float" table:style-name="right-bottom-n-g-" office:value="80930"/>
          <table:table-cell office:value-type="float" table:style-name="right-top-n-g-" office:value="56423"/>
          <table:table-cell office:value-type="float" table:style-name="right-bottom-n-g-" office:value="91755"/>
          <table:table-cell office:value-type="float" table:style-name="right-top-n-g-" office:value="127088"/>
        </table:table-row>
        <table:table-row table:style-name="ro1">
          <table:table-cell office:value-type="string" table:style-name="left-top-">
            <text:p>OZB woningen</text:p>
          </table:table-cell>
          <table:table-cell office:value-type="float" table:style-name="right-bottom-n-g-" office:value="328284"/>
          <table:table-cell office:value-type="float" table:style-name="right-top-n-g-" office:value="3044081"/>
          <table:table-cell office:value-type="float" table:style-name="right-bottom-n-g-" office:value="406564"/>
          <table:table-cell office:value-type="float" table:style-name="right-top-n-g-" office:value="3204081"/>
          <table:table-cell office:value-type="float" table:style-name="right-bottom-n-g-" office:value="480080"/>
          <table:table-cell office:value-type="float" table:style-name="right-top-n-g-" office:value="3212609"/>
        </table:table-row>
        <table:table-row table:style-name="ro1">
          <table:table-cell office:value-type="string" table:style-name="left-top-">
            <text:p>OZB niet-woningen</text:p>
          </table:table-cell>
          <table:table-cell office:value-type="string" table:style-name="right-bottom-">
            <text:p>-</text:p>
          </table:table-cell>
          <table:table-cell office:value-type="float" table:style-name="right-top-n-g-" office:value="2098033"/>
          <table:table-cell office:value-type="string" table:style-name="right-bottom-">
            <text:p>-</text:p>
          </table:table-cell>
          <table:table-cell office:value-type="float" table:style-name="right-top-n-g-" office:value="2098033"/>
          <table:table-cell office:value-type="string" table:style-name="right-bottom-">
            <text:p>-</text:p>
          </table:table-cell>
          <table:table-cell office:value-type="float" table:style-name="right-top-n-g-" office:value="2083247"/>
        </table:table-row>
        <table:table-row table:style-name="ro1">
          <table:table-cell office:value-type="string" table:style-name="left-top-">
            <text:p>Belastingen Overig</text:p>
          </table:table-cell>
          <table:table-cell office:value-type="string" table:style-name="right-bottom-">
            <text:p>-</text:p>
          </table:table-cell>
          <table:table-cell office:value-type="float" table:style-name="right-top-n-g-" office:value="85226"/>
          <table:table-cell office:value-type="string" table:style-name="right-bottom-">
            <text:p>-</text:p>
          </table:table-cell>
          <table:table-cell office:value-type="float" table:style-name="right-top-n-g-" office:value="85226"/>
          <table:table-cell office:value-type="string" table:style-name="right-bottom-">
            <text:p>-</text:p>
          </table:table-cell>
          <table:table-cell office:value-type="float" table:style-name="right-top-n-g-" office:value="68051"/>
        </table:table-row>
        <table:table-row table:style-name="ro1">
          <table:table-cell office:value-type="string" table:style-name="left-top-">
            <text:p>Algemene uitkering en overige uitkeringen Gemeentefonds</text:p>
          </table:table-cell>
          <table:table-cell office:value-type="string" table:style-name="right-bottom-">
            <text:p>-</text:p>
          </table:table-cell>
          <table:table-cell office:value-type="float" table:style-name="right-top-n-g-" office:value="42215509"/>
          <table:table-cell office:value-type="string" table:style-name="right-bottom-">
            <text:p>-</text:p>
          </table:table-cell>
          <table:table-cell office:value-type="float" table:style-name="right-top-n-g-" office:value="43584412"/>
          <table:table-cell office:value-type="string" table:style-name="right-bottom-">
            <text:p>-</text:p>
          </table:table-cell>
          <table:table-cell office:value-type="float" table:style-name="right-top-n-g-" office:value="46006041"/>
        </table:table-row>
        <table:table-row table:style-name="ro1">
          <table:table-cell office:value-type="string" table:style-name="left-top-">
            <text:p>Overige baten en lasten</text:p>
          </table:table-cell>
          <table:table-cell office:value-type="float" table:style-name="right-bottom-n-g-" office:value="406248"/>
          <table:table-cell office:value-type="string" table:style-name="right-top-">
            <text:p>-</text:p>
          </table:table-cell>
          <table:table-cell office:value-type="float" table:style-name="right-bottom-n-g-" office:value="41737"/>
          <table:table-cell office:value-type="string" table:style-name="right-top-">
            <text:p>-</text:p>
          </table:table-cell>
          <table:table-cell office:value-type="float" table:style-name="right-bottom-n-g-" office:value="65745"/>
          <table:table-cell office:value-type="string" table:style-name="right-top-">
            <text:p>-</text:p>
          </table:table-cell>
        </table:table-row>
        <table:table-row table:style-name="ro1">
          <table:table-cell office:value-type="string" table:style-name="left-middle-">
            <text:p><text:span text:style-name="strong">Sub-totaal</text:span></text:p>
          </table:table-cell>
          <table:table-cell office:value-type="float" table:style-name="right-middle-n-g-" office:value="13025423"/>
          <table:table-cell office:value-type="float" table:style-name="right-middle-n-g-" office:value="48575583"/>
          <table:table-cell office:value-type="float" table:style-name="right-middle-n-g-" office:value="13840420"/>
          <table:table-cell office:value-type="float" table:style-name="right-middle-n-g-" office:value="49911886"/>
          <table:table-cell office:value-type="float" table:style-name="right-middle-n-g-" office:value="14235926"/>
          <table:table-cell office:value-type="float" table:style-name="right-middle-n-g-" office:value="52037763"/>
        </table:table-row>
        <table:table-row table:style-name="ro1">
          <table:table-cell office:value-type="string" table:style-name="left-top-">
            <text:p>Mutaties reserves</text:p>
          </table:table-cell>
          <table:table-cell office:value-type="float" table:style-name="right-bottom-n-g-" office:value="58303"/>
          <table:table-cell office:value-type="float" table:style-name="right-top-n-g-" office:value="614838"/>
          <table:table-cell office:value-type="float" table:style-name="right-bottom-n-g-" office:value="58303"/>
          <table:table-cell office:value-type="float" table:style-name="right-top-n-g-" office:value="674838"/>
          <table:table-cell office:value-type="float" table:style-name="right-top-n-g-" office:value="44493"/>
          <table:table-cell office:value-type="float" table:style-name="right-top-n-g-" office:value="889506"/>
        </table:table-row>
        <table:table-row table:style-name="ro1">
          <table:table-cell office:value-type="string" table:style-name="left-middle-">
            <text:p><text:span text:style-name="strong">Totaal</text:span></text:p>
          </table:table-cell>
          <table:table-cell office:value-type="float" table:style-name="right-middle-n-g-" office:value="13083726"/>
          <table:table-cell office:value-type="float" table:style-name="right-middle-n-g-" office:value="49190421"/>
          <table:table-cell office:value-type="float" table:style-name="right-middle-n-g-" office:value="13898723"/>
          <table:table-cell office:value-type="float" table:style-name="right-middle-n-g-" office:value="50586724"/>
          <table:table-cell office:value-type="float" table:style-name="right-middle-n-g-" office:value="14280419"/>
          <table:table-cell office:value-type="float" table:style-name="right-middle-n-g-" office:value="52927269"/>
        </table:table-row>
        <table:table-row table:style-name="ro1">
          <table:table-cell office:value-type="string" table:style-name="left-middle-">
            <text:p><text:span text:style-name="strong">Saldo programma Bestuur en dienstverlening</text:span></text:p>
          </table:table-cell>
          <table:table-cell office:value-type="float" table:style-name="right-middle-n-g-" office:value="36106695"/>
          <table:table-cell office:value-type="string" table:style-name="right-middle-"/>
          <table:table-cell office:value-type="float" table:style-name="right-middle-n-g-" office:value="36688001"/>
          <table:table-cell office:value-type="string" table:style-name="right-middle-"/>
          <table:table-cell office:value-type="float" table:style-name="right-middle-n-g-" office:value="38646850"/>
          <table:table-cell office:value-type="string" table:style-name="right-middle-"/>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center-top-headrow-">
            <text:p><text:span text:style-name="strong">I/S/N</text:span></text:p>
          </table:table-cell>
          <table:table-cell office:value-type="string" table:style-name="left-top-headrow-">
            <text:p><text:span text:style-name="strong">Toelichting</text:span></text:p>
          </table:table-cell>
        </table:table-row>
        <table:table-row table:style-name="ro1">
          <table:table-cell office:value-type="string" table:style-name="left-top-">
            <text:p>Bestuur</text:p>
          </table:table-cell>
          <table:table-cell office:value-type="string" table:style-name="left-top-">
            <text:p>Gewezen wethouder / Weduwen en wezen van gewezen wethouders</text:p>
          </table:table-cell>
          <table:table-cell office:value-type="float" table:style-name="right-top-n-g-" office:value="172118"/>
          <table:table-cell office:value-type="string" table:style-name="center-top-">
            <text:p>N</text:p>
          </table:table-cell>
          <table:table-cell office:value-type="string" table:style-name="center-top-">
            <text:p>I</text:p>
          </table:table-cell>
          <table:table-cell office:value-type="string" table:style-name="left-top-">
            <text:p>Het nadeel wordt veroorzaakt door het opnieuw vaststellen van de voorzieningen pensioenfonds wethouders en de voorziening wachtgelden voormalige wethouders. Bij de balans aan de passivakant  worden de voorzieningen toegelicht.</text:p>
          </table:table-cell>
        </table:table-row>
        <table:table-row table:style-name="ro1">
          <table:table-cell office:value-type="string" table:style-name="left-top-">
            <text:p>Bestuur</text:p>
          </table:table-cell>
          <table:table-cell office:value-type="string" table:style-name="left-top-">
            <text:p>Bestuursondersteuning raad en rekenkamer</text:p>
          </table:table-cell>
          <table:table-cell office:value-type="float" table:style-name="right-top-n-g-" office:value="59097"/>
          <table:table-cell office:value-type="string" table:style-name="center-top-">
            <text:p>V</text:p>
          </table:table-cell>
          <table:table-cell office:value-type="string" table:style-name="center-top-">
            <text:p>I</text:p>
          </table:table-cell>
          <table:table-cell office:value-type="string" table:style-name="left-top-">
            <text:p>Het overschot ontstaat door lagere lasten bij de post verkiezingen en lagere lasten bij post voor uitzending van de raadsvergaderingen. Daarnaast vallen de salariskosten lager, omdat een begrote vacature goedkoper is ingevuld. </text:p>
          </table:table-cell>
        </table:table-row>
        <table:table-row table:style-name="ro1">
          <table:table-cell office:value-type="string" table:style-name="left-top-">
            <text:p>Burgerzaken</text:p>
          </table:table-cell>
          <table:table-cell office:value-type="string" table:style-name="left-top-">
            <text:p>Reisbescheiden</text:p>
          </table:table-cell>
          <table:table-cell office:value-type="float" table:style-name="right-top-n-g-" office:value="97990"/>
          <table:table-cell office:value-type="string" table:style-name="center-top-">
            <text:p>N</text:p>
          </table:table-cell>
          <table:table-cell office:value-type="string" table:style-name="center-top-">
            <text:p>I</text:p>
          </table:table-cell>
          <table:table-cell office:value-type="string" table:style-name="left-top-">
            <text:p>Wegens de nieuwe geldigheidsduur van reisbescheiden is er een periode van 5 jaar (2019-2024) waarin weinig aanvragen worden ontvangen. Voor 2022 heeft dit ook geresulteerd in minder ontvangen leges voor de uitgifte van reisbescheiden. Vanaf 2024 zullen er meer aanvragen ontvangen worden.</text:p>
          </table:table-cell>
        </table:table-row>
        <table:table-row table:style-name="ro1">
          <table:table-cell office:value-type="string" table:style-name="left-top-">
            <text:p>Burgerzaken</text:p>
          </table:table-cell>
          <table:table-cell office:value-type="string" table:style-name="left-top-">
            <text:p>Rijbewijzen</text:p>
          </table:table-cell>
          <table:table-cell office:value-type="float" table:style-name="right-top-n-g-" office:value="40660"/>
          <table:table-cell office:value-type="string" table:style-name="center-top-">
            <text:p>N</text:p>
          </table:table-cell>
          <table:table-cell office:value-type="string" table:style-name="center-top-">
            <text:p>I</text:p>
          </table:table-cell>
          <table:table-cell office:value-type="string" table:style-name="left-top-">
            <text:p>De uitgifte van rijbewijzen loopt in een cyclus van rustige jaren en drukke jaren. Het jaar 2022 valt onder de rustige jaren, waardoor wij minder leges hebben ontvangen dan initieel begroot.</text:p>
          </table:table-cell>
        </table:table-row>
        <table:table-row table:style-name="ro1">
          <table:table-cell office:value-type="string" table:style-name="left-top-">
            <text:p>Overhead</text:p>
          </table:table-cell>
          <table:table-cell office:value-type="string" table:style-name="left-top-">
            <text:p>Verschillende afdelingen</text:p>
          </table:table-cell>
          <table:table-cell office:value-type="float" table:style-name="right-top-n-g-" office:value="-384872"/>
          <table:table-cell office:value-type="string" table:style-name="center-top-">
            <text:p>N</text:p>
          </table:table-cell>
          <table:table-cell office:value-type="string" table:style-name="center-top-">
            <text:p>I</text:p>
          </table:table-cell>
          <table:table-cell office:value-type="string" table:style-name="left-top-c1-">
            <text:p>Eenmalige uitkering personeel; alle medewerkers die voor 1-12-2022 in dienst waren hebben een eenmalige uitkering ontvangen in de maand december 2022. De totale kosten van deze eenmalige uitkering voor de gemeente Steenbergen zijn berekend op € 101.677.  Transitie organisatie; In 2022 is een start gemaakt met de doorontwikkeling van de afdeling HR, start met het programma plan doorontwikkeling Steenbergen. Deze kosten (€ 121.641) worden gedekt uit de reserve transitie organisatie en waren niet begroot. Voorziening Spaarverlof personeel. Per 1 januari 2022 dient een verplichting te worden opgenomen voor de nog niet opgenomen bovenwettelijke verlofuren. Voor 2022 zijn deze berekend op € 187.856,- en toegevoegd aan de voorziening, waarvan € 101.975 uit de bestemmingsreserve spaarverlof komt. De extra gelden van € 85.881 komen uit de exploitatie.</text:p>
          </table:table-cell>
        </table:table-row>
        <table:table-row table:style-name="ro1">
          <table:table-cell office:value-type="string" table:style-name="left-top-">
            <text:p>Treasury</text:p>
          </table:table-cell>
          <table:table-cell office:value-type="string" table:style-name="left-top-">
            <text:p>Geldleningen</text:p>
          </table:table-cell>
          <table:table-cell office:value-type="float" table:style-name="right-top-n-g-" office:value="59831"/>
          <table:table-cell office:value-type="string" table:style-name="center-top-">
            <text:p>V</text:p>
          </table:table-cell>
          <table:table-cell office:value-type="string" table:style-name="center-top-">
            <text:p>I</text:p>
          </table:table-cell>
          <table:table-cell office:value-type="string" table:style-name="left-top-">
            <text:p>De eerder afgesloten langlopende lening is nog niet ingezet ter financiering van investeringen. De overtollige liquide middelen zijn afgeroomd en geparkeerd op de rekening schatkistbankieren van de gemeente Steenbergen. Vanaf september 2022 wordt hierop ook rente vergoed. Hierdoor heeft de gemeente een extra rentebaten ontvangen in 2022.</text:p>
          </table:table-cell>
        </table:table-row>
        <table:table-row table:style-name="ro1">
          <table:table-cell office:value-type="string" table:style-name="left-top-">
            <text:p>OZB woningen </text:p>
          </table:table-cell>
          <table:table-cell office:value-type="string" table:style-name="left-top-">
            <text:p>Uitvoering wet woz</text:p>
          </table:table-cell>
          <table:table-cell office:value-type="float" table:style-name="right-top-n-g-" office:value="-64988"/>
          <table:table-cell office:value-type="string" table:style-name="center-top-">
            <text:p>N</text:p>
          </table:table-cell>
          <table:table-cell office:value-type="string" table:style-name="center-top-">
            <text:p>S</text:p>
          </table:table-cell>
          <table:table-cell office:value-type="string" table:style-name="left-top-">
            <text:p>Door de grote hoeveelheid bezwaren van NoCureNoPay bureaus zijn er meer proceskostenvergoedingen voor de bezwaren uitbetaald. Daarnaast is er extra inzet ingehuurd om deze tijdig te kunnen behandelen.</text:p>
          </table:table-cell>
        </table:table-row>
        <table:table-row table:style-name="ro1">
          <table:table-cell office:value-type="string" table:style-name="left-top-">
            <text:p>Algemene uitkeringen en overige uitkeringen gemeentefonds</text:p>
          </table:table-cell>
          <table:table-cell office:value-type="string" table:style-name="left-top-">
            <text:p>Algemene uitkering en SPUK regeling</text:p>
          </table:table-cell>
          <table:table-cell office:value-type="float" table:style-name="right-top-n-g-" office:value="2421629"/>
          <table:table-cell office:value-type="string" table:style-name="center-top-">
            <text:p>V</text:p>
          </table:table-cell>
          <table:table-cell office:value-type="string" table:style-name="center-top-">
            <text:p>I</text:p>
          </table:table-cell>
          <table:table-cell office:value-type="string" table:style-name="left-top-c1-">
            <text:p>De positieve mutaties (€ 2.489.000) van de verwerking van de septembercirculaire en decembercirculaire 2022 zijn budgettair niet in de ramingen meegenomen. Dit betreft onder andere de energietoeslag (EET) (€ 1.176.000), extra middelen voor de implementatie van de omgevingswet (€ 355.000), aanpassing voorschot plafond BCF (€ 392.000) en de inkomensderving gemeente 2022 (€ 269.000), welke is geoormerkt ten behoeve van de coronamaatregelen voor het Steunfonds Corona. De raad is hierover via een raadsmededeling geïnformeerd. Daarnaast zijn er minder inkomsten ontvangen dan begroot over de SPUK sport 2022 (€ 30.000) en is de SPUK sport over 2021 definitief vastgesteld wat een extra nadeel  van € 38.000 heeft opgeleverd. </text:p>
          </table:table-cell>
        </table:table-row>
        <table:table-row table:style-name="ro1">
          <table:table-cell office:value-type="string" table:style-name="left-top-">
            <text:p>Overige baten lasten</text:p>
          </table:table-cell>
          <table:table-cell office:value-type="string" table:style-name="left-top-">
            <text:p>Voorziening dubieuze debiteuren </text:p>
          </table:table-cell>
          <table:table-cell office:value-type="float" table:style-name="right-top-n-g-" office:value="65745"/>
          <table:table-cell office:value-type="string" table:style-name="center-top-">
            <text:p>N</text:p>
          </table:table-cell>
          <table:table-cell office:value-type="string" table:style-name="center-top-">
            <text:p>I</text:p>
          </table:table-cell>
          <table:table-cell office:value-type="string" table:style-name="left-top-c1-">
            <text:p>Jaarlijks moet de voorziening dubieuze debiteuren worden geactualiseerd. Voor 2022 is de voorziening met € 65.745 naar boven bijgesteld. </text:p>
          </table:table-cell>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float" table:style-name="right-top-n-g-" office:value="228478"/>
          <table:table-cell office:value-type="string" table:style-name="center-top-">
            <text:p>V</text:p>
          </table:table-cell>
          <table:table-cell office:value-type="string" table:style-name="center-top-">
            <text:p>I</text:p>
          </table:table-cell>
          <table:table-cell office:value-type="string" table:style-name="left-top-c1-">
            <text:p>We zien op dit taakveld ten opzichte van de begroting een hogere onttrekking van € 214.667 en een lagere toevoeging van € 13.809. In 2022 leiden deze hogere uitgaven tot onder andere de volgende hogere onttrekkingen: transitie organisatie € 121.641, verlofstuwmeer € 171.215. Nadere toelichtingen zijn, indien de afwijking groter is dan € 50.000, opgenomen bij het betreffende taakvelden waarop de uitgaven zijn geraamd.                                                         </text:p>
          </table:table-cell>
        </table:table-row>
      </table:table>
      <table:table table:style-name="ta1" table:name="Investering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Documentenscanner</text:p>
          </table:table-cell>
          <table:table-cell office:value-type="float" table:style-name="right-top-n-g-" office:value="21500"/>
          <table:table-cell office:value-type="float" table:style-name="right-top-n-g-" office:value="22547"/>
          <table:table-cell office:value-type="float" table:style-name="right-top-n-g-" office:value="-1047"/>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Koppelingen bestuurs- en raadsprocedure en Corsa Nxt</text:p>
          </table:table-cell>
          <table:table-cell office:value-type="float" table:style-name="right-bottom-n-g-" office:value="50000"/>
          <table:table-cell office:value-type="float" table:style-name="right-bottom-n-g-" office:value="46383"/>
          <table:table-cell office:value-type="float" table:style-name="right-bottom-n-g-" office:value="3617"/>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bottom-">
            <text:p>Herinrichting gemeentehuis</text:p>
          </table:table-cell>
          <table:table-cell office:value-type="float" table:style-name="right-bottom-n-g-" office:value="100000"/>
          <table:table-cell office:value-type="float" table:style-name="right-bottom-n-g-" office:value="83830"/>
          <table:table-cell office:value-type="float" table:style-name="right-bottom-n-g-" office:value="16170"/>
          <table:table-cell office:value-type="string" table:style-name="center-bottom-">
            <text:p>nvt</text:p>
          </table:table-cell>
          <table:table-cell office:value-type="string" table:style-name="center-bottom-">
            <text:p>nee</text:p>
          </table:table-cell>
        </table:table-row>
        <table:table-row table:style-name="ro1">
          <table:table-cell office:value-type="string" table:style-name="left-bottom-">
            <text:p>Beveiliging gemeentelijke accommodaties</text:p>
          </table:table-cell>
          <table:table-cell office:value-type="float" table:style-name="right-bottom-n-g-" office:value="120000"/>
          <table:table-cell office:value-type="float" table:style-name="right-bottom-n-g-" office:value="37310"/>
          <table:table-cell office:value-type="float" table:style-name="right-bottom-n-g-" office:value="8269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Stellingkast gemeentehuis</text:p>
          </table:table-cell>
          <table:table-cell office:value-type="float" table:style-name="right-bottom-n-g-" office:value="20000"/>
          <table:table-cell office:value-type="string" table:style-name="right-bottom-">
            <text:p>-</text:p>
          </table:table-cell>
          <table:table-cell office:value-type="float" table:style-name="right-bottom-n-g-" office:value="2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2 laadpalen gemeentehuis</text:p>
          </table:table-cell>
          <table:table-cell office:value-type="float" table:style-name="right-bottom-n-g-" office:value="21500"/>
          <table:table-cell office:value-type="string" table:style-name="right-bottom-">
            <text:p>-</text:p>
          </table:table-cell>
          <table:table-cell office:value-type="float" table:style-name="right-bottom-n-g-" office:value="215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Scania 2021</text:p>
          </table:table-cell>
          <table:table-cell office:value-type="float" table:style-name="right-bottom-n-g-" office:value="250000"/>
          <table:table-cell office:value-type="string" table:style-name="right-bottom-">
            <text:p>-</text:p>
          </table:table-cell>
          <table:table-cell office:value-type="float" table:style-name="right-bottom-n-g-" office:value="2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Ford Transit met kraantje 2021</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Zoutstrooier (1) 2021</text:p>
          </table:table-cell>
          <table:table-cell office:value-type="float" table:style-name="right-bottom-n-g-" office:value="40000"/>
          <table:table-cell office:value-type="string" table:style-name="right-bottom-">
            <text:p>-</text:p>
          </table:table-cell>
          <table:table-cell office:value-type="float" table:style-name="right-bottom-n-g-" office:value="4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Zoutstrooier (2) 2021</text:p>
          </table:table-cell>
          <table:table-cell office:value-type="float" table:style-name="right-bottom-n-g-" office:value="40000"/>
          <table:table-cell office:value-type="string" table:style-name="right-bottom-">
            <text:p>-</text:p>
          </table:table-cell>
          <table:table-cell office:value-type="float" table:style-name="right-bottom-n-g-" office:value="4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Zoutstrooier (3) 2021</text:p>
          </table:table-cell>
          <table:table-cell office:value-type="float" table:style-name="right-bottom-n-g-" office:value="40000"/>
          <table:table-cell office:value-type="string" table:style-name="right-bottom-">
            <text:p>-</text:p>
          </table:table-cell>
          <table:table-cell office:value-type="float" table:style-name="right-bottom-n-g-" office:value="4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Ford bestel connect 2021</text:p>
          </table:table-cell>
          <table:table-cell office:value-type="float" table:style-name="right-bottom-n-g-" office:value="32000"/>
          <table:table-cell office:value-type="string" table:style-name="right-bottom-">
            <text:p>-</text:p>
          </table:table-cell>
          <table:table-cell office:value-type="float" table:style-name="right-bottom-n-g-" office:value="32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TS houtversnipperaar 2021</text:p>
          </table:table-cell>
          <table:table-cell office:value-type="float" table:style-name="right-bottom-n-g-" office:value="35000"/>
          <table:table-cell office:value-type="string" table:style-name="right-bottom-">
            <text:p>-</text:p>
          </table:table-cell>
          <table:table-cell office:value-type="float" table:style-name="right-bottom-n-g-" office:value="35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Ford transit 2021</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Bus wijkteam 2021</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Jongerenbus 2021</text:p>
          </table:table-cell>
          <table:table-cell office:value-type="float" table:style-name="right-bottom-n-g-" office:value="45000"/>
          <table:table-cell office:value-type="string" table:style-name="right-bottom-">
            <text:p>-</text:p>
          </table:table-cell>
          <table:table-cell office:value-type="float" table:style-name="right-bottom-n-g-" office:value="45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Beregeningsinstallatie (1) 2021</text:p>
          </table:table-cell>
          <table:table-cell office:value-type="float" table:style-name="right-bottom-n-g-" office:value="12000"/>
          <table:table-cell office:value-type="float" table:style-name="right-bottom-n-g-" office:value="11680"/>
          <table:table-cell office:value-type="float" table:style-name="right-bottom-n-" office:value="320"/>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bottom-">
            <text:p>Beregeningsinstallatie (2) 2021</text:p>
          </table:table-cell>
          <table:table-cell office:value-type="float" table:style-name="right-bottom-n-g-" office:value="12000"/>
          <table:table-cell office:value-type="float" table:style-name="right-bottom-n-g-" office:value="11680"/>
          <table:table-cell office:value-type="float" table:style-name="right-bottom-n-" office:value="320"/>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bottom-">
            <text:p>Bus voorman accommodaties 2021</text:p>
          </table:table-cell>
          <table:table-cell office:value-type="float" table:style-name="right-bottom-n-g-" office:value="35000"/>
          <table:table-cell office:value-type="string" table:style-name="right-bottom-">
            <text:p>-</text:p>
          </table:table-cell>
          <table:table-cell office:value-type="float" table:style-name="right-bottom-n-g-" office:value="35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Bedrijfsauto handhaving (4wd/2021)</text:p>
          </table:table-cell>
          <table:table-cell office:value-type="float" table:style-name="right-bottom-n-g-" office:value="50000"/>
          <table:table-cell office:value-type="float" table:style-name="right-bottom-n-g-" office:value="61612"/>
          <table:table-cell office:value-type="float" table:style-name="right-bottom-n-g-" office:value="-11612"/>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bottom-">
            <text:p>Ransomes bladveger 2022</text:p>
          </table:table-cell>
          <table:table-cell office:value-type="float" table:style-name="right-bottom-n-g-" office:value="16000"/>
          <table:table-cell office:value-type="float" table:style-name="right-bottom-n-g-" office:value="16250"/>
          <table:table-cell office:value-type="float" table:style-name="right-bottom-n-" office:value="-250"/>
          <table:table-cell office:value-type="string" table:style-name="center-bottom-">
            <text:p>nee</text:p>
          </table:table-cell>
          <table:table-cell office:value-type="string" table:style-name="center-bottom-">
            <text:p>ja</text:p>
          </table:table-cell>
        </table:table-row>
        <table:table-row table:style-name="ro1">
          <table:table-cell office:value-type="string" table:style-name="left-bottom-">
            <text:p>Prikker combimachine</text:p>
          </table:table-cell>
          <table:table-cell office:value-type="float" table:style-name="right-bottom-n-g-" office:value="20000"/>
          <table:table-cell office:value-type="float" table:style-name="right-bottom-n-g-" office:value="17649"/>
          <table:table-cell office:value-type="float" table:style-name="right-bottom-n-g-" office:value="2351"/>
          <table:table-cell office:value-type="string" table:style-name="center-bottom-">
            <text:p>nee</text:p>
          </table:table-cell>
          <table:table-cell office:value-type="string" table:style-name="center-bottom-">
            <text:p>ja</text:p>
          </table:table-cell>
        </table:table-row>
        <table:table-row table:style-name="ro1">
          <table:table-cell office:value-type="string" table:style-name="left-bottom-">
            <text:p>Bus wijkteam 1 2022</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Bus wijkteam 2 2022</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Zeroturn zitmaaier 2022</text:p>
          </table:table-cell>
          <table:table-cell office:value-type="float" table:style-name="right-bottom-n-g-" office:value="25000"/>
          <table:table-cell office:value-type="string" table:style-name="right-bottom-">
            <text:p>-</text:p>
          </table:table-cell>
          <table:table-cell office:value-type="float" table:style-name="right-bottom-n-g-" office:value="25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Electrische auto gemeentehuis</text:p>
          </table:table-cell>
          <table:table-cell office:value-type="float" table:style-name="right-bottom-n-g-" office:value="25000"/>
          <table:table-cell office:value-type="string" table:style-name="right-bottom-">
            <text:p>-</text:p>
          </table:table-cell>
          <table:table-cell office:value-type="float" table:style-name="right-bottom-n-g-" office:value="25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text:span text:style-name="strong">TOTAAL</text:span></text:p>
          </table:table-cell>
          <table:table-cell office:value-type="float" table:style-name="right-bottom-n-g-" office:value="1266000"/>
          <table:table-cell office:value-type="float" table:style-name="right-bottom-n-g-" office:value="308940"/>
          <table:table-cell office:value-type="float" table:style-name="right-bottom-n-g-" office:value="957060"/>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3</text:span></text:p>
          </table:table-cell>
          <table:table-cell office:value-type="string" table:style-name="left-bottom-"/>
          <table:table-cell office:value-type="string" table:style-name="left-bottom-"/>
          <table:table-cell office:value-type="float" table:style-name="right-bottom-n-g-" office:value="963360"/>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bottom-">
            <text:p><text:span text:style-name="strong">Koppelingen bestuurs- en raadsprocedure en Corsa Nxt</text:span></text:p>
          </table:table-cell>
          <table:table-cell office:value-type="float" table:style-name="right-bottom-n-g-" office:value="50000"/>
          <table:table-cell office:value-type="float" table:style-name="right-bottom-n-g-" office:value="46383"/>
          <table:table-cell office:value-type="float" table:style-name="right-bottom-n-g-" office:value="3617"/>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ze koppelingen zijn gerealiseerd. Voor nieuwe ontwikkelingen worden er nieuwe kredieten aangevraagd.</text:p>
          </table:table-cell>
          <table:covered-table-cell table:number-columns-repeated="5"/>
        </table:table-row>
        <table:table-row table:style-name="ro1">
          <table:table-cell office:value-type="string" table:style-name="left-bottom-">
            <text:p><text:span text:style-name="strong">Herinrichting gemeentehuis</text:span></text:p>
          </table:table-cell>
          <table:table-cell office:value-type="float" table:style-name="right-bottom-n-g-" office:value="100000"/>
          <table:table-cell office:value-type="float" table:style-name="right-bottom-n-g-" office:value="83830"/>
          <table:table-cell office:value-type="float" table:style-name="right-bottom-n-g-" office:value="16170"/>
          <table:table-cell office:value-type="string" table:style-name="center-bottom-">
            <text:p>nvt</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functionele mogelijkheden van het gemeentehuis worden onderzocht in combinatie met o.a. toekomstbestendigheid en de organisatieontwikkeling. Dit zal meegenomen worden bij het vormen van een integraal plan om te komen tot een nieuwe inrichting van het gemeentehuis passend bij de ontwikkelingen van de organisatie en van onze maatschappij. In afwachting van dit integrale plan en uitvoering is de wens om dit krediet in te kunnen zetten voor lopende zaken/ prioriteiten, dan wel bij restant in te kunnen zetten voor het integrale plan.</text:p>
          </table:table-cell>
          <table:covered-table-cell table:number-columns-repeated="5"/>
        </table:table-row>
        <table:table-row table:style-name="ro1">
          <table:table-cell office:value-type="string" table:style-name="left-bottom-">
            <text:p><text:span text:style-name="strong">Beveiliging gemeentelijke accommodaties</text:span></text:p>
          </table:table-cell>
          <table:table-cell office:value-type="float" table:style-name="right-bottom-n-g-" office:value="120000"/>
          <table:table-cell office:value-type="float" table:style-name="right-bottom-n-g-" office:value="37310"/>
          <table:table-cell office:value-type="float" table:style-name="right-bottom-n-g-" office:value="8269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reeds gemaakte kosten zijn met name besteed aan diverse inbraakinstallaties op meerdere locaties. Dit is een project wat verder doorloopt en aandacht heeft in 2023.</text:p>
          </table:table-cell>
          <table:covered-table-cell table:number-columns-repeated="5"/>
        </table:table-row>
        <table:table-row table:style-name="ro1">
          <table:table-cell office:value-type="string" table:style-name="left-bottom-">
            <text:p><text:span text:style-name="strong">Scania 2021</text:span></text:p>
          </table:table-cell>
          <table:table-cell office:value-type="float" table:style-name="right-bottom-n-g-" office:value="250000"/>
          <table:table-cell office:value-type="string" table:style-name="right-bottom-">
            <text:p>-</text:p>
          </table:table-cell>
          <table:table-cell office:value-type="float" table:style-name="right-bottom-n-g-" office:value="2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aanschaf is vertraagd. Begin 2023 vindt de uitschrijving van de aanbesteding plaats. Daarna wordt er nog rekening gehouden met levertijd van een jaar gezien de marktomstandigheden.</text:p>
          </table:table-cell>
          <table:covered-table-cell table:number-columns-repeated="5"/>
        </table:table-row>
        <table:table-row table:style-name="ro1">
          <table:table-cell office:value-type="string" table:style-name="left-bottom-">
            <text:p><text:span text:style-name="strong">Ford Transit met kraantje 2021</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aanschaf van dit voertuig wordt meegenomen in een raamcontract, welke wordt opgesteld in samenwerking met Inkoopbureau West Brabant. Dit contract heeft een looptijd van 4 jaar en zal gelden voor 20 auto's die zijn benoemd in de perspectiefnota 2023-2024. Indien deze aanschaffingen bij een partij worden uitgezet, heeft dit een voordeel van vaste prijzen voor de komende 4 jaar en hoeft niet elke keer een nieuwe aanbesteding te worden opgestart. Het afsluiten van dit raamcontract bevindt zich in een afrondende fase. Hierna kan tot aangeschaf worden overgegaan. </text:p>
          </table:table-cell>
          <table:covered-table-cell table:number-columns-repeated="5"/>
        </table:table-row>
        <table:table-row table:style-name="ro1">
          <table:table-cell office:value-type="string" table:style-name="left-bottom-">
            <text:p><text:span text:style-name="strong">Ford transit 2021</text:span></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Zie toelichting bij het krediet "Ford Transit met kraantje 2021".</text:p>
          </table:table-cell>
          <table:covered-table-cell table:number-columns-repeated="5"/>
        </table:table-row>
        <table:table-row table:style-name="ro1">
          <table:table-cell office:value-type="string" table:style-name="left-bottom-">
            <text:p><text:span text:style-name="strong">Bus wijkteam 2021</text:span></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Zie toelichting bij het krediet "Ford Transit met kraantje 2021".</text:p>
          </table:table-cell>
          <table:covered-table-cell table:number-columns-repeated="5"/>
        </table:table-row>
        <table:table-row table:style-name="ro1">
          <table:table-cell office:value-type="string" table:style-name="left-bottom-">
            <text:p><text:span text:style-name="strong">Bedrijfsauto handhaving (4wd/2021)</text:span></text:p>
          </table:table-cell>
          <table:table-cell office:value-type="float" table:style-name="right-bottom-n-g-" office:value="50000"/>
          <table:table-cell office:value-type="float" table:style-name="right-bottom-n-g-" office:value="61612"/>
          <table:table-cell office:value-type="float" table:style-name="right-bottom-n-g-" office:value="-11612"/>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ze auto is in 2022 geleverd .De overschrijding wordt veroorzaakt doordat er onterecht vooraf rekening gehouden was met de vrijstelling van de BPM verplichting (aanschafbelasting). </text:p>
          </table:table-cell>
          <table:covered-table-cell table:number-columns-repeated="5"/>
        </table:table-row>
        <table:table-row table:style-name="ro1">
          <table:table-cell office:value-type="string" table:style-name="left-bottom-">
            <text:p><text:span text:style-name="strong">Bus wijkteam 1 2022</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Zie toelichting bij het krediet "Ford Transit met kraantje 2021".</text:p>
          </table:table-cell>
          <table:covered-table-cell table:number-columns-repeated="5"/>
        </table:table-row>
        <table:table-row table:style-name="ro1">
          <table:table-cell office:value-type="string" table:style-name="left-bottom-">
            <text:p><text:span text:style-name="strong">Bus wijkteam 2 2022</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Zie toelichting bij het krediet "Ford Transit met kraantje 2021".</text:p>
          </table:table-cell>
          <table:covered-table-cell table:number-columns-repeated="5"/>
        </table:table-row>
      </table:table>
      <table:table table:style-name="ta1" table:name="Financiële recapitulat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Financiële recapitulatie programma's</text:p>
          </table:table-cell>
        </table:table-row>
        <table:table-row table:number-rows-repeated="3" table:style-name="ro1"/>
        <table:table-row table:style-name="ro1">
          <table:table-cell office:value-type="string" table:style-name="left-bottom-headrow-"/>
          <table:table-cell office:value-type="string" table:style-name="center-bottom-headrow-" table:number-columns-spanned="3" table:number-rows-spanned="1">
            <text:p><text:span text:style-name="strong">Begroting 2022</text:span></text:p>
          </table:table-cell>
          <table:covered-table-cell table:number-columns-repeated="2"/>
          <table:table-cell office:value-type="string" table:style-name="center-bottom-headrow-" table:number-columns-spanned="3" table:number-rows-spanned="1">
            <text:p><text:span text:style-name="strong">Begroting na wijziging 2022</text:span></text:p>
          </table:table-cell>
          <table:covered-table-cell table:number-columns-repeated="2"/>
          <table:table-cell office:value-type="string" table:style-name="center-bottom-headrow-" table:number-columns-spanned="3" table:number-rows-spanned="1">
            <text:p><text:span text:style-name="strong">Rekening 2022</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19299"/>
          <table:table-cell office:value-type="float" table:style-name="right-bottom-n-" office:value="785"/>
          <table:table-cell office:value-type="float" table:style-name="right-bottom-n-d4-" office:value="18.514-"/>
          <table:table-cell office:value-type="float" table:style-name="right-bottom-n-g-" office:value="19629"/>
          <table:table-cell office:value-type="float" table:style-name="right-bottom-n-" office:value="791"/>
          <table:table-cell office:value-type="float" table:style-name="right-bottom-n-d4-" office:value="18.838-"/>
          <table:table-cell office:value-type="float" table:style-name="right-bottom-n-g-" office:value="21020"/>
          <table:table-cell office:value-type="float" table:style-name="right-bottom-n-g-" office:value="2873"/>
          <table:table-cell office:value-type="float" table:style-name="right-bottom-n-d4-" office:value="18.147-"/>
        </table:table-row>
        <table:table-row table:style-name="ro1">
          <table:table-cell office:value-type="string" table:style-name="left-bottom-">
            <text:p>Kunst, cultuur en erfgoed</text:p>
          </table:table-cell>
          <table:table-cell office:value-type="float" table:style-name="right-bottom-n-" office:value="827"/>
          <table:table-cell office:value-type="float" table:style-name="right-bottom-n-" office:value="66"/>
          <table:table-cell office:value-type="float" table:style-name="right-bottom-n-" office:value="761-"/>
          <table:table-cell office:value-type="float" table:style-name="right-bottom-n-g-" office:value="1048"/>
          <table:table-cell office:value-type="float" table:style-name="right-bottom-n-" office:value="66"/>
          <table:table-cell office:value-type="float" table:style-name="right-bottom-n-" office:value="982-"/>
          <table:table-cell office:value-type="float" table:style-name="right-bottom-n-g-" office:value="1141"/>
          <table:table-cell office:value-type="float" table:style-name="right-bottom-n-" office:value="272"/>
          <table:table-cell office:value-type="float" table:style-name="right-bottom-n-" office:value="869-"/>
        </table:table-row>
        <table:table-row table:style-name="ro1">
          <table:table-cell office:value-type="string" table:style-name="left-bottom-">
            <text:p>Leefomgeving en duurzaamheid</text:p>
          </table:table-cell>
          <table:table-cell office:value-type="float" table:style-name="right-bottom-n-g-" office:value="23144"/>
          <table:table-cell office:value-type="float" table:style-name="right-bottom-n-g-" office:value="11842"/>
          <table:table-cell office:value-type="float" table:style-name="right-bottom-n-d4-" office:value="11.302-"/>
          <table:table-cell office:value-type="float" table:style-name="right-bottom-n-g-" office:value="26466"/>
          <table:table-cell office:value-type="float" table:style-name="right-bottom-n-g-" office:value="13993"/>
          <table:table-cell office:value-type="float" table:style-name="right-bottom-n-d4-" office:value="12.473-"/>
          <table:table-cell office:value-type="float" table:style-name="right-bottom-n-g-" office:value="24140"/>
          <table:table-cell office:value-type="float" table:style-name="right-bottom-n-g-" office:value="12982"/>
          <table:table-cell office:value-type="float" table:style-name="right-bottom-n-d4-" office:value="11.158-"/>
        </table:table-row>
        <table:table-row table:style-name="ro1">
          <table:table-cell office:value-type="string" table:style-name="left-bottom-">
            <text:p>Economie, toerisme en recreatie</text:p>
          </table:table-cell>
          <table:table-cell office:value-type="float" table:style-name="right-bottom-n-g-" office:value="11905"/>
          <table:table-cell office:value-type="float" table:style-name="right-bottom-n-g-" office:value="6320"/>
          <table:table-cell office:value-type="float" table:style-name="right-bottom-n-d4-" office:value="5.585-"/>
          <table:table-cell office:value-type="float" table:style-name="right-bottom-n-g-" office:value="12518"/>
          <table:table-cell office:value-type="float" table:style-name="right-bottom-n-g-" office:value="5387"/>
          <table:table-cell office:value-type="float" table:style-name="right-bottom-n-d4-" office:value="7.131-"/>
          <table:table-cell office:value-type="float" table:style-name="right-bottom-n-g-" office:value="13393"/>
          <table:table-cell office:value-type="float" table:style-name="right-bottom-n-g-" office:value="5675"/>
          <table:table-cell office:value-type="float" table:style-name="right-bottom-n-d4-" office:value="7.718-"/>
        </table:table-row>
        <table:table-row table:style-name="ro1">
          <table:table-cell office:value-type="string" table:style-name="left-bottom-">
            <text:p>Bestuur en dienstverlening</text:p>
          </table:table-cell>
          <table:table-cell office:value-type="float" table:style-name="right-bottom-n-g-" office:value="4600"/>
          <table:table-cell office:value-type="float" table:style-name="right-bottom-n-g-" office:value="1274"/>
          <table:table-cell office:value-type="float" table:style-name="right-bottom-n-d4-" office:value="3.326-"/>
          <table:table-cell office:value-type="float" table:style-name="right-bottom-n-g-" office:value="4602"/>
          <table:table-cell office:value-type="float" table:style-name="right-bottom-n-g-" office:value="1171"/>
          <table:table-cell office:value-type="float" table:style-name="right-bottom-n-d4-" office:value="3.431-"/>
          <table:table-cell office:value-type="float" table:style-name="right-bottom-n-g-" office:value="4529"/>
          <table:table-cell office:value-type="float" table:style-name="right-bottom-n-" office:value="706"/>
          <table:table-cell office:value-type="float" table:style-name="right-bottom-n-d4-" office:value="3.823-"/>
        </table:table-row>
        <table:table-row table:style-name="ro1">
          <table:table-cell office:value-type="string" table:style-name="left-bottom-">
            <text:p><text:span text:style-name="strong">Sub-totaal programma's</text:span></text:p>
          </table:table-cell>
          <table:table-cell office:value-type="float" table:style-name="right-bottom-n-g-" office:value="59775"/>
          <table:table-cell office:value-type="float" table:style-name="right-bottom-n-g-" office:value="20287"/>
          <table:table-cell office:value-type="float" table:style-name="right-bottom-n-g-" office:value="-39488"/>
          <table:table-cell office:value-type="float" table:style-name="right-bottom-n-g-" office:value="64263"/>
          <table:table-cell office:value-type="float" table:style-name="right-bottom-n-g-" office:value="21408"/>
          <table:table-cell office:value-type="float" table:style-name="right-bottom-n-g-" office:value="-42855"/>
          <table:table-cell office:value-type="float" table:style-name="right-bottom-n-g-" office:value="64223"/>
          <table:table-cell office:value-type="float" table:style-name="right-bottom-n-g-" office:value="22508"/>
          <table:table-cell office:value-type="float" table:style-name="right-bottom-n-g-" office:value="-41715"/>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kale heffingen</text:p>
          </table:table-cell>
          <table:table-cell office:value-type="string" table:style-name="right-bottom-">
            <text:p>-</text:p>
          </table:table-cell>
          <table:table-cell office:value-type="float" table:style-name="right-bottom-n-g-" office:value="5299"/>
          <table:table-cell office:value-type="float" table:style-name="right-bottom-n-g-" office:value="5299"/>
          <table:table-cell office:value-type="string" table:style-name="right-bottom-">
            <text:p>-</text:p>
          </table:table-cell>
          <table:table-cell office:value-type="float" table:style-name="right-bottom-n-g-" office:value="5459"/>
          <table:table-cell office:value-type="float" table:style-name="right-bottom-n-g-" office:value="5459"/>
          <table:table-cell office:value-type="string" table:style-name="right-bottom-">
            <text:p>-</text:p>
          </table:table-cell>
          <table:table-cell office:value-type="float" table:style-name="right-bottom-n-g-" office:value="5392"/>
          <table:table-cell office:value-type="float" table:style-name="right-bottom-n-g-" office:value="5392"/>
        </table:table-row>
        <table:table-row table:style-name="ro1">
          <table:table-cell office:value-type="string" table:style-name="left-bottom-">
            <text:p>Algemene uitkeringen</text:p>
          </table:table-cell>
          <table:table-cell office:value-type="string" table:style-name="right-bottom-">
            <text:p>-</text:p>
          </table:table-cell>
          <table:table-cell office:value-type="float" table:style-name="right-bottom-n-g-" office:value="42074"/>
          <table:table-cell office:value-type="float" table:style-name="right-bottom-n-g-" office:value="42074"/>
          <table:table-cell office:value-type="string" table:style-name="right-bottom-">
            <text:p>-</text:p>
          </table:table-cell>
          <table:table-cell office:value-type="float" table:style-name="right-bottom-n-g-" office:value="43419"/>
          <table:table-cell office:value-type="float" table:style-name="right-bottom-n-g-" office:value="43419"/>
          <table:table-cell office:value-type="string" table:style-name="right-bottom-">
            <text:p>-</text:p>
          </table:table-cell>
          <table:table-cell office:value-type="float" table:style-name="right-bottom-n-g-" office:value="45909"/>
          <table:table-cell office:value-type="float" table:style-name="right-bottom-n-g-" office:value="45909"/>
        </table:table-row>
        <table:table-row table:style-name="ro1">
          <table:table-cell office:value-type="string" table:style-name="left-bottom-">
            <text:p>Dividenden</text:p>
          </table:table-cell>
          <table:table-cell office:value-type="string" table:style-name="right-bottom-">
            <text:p>-</text:p>
          </table:table-cell>
          <table:table-cell office:value-type="float" table:style-name="right-bottom-n-" office:value="19"/>
          <table:table-cell office:value-type="float" table:style-name="right-bottom-n-" office:value="19"/>
          <table:table-cell office:value-type="string" table:style-name="right-bottom-">
            <text:p>-</text:p>
          </table:table-cell>
          <table:table-cell office:value-type="float" table:style-name="right-bottom-n-" office:value="26"/>
          <table:table-cell office:value-type="float" table:style-name="right-bottom-n-" office:value="26"/>
          <table:table-cell office:value-type="string" table:style-name="right-bottom-">
            <text:p>-</text:p>
          </table:table-cell>
          <table:table-cell office:value-type="float" table:style-name="right-bottom-n-" office:value="26"/>
          <table:table-cell office:value-type="float" table:style-name="right-bottom-n-" office:value="26"/>
        </table:table-row>
        <table:table-row table:style-name="ro1">
          <table:table-cell office:value-type="string" table:style-name="left-bottom-">
            <text:p>Saldo financieringsfunctie</text:p>
          </table:table-cell>
          <table:table-cell office:value-type="string" table:style-name="right-bottom-">
            <text:p>-</text:p>
          </table:table-cell>
          <table:table-cell office:value-type="float" table:style-name="right-bottom-n-" office:value="21"/>
          <table:table-cell office:value-type="float" table:style-name="right-bottom-n-" office:value="21"/>
          <table:table-cell office:value-type="string" table:style-name="right-bottom-">
            <text:p>-</text:p>
          </table:table-cell>
          <table:table-cell office:value-type="float" table:style-name="right-bottom-n-" office:value="37-"/>
          <table:table-cell office:value-type="float" table:style-name="right-bottom-n-" office:value="37-"/>
          <table:table-cell office:value-type="string" table:style-name="right-bottom-">
            <text:p>-</text:p>
          </table:table-cell>
          <table:table-cell office:value-type="float" table:style-name="right-bottom-n-" office:value="45"/>
          <table:table-cell office:value-type="float" table:style-name="right-bottom-n-" office:value="45"/>
        </table:table-row>
        <table:table-row table:style-name="ro1">
          <table:table-cell office:value-type="string" table:style-name="left-bottom-">
            <text:p>Overige algemene dekkingsmiddelen</text:p>
          </table:table-cell>
          <table:table-cell office:value-type="string" table:style-name="right-bottom-">
            <text:p>-</text:p>
          </table:table-cell>
          <table:table-cell office:value-type="float" table:style-name="right-bottom-n-" office:value="5"/>
          <table:table-cell office:value-type="float" table:style-name="right-bottom-n-" office:value="5"/>
          <table:table-cell office:value-type="string" table:style-name="right-bottom-">
            <text:p>-</text:p>
          </table:table-cell>
          <table:table-cell office:value-type="float" table:style-name="right-bottom-n-" office:value="5"/>
          <table:table-cell office:value-type="float" table:style-name="right-bottom-n-" office:value="5"/>
          <table:table-cell office:value-type="string" table:style-name="right-bottom-">
            <text:p>-</text:p>
          </table:table-cell>
          <table:table-cell office:value-type="float" table:style-name="right-bottom-n-" office:value="6"/>
          <table:table-cell office:value-type="float" table:style-name="right-bottom-n-" office:value="6"/>
        </table:table-row>
        <table:table-row table:style-name="ro1">
          <table:table-cell office:value-type="string" table:style-name="left-bottom-">
            <text:p><text:span text:style-name="strong">Sub-totaal alg.dekkingsmiddelen</text:span></text:p>
          </table:table-cell>
          <table:table-cell office:value-type="string" table:style-name="left-bottom-"/>
          <table:table-cell office:value-type="float" table:style-name="right-bottom-n-g-" office:value="47418"/>
          <table:table-cell office:value-type="float" table:style-name="right-bottom-n-g-" office:value="47418"/>
          <table:table-cell office:value-type="string" table:style-name="left-bottom-"/>
          <table:table-cell office:value-type="float" table:style-name="right-bottom-n-g-" office:value="48872"/>
          <table:table-cell office:value-type="float" table:style-name="right-bottom-n-g-" office:value="48872"/>
          <table:table-cell office:value-type="string" table:style-name="left-bottom-"/>
          <table:table-cell office:value-type="float" table:style-name="right-bottom-n-g-" office:value="51378"/>
          <table:table-cell office:value-type="float" table:style-name="right-bottom-n-g-" office:value="51378"/>
        </table:table-row>
        <table:table-row table:style-name="ro1">
          <table:table-cell office:value-type="string" table:style-name="left-bottom-">
            <text:p>Overhead</text:p>
          </table:table-cell>
          <table:table-cell office:value-type="float" table:style-name="right-bottom-n-g-" office:value="8376"/>
          <table:table-cell office:value-type="string" table:style-name="right-bottom-">
            <text:p>-</text:p>
          </table:table-cell>
          <table:table-cell office:value-type="float" table:style-name="right-bottom-n-g-" office:value="-8376"/>
          <table:table-cell office:value-type="float" table:style-name="right-bottom-n-g-" office:value="9204"/>
          <table:table-cell office:value-type="string" table:style-name="right-bottom-">
            <text:p><text:span text:style-name="strong">-</text:span></text:p>
          </table:table-cell>
          <table:table-cell office:value-type="float" table:style-name="right-bottom-n-g-" office:value="-9204"/>
          <table:table-cell office:value-type="float" table:style-name="right-bottom-n-g-" office:value="9707"/>
          <table:table-cell office:value-type="string" table:style-name="right-bottom-">
            <text:p>-</text:p>
          </table:table-cell>
          <table:table-cell office:value-type="float" table:style-name="right-bottom-n-g-" office:value="-9707"/>
        </table:table-row>
        <table:table-row table:style-name="ro1">
          <table:table-cell office:value-type="string" table:style-name="left-bottom-">
            <text:p>Heffing VPB</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4-"/>
          <table:table-cell office:value-type="string" table:style-name="right-bottom-">
            <text:p><text:span text:style-name="strong">-</text:span></text:p>
          </table:table-cell>
          <table:table-cell office:value-type="float" table:style-name="right-bottom-n-" office:value="24"/>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voorzien</text:p>
          </table:table-cell>
          <table:table-cell office:value-type="float" table:style-name="right-bottom-n-" office:value="50"/>
          <table:table-cell office:value-type="string" table:style-name="right-bottom-">
            <text:p>-</text:p>
          </table:table-cell>
          <table:table-cell office:value-type="float" table:style-name="right-bottom-n-" office:value="-50"/>
          <table:table-cell office:value-type="float" table:style-name="right-bottom-n-" office:value="38"/>
          <table:table-cell office:value-type="string" table:style-name="right-bottom-">
            <text:p><text:span text:style-name="strong">-</text:span></text:p>
          </table:table-cell>
          <table:table-cell office:value-type="float" table:style-name="right-bottom-n-" office:value="-38"/>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68201"/>
          <table:table-cell office:value-type="float" table:style-name="right-bottom-n-g-" office:value="67705"/>
          <table:table-cell office:value-type="float" table:style-name="right-bottom-n-" office:value="496-"/>
          <table:table-cell office:value-type="float" table:style-name="right-bottom-n-g-" office:value="73481"/>
          <table:table-cell office:value-type="float" table:style-name="right-bottom-n-g-" office:value="70280"/>
          <table:table-cell office:value-type="float" table:style-name="right-bottom-n-d4-" office:value="3.201-"/>
          <table:table-cell office:value-type="float" table:style-name="right-bottom-n-g-" office:value="73930"/>
          <table:table-cell office:value-type="float" table:style-name="right-bottom-n-g-" office:value="73886"/>
          <table:table-cell office:value-type="float" table:style-name="right-bottom-n-" office:value="44-"/>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right-bottom-">
            <text:p>-</text:p>
          </table:table-cell>
          <table:table-cell office:value-type="float" table:style-name="right-bottom-n-" office:value="150"/>
          <table:table-cell office:value-type="float" table:style-name="right-bottom-n-" office:value="150"/>
          <table:table-cell office:value-type="string" table:style-name="right-bottom-">
            <text:p>-</text:p>
          </table:table-cell>
          <table:table-cell office:value-type="float" table:style-name="right-bottom-n-" office:value="165"/>
          <table:table-cell office:value-type="float" table:style-name="right-bottom-n-" office:value="165"/>
          <table:table-cell office:value-type="string" table:style-name="right-bottom-">
            <text:p>-</text:p>
          </table:table-cell>
          <table:table-cell office:value-type="float" table:style-name="right-bottom-n-" office:value="120"/>
          <table:table-cell office:value-type="float" table:style-name="right-bottom-n-" office:value="120"/>
        </table:table-row>
        <table:table-row table:style-name="ro1">
          <table:table-cell office:value-type="string" table:style-name="left-bottom-">
            <text:p>Kunst, cultuur en erfgoed</text:p>
          </table:table-cell>
          <table:table-cell office:value-type="string" table:style-name="right-bottom-">
            <text:p>-</text:p>
          </table:table-cell>
          <table:table-cell office:value-type="float" table:style-name="right-bottom-n-" office:value="145"/>
          <table:table-cell office:value-type="float" table:style-name="right-bottom-n-" office:value="145"/>
          <table:table-cell office:value-type="string" table:style-name="right-bottom-">
            <text:p>-</text:p>
          </table:table-cell>
          <table:table-cell office:value-type="float" table:style-name="right-bottom-n-" office:value="362"/>
          <table:table-cell office:value-type="float" table:style-name="right-bottom-n-" office:value="362"/>
          <table:table-cell office:value-type="string" table:style-name="right-bottom-">
            <text:p>-</text:p>
          </table:table-cell>
          <table:table-cell office:value-type="float" table:style-name="right-bottom-n-" office:value="233"/>
          <table:table-cell office:value-type="float" table:style-name="right-bottom-n-" office:value="233"/>
        </table:table-row>
        <table:table-row table:style-name="ro1">
          <table:table-cell office:value-type="string" table:style-name="left-bottom-">
            <text:p>Leefomgeving en duurzaamheid</text:p>
          </table:table-cell>
          <table:table-cell office:value-type="float" table:style-name="right-bottom-n-" office:value="34"/>
          <table:table-cell office:value-type="float" table:style-name="right-bottom-n-" office:value="741"/>
          <table:table-cell office:value-type="float" table:style-name="right-bottom-n-" office:value="707"/>
          <table:table-cell office:value-type="float" table:style-name="right-bottom-n-" office:value="34"/>
          <table:table-cell office:value-type="float" table:style-name="right-bottom-n-g-" office:value="1802"/>
          <table:table-cell office:value-type="float" table:style-name="right-bottom-n-g-" office:value="1768"/>
          <table:table-cell office:value-type="float" table:style-name="right-bottom-n-" office:value="34"/>
          <table:table-cell office:value-type="float" table:style-name="right-bottom-n-g-" office:value="1374"/>
          <table:table-cell office:value-type="float" table:style-name="right-bottom-n-g-" office:value="1340"/>
        </table:table-row>
        <table:table-row table:style-name="ro1">
          <table:table-cell office:value-type="string" table:style-name="left-bottom-">
            <text:p>Economie, toerisme en recreatie</text:p>
          </table:table-cell>
          <table:table-cell office:value-type="string" table:style-name="right-bottom-">
            <text:p>-</text:p>
          </table:table-cell>
          <table:table-cell office:value-type="float" table:style-name="right-bottom-n-" office:value="179"/>
          <table:table-cell office:value-type="float" table:style-name="right-bottom-n-" office:value="179"/>
          <table:table-cell office:value-type="string" table:style-name="right-bottom-">
            <text:p>-</text:p>
          </table:table-cell>
          <table:table-cell office:value-type="float" table:style-name="right-bottom-n-" office:value="223"/>
          <table:table-cell office:value-type="float" table:style-name="right-bottom-n-" office:value="223"/>
          <table:table-cell office:value-type="string" table:style-name="right-bottom-">
            <text:p>-</text:p>
          </table:table-cell>
          <table:table-cell office:value-type="float" table:style-name="right-bottom-n-" office:value="99"/>
          <table:table-cell office:value-type="float" table:style-name="right-bottom-n-" office:value="99"/>
        </table:table-row>
        <table:table-row table:style-name="ro1">
          <table:table-cell office:value-type="string" table:style-name="left-bottom-">
            <text:p>Bestuur en dienstverlening</text:p>
          </table:table-cell>
          <table:table-cell office:value-type="float" table:style-name="right-bottom-n-" office:value="58"/>
          <table:table-cell office:value-type="float" table:style-name="right-bottom-n-" office:value="615"/>
          <table:table-cell office:value-type="float" table:style-name="right-bottom-n-" office:value="557"/>
          <table:table-cell office:value-type="float" table:style-name="right-bottom-n-" office:value="58"/>
          <table:table-cell office:value-type="float" table:style-name="right-bottom-n-" office:value="675"/>
          <table:table-cell office:value-type="float" table:style-name="right-bottom-n-" office:value="617"/>
          <table:table-cell office:value-type="float" table:style-name="right-bottom-n-" office:value="44"/>
          <table:table-cell office:value-type="float" table:style-name="right-bottom-n-" office:value="889"/>
          <table:table-cell office:value-type="float" table:style-name="right-bottom-n-" office:value="845"/>
        </table:table-row>
        <table:table-row table:style-name="ro1">
          <table:table-cell office:value-type="string" table:style-name="left-bottom-">
            <text:p><text:span text:style-name="strong">Tot. Toev./onttrekk.reserves</text:span></text:p>
          </table:table-cell>
          <table:table-cell office:value-type="float" table:style-name="right-bottom-n-" office:value="92"/>
          <table:table-cell office:value-type="float" table:style-name="right-bottom-n-g-" office:value="1830"/>
          <table:table-cell office:value-type="float" table:style-name="right-bottom-n-g-" office:value="1738"/>
          <table:table-cell office:value-type="float" table:style-name="right-bottom-n-" office:value="92"/>
          <table:table-cell office:value-type="float" table:style-name="right-bottom-n-g-" office:value="3227"/>
          <table:table-cell office:value-type="float" table:style-name="right-bottom-n-g-" office:value="3135"/>
          <table:table-cell office:value-type="float" table:style-name="right-bottom-n-" office:value="78"/>
          <table:table-cell office:value-type="float" table:style-name="right-bottom-n-g-" office:value="2715"/>
          <table:table-cell office:value-type="float" table:style-name="right-bottom-n-g-" office:value="2637"/>
        </table:table-row>
        <table:table-row table:style-name="ro1">
          <table:table-cell office:value-type="string" table:style-name="left-bottom-">
            <text:p><text:span text:style-name="strong">Totaal lasten en baten</text:span></text:p>
          </table:table-cell>
          <table:table-cell office:value-type="float" table:style-name="right-bottom-n-g-" office:value="68293"/>
          <table:table-cell office:value-type="float" table:style-name="right-bottom-n-g-" office:value="69535"/>
          <table:table-cell office:value-type="string" table:style-name="left-bottom-"/>
          <table:table-cell office:value-type="float" table:style-name="right-bottom-n-g-" office:value="73573"/>
          <table:table-cell office:value-type="float" table:style-name="right-bottom-n-g-" office:value="73507"/>
          <table:table-cell office:value-type="string" table:style-name="left-bottom-"/>
          <table:table-cell office:value-type="float" table:style-name="right-bottom-n-g-" office:value="74008"/>
          <table:table-cell office:value-type="float" table:style-name="right-bottom-n-g-" office:value="76601"/>
          <table:table-cell office:value-type="string" table:style-name="left-bottom-"/>
        </table:table-row>
        <table:table-row table:style-name="ro1">
          <table:table-cell office:value-type="string" table:style-name="left-bottom-">
            <text:p><text:span text:style-name="strong">Gerealiseerd resultaat  (+=positief)</text:span></text:p>
          </table:table-cell>
          <table:table-cell office:value-type="string" table:style-name="left-bottom-"/>
          <table:table-cell office:value-type="string" table:style-name="left-bottom-"/>
          <table:table-cell office:value-type="float" table:style-name="right-bottom-n-g-" office:value="1242"/>
          <table:table-cell office:value-type="string" table:style-name="left-bottom-"/>
          <table:table-cell office:value-type="string" table:style-name="left-bottom-"/>
          <table:table-cell office:value-type="float" table:style-name="right-bottom-n-" office:value="-66"/>
          <table:table-cell office:value-type="string" table:style-name="left-bottom-"/>
          <table:table-cell office:value-type="string" table:style-name="left-bottom-"/>
          <table:table-cell office:value-type="float" table:style-name="right-bottom-n-g-" office:value="2593"/>
        </table:table-row>
      </table:table>
      <table:table table:style-name="ta1" table:name="Overzicht bestuurlijke k...">
        <table:table-column table:style-name="co1"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Overzicht bestuurlijke kaders per programma</text:p>
          </table:table-cell>
        </table:table-row>
        <table:table-row table:number-rows-repeated="3" table:style-name="ro1"/>
        <table:table-row table:style-name="ro1">
          <table:table-cell office:value-type="string" table:style-name="left-top-headrow-">
            <text:p><text:span text:style-name="strong">Beleidskader (verordening of beleidsnota)</text:span></text:p>
          </table:table-cell>
          <table:table-cell office:value-type="string" table:style-name="center-top-headrow-">
            <text:p><text:span text:style-name="strong"> Opgesteld in jaar</text:span></text:p>
          </table:table-cell>
        </table:table-row>
        <table:table-row table:style-name="ro1">
          <table:table-cell office:value-type="string" table:style-name="left-top-">
            <text:p><text:span text:style-name="strong">Programma Mens en samenleving</text:span></text:p>
          </table:table-cell>
          <table:table-cell office:value-type="string" table:style-name="center-top-"/>
        </table:table-row>
        <table:table-row table:style-name="ro1">
          <table:table-cell office:value-type="string" table:style-name="left-bottom-">
            <text:p>Beleidsplan Zorg voor Jeugd West Brabant 2015-2017</text:p>
          </table:table-cell>
          <table:table-cell office:value-type="string" table:style-name="center-bottom-">
            <text:p>2014</text:p>
          </table:table-cell>
        </table:table-row>
        <table:table-row table:style-name="ro1">
          <table:table-cell office:value-type="string" table:style-name="left-bottom-">
            <text:p>Subsidieverordening Welzijn gemeente Steenbergen </text:p>
          </table:table-cell>
          <table:table-cell office:value-type="string" table:style-name="center-bottom-">
            <text:p>2016</text:p>
          </table:table-cell>
        </table:table-row>
        <table:table-row table:style-name="ro1">
          <table:table-cell office:value-type="string" table:style-name="left-bottom-">
            <text:p>Verordening Maatschappelijke Ondersteuning 2018</text:p>
          </table:table-cell>
          <table:table-cell office:value-type="string" table:style-name="center-bottom-">
            <text:p>2017</text:p>
          </table:table-cell>
        </table:table-row>
        <table:table-row table:style-name="ro1">
          <table:table-cell office:value-type="string" table:style-name="left-bottom-">
            <text:p>Verordening adviesraad Sociaal Domein</text:p>
          </table:table-cell>
          <table:table-cell office:value-type="string" table:style-name="center-bottom-">
            <text:p>2017</text:p>
          </table:table-cell>
        </table:table-row>
        <table:table-row table:style-name="ro1">
          <table:table-cell office:value-type="string" table:style-name="left-bottom-">
            <text:p>Beleidskader Zorg voor Jeugd</text:p>
          </table:table-cell>
          <table:table-cell office:value-type="string" table:style-name="center-bottom-">
            <text:p>2018</text:p>
          </table:table-cell>
        </table:table-row>
        <table:table-row table:style-name="ro1">
          <table:table-cell office:value-type="string" table:style-name="left-bottom-">
            <text:p>Nota Sociaal Domein</text:p>
          </table:table-cell>
          <table:table-cell office:value-type="string" table:style-name="center-bottom-">
            <text:p>2018</text:p>
          </table:table-cell>
        </table:table-row>
        <table:table-row table:style-name="ro1">
          <table:table-cell office:value-type="string" table:style-name="left-bottom-">
            <text:p>Nota kwaliteitsimpuls Welzijnswerk </text:p>
          </table:table-cell>
          <table:table-cell office:value-type="string" table:style-name="center-bottom-">
            <text:p>2018</text:p>
          </table:table-cell>
        </table:table-row>
        <table:table-row table:style-name="ro1">
          <table:table-cell office:value-type="string" table:style-name="left-bottom-">
            <text:p>Nota kerngericht werken en overheidsparticipatie</text:p>
          </table:table-cell>
          <table:table-cell office:value-type="string" table:style-name="center-bottom-">
            <text:p>2018</text:p>
          </table:table-cell>
        </table:table-row>
        <table:table-row table:style-name="ro1">
          <table:table-cell office:value-type="string" table:style-name="left-bottom-">
            <text:p>Beleidsnota Steenbergen Vitaal</text:p>
          </table:table-cell>
          <table:table-cell office:value-type="string" table:style-name="center-bottom-">
            <text:p>2018</text:p>
          </table:table-cell>
        </table:table-row>
        <table:table-row table:style-name="ro1">
          <table:table-cell office:value-type="string" table:style-name="left-bottom-">
            <text:p>Beleidskader Jeugd en Jongerenwerk 2019-2022</text:p>
          </table:table-cell>
          <table:table-cell office:value-type="string" table:style-name="center-bottom-">
            <text:p>2019</text:p>
          </table:table-cell>
        </table:table-row>
        <table:table-row table:style-name="ro1">
          <table:table-cell office:value-type="string" table:style-name="left-bottom-">
            <text:p>Beleidskader Bestrijding laaggeletterdheid 2020-2023</text:p>
          </table:table-cell>
          <table:table-cell office:value-type="string" table:style-name="center-bottom-">
            <text:p>2019</text:p>
          </table:table-cell>
        </table:table-row>
        <table:table-row table:style-name="ro1">
          <table:table-cell office:value-type="string" table:style-name="left-bottom-">
            <text:p>Verordening Jeugdhulp gemeente Steenbergen 2019</text:p>
          </table:table-cell>
          <table:table-cell office:value-type="string" table:style-name="center-bottom-">
            <text:p>2019</text:p>
          </table:table-cell>
        </table:table-row>
        <table:table-row table:style-name="ro1">
          <table:table-cell office:value-type="string" table:style-name="left-bottom-">
            <text:p>Kadernota Maatschappelijk Vastgoed</text:p>
          </table:table-cell>
          <table:table-cell office:value-type="float" table:style-name="center-bottom-n-" office:value="2020"/>
        </table:table-row>
        <table:table-row table:style-name="ro1">
          <table:table-cell office:value-type="string" table:style-name="left-bottom-">
            <text:p>Kadernota Leefbaarheid en Kernen</text:p>
          </table:table-cell>
          <table:table-cell office:value-type="float" table:style-name="center-bottom-n-" office:value="2020"/>
        </table:table-row>
        <table:table-row table:style-name="ro1">
          <table:table-cell office:value-type="string" table:style-name="left-bottom-">
            <text:p>Verordening voorzieningen huisvesting onderwijs gemeente Steenbergen</text:p>
          </table:table-cell>
          <table:table-cell office:value-type="float" table:style-name="center-bottom-n-" office:value="2021"/>
        </table:table-row>
        <table:table-row table:style-name="ro1">
          <table:table-cell office:value-type="string" table:style-name="left-bottom-">
            <text:p>Nota Steenbergen tegen Eenzaamheid 2022-2024</text:p>
          </table:table-cell>
          <table:table-cell office:value-type="float" table:style-name="center-bottom-n-" office:value="2022"/>
        </table:table-row>
        <table:table-row table:style-name="ro1">
          <table:table-cell office:value-type="string" table:style-name="left-bottom-">
            <text:p>Regiovisie jeugdhulp West-Brabant west 2022-2025</text:p>
          </table:table-cell>
          <table:table-cell office:value-type="float" table:style-name="center-bottom-n-" office:value="2022"/>
        </table:table-row>
        <table:table-row table:style-name="ro1">
          <table:table-cell office:value-type="string" table:style-name="left-bottom-">
            <text:p>Kadernota Spelen en bewegen </text:p>
          </table:table-cell>
          <table:table-cell office:value-type="float" table:style-name="center-bottom-n-" office:value="2022"/>
        </table:table-row>
        <table:table-row table:style-name="ro1">
          <table:table-cell office:value-type="string" table:style-name="left-bottom-">
            <text:p><text:span text:style-name="strong">Programma Kunst, cultuur en erfgoed</text:span></text:p>
          </table:table-cell>
          <table:table-cell office:value-type="string" table:style-name="left-bottom-"/>
        </table:table-row>
        <table:table-row table:style-name="ro1">
          <table:table-cell office:value-type="string" table:style-name="left-bottom-">
            <text:p>Kunst en cultuurnota 2014-2017 "De smaak van Steenbergen"</text:p>
          </table:table-cell>
          <table:table-cell office:value-type="string" table:style-name="center-bottom-">
            <text:p>2013</text:p>
          </table:table-cell>
        </table:table-row>
        <table:table-row table:style-name="ro1">
          <table:table-cell office:value-type="string" table:style-name="left-bottom-">
            <text:p>Erfgoedbeleid</text:p>
          </table:table-cell>
          <table:table-cell office:value-type="string" table:style-name="center-bottom-">
            <text:p>2018</text:p>
          </table:table-cell>
        </table:table-row>
        <table:table-row table:style-name="ro1">
          <table:table-cell office:value-type="string" table:style-name="left-bottom-">
            <text:p><text:span text:style-name="strong">Programma Leefomgeving en duurzaamheid</text:span></text:p>
          </table:table-cell>
          <table:table-cell office:value-type="string" table:style-name="left-bottom-"/>
        </table:table-row>
        <table:table-row table:style-name="ro1">
          <table:table-cell office:value-type="string" table:style-name="left-bottom-">
            <text:p>Duurzaamheidsnota Steenbergen 2012-2020</text:p>
          </table:table-cell>
          <table:table-cell office:value-type="string" table:style-name="center-bottom-">
            <text:p>2012</text:p>
          </table:table-cell>
        </table:table-row>
        <table:table-row table:style-name="ro1">
          <table:table-cell office:value-type="string" table:style-name="left-bottom-">
            <text:p>Regionale afvalvisie Duurzaam West Brabant </text:p>
          </table:table-cell>
          <table:table-cell office:value-type="string" table:style-name="center-bottom-">
            <text:p>2012</text:p>
          </table:table-cell>
        </table:table-row>
        <table:table-row table:style-name="ro1">
          <table:table-cell office:value-type="string" table:style-name="left-bottom-">
            <text:p>Bodemkwaliteitskaart / Nota Bodembeheer</text:p>
          </table:table-cell>
          <table:table-cell office:value-type="string" table:style-name="center-bottom-">
            <text:p>2013</text:p>
          </table:table-cell>
        </table:table-row>
        <table:table-row table:style-name="ro1">
          <table:table-cell office:value-type="string" table:style-name="left-bottom-">
            <text:p>Convenant Duurzaam Bouwen</text:p>
          </table:table-cell>
          <table:table-cell office:value-type="string" table:style-name="center-bottom-">
            <text:p>2014</text:p>
          </table:table-cell>
        </table:table-row>
        <table:table-row table:style-name="ro1">
          <table:table-cell office:value-type="string" table:style-name="left-bottom-">
            <text:p>Woonvisie</text:p>
          </table:table-cell>
          <table:table-cell office:value-type="string" table:style-name="center-bottom-">
            <text:p>2015</text:p>
          </table:table-cell>
        </table:table-row>
        <table:table-row table:style-name="ro1">
          <table:table-cell office:value-type="string" table:style-name="left-bottom-">
            <text:p>Verordening Kwaliteit Vergunningverlening, Toezicht en Handhaving, Omgevingsrecht Steenbergen</text:p>
          </table:table-cell>
          <table:table-cell office:value-type="string" table:style-name="center-bottom-">
            <text:p>2016</text:p>
          </table:table-cell>
        </table:table-row>
        <table:table-row table:style-name="ro1">
          <table:table-cell office:value-type="string" table:style-name="left-bottom-">
            <text:p>Beleidsplan Van Afval Naar Grondstof 2016-2020</text:p>
          </table:table-cell>
          <table:table-cell office:value-type="string" table:style-name="center-bottom-">
            <text:p>2016</text:p>
          </table:table-cell>
        </table:table-row>
        <table:table-row table:style-name="ro1">
          <table:table-cell office:value-type="string" table:style-name="left-bottom-">
            <text:p>Kaderstellende nota evenementenbeleid</text:p>
          </table:table-cell>
          <table:table-cell office:value-type="string" table:style-name="center-bottom-">
            <text:p>2017</text:p>
          </table:table-cell>
        </table:table-row>
        <table:table-row table:style-name="ro1">
          <table:table-cell office:value-type="string" table:style-name="left-bottom-">
            <text:p>Algemene verordening ondergrondse infrastructuur</text:p>
          </table:table-cell>
          <table:table-cell office:value-type="string" table:style-name="center-bottom-">
            <text:p>2017</text:p>
          </table:table-cell>
        </table:table-row>
        <table:table-row table:style-name="ro1">
          <table:table-cell office:value-type="string" table:style-name="left-bottom-">
            <text:p>Regionaal crisisplan Veiligheidsregio Midden en West Brabant</text:p>
          </table:table-cell>
          <table:table-cell office:value-type="string" table:style-name="center-bottom-">
            <text:p>2018</text:p>
          </table:table-cell>
        </table:table-row>
        <table:table-row table:style-name="ro1">
          <table:table-cell office:value-type="string" table:style-name="left-bottom-">
            <text:p>Beleidsvisie externe veiligheid</text:p>
          </table:table-cell>
          <table:table-cell office:value-type="string" table:style-name="center-bottom-">
            <text:p>2018</text:p>
          </table:table-cell>
        </table:table-row>
        <table:table-row table:style-name="ro1">
          <table:table-cell office:value-type="string" table:style-name="left-bottom-">
            <text:p>Stimuleringsregeling kwaliteitsimpuls particuliere woningvoorraad</text:p>
          </table:table-cell>
          <table:table-cell office:value-type="string" table:style-name="center-bottom-">
            <text:p>2018</text:p>
          </table:table-cell>
        </table:table-row>
        <table:table-row table:style-name="ro1">
          <table:table-cell office:value-type="string" table:style-name="left-bottom-">
            <text:p>Integraal Veiligheidsplan 2019-2022 "Samen bouwen aan onze veiligheid"</text:p>
          </table:table-cell>
          <table:table-cell office:value-type="string" table:style-name="center-bottom-">
            <text:p>2019</text:p>
          </table:table-cell>
        </table:table-row>
        <table:table-row table:style-name="ro1">
          <table:table-cell office:value-type="string" table:style-name="left-bottom-">
            <text:p>Structuurvisie</text:p>
          </table:table-cell>
          <table:table-cell office:value-type="string" table:style-name="center-bottom-">
            <text:p>2019</text:p>
          </table:table-cell>
        </table:table-row>
        <table:table-row table:style-name="ro1">
          <table:table-cell office:value-type="string" table:style-name="left-bottom-">
            <text:p>Regionaal Beleidsplan Zeeland-West-Brabant 2019 – 2022 (door gemeenten, Openbaar Ministerie en politie)</text:p>
          </table:table-cell>
          <table:table-cell office:value-type="string" table:style-name="center-bottom-">
            <text:p>2019</text:p>
          </table:table-cell>
        </table:table-row>
        <table:table-row table:style-name="ro1">
          <table:table-cell office:value-type="string" table:style-name="left-bottom-">
            <text:p>Actieprogramma Regio West-Brabant 2019-2023</text:p>
          </table:table-cell>
          <table:table-cell office:value-type="string" table:style-name="center-bottom-">
            <text:p>2019</text:p>
          </table:table-cell>
        </table:table-row>
        <table:table-row table:style-name="ro1">
          <table:table-cell office:value-type="string" table:style-name="left-bottom-">
            <text:p>Woonwagenbeleid</text:p>
          </table:table-cell>
          <table:table-cell office:value-type="string" table:style-name="center-bottom-">
            <text:p>2019</text:p>
          </table:table-cell>
        </table:table-row>
        <table:table-row table:style-name="ro1">
          <table:table-cell office:value-type="string" table:style-name="left-bottom-">
            <text:p>Algemene Plaatselijke verordening</text:p>
          </table:table-cell>
          <table:table-cell office:value-type="float" table:style-name="center-bottom-n-" office:value="2020"/>
        </table:table-row>
        <table:table-row table:style-name="ro1">
          <table:table-cell office:value-type="string" table:style-name="left-bottom-">
            <text:p>Beleidsnota huisvesting Arbeidsmigranten</text:p>
          </table:table-cell>
          <table:table-cell office:value-type="float" table:style-name="center-bottom-n-" office:value="2020"/>
        </table:table-row>
        <table:table-row table:style-name="ro1">
          <table:table-cell office:value-type="string" table:style-name="left-bottom-">
            <text:p>Visie Energie en Ruimte Steenbergen (onderdeel van structuurvisie)</text:p>
          </table:table-cell>
          <table:table-cell office:value-type="float" table:style-name="center-bottom-n-" office:value="2020"/>
        </table:table-row>
        <table:table-row table:style-name="ro1">
          <table:table-cell office:value-type="string" table:style-name="left-bottom-">
            <text:p>Verbreed Gemeentelijk rioleringsplan</text:p>
          </table:table-cell>
          <table:table-cell office:value-type="float" table:style-name="center-bottom-n-" office:value="2020"/>
        </table:table-row>
        <table:table-row table:style-name="ro1">
          <table:table-cell office:value-type="string" table:style-name="left-bottom-">
            <text:p>Regionale Energiestrategie West-Brabant 1.0</text:p>
          </table:table-cell>
          <table:table-cell office:value-type="float" table:style-name="center-bottom-n-" office:value="2021"/>
        </table:table-row>
        <table:table-row table:style-name="ro1">
          <table:table-cell office:value-type="string" table:style-name="left-bottom-">
            <text:p>Uitvoeringsprogramma Verkeer en Vervoer Steenbergen </text:p>
          </table:table-cell>
          <table:table-cell office:value-type="float" table:style-name="center-bottom-n-" office:value="2021"/>
        </table:table-row>
        <table:table-row table:style-name="ro1">
          <table:table-cell office:value-type="string" table:style-name="left-bottom-">
            <text:p>Nota grondbeleid</text:p>
          </table:table-cell>
          <table:table-cell office:value-type="float" table:style-name="center-bottom-n-" office:value="2021"/>
        </table:table-row>
        <table:table-row table:style-name="ro1">
          <table:table-cell office:value-type="string" table:style-name="left-bottom-">
            <text:p>Verordening Starterslening</text:p>
          </table:table-cell>
          <table:table-cell office:value-type="float" table:style-name="center-bottom-n-" office:value="2021"/>
        </table:table-row>
        <table:table-row table:style-name="ro1">
          <table:table-cell office:value-type="string" table:style-name="left-bottom-">
            <text:p>Beheerplan wegen, civiele kunstwerken, openbare verlichting en Groenbeheer 2022-2025</text:p>
          </table:table-cell>
          <table:table-cell office:value-type="float" table:style-name="center-bottom-n-" office:value="2021"/>
        </table:table-row>
        <table:table-row table:style-name="ro1">
          <table:table-cell office:value-type="string" table:style-name="left-bottom-">
            <text:p>Uitvoeringsprogramma Handhaving / VTH beleidsplan (2022-2025)</text:p>
          </table:table-cell>
          <table:table-cell office:value-type="float" table:style-name="center-bottom-n-" office:value="2021"/>
        </table:table-row>
        <table:table-row table:style-name="ro1">
          <table:table-cell office:value-type="string" table:style-name="left-bottom-">
            <text:p>Transitievisie Warmte gemeente Steenbergen Fase 1</text:p>
          </table:table-cell>
          <table:table-cell office:value-type="float" table:style-name="center-bottom-n-" office:value="2021"/>
        </table:table-row>
        <table:table-row table:style-name="ro1">
          <table:table-cell office:value-type="string" table:style-name="left-bottom-">
            <text:p>Verordening adviesraad verkeer</text:p>
          </table:table-cell>
          <table:table-cell office:value-type="float" table:style-name="center-bottom-n-" office:value="2021"/>
        </table:table-row>
        <table:table-row table:style-name="ro1">
          <table:table-cell office:value-type="string" table:style-name="left-bottom-">
            <text:p>Regionale verstedelijkingsstrategie </text:p>
          </table:table-cell>
          <table:table-cell office:value-type="float" table:style-name="center-bottom-n-" office:value="2022"/>
        </table:table-row>
        <table:table-row table:style-name="ro1">
          <table:table-cell office:value-type="string" table:style-name="left-bottom-">
            <text:p>Wet Voorkeursrecht Gemeente</text:p>
          </table:table-cell>
          <table:table-cell office:value-type="float" table:style-name="center-bottom-n-" office:value="2022"/>
        </table:table-row>
        <table:table-row table:style-name="ro1">
          <table:table-cell office:value-type="string" table:style-name="left-bottom-">
            <text:p>Beheerplan vastgoed 2023-2026</text:p>
          </table:table-cell>
          <table:table-cell office:value-type="float" table:style-name="center-bottom-n-" office:value="2022"/>
        </table:table-row>
        <table:table-row table:style-name="ro1">
          <table:table-cell office:value-type="string" table:style-name="left-bottom-">
            <text:p>Kadernota Spelen en Bewegen</text:p>
          </table:table-cell>
          <table:table-cell office:value-type="float" table:style-name="center-bottom-n-" office:value="2022"/>
        </table:table-row>
        <table:table-row table:style-name="ro1">
          <table:table-cell office:value-type="string" table:style-name="left-bottom-">
            <text:p>Verordeningen Omgevingswet (nog vast te stellen)</text:p>
          </table:table-cell>
          <table:table-cell office:value-type="float" table:style-name="center-bottom-n-" office:value="2022"/>
        </table:table-row>
        <table:table-row table:style-name="ro1">
          <table:table-cell office:value-type="string" table:style-name="left-top-">
            <text:p><text:span text:style-name="strong">Programma Economie, toerisme en recreatie</text:span></text:p>
          </table:table-cell>
          <table:table-cell office:value-type="string" table:style-name="left-bottom-"/>
        </table:table-row>
        <table:table-row table:style-name="ro1">
          <table:table-cell office:value-type="string" table:style-name="left-bottom-">
            <text:p>Regionale detailhandelsvisie</text:p>
          </table:table-cell>
          <table:table-cell office:value-type="string" table:style-name="center-bottom-">
            <text:p>2014</text:p>
          </table:table-cell>
        </table:table-row>
        <table:table-row table:style-name="ro1">
          <table:table-cell office:value-type="string" table:style-name="left-bottom-">
            <text:p>Re-integratieverordening Participatiewet</text:p>
          </table:table-cell>
          <table:table-cell office:value-type="string" table:style-name="center-bottom-">
            <text:p>2014</text:p>
          </table:table-cell>
        </table:table-row>
        <table:table-row table:style-name="ro1">
          <table:table-cell office:value-type="string" table:style-name="left-bottom-">
            <text:p>Verordening tegenprestatie</text:p>
          </table:table-cell>
          <table:table-cell office:value-type="string" table:style-name="center-bottom-">
            <text:p>2014</text:p>
          </table:table-cell>
        </table:table-row>
        <table:table-row table:style-name="ro1">
          <table:table-cell office:value-type="string" table:style-name="left-bottom-">
            <text:p>Verordening individuele studietoeslag Participatiewet</text:p>
          </table:table-cell>
          <table:table-cell office:value-type="string" table:style-name="center-bottom-">
            <text:p>2014</text:p>
          </table:table-cell>
        </table:table-row>
        <table:table-row table:style-name="ro1">
          <table:table-cell office:value-type="string" table:style-name="left-bottom-">
            <text:p>Verordening individuele inkomenstoeslag Participatiewet</text:p>
          </table:table-cell>
          <table:table-cell office:value-type="string" table:style-name="center-bottom-">
            <text:p>2014</text:p>
          </table:table-cell>
        </table:table-row>
        <table:table-row table:style-name="ro1">
          <table:table-cell office:value-type="string" table:style-name="left-bottom-">
            <text:p>Handhavings- en maatregelenverordening inkomensvoorzieningen 2015</text:p>
          </table:table-cell>
          <table:table-cell office:value-type="string" table:style-name="center-bottom-">
            <text:p>2014</text:p>
          </table:table-cell>
        </table:table-row>
        <table:table-row table:style-name="ro1">
          <table:table-cell office:value-type="string" table:style-name="left-bottom-">
            <text:p>Economische visie Steenbergen, inclusief uitvoeringsprogramma</text:p>
          </table:table-cell>
          <table:table-cell office:value-type="string" table:style-name="center-bottom-">
            <text:p>2015</text:p>
          </table:table-cell>
        </table:table-row>
        <table:table-row table:style-name="ro1">
          <table:table-cell office:value-type="string" table:style-name="left-bottom-">
            <text:p>Regionale visie bedrijventerreinen</text:p>
          </table:table-cell>
          <table:table-cell office:value-type="string" table:style-name="center-bottom-">
            <text:p>2015</text:p>
          </table:table-cell>
        </table:table-row>
        <table:table-row table:style-name="ro1">
          <table:table-cell office:value-type="string" table:style-name="left-bottom-">
            <text:p>Recreatieve kansenkaart </text:p>
          </table:table-cell>
          <table:table-cell office:value-type="string" table:style-name="center-bottom-">
            <text:p>2016</text:p>
          </table:table-cell>
        </table:table-row>
        <table:table-row table:style-name="ro1">
          <table:table-cell office:value-type="string" table:style-name="left-bottom-">
            <text:p>Economisch acquisitieplan Steenbergen</text:p>
          </table:table-cell>
          <table:table-cell office:value-type="string" table:style-name="center-bottom-">
            <text:p>2016</text:p>
          </table:table-cell>
        </table:table-row>
        <table:table-row table:style-name="ro1">
          <table:table-cell office:value-type="string" table:style-name="left-bottom-">
            <text:p>Centrumplan Steenbergen</text:p>
          </table:table-cell>
          <table:table-cell office:value-type="string" table:style-name="center-bottom-">
            <text:p>2018</text:p>
          </table:table-cell>
        </table:table-row>
        <table:table-row table:style-name="ro1">
          <table:table-cell office:value-type="string" table:style-name="left-bottom-">
            <text:p>Ontwikkelperspectief buitengebied De Heen-Steenbergen</text:p>
          </table:table-cell>
          <table:table-cell office:value-type="float" table:style-name="center-bottom-n-" office:value="2020"/>
        </table:table-row>
        <table:table-row table:style-name="ro1">
          <table:table-cell office:value-type="string" table:style-name="left-bottom-">
            <text:p>Verordening reclamebelasting </text:p>
          </table:table-cell>
          <table:table-cell office:value-type="float" table:style-name="center-bottom-n-" office:value="2020"/>
        </table:table-row>
        <table:table-row table:style-name="ro1">
          <table:table-cell office:value-type="string" table:style-name="left-bottom-">
            <text:p>Beleidskader economisch kracht 2022-2025</text:p>
          </table:table-cell>
          <table:table-cell office:value-type="float" table:style-name="center-bottom-n-" office:value="2021"/>
        </table:table-row>
        <table:table-row table:style-name="ro1">
          <table:table-cell office:value-type="string" table:style-name="left-bottom-">
            <text:p>Ontwikkelplan Steenbergen</text:p>
          </table:table-cell>
          <table:table-cell office:value-type="float" table:style-name="center-bottom-n-" office:value="2021"/>
        </table:table-row>
        <table:table-row table:style-name="ro1">
          <table:table-cell office:value-type="string" table:style-name="left-bottom-">
            <text:p><text:span text:style-name="strong">Programma Bestuur en dienstverlening</text:span></text:p>
          </table:table-cell>
          <table:table-cell office:value-type="string" table:style-name="left-bottom-"/>
        </table:table-row>
        <table:table-row table:style-name="ro1">
          <table:table-cell office:value-type="string" table:style-name="left-bottom-">
            <text:p>Verordening burgerinitiatief</text:p>
          </table:table-cell>
          <table:table-cell office:value-type="string" table:style-name="center-bottom-">
            <text:p>2002</text:p>
          </table:table-cell>
        </table:table-row>
        <table:table-row table:style-name="ro1">
          <table:table-cell office:value-type="string" table:style-name="left-bottom-">
            <text:p>Inspraakverordening</text:p>
          </table:table-cell>
          <table:table-cell office:value-type="string" table:style-name="center-bottom-">
            <text:p>2003</text:p>
          </table:table-cell>
        </table:table-row>
        <table:table-row table:style-name="ro1">
          <table:table-cell office:value-type="string" table:style-name="left-bottom-">
            <text:p>Verordening referendum</text:p>
          </table:table-cell>
          <table:table-cell office:value-type="string" table:style-name="center-bottom-">
            <text:p>2006</text:p>
          </table:table-cell>
        </table:table-row>
        <table:table-row table:style-name="ro1">
          <table:table-cell office:value-type="string" table:style-name="left-bottom-">
            <text:p>Verordening onderzoeken doelmatigheid en doeltreffendheid (213a GW)</text:p>
          </table:table-cell>
          <table:table-cell office:value-type="string" table:style-name="center-bottom-">
            <text:p>2008</text:p>
          </table:table-cell>
        </table:table-row>
        <table:table-row table:style-name="ro1">
          <table:table-cell office:value-type="string" table:style-name="left-bottom-">
            <text:p>Verordening  fractieondersteuning</text:p>
          </table:table-cell>
          <table:table-cell office:value-type="string" table:style-name="center-bottom-">
            <text:p>2009</text:p>
          </table:table-cell>
        </table:table-row>
        <table:table-row table:style-name="ro1">
          <table:table-cell office:value-type="string" table:style-name="left-bottom-">
            <text:p>Verordening commissie bezwaarschriften</text:p>
          </table:table-cell>
          <table:table-cell office:value-type="string" table:style-name="center-bottom-">
            <text:p>2015</text:p>
          </table:table-cell>
        </table:table-row>
        <table:table-row table:style-name="ro1">
          <table:table-cell office:value-type="string" table:style-name="left-bottom-">
            <text:p>Financieringsstatuut</text:p>
          </table:table-cell>
          <table:table-cell office:value-type="string" table:style-name="center-bottom-">
            <text:p>2016</text:p>
          </table:table-cell>
        </table:table-row>
        <table:table-row table:style-name="ro1">
          <table:table-cell office:value-type="string" table:style-name="left-bottom-">
            <text:p>Reglement van orde voor de vergaderingen en andere werkzaamheden van de raad van de gemeente Steenbergen 2017</text:p>
          </table:table-cell>
          <table:table-cell office:value-type="string" table:style-name="center-bottom-">
            <text:p>2017</text:p>
          </table:table-cell>
        </table:table-row>
        <table:table-row table:style-name="ro1">
          <table:table-cell office:value-type="string" table:style-name="left-bottom-">
            <text:p>Visie Veerkrachtig Bestuur in de Brabantse Wal</text:p>
          </table:table-cell>
          <table:table-cell office:value-type="string" table:style-name="center-bottom-">
            <text:p>2017</text:p>
          </table:table-cell>
        </table:table-row>
        <table:table-row table:style-name="ro1">
          <table:table-cell office:value-type="string" table:style-name="left-bottom-">
            <text:p>Convenant samenwerking Brabantse Wal</text:p>
          </table:table-cell>
          <table:table-cell office:value-type="string" table:style-name="center-bottom-">
            <text:p>2017</text:p>
          </table:table-cell>
        </table:table-row>
        <table:table-row table:style-name="ro1">
          <table:table-cell office:value-type="string" table:style-name="left-bottom-">
            <text:p>Communicatiebeleidsplan 2017 Communicatie is alles, alles is communicatie</text:p>
          </table:table-cell>
          <table:table-cell office:value-type="string" table:style-name="center-bottom-">
            <text:p>2017</text:p>
          </table:table-cell>
        </table:table-row>
        <table:table-row table:style-name="ro1">
          <table:table-cell office:value-type="string" table:style-name="left-bottom-">
            <text:p>Nota Risicomanagement</text:p>
          </table:table-cell>
          <table:table-cell office:value-type="string" table:style-name="center-bottom-">
            <text:p>2017</text:p>
          </table:table-cell>
        </table:table-row>
        <table:table-row table:style-name="ro1">
          <table:table-cell office:value-type="string" table:style-name="left-bottom-">
            <text:p>Nota reserves en voorzieningen</text:p>
          </table:table-cell>
          <table:table-cell office:value-type="string" table:style-name="center-bottom-">
            <text:p>2017</text:p>
          </table:table-cell>
        </table:table-row>
        <table:table-row table:style-name="ro1">
          <table:table-cell office:value-type="string" table:style-name="left-bottom-">
            <text:p>Organisatieverordening</text:p>
          </table:table-cell>
          <table:table-cell office:value-type="string" table:style-name="center-bottom-">
            <text:p>2018</text:p>
          </table:table-cell>
        </table:table-row>
        <table:table-row table:style-name="ro1">
          <table:table-cell office:value-type="string" table:style-name="left-bottom-">
            <text:p>Archiefverordening </text:p>
          </table:table-cell>
          <table:table-cell office:value-type="string" table:style-name="center-bottom-">
            <text:p>2018</text:p>
          </table:table-cell>
        </table:table-row>
        <table:table-row table:style-name="ro1">
          <table:table-cell office:value-type="string" table:style-name="left-bottom-">
            <text:p>Aanwijzingsbesluit wet Markt en Overheid</text:p>
          </table:table-cell>
          <table:table-cell office:value-type="string" table:style-name="center-bottom-">
            <text:p>2018</text:p>
          </table:table-cell>
        </table:table-row>
        <table:table-row table:style-name="ro1">
          <table:table-cell office:value-type="string" table:style-name="left-bottom-">
            <text:p>Plan van aanpak kerngericht werken en Overheidsparticipatie</text:p>
          </table:table-cell>
          <table:table-cell office:value-type="string" table:style-name="center-bottom-">
            <text:p>2018</text:p>
          </table:table-cell>
        </table:table-row>
        <table:table-row table:style-name="ro1">
          <table:table-cell office:value-type="string" table:style-name="left-bottom-">
            <text:p>Visie dienstverlening gemeente Steenbergen</text:p>
          </table:table-cell>
          <table:table-cell office:value-type="string" table:style-name="center-bottom-">
            <text:p>2019</text:p>
          </table:table-cell>
        </table:table-row>
        <table:table-row table:style-name="ro1">
          <table:table-cell office:value-type="string" table:style-name="left-top-">
            <text:p>Verordening op de uitgangspunten voor het financieel beleid, alsmede de regels voor het financieel beheer en voor de inrichting van de financiële organisatie van de gemeente Steenbergen (financiele verordening)</text:p>
          </table:table-cell>
          <table:table-cell office:value-type="float" table:style-name="center-bottom-n-" office:value="2020"/>
        </table:table-row>
        <table:table-row table:style-name="ro1">
          <table:table-cell office:value-type="string" table:style-name="left-bottom-">
            <text:p>Gemeentebreed Informatieveiligheidsbeleid </text:p>
          </table:table-cell>
          <table:table-cell office:value-type="float" table:style-name="center-bottom-n-" office:value="2020"/>
        </table:table-row>
        <table:table-row table:style-name="ro1">
          <table:table-cell office:value-type="string" table:style-name="left-bottom-">
            <text:p>Nota waardering en afschrijving vaste activa</text:p>
          </table:table-cell>
          <table:table-cell office:value-type="float" table:style-name="center-bottom-n-" office:value="2020"/>
        </table:table-row>
        <table:table-row table:style-name="ro1">
          <table:table-cell office:value-type="string" table:style-name="left-bottom-">
            <text:p>Uitvoeringsnota inkoopbeleid 2022</text:p>
          </table:table-cell>
          <table:table-cell office:value-type="float" table:style-name="center-bottom-n-" office:value="2021"/>
        </table:table-row>
        <table:table-row table:style-name="ro1">
          <table:table-cell office:value-type="string" table:style-name="left-bottom-">
            <text:p>Controleverordening (213 GW)</text:p>
          </table:table-cell>
          <table:table-cell office:value-type="float" table:style-name="center-bottom-n-" office:value="2021"/>
        </table:table-row>
        <table:table-row table:style-name="ro1">
          <table:table-cell office:value-type="string" table:style-name="left-bottom-">
            <text:p>Verordening rekenkamercommissie</text:p>
          </table:table-cell>
          <table:table-cell office:value-type="float" table:style-name="center-bottom-n-" office:value="2021"/>
        </table:table-row>
        <table:table-row table:style-name="ro1">
          <table:table-cell office:value-type="string" table:style-name="left-bottom-">
            <text:p>Privacybeleid 2021-2024</text:p>
          </table:table-cell>
          <table:table-cell office:value-type="float" table:style-name="center-bottom-n-" office:value="2021"/>
        </table:table-row>
        <table:table-row table:style-name="ro1">
          <table:table-cell office:value-type="string" table:style-name="left-bottom-">
            <text:p>Diverse belastingverordeningen </text:p>
          </table:table-cell>
          <table:table-cell office:value-type="float" table:style-name="center-bottom-n-" office:value="2022"/>
        </table:table-row>
      </table:table>
      <table:table table:style-name="ta1" table:name="Totaaloverzicht verplic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Totaaloverzicht verplichte beleidsindicatoren</text:p>
          </table:table-cell>
        </table:table-row>
        <table:table-row table:number-rows-repeated="3" table:style-name="ro1"/>
        <table:table-row table:style-name="ro1">
          <table:table-cell office:value-type="string" table:style-name="left-top-headrow-">
            <text:p><text:span text:style-name="strong">Naam Indicator</text:span></text:p>
          </table:table-cell>
          <table:table-cell office:value-type="string" table:style-name="left-top-headrow-">
            <text:p><text:span text:style-name="strong">Eenheid</text:span></text:p>
          </table:table-cell>
          <table:table-cell office:value-type="string" table:style-name="left-top-headrow-">
            <text:p><text:span text:style-name="strong">jaar laatste meting</text:span></text:p>
          </table:table-cell>
          <table:table-cell office:value-type="string" table:style-name="left-top-headrow-">
            <text:p><text:span text:style-name="strong">Gemeente Steenbergen</text:span></text:p>
          </table:table-cell>
          <table:table-cell office:value-type="string" table:style-name="left-top-headrow-">
            <text:p><text:span text:style-name="strong">Gemeenten &lt; 25.000 inwoners</text:span></text:p>
          </table:table-cell>
        </table:table-row>
        <table:table-row table:style-name="ro1">
          <table:table-cell office:value-type="string" table:style-name="left-top-">
            <text:p>Formatie (eigen indicator)</text:p>
          </table:table-cell>
          <table:table-cell office:value-type="string" table:style-name="left-top-">
            <text:p>Fte per 1.000 inwoners</text:p>
          </table:table-cell>
          <table:table-cell office:value-type="float" table:style-name="center-top-n-" office:value="2022"/>
          <table:table-cell office:value-type="float" table:style-name="center-top-n-d1-" office:value="7.9"/>
          <table:table-cell office:value-type="string" table:style-name="center-top-"/>
        </table:table-row>
        <table:table-row table:style-name="ro1">
          <table:table-cell office:value-type="string" table:style-name="left-top-">
            <text:p>Bezetting (eigen indicator)</text:p>
          </table:table-cell>
          <table:table-cell office:value-type="string" table:style-name="left-top-">
            <text:p>Fte per 1.000 inwoners</text:p>
          </table:table-cell>
          <table:table-cell office:value-type="float" table:style-name="center-top-n-" office:value="2022"/>
          <table:table-cell office:value-type="float" table:style-name="center-top-n-d1-" office:value="7.8"/>
          <table:table-cell office:value-type="string" table:style-name="center-top-"/>
        </table:table-row>
        <table:table-row table:style-name="ro1">
          <table:table-cell office:value-type="string" table:style-name="left-top-">
            <text:p>Apparaatskosten (eigen indicator)</text:p>
          </table:table-cell>
          <table:table-cell office:value-type="string" table:style-name="left-top-">
            <text:p>Kosten per inwoner</text:p>
          </table:table-cell>
          <table:table-cell office:value-type="float" table:style-name="center-top-n-" office:value="2022"/>
          <table:table-cell office:value-type="float" table:style-name="center-top-n-c1-" office:value="708"/>
          <table:table-cell office:value-type="string" table:style-name="center-top-"/>
        </table:table-row>
        <table:table-row table:style-name="ro1">
          <table:table-cell office:value-type="string" table:style-name="left-top-">
            <text:p>Externe inhuur (eigen indicator)</text:p>
          </table:table-cell>
          <table:table-cell office:value-type="string" table:style-name="left-top-p-">
            <text:p>% totale loonsom (incl.inhuur)</text:p>
          </table:table-cell>
          <table:table-cell office:value-type="float" table:style-name="center-top-n-" office:value="2022"/>
          <table:table-cell office:value-type="float" table:style-name="center-top-n-" office:value="15"/>
          <table:table-cell office:value-type="string" table:style-name="center-top-"/>
        </table:table-row>
        <table:table-row table:style-name="ro1">
          <table:table-cell office:value-type="string" table:style-name="left-top-">
            <text:p>Overhead (eigen indicator)</text:p>
          </table:table-cell>
          <table:table-cell office:value-type="string" table:style-name="left-top-p-">
            <text:p>% totale lasten (excl.res.)</text:p>
          </table:table-cell>
          <table:table-cell office:value-type="float" table:style-name="center-top-n-" office:value="2022"/>
          <table:table-cell office:value-type="float" table:style-name="center-top-n-" office:value="13"/>
          <table:table-cell office:value-type="string" table:style-name="center-top-"/>
        </table:table-row>
        <table:table-row table:style-name="ro1">
          <table:table-cell office:value-type="string" table:style-name="left-top-">
            <text:p>Verwijzingen Halt</text:p>
          </table:table-cell>
          <table:table-cell office:value-type="string" table:style-name="left-top-">
            <text:p>Het aantal verwijzingen naar Halt, per 1.000 inwoners in de leeftijd van 12-17 jaar.</text:p>
          </table:table-cell>
          <table:table-cell office:value-type="float" table:style-name="center-top-n-" office:value="2021"/>
          <table:table-cell office:value-type="float" table:style-name="center-top-n-" office:value="6"/>
          <table:table-cell office:value-type="float" table:style-name="center-top-n-" office:value="8"/>
        </table:table-row>
        <table:table-row table:style-name="ro1">
          <table:table-cell office:value-type="string" table:style-name="left-top-">
            <text:p>Winkeldiefstallen</text:p>
          </table:table-cell>
          <table:table-cell office:value-type="string" table:style-name="left-top-">
            <text:p>Het aantal winkeldiefstallen per 1.000 inwoners.</text:p>
          </table:table-cell>
          <table:table-cell office:value-type="float" table:style-name="center-top-n-" office:value="2022"/>
          <table:table-cell office:value-type="float" table:style-name="center-top-n-d1-" office:value="0.4"/>
          <table:table-cell office:value-type="float" table:style-name="center-top-n-d1-" office:value="0.7"/>
        </table:table-row>
        <table:table-row table:style-name="ro1">
          <table:table-cell office:value-type="string" table:style-name="left-top-">
            <text:p>Geweldsmisdrijven</text:p>
          </table:table-cell>
          <table:table-cell office:value-type="string" table:style-name="left-top-">
            <text:p>Het aantal geweldsmisdrijven per 1.000 inwoners. </text:p>
          </table:table-cell>
          <table:table-cell office:value-type="float" table:style-name="center-top-n-" office:value="2022"/>
          <table:table-cell office:value-type="float" table:style-name="center-top-n-d1-" office:value="3.5"/>
          <table:table-cell office:value-type="float" table:style-name="center-top-n-d1-" office:value="2.7"/>
        </table:table-row>
        <table:table-row table:style-name="ro1">
          <table:table-cell office:value-type="string" table:style-name="left-top-">
            <text:p>Diefstallen uit woning</text:p>
          </table:table-cell>
          <table:table-cell office:value-type="string" table:style-name="left-top-">
            <text:p>Het aantal diefstallen uit woningen, per 1.000 inwoners.</text:p>
          </table:table-cell>
          <table:table-cell office:value-type="float" table:style-name="center-top-n-" office:value="2022"/>
          <table:table-cell office:value-type="float" table:style-name="center-top-n-d1-" office:value="0.8"/>
          <table:table-cell office:value-type="float" table:style-name="center-top-n-d1-" office:value="1.2"/>
        </table:table-row>
        <table:table-row table:style-name="ro1">
          <table:table-cell office:value-type="string" table:style-name="left-top-">
            <text:p>Vernielingen en beschadigingen (in de openbare ruimte)</text:p>
          </table:table-cell>
          <table:table-cell office:value-type="string" table:style-name="left-top-">
            <text:p>Het aantal vernielingen en beschadigingen, per 1.000 inwoners.</text:p>
          </table:table-cell>
          <table:table-cell office:value-type="float" table:style-name="center-top-n-" office:value="2022"/>
          <table:table-cell office:value-type="float" table:style-name="center-top-n-d1-" office:value="4.3"/>
          <table:table-cell office:value-type="float" table:style-name="center-top-n-d1-" office:value="4.4"/>
        </table:table-row>
        <table:table-row table:style-name="ro1">
          <table:table-cell office:value-type="string" table:style-name="left-top-">
            <text:p>Jongeren met delict voor rechter</text:p>
          </table:table-cell>
          <table:table-cell office:value-type="string" table:style-name="left-top-">
            <text:p>Het percentage jongeren (12-21 jaar).</text:p>
          </table:table-cell>
          <table:table-cell office:value-type="float" table:style-name="center-top-n-" office:value="2021"/>
          <table:table-cell office:value-type="float" table:style-name="center-top-n-" office:value="1"/>
          <table:table-cell office:value-type="float" table:style-name="center-top-n-" office:value="1"/>
        </table:table-row>
        <table:table-row table:style-name="ro1">
          <table:table-cell office:value-type="string" table:style-name="left-top-">
            <text:p>Niet sporters</text:p>
          </table:table-cell>
          <table:table-cell office:value-type="string" table:style-name="left-top-">
            <text:p>Het percentage inwoners dat niet sport ten opzichte van het totaal aantal inwoners.</text:p>
          </table:table-cell>
          <table:table-cell office:value-type="float" table:style-name="center-top-n-" office:value="2020"/>
          <table:table-cell office:value-type="float" table:style-name="center-top-n-d1-" office:value="55.6"/>
          <table:table-cell office:value-type="float" table:style-name="center-top-n-d1-" office:value="50.3"/>
        </table:table-row>
        <table:table-row table:style-name="ro1">
          <table:table-cell office:value-type="string" table:style-name="left-top-">
            <text:p>Absoluut verzuim</text:p>
          </table:table-cell>
          <table:table-cell office:value-type="string" table:style-name="left-top-">
            <text:p>Het aantal, niet op een school ingeschreven, leerlingen per 1.000 leerlingen.</text:p>
          </table:table-cell>
          <table:table-cell office:value-type="float" table:style-name="center-top-n-" office:value="2021"/>
          <table:table-cell office:value-type="float" table:style-name="center-top-n-d1-" office:value="1.7"/>
          <table:table-cell office:value-type="float" table:style-name="center-top-n-d1-" office:value="2.9"/>
        </table:table-row>
        <table:table-row table:style-name="ro1">
          <table:table-cell office:value-type="string" table:style-name="left-top-">
            <text:p>Relatief verzuim</text:p>
          </table:table-cell>
          <table:table-cell office:value-type="string" table:style-name="left-top-">
            <text:p>Het relatieve aantal, ongeoorloofd afwezige, leerplichtigen  per 1.000 leerlingen.</text:p>
          </table:table-cell>
          <table:table-cell office:value-type="float" table:style-name="center-top-n-" office:value="2021"/>
          <table:table-cell office:value-type="float" table:style-name="center-top-n-" office:value="15"/>
          <table:table-cell office:value-type="float" table:style-name="center-top-n-" office:value="14"/>
        </table:table-row>
        <table:table-row table:style-name="ro1">
          <table:table-cell office:value-type="string" table:style-name="left-top-">
            <text:p>Voortijdige schoolverlaters zonder startkwalificatie(vsv-ers)</text:p>
          </table:table-cell>
          <table:table-cell office:value-type="string" table:style-name="left-top-">
            <text:p>Het percentage van het totaal aantal leerlingen (12 - 23 jaar)</text:p>
          </table:table-cell>
          <table:table-cell office:value-type="float" table:style-name="center-top-n-" office:value="2021"/>
          <table:table-cell office:value-type="float" table:style-name="center-top-n-d1-" office:value="1.8"/>
          <table:table-cell office:value-type="float" table:style-name="center-top-n-d1-" office:value="1.5"/>
        </table:table-row>
        <table:table-row table:style-name="ro1">
          <table:table-cell office:value-type="string" table:style-name="left-top-">
            <text:p>Jongeren (t/m 18 jaar) met jeugdhulp</text:p>
          </table:table-cell>
          <table:table-cell office:value-type="string" table:style-name="left-top-">
            <text:p>In percentage van alle jongeren tot 18 jaar</text:p>
          </table:table-cell>
          <table:table-cell office:value-type="float" table:style-name="center-top-n-" office:value="2022"/>
          <table:table-cell office:value-type="float" table:style-name="center-top-n-d1-" office:value="12.4"/>
          <table:table-cell office:value-type="string" table:style-name="center-top-">
            <text:p>geen data</text:p>
          </table:table-cell>
        </table:table-row>
        <table:table-row table:style-name="ro1">
          <table:table-cell office:value-type="string" table:style-name="left-top-">
            <text:p>Jongeren (t/m 18 jaar) met jeugdbescherming</text:p>
          </table:table-cell>
          <table:table-cell office:value-type="string" table:style-name="left-top-">
            <text:p>In percentage van alle jongeren tot 18 jaar</text:p>
          </table:table-cell>
          <table:table-cell office:value-type="float" table:style-name="center-top-n-" office:value="2022"/>
          <table:table-cell office:value-type="float" table:style-name="center-top-n-d1-" office:value="0.8"/>
          <table:table-cell office:value-type="string" table:style-name="center-top-">
            <text:p>geen data</text:p>
          </table:table-cell>
        </table:table-row>
        <table:table-row table:style-name="ro1">
          <table:table-cell office:value-type="string" table:style-name="left-top-">
            <text:p>Jongeren (t/m 23 jaar) met jeugdreclassering</text:p>
          </table:table-cell>
          <table:table-cell office:value-type="string" table:style-name="left-top-">
            <text:p>In percentage van alle jongeren in de leeftijd van 12 tot 23 jaar.</text:p>
          </table:table-cell>
          <table:table-cell office:value-type="float" table:style-name="center-top-n-" office:value="2022"/>
          <table:table-cell office:value-type="float" table:style-name="center-top-n-d1-" office:value="0.3"/>
          <table:table-cell office:value-type="string" table:style-name="center-top-">
            <text:p>geen data</text:p>
          </table:table-cell>
        </table:table-row>
        <table:table-row table:style-name="ro1">
          <table:table-cell office:value-type="string" table:style-name="left-top-">
            <text:p>Cliënten met een maatwerkarrangement WMO</text:p>
          </table:table-cell>
          <table:table-cell office:value-type="string" table:style-name="left-top-">
            <text:p>Aantal per 10.000 inwoners.</text:p>
          </table:table-cell>
          <table:table-cell office:value-type="float" table:style-name="center-top-n-" office:value="2022"/>
          <table:table-cell office:value-type="float" table:style-name="center-top-n-" office:value="790"/>
          <table:table-cell office:value-type="float" table:style-name="center-top-n-" office:value="596"/>
        </table:table-row>
        <table:table-row table:style-name="ro1">
          <table:table-cell office:value-type="string" table:style-name="left-top-">
            <text:p>Functiemenging</text:p>
          </table:table-cell>
          <table:table-cell office:value-type="string" table:style-name="left-top-">
            <text:p>Relatieve verhouding tussen banen en woningen.</text:p>
          </table:table-cell>
          <table:table-cell office:value-type="float" table:style-name="center-top-n-" office:value="2021"/>
          <table:table-cell office:value-type="float" table:style-name="center-top-n-d1-" office:value="42.8"/>
          <table:table-cell office:value-type="float" table:style-name="center-top-n-d1-" office:value="48.9"/>
        </table:table-row>
        <table:table-row table:style-name="ro1">
          <table:table-cell office:value-type="string" table:style-name="left-top-">
            <text:p>Vestigingen (van bedrijven)</text:p>
          </table:table-cell>
          <table:table-cell office:value-type="string" table:style-name="left-top-">
            <text:p>Het aantal vestigingen van bedrijven per 1.000 inwoners in de leeftijd van 15-65 jaar.</text:p>
          </table:table-cell>
          <table:table-cell office:value-type="float" table:style-name="center-top-n-" office:value="2021"/>
          <table:table-cell office:value-type="float" table:style-name="center-top-n-d1-" office:value="150.1"/>
          <table:table-cell office:value-type="float" table:style-name="center-top-n-d1-" office:value="172.1"/>
        </table:table-row>
        <table:table-row table:style-name="ro1">
          <table:table-cell office:value-type="string" table:style-name="left-top-">
            <text:p>Banen</text:p>
          </table:table-cell>
          <table:table-cell office:value-type="string" table:style-name="left-top-">
            <text:p>Het aantal banen per 1.000 inwoners in de leeftijd van 15-64 jaar.</text:p>
          </table:table-cell>
          <table:table-cell office:value-type="float" table:style-name="center-top-n-" office:value="2021"/>
          <table:table-cell office:value-type="float" table:style-name="center-top-n-d1-" office:value="505.6"/>
          <table:table-cell office:value-type="float" table:style-name="center-top-n-d1-" office:value="678.6"/>
        </table:table-row>
        <table:table-row table:style-name="ro1">
          <table:table-cell office:value-type="string" table:style-name="left-top-">
            <text:p>Werkloze jongeren</text:p>
          </table:table-cell>
          <table:table-cell office:value-type="string" table:style-name="left-top-">
            <text:p>Het percentage werkeloze jongeren (16-22 jaar).</text:p>
          </table:table-cell>
          <table:table-cell office:value-type="float" table:style-name="center-top-n-" office:value="2021"/>
          <table:table-cell office:value-type="float" table:style-name="center-top-n-" office:value="1"/>
          <table:table-cell office:value-type="float" table:style-name="center-top-n-" office:value="1"/>
        </table:table-row>
        <table:table-row table:style-name="ro1">
          <table:table-cell office:value-type="string" table:style-name="left-top-">
            <text:p>Kinderen in uitkeringsgezin</text:p>
          </table:table-cell>
          <table:table-cell office:value-type="string" table:style-name="left-top-">
            <text:p>Het percentage kinderen tot 18 jaar die in een gezin leven dat van een bijstandsuitkering moet rondkomen.</text:p>
          </table:table-cell>
          <table:table-cell office:value-type="float" table:style-name="center-top-n-" office:value="2021"/>
          <table:table-cell office:value-type="float" table:style-name="center-top-n-" office:value="5"/>
          <table:table-cell office:value-type="float" table:style-name="center-top-n-" office:value="3"/>
        </table:table-row>
        <table:table-row table:style-name="ro1">
          <table:table-cell office:value-type="string" table:style-name="left-top-">
            <text:p>Netto arbeidsparticipatie</text:p>
          </table:table-cell>
          <table:table-cell office:value-type="string" table:style-name="left-top-">
            <text:p>Het percentage van de werkzame beroepsbevolking ten opzichte van de  beroepsbevolking.</text:p>
          </table:table-cell>
          <table:table-cell office:value-type="float" table:style-name="center-top-n-" office:value="2022"/>
          <table:table-cell office:value-type="float" table:style-name="center-top-n-d1-" office:value="72.5"/>
          <table:table-cell office:value-type="float" table:style-name="center-top-n-d1-" office:value="72.9"/>
        </table:table-row>
        <table:table-row table:style-name="ro1">
          <table:table-cell office:value-type="string" table:style-name="left-top-">
            <text:p>Personen met een bijstandsuitkering</text:p>
          </table:table-cell>
          <table:table-cell office:value-type="string" table:style-name="left-top-">
            <text:p>Het aantal personen met een bijstandsuitkering, per 10.000 inwoners.</text:p>
          </table:table-cell>
          <table:table-cell office:value-type="float" table:style-name="center-top-n-" office:value="2021"/>
          <table:table-cell office:value-type="float" table:style-name="center-top-n-d1-" office:value="239.7"/>
          <table:table-cell office:value-type="float" table:style-name="center-top-n-d1-" office:value="215.4"/>
        </table:table-row>
        <table:table-row table:style-name="ro1">
          <table:table-cell office:value-type="string" table:style-name="left-top-">
            <text:p>Personen met een lopend re-integratietraject</text:p>
          </table:table-cell>
          <table:table-cell office:value-type="string" table:style-name="left-top-">
            <text:p>Het aantal reintegratievoorzieningen per 10.000 inwoners in de leeftijd van 15-64 jaar</text:p>
          </table:table-cell>
          <table:table-cell office:value-type="float" table:style-name="center-top-n-" office:value="2022"/>
          <table:table-cell office:value-type="float" table:style-name="center-top-n-d1-" office:value="78.1"/>
          <table:table-cell office:value-type="float" table:style-name="center-top-n-d1-" office:value="142.1"/>
        </table:table-row>
        <table:table-row table:style-name="ro1">
          <table:table-cell office:value-type="string" table:style-name="left-top-">
            <text:p>Omvang huishoudelijk restafval</text:p>
          </table:table-cell>
          <table:table-cell office:value-type="string" table:style-name="left-top-">
            <text:p>De hoeveelheid restafval per inwoner per jaar (kg)</text:p>
          </table:table-cell>
          <table:table-cell office:value-type="float" table:style-name="center-top-n-" office:value="2020"/>
          <table:table-cell office:value-type="float" table:style-name="center-top-n-" office:value="126"/>
          <table:table-cell office:value-type="float" table:style-name="center-top-n-" office:value="129"/>
        </table:table-row>
        <table:table-row table:style-name="ro1">
          <table:table-cell office:value-type="string" table:style-name="left-top-">
            <text:p>Hernieuwbare elektriciteit</text:p>
          </table:table-cell>
          <table:table-cell office:value-type="string" table:style-name="left-top-">
            <text:p>Berekend percentage.</text:p>
          </table:table-cell>
          <table:table-cell office:value-type="float" table:style-name="center-top-n-" office:value="2020"/>
          <table:table-cell office:value-type="float" table:style-name="center-top-n-d1-" office:value="37.7"/>
          <table:table-cell office:value-type="string" table:style-name="center-top-">
            <text:p>geen data</text:p>
          </table:table-cell>
        </table:table-row>
        <table:table-row table:style-name="ro1">
          <table:table-cell office:value-type="string" table:style-name="left-top-">
            <text:p>Nieuw gebouwde woningen</text:p>
          </table:table-cell>
          <table:table-cell office:value-type="string" table:style-name="left-top-">
            <text:p>Het aantal nieuwbouwwoningen per 1.000 woningen.</text:p>
          </table:table-cell>
          <table:table-cell office:value-type="float" table:style-name="center-top-n-" office:value="2022"/>
          <table:table-cell office:value-type="float" table:style-name="center-top-n-d1-" office:value="8.2"/>
          <table:table-cell office:value-type="float" table:style-name="center-top-n-d1-" office:value="8.7"/>
        </table:table-row>
        <table:table-row table:style-name="ro1">
          <table:table-cell office:value-type="string" table:style-name="left-top-">
            <text:p>Demografische druk</text:p>
          </table:table-cell>
          <table:table-cell office:value-type="string" table:style-name="left-top-">
            <text:p>De som van het aantal personen van 0 tot 20 jaar en 65 jaar of ouder per honderdpersonen van 20 tot 65 jaar.</text:p>
          </table:table-cell>
          <table:table-cell office:value-type="float" table:style-name="center-top-n-" office:value="2022"/>
          <table:table-cell office:value-type="float" table:style-name="center-top-n-d1-" office:value="72.7"/>
          <table:table-cell office:value-type="float" table:style-name="center-top-n-d1-" office:value="80.2"/>
        </table:table-row>
        <table:table-row table:style-name="ro1">
          <table:table-cell office:value-type="string" table:style-name="left-top-">
            <text:p>Gemiddelde WOZ waarde</text:p>
          </table:table-cell>
          <table:table-cell office:value-type="string" table:style-name="left-top-c1-">
            <text:p>De gemiddelde WOZ waarde van woningen (x € 1.000). </text:p>
          </table:table-cell>
          <table:table-cell office:value-type="float" table:style-name="center-top-n-" office:value="2022"/>
          <table:table-cell office:value-type="float" table:style-name="center-top-n-" office:value="286"/>
          <table:table-cell office:value-type="float" table:style-name="center-top-n-" office:value="344"/>
        </table:table-row>
        <table:table-row table:style-name="ro1">
          <table:table-cell office:value-type="string" table:style-name="left-top-">
            <text:p>Gemeentelijke woonlasten eenpersoonshuishouden</text:p>
          </table:table-cell>
          <table:table-cell office:value-type="string" table:style-name="left-top-">
            <text:p>Het gemiddelde totaalbedrag in euro's per jaar.</text:p>
          </table:table-cell>
          <table:table-cell office:value-type="float" table:style-name="center-top-n-" office:value="2022"/>
          <table:table-cell office:value-type="float" table:style-name="center-top-n-" office:value="779"/>
          <table:table-cell office:value-type="string" table:style-name="center-top-">
            <text:p>geen data</text:p>
          </table:table-cell>
        </table:table-row>
        <table:table-row table:style-name="ro1">
          <table:table-cell office:value-type="string" table:style-name="left-top-">
            <text:p>Gemeentelijke woonlasten meerspersoonshuishouden</text:p>
          </table:table-cell>
          <table:table-cell office:value-type="string" table:style-name="left-top-">
            <text:p>Het gemiddelde totaalbedrag in euro's per jaar.</text:p>
          </table:table-cell>
          <table:table-cell office:value-type="float" table:style-name="center-top-n-" office:value="2022"/>
          <table:table-cell office:value-type="float" table:style-name="center-top-n-" office:value="901"/>
          <table:table-cell office:value-type="string" table:style-name="center-top-">
            <text:p>geen data</text:p>
          </table:table-cell>
        </table:table-row>
      </table:table>
      <table:table table:style-name="ta1" table:name="Verklarende lijst beleid...">
        <table:table-column table:style-name="co1"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Verklarende lijst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Verwijzingen Halt</text:p>
          </table:table-cell>
          <table:table-cell office:value-type="string" table:style-name="left-bottom-">
            <text:p>Het aantal verwijzingen Halt per 1.000 inwoners van 12 t/m 17 jaar. Jongeren van 12 t/m 17 jaar die een licht strafbaar vergrijp plegen, worden door de politie of leerplichtambtenaren naar Bureau Halt verwezen voor een passende Halt-straf. Zij krijgen leeropdrachten en er volgen gesprekken met de jongere en de ouders. Op deze manier kunnen jongeren rechtzetten wat zij fout hebben gedaan, zonder dat zij in aanraking komen met het Openbaar Ministerie.</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per 1.000 inwoners.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bottom-">
            <text:p>Hieronder vallen brandstichting, alle vormen van vernieling en misdrijven tegen de openbare orde  en het openbaar gezag. Voorbeelden van misdrijven tegen de openbare orde en tegen het openbaa gezag zijn opruiing, huis-, computer- en lokaalvredebreuk, deelneming aan een  criminele of terroristische organisatie, openlijke geweldpleging, godslastering, discriminatie en het doen van een valse aangifte. Omdat het delict mensenhandel vaak onder dezelfde feitcode geregistreerd wordt als het delict mensensmokkel worden deze twee delicten samengeteld en weergegeven bij de gewelds- en seksuele misdrijven.</text:p>
          </table:table-cell>
        </table:table-row>
        <table:table-row table:style-name="ro1">
          <table:table-cell office:value-type="string" table:style-name="left-top-">
            <text:p>Jongeren met delict voor rechter</text:p>
          </table:table-cell>
          <table:table-cell office:value-type="string" table:style-name="left-top-">
            <text:p>Het percentage jongeren (12-21 jaar) dat met een delict voor de rechter is verschenen.</text:p>
          </table:table-cell>
        </table:table-row>
        <table:table-row table:style-name="ro1">
          <table:table-cell office:value-type="string" table:style-name="left-top-">
            <text:p>Niet-sporters</text:p>
          </table:table-cell>
          <table:table-cell office:value-type="string" table:style-name="left-top-">
            <text:p>Het percentage niet-wekelijkse sporters t.o.v. de bevolking van 19 jaar en ouder. Bevolking van 19 jaar en ouder dat niet minstens één keer per week aan sport doet.</text:p>
          </table:table-cell>
        </table:table-row>
        <table:table-row table:style-name="ro1">
          <table:table-cell office:value-type="string" table:style-name="left-top-">
            <text:p>Absoluut verzuim</text:p>
          </table:table-cell>
          <table:table-cell office:value-type="string" table:style-name="left-top-">
            <text:p>Het aantal leerplichtigen dat niet staat ingeschreven op een school, per 1.000 leerlingen.</text:p>
          </table:table-cell>
        </table:table-row>
        <table:table-row table:style-name="ro1">
          <table:table-cell office:value-type="string" table:style-name="left-top-">
            <text:p>Relatief verzuim</text:p>
          </table:table-cell>
          <table:table-cell office:value-type="string" table:style-name="left-bottom-">
            <text:p>Het relatieve aantal leer- of kwalificatieplichtige jongeren zonder vrijstelling dat langer dan 4 opeenvolgende weken niet ingeschreven was op school.</text:p>
          </table:table-cell>
        </table:table-row>
        <table:table-row table:style-name="ro1">
          <table:table-cell office:value-type="string" table:style-name="left-top-p-">
            <text:p>Voortijdige schoolverlaters totaal (VO + MBO) %</text:p>
          </table:table-cell>
          <table:table-cell office:value-type="string" table:style-name="left-bottom-">
            <text:p>Vsv’ers zijn jongeren van 12 tot 23 jaar die zonder startkwalificatie het onderwijs verlaten. Een startkwalificatie is een havo of vwo diploma of minimaal een mbo-2 diploma. Het vsv-percentage staat voor het aantal vsv’ers als percentage van het aantal onderwijsdeelnemers die aan het begin van het schooljaar ingeschreven staan.</text:p>
          </table:table-cell>
        </table:table-row>
        <table:table-row table:style-name="ro1">
          <table:table-cell office:value-type="string" table:style-name="left-top-">
            <text:p>Jongeren met jeugdhulp</text:p>
          </table:table-cell>
          <table:table-cell office:value-type="string" table:style-name="left-top-">
            <text:p>Hulp en zorg zoals deze bedoeld en beschreven is in de Jeugdwet (2014), en in natura door de zorgaanbieder is geleverd. PGB gefinancierde hulp en zorg valt hier dus buiten. Het betreft hulp en zorg aan jongeren en hun ouders bij psychische, psychosociale en of gedragsproblemen, een verstandelijke beperking van de jongere, of opvoedingsproblemen van de ouders. Zorg in Natura wordt direct vergoed  aan de zorgverlener zonder tussenkomst van de zorggebruiker. In het kader van de jeugdzorg betekent dit dat de hulp rechtstreeks door de gemeente wordt vergoed. Persoonsgebonden budget (PGB)is een geldbedrag waarmee de zorggebruiker zelf zorg, begeleiding, hulp, hulpmiddelen of voorzieningen in kan kopen. Deze wordt verstrekt via de Sociale verzekeringsbank (SVB) maar is ook afkomstig van de gemeente.</text:p>
          </table:table-cell>
        </table:table-row>
        <table:table-row table:style-name="ro1">
          <table:table-cell office:value-type="string" table:style-name="left-top-">
            <text:p>Jongeren met jeugdbescherming</text:p>
          </table:table-cell>
          <table:table-cell office:value-type="string" table:style-name="left-bottom-">
            <text:p>Jeugdbescherming is een maatregel die de rechter dwingend oplegt. Dat gebeurt als een gezonde en veilige ontwikkeling van een kind of jeugdige wordt bedreigd en vrijwillige hulp niet of niet voldoende helpt. Een kind of jongere wordt dan 'onder toezicht gesteld' of ‘onder voogdij geplaatst’.</text:p>
          </table:table-cell>
        </table:table-row>
        <table:table-row table:style-name="ro1">
          <table:table-cell office:value-type="string" table:style-name="left-top-">
            <text:p>Jongeren met jeugdreclassering</text:p>
          </table:table-cell>
          <table:table-cell office:value-type="string" table:style-name="left-top-">
            <text:p>Jeugdreclassering is een combinatie van begeleiding en controle voor jongeren vanaf 12 jaar, die voor hun 18e verjaardag met de politie of leerplichtambtenaar in aanraking zijn geweest en een proces-verbaal hebben gekregen. Indien de persoonlijkheid van de dader of de omstandigheden waaronder de overtreding of het misdrijf is begaan daartoe aanleiding geven, bijvoorbeeld bij jongvolwassenen met een verstandelijke beperking, kan het jeugdstrafrecht eveneens worden toegepast op jongvolwassenen in de leeftijd 18 tot en met 22 jaar. De jongere krijgt op maat gesneden begeleiding van een jeugdreclasseringswerker om te voorkomen dat hij of zij opnieuw de fout ingaat. Jeugdreclassering kan worden opgelegd door de kinderrechter of de officier van Justitie. Jeugdreclassering kan ook op initiatief van de Raad voor de Kinderbescherming in het vrijwillige kader worden opgestart.</text:p>
          </table:table-cell>
        </table:table-row>
        <table:table-row table:style-name="ro1">
          <table:table-cell office:value-type="string" table:style-name="left-top-">
            <text:p>Wmo-cliënten met een maatwerkarrangement</text:p>
          </table:table-cell>
          <table:table-cell office:value-type="string" table:style-name="left-top-">
            <text:p>Aantal per 10.000 inwoners in de betreffende bevolkingsgroep. Een maatwerkarrangement is een vorm van specialistische ondersteuning binnen het kader van de Wmo. Voor de Wmo-gegevens geldt dat het referentiegemiddelde gebaseerd is op 327 deelnemende gemeen.</text:p>
          </table:table-cell>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5 jaar.</text:p>
          </table:table-cell>
        </table:table-row>
        <table:table-row table:style-name="ro1">
          <table:table-cell office:value-type="string" table:style-name="left-top-">
            <text:p>Banen</text:p>
          </table:table-cell>
          <table:table-cell office:value-type="string" table:style-name="left-bottom-">
            <text:p>Onder een baan wordt een vervulde positie verstaan. Dit betreffen zowel fulltimers, parttimers als uitzendkrachten. De indicator betreft het aantal banen per 1.000 inwoners in de leeftijd van 15 tot en met 64 jaar.</text:p>
          </table:table-cell>
        </table:table-row>
        <table:table-row table:style-name="ro1">
          <table:table-cell office:value-type="string" table:style-name="left-top-p-">
            <text:p>% werkloze jongeren</text:p>
          </table:table-cell>
          <table:table-cell office:value-type="string" table:style-name="left-bottom-">
            <text:p>Personen van 16 t/m 22 jaar die als werkzoekende staan ingeschreven bij het UWV WERKbedrijf en tegelijkertijd geen baan hebben als werknemer volgens de Polisadministratie.  </text:p>
          </table:table-cell>
        </table:table-row>
        <table:table-row table:style-name="ro1">
          <table:table-cell office:value-type="string" table:style-name="left-top-">
            <text:p>Netto arbeidsparticipatie</text:p>
          </table:table-cell>
          <table:table-cell office:value-type="string" table:style-name="left-top-">
            <text:p>Het percentage van de werkzame beroepsbevolking ten opzichte van de  beroepsbevolking.</text:p>
          </table:table-cell>
        </table:table-row>
        <table:table-row table:style-name="ro1">
          <table:table-cell office:value-type="string" table:style-name="left-top-">
            <text:p>Bijstandsuitkeringen</text:p>
          </table:table-cell>
          <table:table-cell office:value-type="string" table:style-name="left-bottom-">
            <text:p>Het aantal personen met een uitkering op grond van de Wet werk en bijstand (WWB, t/m 2014) en de Participatiewet (vanaf 2015). De uitkeringen (leefgeld) aan personen in een instelling, de elders verzorgden, zijn niet inbegrepen. Ook de uitkeringen aan dak- en thuislozen zijn niet inbegrepen.</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 inwoners in de leeftijd van 15-64 jaar</text:p>
          </table:table-cell>
        </table:table-row>
        <table:table-row table:style-name="ro1">
          <table:table-cell office:value-type="string" table:style-name="left-top-">
            <text:p>Kinderen in een uitkeringsgezin</text:p>
          </table:table-cell>
          <table:table-cell office:value-type="string" table:style-name="left-top-">
            <text:p>Percentage kinderen tot 18 jaar die in een gezin leven dat van een bijstandsuitkering moet rondkomen. Bijstandshuishouden is een huishouden waarvan minimaal één lid een bijstandsuitkering ontvangt. Onder bijstand wordt hier uitkeringen aan huishoudens op grond van de Wet werk en bijstand (WWB, tot 2015) en de Participatiewet (vanaf 2015) en het Besluit bijstandsverlening zelfstandigen 2004 (Bbz) verstaan. </text:p>
          </table:table-cell>
        </table:table-row>
        <table:table-row table:style-name="ro1">
          <table:table-cell office:value-type="string" table:style-name="left-top-">
            <text:p>Fijn huishoudelijk restafval</text:p>
          </table:table-cell>
          <table:table-cell office:value-type="string" table:style-name="left-top-">
            <text:p>Niet gescheiden ingezameld huishoudelijk afval.</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bottom-">
            <text:p>Nieuw gebouwde woningen, exclusief overige toevoegingen, zoals transformaties.</text:p>
          </table:table-cell>
        </table:table-row>
        <table:table-row table:style-name="ro1">
          <table:table-cell office:value-type="string" table:style-name="left-top-">
            <text:p>Demografische druk</text:p>
          </table:table-cell>
          <table:table-cell office:value-type="string" table:style-name="left-top-">
            <text:p>Het aantal personen van 0 tot 20 jaar én 65 jaar of ouder per honderd personen van 20 tot 65 jaar.</text:p>
          </table:table-cell>
        </table:table-row>
        <table:table-row table:style-name="ro1">
          <table:table-cell office:value-type="string" table:style-name="left-top-">
            <text:p>Gemiddelde WOZ waarde</text:p>
          </table:table-cell>
          <table:table-cell office:value-type="string" table:style-name="left-top-">
            <text:p>De gemiddelde WOZ waarde van woningen.</text:p>
          </table:table-cell>
        </table:table-row>
        <table:table-row table:style-name="ro1">
          <table:table-cell office:value-type="string" table:style-name="left-top-">
            <text:p>Woonlasten éénpersoonshuishouden</text:p>
          </table:table-cell>
          <table:table-cell office:value-type="string" table:style-name="left-top-">
            <text:p>Het gemiddelde totaalbedrag in euro's per jaar dat een éénpersoonshuisouden betaalt aan woonlasten.</text:p>
          </table:table-cell>
        </table:table-row>
        <table:table-row table:style-name="ro1">
          <table:table-cell office:value-type="string" table:style-name="left-top-">
            <text:p>Woonlasten meerpersoonshuishouden</text:p>
          </table:table-cell>
          <table:table-cell office:value-type="string" table:style-name="left-top-">
            <text:p>Het gemiddelde totaalbedrag in euro's per jaar dat een meerpersoonshuisouden betaalt aan woonlasten.</text:p>
          </table:table-cell>
        </table:table-row>
      </table:table>
      <table:table table:style-name="ta1" table:name="Lokale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Lokale heffingen</text:p>
          </table:table-cell>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Jaarrekening 2021</text:span></text:p>
          </table:table-cell>
          <table:table-cell office:value-type="string" table:style-name="center-middle-headrow-">
            <text:p><text:span text:style-name="strong">Begroting 2022</text:span></text:p>
          </table:table-cell>
          <table:table-cell office:value-type="string" table:style-name="center-middle-headrow-">
            <text:p><text:span text:style-name="strong">Jaarrekening 2022</text:span></text:p>
          </table:table-cell>
        </table:table-row>
        <table:table-row table:style-name="ro1">
          <table:table-cell office:value-type="string" table:style-name="left-bottom-">
            <text:p>Onroerende zaakbelas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eigenaren</text:p>
          </table:table-cell>
          <table:table-cell office:value-type="float" table:style-name="right-bottom-n-g-" office:value="4189057"/>
          <table:table-cell office:value-type="float" table:style-name="right-bottom-n-g-" office:value="4463597"/>
          <table:table-cell office:value-type="float" table:style-name="right-bottom-n-g-" office:value="4481796"/>
        </table:table-row>
        <table:table-row table:style-name="ro1">
          <table:table-cell office:value-type="string" table:style-name="left-bottom-">
            <text:p>- gebruikers</text:p>
          </table:table-cell>
          <table:table-cell office:value-type="float" table:style-name="right-bottom-n-g-" office:value="773292"/>
          <table:table-cell office:value-type="float" table:style-name="right-bottom-n-g-" office:value="798517"/>
          <table:table-cell office:value-type="float" table:style-name="right-bottom-n-g-" office:value="804832"/>
        </table:table-row>
        <table:table-row table:style-name="ro1">
          <table:table-cell office:value-type="string" table:style-name="left-bottom-">
            <text:p>Afvalstoffenheffing</text:p>
          </table:table-cell>
          <table:table-cell office:value-type="float" table:style-name="right-bottom-n-g-" office:value="3817970"/>
          <table:table-cell office:value-type="float" table:style-name="right-bottom-n-g-" office:value="3816259"/>
          <table:table-cell office:value-type="float" table:style-name="right-bottom-n-g-" office:value="3808149"/>
        </table:table-row>
        <table:table-row table:style-name="ro1">
          <table:table-cell office:value-type="string" table:style-name="left-bottom-">
            <text:p>Rioolheffing</text:p>
          </table:table-cell>
          <table:table-cell office:value-type="float" table:style-name="right-bottom-n-g-" office:value="1699199"/>
          <table:table-cell office:value-type="float" table:style-name="right-bottom-n-g-" office:value="2001706"/>
          <table:table-cell office:value-type="float" table:style-name="right-bottom-n-g-" office:value="1732098"/>
        </table:table-row>
        <table:table-row table:style-name="ro1">
          <table:table-cell office:value-type="string" table:style-name="left-bottom-">
            <text:p>Hondenbelasting*</text:p>
          </table:table-cell>
          <table:table-cell office:value-type="float" table:style-name="right-bottom-n-" office:value="-710"/>
          <table:table-cell office:value-type="string" table:style-name="right-bottom-">
            <text:p>-</text:p>
          </table:table-cell>
          <table:table-cell office:value-type="float" table:style-name="right-bottom-n-" office:value="39"/>
        </table:table-row>
        <table:table-row table:style-name="ro1">
          <table:table-cell office:value-type="string" table:style-name="left-bottom-">
            <text:p>Toeristenbelasting</text:p>
          </table:table-cell>
          <table:table-cell office:value-type="float" table:style-name="right-bottom-n-g-" office:value="118917"/>
          <table:table-cell office:value-type="float" table:style-name="right-bottom-n-g-" office:value="104943"/>
          <table:table-cell office:value-type="float" table:style-name="right-bottom-n-g-" office:value="29782"/>
        </table:table-row>
        <table:table-row table:style-name="ro1">
          <table:table-cell office:value-type="string" table:style-name="left-bottom-">
            <text:p>Forensenbelasting</text:p>
          </table:table-cell>
          <table:table-cell office:value-type="float" table:style-name="right-bottom-n-g-" office:value="6295"/>
          <table:table-cell office:value-type="float" table:style-name="right-bottom-n-g-" office:value="7084"/>
          <table:table-cell office:value-type="float" table:style-name="right-bottom-n-g-" office:value="7950"/>
        </table:table-row>
        <table:table-row table:style-name="ro1">
          <table:table-cell office:value-type="string" table:style-name="left-bottom-">
            <text:p>Reclamebelasting</text:p>
          </table:table-cell>
          <table:table-cell office:value-type="float" table:style-name="right-bottom-n-g-" office:value="63194"/>
          <table:table-cell office:value-type="float" table:style-name="right-bottom-n-g-" office:value="83150"/>
          <table:table-cell office:value-type="float" table:style-name="right-bottom-n-g-" office:value="66500"/>
        </table:table-row>
        <table:table-row table:style-name="ro1">
          <table:table-cell office:value-type="string" table:style-name="left-bottom-">
            <text:p>Leges bouwvergunningen c.a.</text:p>
          </table:table-cell>
          <table:table-cell office:value-type="float" table:style-name="right-bottom-n-g-" office:value="701355"/>
          <table:table-cell office:value-type="float" table:style-name="right-bottom-n-g-" office:value="657413"/>
          <table:table-cell office:value-type="float" table:style-name="right-bottom-n-g-" office:value="705769"/>
        </table:table-row>
        <table:table-row table:style-name="ro1">
          <table:table-cell office:value-type="string" table:style-name="left-bottom-">
            <text:p>Leges burgerzaken</text:p>
          </table:table-cell>
          <table:table-cell office:value-type="float" table:style-name="right-bottom-n-g-" office:value="246057"/>
          <table:table-cell office:value-type="float" table:style-name="right-bottom-n-g-" office:value="440743"/>
          <table:table-cell office:value-type="float" table:style-name="right-bottom-n-g-" office:value="287023"/>
        </table:table-row>
        <table:table-row table:style-name="ro1">
          <table:table-cell office:value-type="string" table:style-name="left-bottom-">
            <text:p>Leges openbare orde</text:p>
          </table:table-cell>
          <table:table-cell office:value-type="float" table:style-name="right-bottom-n-g-" office:value="7662"/>
          <table:table-cell office:value-type="float" table:style-name="right-bottom-n-g-" office:value="13000"/>
          <table:table-cell office:value-type="float" table:style-name="right-bottom-n-g-" office:value="4909"/>
        </table:table-row>
        <table:table-row table:style-name="ro1">
          <table:table-cell office:value-type="string" table:style-name="left-bottom-">
            <text:p>Marktgelden</text:p>
          </table:table-cell>
          <table:table-cell office:value-type="float" table:style-name="right-bottom-n-g-" office:value="1624"/>
          <table:table-cell office:value-type="float" table:style-name="right-bottom-n-g-" office:value="3100"/>
          <table:table-cell office:value-type="float" table:style-name="right-bottom-n-g-" office:value="1782"/>
        </table:table-row>
        <table:table-row table:style-name="ro1">
          <table:table-cell office:value-type="string" table:style-name="left-bottom-">
            <text:p>Begraafrechten</text:p>
          </table:table-cell>
          <table:table-cell office:value-type="float" table:style-name="right-bottom-n-g-" office:value="66988"/>
          <table:table-cell office:value-type="float" table:style-name="right-bottom-n-g-" office:value="71682"/>
          <table:table-cell office:value-type="float" table:style-name="right-bottom-n-g-" office:value="37632"/>
        </table:table-row>
        <table:table-row table:style-name="ro1">
          <table:table-cell office:value-type="string" table:style-name="left-bottom-">
            <text:p><text:span text:style-name="strong">Totaal</text:span></text:p>
          </table:table-cell>
          <table:table-cell office:value-type="float" table:style-name="right-bottom-n-g-" office:value="11690900"/>
          <table:table-cell office:value-type="float" table:style-name="right-bottom-n-g-" office:value="12461194"/>
          <table:table-cell office:value-type="float" table:style-name="right-bottom-n-g-" office:value="11968261"/>
        </table:table-row>
        <table:table-row table:number-rows-repeated="3" table:style-name="ro1"/>
        <table:table-row table:style-name="ro1">
          <table:table-cell office:value-type="string" table:style-name="left-bottom-headrow-"/>
          <table:table-cell office:value-type="string" table:style-name="left-bottom-headrow-">
            <text:p><text:span text:style-name="strong">eenpersoonshuishouden</text:span></text:p>
          </table:table-cell>
          <table:table-cell office:value-type="string" table:style-name="left-bottom-headrow-">
            <text:p><text:span text:style-name="strong">meerpersoonshuishouden</text:span></text:p>
          </table:table-cell>
        </table:table-row>
        <table:table-row table:style-name="ro1">
          <table:table-cell office:value-type="string" table:style-name="left-bottom-">
            <text:p>OZB</text:p>
          </table:table-cell>
          <table:table-cell office:value-type="float" table:style-name="center-bottom-n-" office:value="352"/>
          <table:table-cell office:value-type="float" table:style-name="center-bottom-n-" office:value="352"/>
        </table:table-row>
        <table:table-row table:style-name="ro1">
          <table:table-cell office:value-type="string" table:style-name="left-bottom-">
            <text:p>Afvalstoffenheffing</text:p>
          </table:table-cell>
          <table:table-cell office:value-type="float" table:style-name="center-bottom-n-" office:value="296"/>
          <table:table-cell office:value-type="float" table:style-name="center-bottom-n-" office:value="395"/>
        </table:table-row>
        <table:table-row table:style-name="ro1">
          <table:table-cell office:value-type="string" table:style-name="left-bottom-">
            <text:p>Rioolheffing</text:p>
          </table:table-cell>
          <table:table-cell office:value-type="float" table:style-name="center-bottom-n-" office:value="131"/>
          <table:table-cell office:value-type="float" table:style-name="center-bottom-n-" office:value="154"/>
        </table:table-row>
        <table:table-row table:style-name="ro1">
          <table:table-cell office:value-type="string" table:style-name="left-bottom-">
            <text:p><text:span text:style-name="strong">Totaal</text:span></text:p>
          </table:table-cell>
          <table:table-cell office:value-type="float" table:style-name="center-bottom-n-" office:value="779"/>
          <table:table-cell office:value-type="float" table:style-name="center-bottom-n-" office:value="901"/>
        </table:table-row>
        <table:table-row table:style-name="ro1">
          <table:table-cell office:value-type="string" table:style-name="left-bottom-">
            <text:p>Landelijk gemiddelde</text:p>
          </table:table-cell>
          <table:table-cell office:value-type="float" table:style-name="center-bottom-n-" office:value="847"/>
          <table:table-cell office:value-type="float" table:style-name="center-bottom-n-" office:value="924"/>
        </table:table-row>
        <table:table-row table:number-rows-repeated="3" table:style-name="ro1"/>
        <table:table-row table:style-name="ro1">
          <table:table-cell office:value-type="string" table:style-name="left-top-headrow-">
            <text:p>Kwijtscheldingsverzoeken</text:p>
          </table:table-cell>
          <table:table-cell office:value-type="float" table:style-name="center-top-headrow-n-" office:value="2020"/>
          <table:table-cell office:value-type="float" table:style-name="center-top-headrow-n-" office:value="2021"/>
          <table:table-cell office:value-type="float" table:style-name="center-top-headrow-n-" office:value="2022"/>
        </table:table-row>
        <table:table-row table:style-name="ro1">
          <table:table-cell office:value-type="string" table:style-name="left-top-">
            <text:p>Volledig</text:p>
          </table:table-cell>
          <table:table-cell office:value-type="float" table:style-name="right-top-n-" office:value="389"/>
          <table:table-cell office:value-type="float" table:style-name="right-top-n-" office:value="365"/>
          <table:table-cell office:value-type="float" table:style-name="right-top-n-" office:value="345"/>
        </table:table-row>
        <table:table-row table:style-name="ro1">
          <table:table-cell office:value-type="string" table:style-name="left-top-">
            <text:p>Gedeeltelijk</text:p>
          </table:table-cell>
          <table:table-cell office:value-type="float" table:style-name="right-top-n-" office:value="14"/>
          <table:table-cell office:value-type="float" table:style-name="right-top-n-" office:value="3"/>
          <table:table-cell office:value-type="float" table:style-name="right-top-n-" office:value="5"/>
        </table:table-row>
        <table:table-row table:style-name="ro1">
          <table:table-cell office:value-type="string" table:style-name="left-top-">
            <text:p>Afgewezen</text:p>
          </table:table-cell>
          <table:table-cell office:value-type="float" table:style-name="right-top-n-" office:value="110"/>
          <table:table-cell office:value-type="float" table:style-name="right-top-n-" office:value="87"/>
          <table:table-cell office:value-type="float" table:style-name="right-top-n-" office:value="91"/>
        </table:table-row>
        <table:table-row table:style-name="ro1">
          <table:table-cell office:value-type="string" table:style-name="left-top-">
            <text:p>In behandeling</text:p>
          </table:table-cell>
          <table:table-cell office:value-type="float" table:style-name="right-top-n-" office:value="10"/>
          <table:table-cell office:value-type="float" table:style-name="right-top-n-" office:value="6"/>
          <table:table-cell office:value-type="float" table:style-name="right-top-n-" office:value="13"/>
        </table:table-row>
        <table:table-row table:style-name="ro1">
          <table:table-cell office:value-type="string" table:style-name="left-top-">
            <text:p>Totaal</text:p>
          </table:table-cell>
          <table:table-cell office:value-type="float" table:style-name="right-top-n-" office:value="523"/>
          <table:table-cell office:value-type="float" table:style-name="right-top-n-" office:value="461"/>
          <table:table-cell office:value-type="float" table:style-name="right-top-n-" office:value="454"/>
        </table:table-row>
        <table:table-row table:style-name="ro1">
          <table:table-cell office:value-type="string" table:style-name="left-top-">
            <text:p>Bedrag</text:p>
          </table:table-cell>
          <table:table-cell office:value-type="float" table:style-name="right-top-n-c1-g-" office:value="199836"/>
          <table:table-cell office:value-type="float" table:style-name="right-top-n-c1-g-" office:value="156244"/>
          <table:table-cell office:value-type="float" table:style-name="right-top-n-c1-g-" office:value="144164"/>
        </table:table-row>
        <table:table-row table:number-rows-repeated="3" table:style-name="ro1"/>
        <table:table-row table:style-name="ro1">
          <table:table-cell office:value-type="string" table:style-name="left-bottom-headrow-"/>
          <table:table-cell office:value-type="float" table:style-name="center-bottom-headrow-n-" table:number-columns-spanned="2" table:number-rows-spanned="1" office:value="2021"/>
          <table:covered-table-cell table:number-columns-repeated="1"/>
          <table:table-cell office:value-type="float" table:style-name="center-bottom-headrow-n-" table:number-columns-spanned="2" table:number-rows-spanned="1" office:value="2022"/>
          <table:covered-table-cell table:number-columns-repeated="1"/>
        </table:table-row>
        <table:table-row table:style-name="ro1">
          <table:table-cell office:value-type="string" table:style-name="left-bottom-"/>
          <table:table-cell office:value-type="string" table:style-name="center-bottom-">
            <text:p>Tarief</text:p>
          </table:table-cell>
          <table:table-cell office:value-type="string" table:style-name="center-bottom-">
            <text:p>Opbrengst/ Opgelegd</text:p>
          </table:table-cell>
          <table:table-cell office:value-type="string" table:style-name="center-bottom-">
            <text:p>Tarief</text:p>
          </table:table-cell>
          <table:table-cell office:value-type="string" table:style-name="center-bottom-">
            <text:p>Opbrengst/ Opgelegd</text:p>
          </table:table-cell>
        </table:table-row>
        <table:table-row table:style-name="ro1">
          <table:table-cell office:value-type="string" table:style-name="left-bottom-">
            <text:p>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1157"/>
          <table:table-cell office:value-type="float" table:style-name="right-bottom-n-g-" office:value="2944973"/>
          <table:table-cell office:value-type="percentage" table:style-name="right-bottom-n-p-d4-" office:value="0.001091"/>
          <table:table-cell office:value-type="float" table:style-name="right-bottom-n-g-" office:value="3203381"/>
        </table:table-row>
        <table:table-row table:style-name="ro1">
          <table:table-cell office:value-type="string" table:style-name="left-bottom-">
            <text:p>Niet-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207"/>
          <table:table-cell office:value-type="float" table:style-name="right-bottom-n-g-" office:value="1244084"/>
          <table:table-cell office:value-type="percentage" table:style-name="right-bottom-n-p-d4-" office:value="0.002082"/>
          <table:table-cell office:value-type="float" table:style-name="right-bottom-n-g-" office:value="1278415"/>
        </table:table-row>
        <table:table-row table:style-name="ro1">
          <table:table-cell office:value-type="string" table:style-name="left-bottom-">
            <text:p>Gebruikers</text:p>
          </table:table-cell>
          <table:table-cell office:value-type="percentage" table:style-name="right-bottom-n-p-d4-" office:value="0.001671"/>
          <table:table-cell office:value-type="float" table:style-name="right-bottom-n-g-" office:value="773292"/>
          <table:table-cell office:value-type="percentage" table:style-name="right-bottom-n-p-d4-" office:value="0.001682"/>
          <table:table-cell office:value-type="float" table:style-name="right-bottom-n-g-" office:value="804832"/>
        </table:table-row>
        <table:table-row table:number-rows-repeated="3" table:style-name="ro1"/>
        <table:table-row table:style-name="ro1">
          <table:table-cell office:value-type="string" table:style-name="left-bottom-headrow-">
            <text:p><text:span text:style-name="strong">Kostendekkendheid afvalstoffenheffing 2022</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7.3 Afval</text:p>
          </table:table-cell>
          <table:table-cell office:value-type="float" table:style-name="right-bottom-n-g-" office:value="2786921"/>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row>
        <table:table-row table:style-name="ro1">
          <table:table-cell office:value-type="string" table:style-name="left-bottom-">
            <text:p>0.10 Mutaties reserves </text:p>
          </table:table-cell>
          <table:table-cell office:value-type="string" table:style-name="right-bottom-">
            <text:p>-</text:p>
          </table:table-cell>
          <table:table-cell office:value-type="string" table:style-name="left-bottom-"/>
        </table:table-row>
        <table:table-row table:style-name="ro1">
          <table:table-cell office:value-type="string" table:style-name="left-bottom-">
            <text:p>6.3 Inkomensregelingen (kwijtschelding)</text:p>
          </table:table-cell>
          <table:table-cell office:value-type="float" table:style-name="right-bottom-n-g-" office:value="114135"/>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row>
        <table:table-row table:style-name="ro1">
          <table:table-cell office:value-type="string" table:style-name="left-bottom-">
            <text:p>Inkomsten 7.3 Afval, excl. Heffingen</text:p>
          </table:table-cell>
          <table:table-cell office:value-type="float" table:style-name="right-bottom-n-g-" office:value="-586041"/>
          <table:table-cell office:value-type="string" table:style-name="left-bottom-"/>
        </table:table-row>
        <table:table-row table:style-name="ro1">
          <table:table-cell office:value-type="string" table:style-name="left-bottom-">
            <text:p>Netto kosten 7.3 Afval</text:p>
          </table:table-cell>
          <table:table-cell office:value-type="float" table:style-name="right-bottom-n-g-" office:value="2315016"/>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313578"/>
          <table:table-cell office:value-type="string" table:style-name="left-bottom-"/>
        </table:table-row>
        <table:table-row table:style-name="ro1">
          <table:table-cell office:value-type="string" table:style-name="left-bottom-">
            <text:p>BTW</text:p>
          </table:table-cell>
          <table:table-cell office:value-type="float" table:style-name="right-bottom-n-g-" office:value="463380"/>
          <table:table-cell office:value-type="string" table:style-name="left-bottom-"/>
        </table:table-row>
        <table:table-row table:style-name="ro1">
          <table:table-cell office:value-type="string" table:style-name="left-bottom-">
            <text:p>Totale kosten</text:p>
          </table:table-cell>
          <table:table-cell office:value-type="float" table:style-name="right-bottom-n-g-" office:value="3091974"/>
          <table:table-cell office:value-type="string" table:style-name="left-bottom-"/>
        </table:table-row>
        <table:table-row table:style-name="ro1">
          <table:table-cell office:value-type="string" table:style-name="left-bottom-">
            <text:p>Storting tussenrapportage 2022 (afvalfondsopbrengst)</text:p>
          </table:table-cell>
          <table:table-cell office:value-type="float" table:style-name="right-bottom-n-g-" office:value="315798"/>
          <table:table-cell office:value-type="string" table:style-name="left-bottom-"/>
        </table:table-row>
        <table:table-row table:style-name="ro1">
          <table:table-cell office:value-type="string" table:style-name="left-bottom-">
            <text:p>Opheffing egalisatievoorziening afvalstoffenheffing</text:p>
          </table:table-cell>
          <table:table-cell office:value-type="float" table:style-name="right-bottom-n-g-" office:value="36800"/>
          <table:table-cell office:value-type="string" table:style-name="left-bottom-"/>
        </table:table-row>
        <table:table-row table:style-name="ro1">
          <table:table-cell office:value-type="string" table:style-name="left-bottom-">
            <text:p>Storting voorziening</text:p>
          </table:table-cell>
          <table:table-cell office:value-type="float" table:style-name="right-bottom-n-g-" office:value="363576"/>
          <table:table-cell office:value-type="string" table:style-name="left-bottom-"/>
        </table:table-row>
        <table:table-row table:style-name="ro1">
          <table:table-cell office:value-type="string" table:style-name="left-bottom-">
            <text:p><text:span text:style-name="strong">Totale kosten inclusief storting voorziening</text:span></text:p>
          </table:table-cell>
          <table:table-cell office:value-type="float" table:style-name="right-bottom-n-g-" office:value="3808149"/>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3808149"/>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row>
        <table:table-row table:number-rows-repeated="3" table:style-name="ro1"/>
        <table:table-row table:style-name="ro1">
          <table:table-cell office:value-type="string" table:style-name="left-bottom-headrow-">
            <text:p><text:span text:style-name="strong">Tabel Rioolheffing </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cell office:value-type="string" table:style-name="center-bottom-">
            <text:p>Landelijk</text:p>
          </table:table-cell>
        </table:table-row>
        <table:table-row table:style-name="ro1">
          <table:table-cell office:value-type="string" table:style-name="left-bottom-">
            <text:p>Tarief (vast bedrag)</text:p>
          </table:table-cell>
          <table:table-cell office:value-type="float" table:style-name="right-bottom-n-" office:value="154"/>
          <table:table-cell office:value-type="float" table:style-name="right-bottom-n-" office:value="207"/>
        </table:table-row>
        <table:table-row table:style-name="ro1">
          <table:table-cell office:value-type="string" table:style-name="left-bottom-">
            <text:p>Opbrengst</text:p>
          </table:table-cell>
          <table:table-cell office:value-type="float" table:style-name="right-bottom-n-g-" office:value="1732098"/>
          <table:table-cell office:value-type="string" table:style-name="left-bottom-"/>
        </table:table-row>
        <table:table-row table:style-name="ro1">
          <table:table-cell office:value-type="string" table:style-name="left-bottom-">
            <text:p>Kwijtschelding mogelijk</text:p>
          </table:table-cell>
          <table:table-cell office:value-type="string" table:style-name="right-bottom-">
            <text:p>Ja</text:p>
          </table:table-cell>
          <table:table-cell office:value-type="string" table:style-name="left-bottom-"/>
        </table:table-row>
        <table:table-row table:number-rows-repeated="3" table:style-name="ro1"/>
        <table:table-row table:style-name="ro1">
          <table:table-cell office:value-type="string" table:style-name="left-bottom-headrow-" table:number-columns-spanned="3" table:number-rows-spanned="1">
            <text:p><text:span text:style-name="strong">Kostendekkendheid rioolheffing 2022</text:span></text:p>
          </table:table-cell>
          <table:covered-table-cell table:number-columns-repeated="2"/>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2.1 Verkeer en vervoer</text:p>
          </table:table-cell>
          <table:table-cell office:value-type="float" table:style-name="right-bottom-n-g-" office:value="150384"/>
          <table:table-cell office:value-type="string" table:style-name="left-bottom-"/>
        </table:table-row>
        <table:table-row table:style-name="ro1">
          <table:table-cell office:value-type="string" table:style-name="left-bottom-">
            <text:p>7.2 Riolering</text:p>
          </table:table-cell>
          <table:table-cell office:value-type="float" table:style-name="right-bottom-n-g-" office:value="1266364"/>
          <table:table-cell office:value-type="string" table:style-name="left-bottom-"/>
        </table:table-row>
        <table:table-row table:style-name="ro1">
          <table:table-cell office:value-type="string" table:style-name="left-bottom-">
            <text:p>Mutatie Voorziening Baggerfonds</text:p>
          </table:table-cell>
          <table:table-cell office:value-type="string" table:style-name="right-bottom-">
            <text:p>-</text:p>
          </table:table-cell>
          <table:table-cell office:value-type="string" table:style-name="left-bottom-"/>
        </table:table-row>
        <table:table-row table:style-name="ro1">
          <table:table-cell office:value-type="string" table:style-name="left-bottom-">
            <text:p>6.3 Inkomensregelingen (kwijtschelding)</text:p>
          </table:table-cell>
          <table:table-cell office:value-type="float" table:style-name="right-bottom-n-g-" office:value="30029"/>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row>
        <table:table-row table:style-name="ro1">
          <table:table-cell office:value-type="string" table:style-name="left-bottom-">
            <text:p>Inkomsten 7.2 Riolering, excl. Heffingen</text:p>
          </table:table-cell>
          <table:table-cell office:value-type="string" table:style-name="right-bottom-">
            <text:p>-</text:p>
          </table:table-cell>
          <table:table-cell office:value-type="string" table:style-name="left-bottom-"/>
        </table:table-row>
        <table:table-row table:style-name="ro1">
          <table:table-cell office:value-type="string" table:style-name="left-bottom-">
            <text:p>Netto kosten 7.2 Riolering</text:p>
          </table:table-cell>
          <table:table-cell office:value-type="float" table:style-name="right-bottom-n-g-" office:value="1446776"/>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196088"/>
          <table:table-cell office:value-type="string" table:style-name="left-bottom-"/>
        </table:table-row>
        <table:table-row table:style-name="ro1">
          <table:table-cell office:value-type="string" table:style-name="left-bottom-">
            <text:p>BTW</text:p>
          </table:table-cell>
          <table:table-cell office:value-type="float" table:style-name="right-bottom-n-g-" office:value="161939"/>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1804804"/>
          <table:table-cell office:value-type="string" table:style-name="left-bottom-"/>
        </table:table-row>
        <table:table-row table:style-name="ro1">
          <table:table-cell office:value-type="string" table:style-name="left-bottom-">
            <text:p>Onttrekking voorziening</text:p>
          </table:table-cell>
          <table:table-cell office:value-type="float" table:style-name="right-bottom-n-g-" office:value="-72706"/>
          <table:table-cell office:value-type="string" table:style-name="left-bottom-"/>
        </table:table-row>
        <table:table-row table:style-name="ro1">
          <table:table-cell office:value-type="string" table:style-name="left-bottom-">
            <text:p><text:span text:style-name="strong">Totale kosten incl. onttrekking voorziening</text:span></text:p>
          </table:table-cell>
          <table:table-cell office:value-type="float" table:style-name="right-bottom-n-g-" office:value="1732098"/>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1732098"/>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row>
        <table:table-row table:number-rows-repeated="3" table:style-name="ro1"/>
        <table:table-row table:style-name="ro1">
          <table:table-cell office:value-type="string" table:style-name="left-bottom-headrow-">
            <text:p><text:span text:style-name="strong">Tabel Forensenbelasting</text:span></text:p>
          </table:table-cell>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row>
        <table:table-row table:style-name="ro1">
          <table:table-cell office:value-type="string" table:style-name="left-bottom-">
            <text:p>Tarief </text:p>
          </table:table-cell>
          <table:table-cell office:value-type="float" table:style-name="right-bottom-n-" office:value="318"/>
        </table:table-row>
        <table:table-row table:style-name="ro1">
          <table:table-cell office:value-type="string" table:style-name="left-bottom-">
            <text:p>Opbrengst</text:p>
          </table:table-cell>
          <table:table-cell office:value-type="float" table:style-name="right-bottom-n-g-" office:value="7950"/>
        </table:table-row>
        <table:table-row table:style-name="ro1">
          <table:table-cell office:value-type="string" table:style-name="left-bottom-">
            <text:p>Kwijtschelding mogelijk</text:p>
          </table:table-cell>
          <table:table-cell office:value-type="string" table:style-name="right-bottom-">
            <text:p>Ja</text:p>
          </table:table-cell>
        </table:table-row>
      </table:table>
      <table:table table:style-name="ta1" table:name="Risicoinventarisatie en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Risicoinventarisatie en weerstandsvermogen</text:p>
          </table:table-cell>
        </table:table-row>
        <table:table-row table:number-rows-repeated="3" table:style-name="ro1"/>
        <table:table-row table:style-name="ro1">
          <table:table-cell office:value-type="string" table:style-name="left-top-headrow-">
            <text:p><text:span text:style-name="strong">Omschrijving risico</text:span></text:p>
          </table:table-cell>
          <table:table-cell office:value-type="string" table:style-name="left-top-headrow-p-">
            <text:p><text:span text:style-name="strong">Aandeel in %</text:span></text:p>
          </table:table-cell>
          <table:table-cell office:value-type="string" table:style-name="left-top-headrow-">
            <text:p><text:span text:style-name="strong">Beheersmaatregelen</text:span></text:p>
          </table:table-cell>
        </table:table-row>
        <table:table-row table:style-name="ro1">
          <table:table-cell office:value-type="string" table:style-name="left-top-">
            <text:p><text:span text:style-name="strong">Sociaal domein</text:span> - Open eindregelingen - Wijzigingen in wet- en regelgeving, met name het effect van invoering van het abonnementstarief - Problematiek bij zorgaanbieders - Toenemende vergrijzing - Dure maatwerkvoorziening Jeugd - Lagere eigen bijdragen - Toenemend beroep op voorzieningen onder andere door veranderde wet- en regelgeving. - Effecten stijging werkloosheid op de bijstandsuitkeringen </text:p>
          </table:table-cell>
          <table:table-cell office:value-type="percentage" table:style-name="center-top-n-p-d2-" office:value="0.3293"/>
          <table:table-cell office:value-type="string" table:style-name="left-top-">
            <text:p>De samenwerking tussen beleid – uitvoering – financiën is in 2022 verder verstevigd. De budgetten worden actief gevolgd. Voor de Wmo heeft dit het gewenste resultaat. De kwaliteit van de (tussentijdse) voorspelling is toegenomen. Aan de andere kant ligt er bij Jeugd nog een uitdaging. We zien dat de voorspelling bij de tussenrapportage nog teveel afwijkt van de realisatie. Dit heeft geleid tot een piek in de uitgaven in het vierde kwartaal. </text:p>
          </table:table-cell>
        </table:table-row>
        <table:table-row table:style-name="ro1">
          <table:table-cell office:value-type="string" table:style-name="left-top-">
            <text:p><text:span text:style-name="strong">Inflatie als gevolg van verschillende crisissituaties</text:span> In de begroting 2023 is een uitgebreide analyse opgenomen van het risico van de inflatie op de gemeentebegroting. De belangrijkste zijn: - Lonen en prijzen - Duurzame goederen - Sociale uitkeringen in natura - Overige goederen en diensten - Subsidies - Bijdrage aan Gemeenschappelijke Regelingen </text:p>
          </table:table-cell>
          <table:table-cell office:value-type="percentage" table:style-name="center-top-n-p-d2-" office:value="0.13419999999999999"/>
          <table:table-cell office:value-type="string" table:style-name="left-top-c1-">
            <text:p>In de begroting 2023 zijn maatregelen getroffen. Er is € 1 miljoen structureel opgenomen voor loon- en prijsstijging. Daarnaast is de risicoreserve verhoogd om het restrisico af te dekken. </text:p>
          </table:table-cell>
        </table:table-row>
        <table:table-row table:style-name="ro1">
          <table:table-cell office:value-type="string" table:style-name="left-top-">
            <text:p><text:span text:style-name="strong">Aansprakelijkheid voor door gemeente gegarandeerde geldleningen</text:span> Door financiële problemen bij instellingen is het risico aanwezig dat de gemeente wordt aangesproken op de garantstelling</text:p>
          </table:table-cell>
          <table:table-cell office:value-type="percentage" table:style-name="center-top-n-p-d2-" office:value="0.1199"/>
          <table:table-cell office:value-type="string" table:style-name="left-top-">
            <text:p>De beheersmaatregelen zijn gericht op beoordeling van de financiële documenten van de instellingen. De kans dat het financiële risico zich voordoet is bij de garantstellingen relatief laag. Er wordt goed vinger aan de pols gehouden. Toch neemt dit risico een hoge positie in op deze ranglijst. Dat komt omdat het bij garantstellingen gaat om een hoog bedrag en daarmee een hoog maximaal geldgevolg. </text:p>
          </table:table-cell>
        </table:table-row>
        <table:table-row table:style-name="ro1">
          <table:table-cell office:value-type="string" table:style-name="left-top-">
            <text:p><text:span text:style-name="strong">Algemene uitkering</text:span> - Onjuiste parameters - Wijzigingen in de verdeelsystematiek - Lager aantal inwoners en woningen</text:p>
          </table:table-cell>
          <table:table-cell office:value-type="percentage" table:style-name="center-top-n-p-d2-" office:value="0.09880000000000001"/>
          <table:table-cell office:value-type="string" table:style-name="left-top-">
            <text:p>Er is standaard gebruik gemaakt van Pauw (experts op het gebied van de algemene uitkering) om de juiste uitkering van het Rijk te berekenen. Er worden extra modules ingezet om de ontwikkelingen in algemene uitkering beter te monitoren, zoals de module voor de uitkering BUIG. Deze maatregelen zorgen ervoor dat we op de momenten van de perspectiefnota (meicirculaire) en begroting (septembercirculaire) inzicht hebben in de juiste cijfers.</text:p>
          </table:table-cell>
        </table:table-row>
        <table:table-row table:style-name="ro1">
          <table:table-cell office:value-type="string" table:style-name="left-top-">
            <text:p><text:span text:style-name="strong">Doordecentralisatie Onderwijshuisvesting</text:span></text:p>
          </table:table-cell>
          <table:table-cell office:value-type="percentage" table:style-name="center-top-n-p-d2-" office:value="0.0708"/>
          <table:table-cell office:value-type="string" table:style-name="left-top-">
            <text:p>Gemeenten zijn verantwoordelijk voor de huisvesting van primair onderwijs. De gemeente Steenbergen ontvangt daarom jaarlijks een bedrag in de algemene uitkering voor onderwijshuisvesting. Er is in de gemeente gekozen om geen reserveringen te maken op onderdelen waardoor er geen opgebouwde reserves zijn voor onderwijshuisvesting. In 2022 is er een start gemaakt en in 2023 wordt samen met de scholen een integraalhuisvestingsplan (IHP) opgesteld met een bijbehorende langjarige investeringsparagraaf. Hoewel het IHP en de investeringsparagraaf nog niet gereed zijn is wel duidelijk dat op basis van bouwjaar en technische staat de komende 15 jaar circa 6 scholen vervangen moeten worden dan wel grootschalig gerenoveerd moeten worden.</text:p>
          </table:table-cell>
        </table:table-row>
        <table:table-row table:style-name="ro1">
          <table:table-cell office:value-type="string" table:style-name="left-top-">
            <text:p><text:span text:style-name="strong">Totaal</text:span></text:p>
          </table:table-cell>
          <table:table-cell office:value-type="percentage" table:style-name="center-bottom-n-p-d2-" office:value="0.753"/>
          <table:table-cell office:value-type="string" table:style-name="left-bottom-"/>
        </table:table-row>
        <table:table-row table:number-rows-repeated="3" table:style-name="ro1"/>
        <table:table-row table:style-name="ro1">
          <table:table-cell office:value-type="string" table:style-name="left-top-headrow-">
            <text:p><text:span text:style-name="strong">Waarderingscijfer</text:span></text:p>
          </table:table-cell>
          <table:table-cell office:value-type="string" table:style-name="left-top-headrow-">
            <text:p><text:span text:style-name="strong">Ratio weerstandsvermogen</text:span></text:p>
          </table:table-cell>
          <table:table-cell office:value-type="string" table:style-name="left-top-headrow-">
            <text:p><text:span text:style-name="strong">Betekenis</text:span></text:p>
          </table:table-cell>
        </table:table-row>
        <table:table-row table:style-name="ro1">
          <table:table-cell office:value-type="string" table:style-name="left-top-">
            <text:p><text:span text:style-name="strong">A</text:span></text:p>
          </table:table-cell>
          <table:table-cell office:value-type="string" table:style-name="left-top-">
            <text:p>Hoger dan 2,0</text:p>
          </table:table-cell>
          <table:table-cell office:value-type="string" table:style-name="left-top-">
            <text:p>Uitstekend</text:p>
          </table:table-cell>
        </table:table-row>
        <table:table-row table:style-name="ro1">
          <table:table-cell office:value-type="string" table:style-name="left-top-">
            <text:p><text:span text:style-name="strong">B</text:span></text:p>
          </table:table-cell>
          <table:table-cell office:value-type="string" table:style-name="left-top-">
            <text:p>Tussen 1,4 en 2,0</text:p>
          </table:table-cell>
          <table:table-cell office:value-type="string" table:style-name="left-top-">
            <text:p>Ruim voldoende</text:p>
          </table:table-cell>
        </table:table-row>
        <table:table-row table:style-name="ro1">
          <table:table-cell office:value-type="string" table:style-name="left-top-">
            <text:p><text:span text:style-name="strong">C</text:span></text:p>
          </table:table-cell>
          <table:table-cell office:value-type="string" table:style-name="left-top-">
            <text:p>Tussen 1,0 en 1,4</text:p>
          </table:table-cell>
          <table:table-cell office:value-type="string" table:style-name="left-top-">
            <text:p>Voldoende</text:p>
          </table:table-cell>
        </table:table-row>
        <table:table-row table:style-name="ro1">
          <table:table-cell office:value-type="string" table:style-name="left-top-">
            <text:p><text:span text:style-name="strong">D</text:span></text:p>
          </table:table-cell>
          <table:table-cell office:value-type="string" table:style-name="left-top-">
            <text:p>Tussen 0,8 en 1,0</text:p>
          </table:table-cell>
          <table:table-cell office:value-type="string" table:style-name="left-top-">
            <text:p>Matig</text:p>
          </table:table-cell>
        </table:table-row>
        <table:table-row table:style-name="ro1">
          <table:table-cell office:value-type="string" table:style-name="left-top-">
            <text:p><text:span text:style-name="strong">E</text:span></text:p>
          </table:table-cell>
          <table:table-cell office:value-type="string" table:style-name="left-top-">
            <text:p>Tussen 0,6 en 0,8</text:p>
          </table:table-cell>
          <table:table-cell office:value-type="string" table:style-name="left-top-">
            <text:p>Onvoldoende</text:p>
          </table:table-cell>
        </table:table-row>
        <table:table-row table:style-name="ro1">
          <table:table-cell office:value-type="string" table:style-name="left-top-">
            <text:p><text:span text:style-name="strong">F</text:span></text:p>
          </table:table-cell>
          <table:table-cell office:value-type="string" table:style-name="left-top-">
            <text:p>Lager dan 0,6</text:p>
          </table:table-cell>
          <table:table-cell office:value-type="string" table:style-name="left-top-">
            <text:p>Ruim onvoldoende</text:p>
          </table:table-cell>
        </table:table-row>
      </table:table>
      <table:table table:style-name="ta1" table:name="Financiële 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Financiële kengetallen</text:p>
          </table:table-cell>
        </table:table-row>
        <table:table-row table:number-rows-repeated="3" table:style-name="ro1"/>
        <table:table-row table:style-name="ro1">
          <table:table-cell office:value-type="string" table:style-name="left-top-headrow-"/>
          <table:table-cell office:value-type="string" table:style-name="left-top-headrow-c1-">
            <text:p><text:span text:style-name="strong">Omschrijving (bedragen x € 1.000)</text:span></text:p>
          </table:table-cell>
          <table:table-cell office:value-type="string" table:style-name="center-top-headrow-">
            <text:p><text:span text:style-name="strong">Rekening 2020</text:span></text:p>
          </table:table-cell>
          <table:table-cell office:value-type="string" table:style-name="center-top-headrow-">
            <text:p><text:span text:style-name="strong">Rekening 2021</text:span></text:p>
          </table:table-cell>
          <table:table-cell office:value-type="string" table:style-name="center-top-headrow-">
            <text:p><text:span text:style-name="strong">Begroting 2022</text:span></text:p>
          </table:table-cell>
          <table:table-cell office:value-type="string" table:style-name="center-top-headrow-">
            <text:p><text:span text:style-name="strong">Rekening 2022</text:span></text:p>
          </table:table-cell>
        </table:table-row>
        <table:table-row table:style-name="ro1">
          <table:table-cell office:value-type="string" table:style-name="left-top-">
            <text:p>A</text:p>
          </table:table-cell>
          <table:table-cell office:value-type="string" table:style-name="left-top-">
            <text:p>Vaste schulden (cf.art. 46 BBV)</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5000"/>
        </table:table-row>
        <table:table-row table:style-name="ro1">
          <table:table-cell office:value-type="string" table:style-name="left-top-">
            <text:p>B</text:p>
          </table:table-cell>
          <table:table-cell office:value-type="string" table:style-name="left-top-">
            <text:p>Netto vlottende schuld (cf.art. 48 BBV)</text:p>
          </table:table-cell>
          <table:table-cell office:value-type="float" table:style-name="right-top-n-g-" office:value="8772"/>
          <table:table-cell office:value-type="float" table:style-name="right-top-n-g-" office:value="5414"/>
          <table:table-cell office:value-type="float" table:style-name="right-top-n-g-" office:value="5414"/>
          <table:table-cell office:value-type="float" table:style-name="right-top-n-g-" office:value="4797"/>
        </table:table-row>
        <table:table-row table:style-name="ro1">
          <table:table-cell office:value-type="string" table:style-name="left-top-">
            <text:p>C</text:p>
          </table:table-cell>
          <table:table-cell office:value-type="string" table:style-name="left-top-">
            <text:p>Overlopende passiva (cf.art. 49 BBV)</text:p>
          </table:table-cell>
          <table:table-cell office:value-type="float" table:style-name="right-top-n-g-" office:value="2961"/>
          <table:table-cell office:value-type="float" table:style-name="right-top-n-g-" office:value="5420"/>
          <table:table-cell office:value-type="float" table:style-name="right-top-n-g-" office:value="5420"/>
          <table:table-cell office:value-type="float" table:style-name="right-top-n-g-" office:value="5756"/>
        </table:table-row>
        <table:table-row table:style-name="ro1">
          <table:table-cell office:value-type="string" table:style-name="left-top-">
            <text:p>D</text:p>
          </table:table-cell>
          <table:table-cell office:value-type="string" table:style-name="left-top-">
            <text:p>Financiële vaste activa (cf.art. 36 lid d, e en f)</text:p>
          </table:table-cell>
          <table:table-cell office:value-type="float" table:style-name="right-top-n-g-" office:value="3351"/>
          <table:table-cell office:value-type="float" table:style-name="right-top-n-g-" office:value="3824"/>
          <table:table-cell office:value-type="string" table:style-name="right-top-">
            <text:p>-</text:p>
          </table:table-cell>
          <table:table-cell office:value-type="float" table:style-name="right-top-n-g-" office:value="4336"/>
        </table:table-row>
        <table:table-row table:style-name="ro1">
          <table:table-cell office:value-type="string" table:style-name="left-top-">
            <text:p>E</text:p>
          </table:table-cell>
          <table:table-cell office:value-type="string" table:style-name="left-top-">
            <text:p>Uitzettingen &lt; 1 jaar (cf.art. 39 BBV)</text:p>
          </table:table-cell>
          <table:table-cell office:value-type="float" table:style-name="right-top-n-g-" office:value="13659"/>
          <table:table-cell office:value-type="float" table:style-name="right-top-n-g-" office:value="12581"/>
          <table:table-cell office:value-type="string" table:style-name="right-top-">
            <text:p>-</text:p>
          </table:table-cell>
          <table:table-cell office:value-type="float" table:style-name="right-top-n-g-" office:value="18903"/>
        </table:table-row>
        <table:table-row table:style-name="ro1">
          <table:table-cell office:value-type="string" table:style-name="left-top-">
            <text:p>F</text:p>
          </table:table-cell>
          <table:table-cell office:value-type="string" table:style-name="left-top-">
            <text:p>Liquide middelen (cf.art. 40 BBV)</text:p>
          </table:table-cell>
          <table:table-cell office:value-type="float" table:style-name="right-top-n-" office:value="376"/>
          <table:table-cell office:value-type="float" table:style-name="right-top-n-" office:value="265"/>
          <table:table-cell office:value-type="float" table:style-name="right-top-n-g-" office:value="-4080"/>
          <table:table-cell office:value-type="float" table:style-name="right-top-n-" office:value="292"/>
        </table:table-row>
        <table:table-row table:style-name="ro1">
          <table:table-cell office:value-type="string" table:style-name="left-top-">
            <text:p>G</text:p>
          </table:table-cell>
          <table:table-cell office:value-type="string" table:style-name="left-top-">
            <text:p>Overlopende activa (cf.art. 40a BBV)</text:p>
          </table:table-cell>
          <table:table-cell office:value-type="float" table:style-name="right-top-n-" office:value="503"/>
          <table:table-cell office:value-type="float" table:style-name="right-top-n-" office:value="426"/>
          <table:table-cell office:value-type="float" table:style-name="right-top-n-" office:value="426"/>
          <table:table-cell office:value-type="float" table:style-name="right-top-n-" office:value="295"/>
        </table:table-row>
        <table:table-row table:style-name="ro1">
          <table:table-cell office:value-type="string" table:style-name="left-top-">
            <text:p>H</text:p>
          </table:table-cell>
          <table:table-cell office:value-type="string" table:style-name="left-top-">
            <text:p>Totale baten (cf.art. 17 lid c BBV (dus excl.mutaties reserves))</text:p>
          </table:table-cell>
          <table:table-cell office:value-type="float" table:style-name="right-top-n-g-" office:value="65190"/>
          <table:table-cell office:value-type="float" table:style-name="right-top-n-g-" office:value="68199"/>
          <table:table-cell office:value-type="float" table:style-name="right-top-n-g-" office:value="67704"/>
          <table:table-cell office:value-type="float" table:style-name="right-top-n-g-" office:value="73886"/>
        </table:table-row>
        <table:table-row table:style-name="ro1">
          <table:table-cell office:value-type="string" table:style-name="left-top-"/>
          <table:table-cell office:value-type="string" table:style-name="left-top-p-">
            <text:p><text:span text:style-name="strong">Netto schuldquote (A+B+C-D-E-F-G)/H x 100%</text:span></text:p>
          </table:table-cell>
          <table:table-cell office:value-type="percentage" table:style-name="right-top-n-p-d2-" office:value="-0.0944"/>
          <table:table-cell office:value-type="percentage" table:style-name="right-top-n-p-d2-" office:value="-0.09179999999999999"/>
          <table:table-cell office:value-type="percentage" table:style-name="right-top-n-p-d2-" office:value="0.214"/>
          <table:table-cell office:value-type="percentage" table:style-name="right-top-n-p-d2-" office:value="-0.11199999999999999"/>
        </table:table-row>
        <table:table-row table:number-rows-repeated="3" table:style-name="ro1"/>
        <table:table-row table:style-name="ro1">
          <table:table-cell office:value-type="string" table:style-name="left-top-headrow-"/>
          <table:table-cell office:value-type="string" table:style-name="left-top-headrow-c1-">
            <text:p><text:span text:style-name="strong">Omschrijving (bedragen x € 1.000)</text:span></text:p>
          </table:table-cell>
          <table:table-cell office:value-type="string" table:style-name="center-top-headrow-">
            <text:p><text:span text:style-name="strong">Rekening 2020</text:span></text:p>
          </table:table-cell>
          <table:table-cell office:value-type="string" table:style-name="center-top-headrow-">
            <text:p><text:span text:style-name="strong">Rekening 2021</text:span></text:p>
          </table:table-cell>
          <table:table-cell office:value-type="string" table:style-name="center-top-headrow-">
            <text:p><text:span text:style-name="strong">Begroting 2022</text:span></text:p>
          </table:table-cell>
          <table:table-cell office:value-type="string" table:style-name="center-top-headrow-">
            <text:p><text:span text:style-name="strong">Rekening 2022</text:span></text:p>
          </table:table-cell>
        </table:table-row>
        <table:table-row table:style-name="ro1">
          <table:table-cell office:value-type="string" table:style-name="left-top-">
            <text:p>A</text:p>
          </table:table-cell>
          <table:table-cell office:value-type="string" table:style-name="left-top-">
            <text:p>Vaste schulden (cf.art. 46 BBV)</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5000"/>
        </table:table-row>
        <table:table-row table:style-name="ro1">
          <table:table-cell office:value-type="string" table:style-name="left-top-">
            <text:p>B</text:p>
          </table:table-cell>
          <table:table-cell office:value-type="string" table:style-name="left-top-">
            <text:p>Netto vlottende schuld (cf.art. 48 BBV)</text:p>
          </table:table-cell>
          <table:table-cell office:value-type="float" table:style-name="right-top-n-g-" office:value="8772"/>
          <table:table-cell office:value-type="float" table:style-name="right-top-n-g-" office:value="5414"/>
          <table:table-cell office:value-type="float" table:style-name="right-top-n-g-" office:value="5414"/>
          <table:table-cell office:value-type="float" table:style-name="right-top-n-g-" office:value="4797"/>
        </table:table-row>
        <table:table-row table:style-name="ro1">
          <table:table-cell office:value-type="string" table:style-name="left-top-">
            <text:p>C</text:p>
          </table:table-cell>
          <table:table-cell office:value-type="string" table:style-name="left-top-">
            <text:p>Overlopende passiva (cf.art. 49 BBV)</text:p>
          </table:table-cell>
          <table:table-cell office:value-type="float" table:style-name="right-top-n-g-" office:value="2961"/>
          <table:table-cell office:value-type="float" table:style-name="right-top-n-g-" office:value="5420"/>
          <table:table-cell office:value-type="float" table:style-name="right-top-n-g-" office:value="5420"/>
          <table:table-cell office:value-type="float" table:style-name="right-top-n-g-" office:value="5756"/>
        </table:table-row>
        <table:table-row table:style-name="ro1">
          <table:table-cell office:value-type="string" table:style-name="left-top-">
            <text:p>D</text:p>
          </table:table-cell>
          <table:table-cell office:value-type="string" table:style-name="left-top-">
            <text:p>Financiële vaste activa (cf.art. 36 lid b, c, d, e en f)</text:p>
          </table:table-cell>
          <table:table-cell office:value-type="float" table:style-name="right-top-n-" office:value="135"/>
          <table:table-cell office:value-type="float" table:style-name="right-top-n-" office:value="135"/>
          <table:table-cell office:value-type="float" table:style-name="right-top-n-" office:value="135"/>
          <table:table-cell office:value-type="float" table:style-name="right-top-n-" office:value="135"/>
        </table:table-row>
        <table:table-row table:style-name="ro1">
          <table:table-cell office:value-type="string" table:style-name="left-top-">
            <text:p>E</text:p>
          </table:table-cell>
          <table:table-cell office:value-type="string" table:style-name="left-top-">
            <text:p>Uitzettingen &lt; 1 jaar (cf.art. 39 BBV)</text:p>
          </table:table-cell>
          <table:table-cell office:value-type="float" table:style-name="right-top-n-g-" office:value="13659"/>
          <table:table-cell office:value-type="float" table:style-name="right-top-n-g-" office:value="12581"/>
          <table:table-cell office:value-type="string" table:style-name="right-top-">
            <text:p>-</text:p>
          </table:table-cell>
          <table:table-cell office:value-type="float" table:style-name="right-top-n-g-" office:value="18903"/>
        </table:table-row>
        <table:table-row table:style-name="ro1">
          <table:table-cell office:value-type="string" table:style-name="left-top-">
            <text:p>F</text:p>
          </table:table-cell>
          <table:table-cell office:value-type="string" table:style-name="left-top-">
            <text:p>Liquide middelen (cf.art. 40 BBV)</text:p>
          </table:table-cell>
          <table:table-cell office:value-type="float" table:style-name="right-top-n-" office:value="376"/>
          <table:table-cell office:value-type="float" table:style-name="right-top-n-" office:value="265"/>
          <table:table-cell office:value-type="float" table:style-name="right-top-n-g-" office:value="-4080"/>
          <table:table-cell office:value-type="float" table:style-name="right-top-n-" office:value="292"/>
        </table:table-row>
        <table:table-row table:style-name="ro1">
          <table:table-cell office:value-type="string" table:style-name="left-top-">
            <text:p>G</text:p>
          </table:table-cell>
          <table:table-cell office:value-type="string" table:style-name="left-top-">
            <text:p>Overlopende activa (cf.art. 40a BBV)</text:p>
          </table:table-cell>
          <table:table-cell office:value-type="float" table:style-name="right-top-n-" office:value="503"/>
          <table:table-cell office:value-type="float" table:style-name="right-top-n-" office:value="426"/>
          <table:table-cell office:value-type="float" table:style-name="right-top-n-" office:value="426"/>
          <table:table-cell office:value-type="float" table:style-name="right-top-n-" office:value="295"/>
        </table:table-row>
        <table:table-row table:style-name="ro1">
          <table:table-cell office:value-type="string" table:style-name="left-top-">
            <text:p>H</text:p>
          </table:table-cell>
          <table:table-cell office:value-type="string" table:style-name="left-top-">
            <text:p>Totale baten (cf.art. 17 lid c BBV (dus excl.mutaties reserves))</text:p>
          </table:table-cell>
          <table:table-cell office:value-type="float" table:style-name="right-top-n-g-" office:value="65190"/>
          <table:table-cell office:value-type="float" table:style-name="right-top-n-g-" office:value="68199"/>
          <table:table-cell office:value-type="float" table:style-name="right-top-n-g-" office:value="67704"/>
          <table:table-cell office:value-type="float" table:style-name="right-top-n-g-" office:value="73886"/>
        </table:table-row>
        <table:table-row table:style-name="ro1">
          <table:table-cell office:value-type="string" table:style-name="left-top-"/>
          <table:table-cell office:value-type="string" table:style-name="left-top-p-">
            <text:p><text:span text:style-name="strong">Netto schuldquote (A+B+C-D-E-F-G)/H x 100%</text:span></text:p>
          </table:table-cell>
          <table:table-cell office:value-type="percentage" table:style-name="right-top-n-p-d2-" office:value="-0.0451"/>
          <table:table-cell office:value-type="percentage" table:style-name="right-top-n-p-d2-" office:value="-0.0377"/>
          <table:table-cell office:value-type="percentage" table:style-name="right-top-n-p-d2-" office:value="0.212"/>
          <table:table-cell office:value-type="percentage" table:style-name="right-top-n-p-d2-" office:value="-0.055099999999999996"/>
        </table:table-row>
        <table:table-row table:number-rows-repeated="3" table:style-name="ro1"/>
        <table:table-row table:style-name="ro1">
          <table:table-cell office:value-type="string" table:style-name="left-top-headrow-"/>
          <table:table-cell office:value-type="string" table:style-name="left-top-headrow-c1-">
            <text:p><text:span text:style-name="strong">Omschrijving (bedragen x € 1.000)</text:span></text:p>
          </table:table-cell>
          <table:table-cell office:value-type="string" table:style-name="center-top-headrow-">
            <text:p><text:span text:style-name="strong">Rekening 2020</text:span></text:p>
          </table:table-cell>
          <table:table-cell office:value-type="string" table:style-name="center-top-headrow-">
            <text:p><text:span text:style-name="strong">Rekening 2021</text:span></text:p>
          </table:table-cell>
          <table:table-cell office:value-type="string" table:style-name="center-top-headrow-">
            <text:p><text:span text:style-name="strong">Begroting 2022</text:span></text:p>
          </table:table-cell>
          <table:table-cell office:value-type="string" table:style-name="center-top-headrow-">
            <text:p><text:span text:style-name="strong">Rekening 2022</text:span></text:p>
          </table:table-cell>
        </table:table-row>
        <table:table-row table:style-name="ro1">
          <table:table-cell office:value-type="string" table:style-name="left-top-">
            <text:p>A</text:p>
          </table:table-cell>
          <table:table-cell office:value-type="string" table:style-name="left-top-">
            <text:p>Eigen vermogen (cf.art.42 BBV)</text:p>
          </table:table-cell>
          <table:table-cell office:value-type="float" table:style-name="right-top-n-g-" office:value="34739"/>
          <table:table-cell office:value-type="float" table:style-name="right-top-n-g-" office:value="32145"/>
          <table:table-cell office:value-type="float" table:style-name="right-top-n-g-" office:value="30179"/>
          <table:table-cell office:value-type="float" table:style-name="right-top-n-g-" office:value="32029"/>
        </table:table-row>
        <table:table-row table:style-name="ro1">
          <table:table-cell office:value-type="string" table:style-name="left-top-">
            <text:p>B</text:p>
          </table:table-cell>
          <table:table-cell office:value-type="string" table:style-name="left-top-">
            <text:p>Balanstotaal</text:p>
          </table:table-cell>
          <table:table-cell office:value-type="float" table:style-name="right-top-n-g-" office:value="63787"/>
          <table:table-cell office:value-type="float" table:style-name="right-top-n-g-" office:value="60545"/>
          <table:table-cell office:value-type="float" table:style-name="right-top-n-g-" office:value="54157"/>
          <table:table-cell office:value-type="float" table:style-name="right-top-n-g-" office:value="66425"/>
        </table:table-row>
        <table:table-row table:style-name="ro1">
          <table:table-cell office:value-type="string" table:style-name="left-top-"/>
          <table:table-cell office:value-type="string" table:style-name="left-top-p-">
            <text:p><text:span text:style-name="strong">Solvabiliteit (A/B) x 100%</text:span></text:p>
          </table:table-cell>
          <table:table-cell office:value-type="percentage" table:style-name="right-top-n-p-d2-" office:value="0.545"/>
          <table:table-cell office:value-type="percentage" table:style-name="right-top-n-p-d2-" office:value="0.5309"/>
          <table:table-cell office:value-type="percentage" table:style-name="right-top-n-p-d2-" office:value="0.5573"/>
          <table:table-cell office:value-type="percentage" table:style-name="right-top-n-p-d2-" office:value="0.48219999999999996"/>
        </table:table-row>
        <table:table-row table:number-rows-repeated="3" table:style-name="ro1"/>
        <table:table-row table:style-name="ro1">
          <table:table-cell office:value-type="string" table:style-name="left-top-headrow-"/>
          <table:table-cell office:value-type="string" table:style-name="left-top-headrow-c1-">
            <text:p><text:span text:style-name="strong">Omschrijving (bedragen x € 1.000)</text:span></text:p>
          </table:table-cell>
          <table:table-cell office:value-type="string" table:style-name="center-top-headrow-">
            <text:p><text:span text:style-name="strong">Rekening 2020</text:span></text:p>
          </table:table-cell>
          <table:table-cell office:value-type="string" table:style-name="center-top-headrow-">
            <text:p><text:span text:style-name="strong">Rekening 2021</text:span></text:p>
          </table:table-cell>
          <table:table-cell office:value-type="string" table:style-name="center-top-headrow-">
            <text:p><text:span text:style-name="strong">Begroting 2022</text:span></text:p>
          </table:table-cell>
          <table:table-cell office:value-type="string" table:style-name="center-top-headrow-">
            <text:p><text:span text:style-name="strong">Rekening 2022</text:span></text:p>
          </table:table-cell>
        </table:table-row>
        <table:table-row table:style-name="ro1">
          <table:table-cell office:value-type="string" table:style-name="left-top-">
            <text:p>A</text:p>
          </table:table-cell>
          <table:table-cell office:value-type="string" table:style-name="left-top-">
            <text:p>Niet in exploitatie genomen bouwgronden (cf.art. 38 lid a punt 1 BBV)</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B</text:p>
          </table:table-cell>
          <table:table-cell office:value-type="string" table:style-name="left-top-">
            <text:p>Bouwgronden in exploitatie (cf.art. 38 lid b BBV)</text:p>
          </table:table-cell>
          <table:table-cell office:value-type="float" table:style-name="right-top-n-g-" office:value="-2554"/>
          <table:table-cell office:value-type="float" table:style-name="right-top-n-g-" office:value="-6887"/>
          <table:table-cell office:value-type="float" table:style-name="right-top-n-g-" office:value="-2152"/>
          <table:table-cell office:value-type="float" table:style-name="right-top-n-g-" office:value="-9191"/>
        </table:table-row>
        <table:table-row table:style-name="ro1">
          <table:table-cell office:value-type="string" table:style-name="left-top-">
            <text:p>C</text:p>
          </table:table-cell>
          <table:table-cell office:value-type="string" table:style-name="left-top-">
            <text:p>Totale baten (cf. art. 17 lid c BBV (dus excl.mutaties reserves))</text:p>
          </table:table-cell>
          <table:table-cell office:value-type="float" table:style-name="right-top-n-g-" office:value="65190"/>
          <table:table-cell office:value-type="float" table:style-name="right-top-n-g-" office:value="68199"/>
          <table:table-cell office:value-type="float" table:style-name="right-top-n-g-" office:value="67704"/>
          <table:table-cell office:value-type="float" table:style-name="right-top-n-g-" office:value="73886"/>
        </table:table-row>
        <table:table-row table:style-name="ro1">
          <table:table-cell office:value-type="string" table:style-name="left-top-"/>
          <table:table-cell office:value-type="string" table:style-name="left-top-p-">
            <text:p><text:span text:style-name="strong">Grondexploitatie (A+B)/C x 100%</text:span></text:p>
          </table:table-cell>
          <table:table-cell office:value-type="percentage" table:style-name="right-top-n-p-d2-" office:value="-0.0392"/>
          <table:table-cell office:value-type="percentage" table:style-name="right-top-n-p-d2-" office:value="-0.10099999999999999"/>
          <table:table-cell office:value-type="percentage" table:style-name="right-top-n-p-d2-" office:value="-0.0318"/>
          <table:table-cell office:value-type="percentage" table:style-name="right-top-n-p-d2-" office:value="-0.1244"/>
        </table:table-row>
        <table:table-row table:number-rows-repeated="3" table:style-name="ro1"/>
        <table:table-row table:style-name="ro1">
          <table:table-cell office:value-type="string" table:style-name="left-top-headrow-"/>
          <table:table-cell office:value-type="string" table:style-name="left-top-headrow-c1-">
            <text:p><text:span text:style-name="strong">Omschrijving (bedragen x € 1.000)</text:span></text:p>
          </table:table-cell>
          <table:table-cell office:value-type="string" table:style-name="center-top-headrow-">
            <text:p><text:span text:style-name="strong">Rekening 2020</text:span></text:p>
          </table:table-cell>
          <table:table-cell office:value-type="string" table:style-name="center-top-headrow-">
            <text:p><text:span text:style-name="strong">Rekening 2021</text:span></text:p>
          </table:table-cell>
          <table:table-cell office:value-type="string" table:style-name="center-top-headrow-">
            <text:p><text:span text:style-name="strong">Begroting 2022</text:span></text:p>
          </table:table-cell>
          <table:table-cell office:value-type="string" table:style-name="center-top-headrow-">
            <text:p><text:span text:style-name="strong">Rekening 2022</text:span></text:p>
          </table:table-cell>
        </table:table-row>
        <table:table-row table:style-name="ro1">
          <table:table-cell office:value-type="string" table:style-name="left-top-">
            <text:p>A</text:p>
          </table:table-cell>
          <table:table-cell office:value-type="string" table:style-name="left-top-">
            <text:p>Totale structurele lasten</text:p>
          </table:table-cell>
          <table:table-cell office:value-type="float" table:style-name="right-top-n-g-" office:value="65644"/>
          <table:table-cell office:value-type="float" table:style-name="right-top-n-g-" office:value="67367"/>
          <table:table-cell office:value-type="float" table:style-name="right-top-n-g-" office:value="67882"/>
          <table:table-cell office:value-type="float" table:style-name="right-top-n-g-" office:value="70178"/>
        </table:table-row>
        <table:table-row table:style-name="ro1">
          <table:table-cell office:value-type="string" table:style-name="left-top-">
            <text:p>B</text:p>
          </table:table-cell>
          <table:table-cell office:value-type="string" table:style-name="left-top-">
            <text:p>Totale structurele baten</text:p>
          </table:table-cell>
          <table:table-cell office:value-type="float" table:style-name="right-top-n-g-" office:value="63719"/>
          <table:table-cell office:value-type="float" table:style-name="right-top-n-g-" office:value="66762"/>
          <table:table-cell office:value-type="float" table:style-name="right-top-n-g-" office:value="68146"/>
          <table:table-cell office:value-type="float" table:style-name="right-top-n-g-" office:value="69555"/>
        </table:table-row>
        <table:table-row table:style-name="ro1">
          <table:table-cell office:value-type="string" table:style-name="left-top-">
            <text:p>C</text:p>
          </table:table-cell>
          <table:table-cell office:value-type="string" table:style-name="left-top-">
            <text:p>Totale structurele toevoegingen aan de reserves</text:p>
          </table:table-cell>
          <table:table-cell office:value-type="string" table:style-name="right-top-">
            <text:p>-</text:p>
          </table:table-cell>
          <table:table-cell office:value-type="string" table:style-name="right-top-">
            <text:p>-</text:p>
          </table:table-cell>
          <table:table-cell office:value-type="float" table:style-name="right-top-n-" office:value="71"/>
          <table:table-cell office:value-type="string" table:style-name="right-top-">
            <text:p>-</text:p>
          </table:table-cell>
        </table:table-row>
        <table:table-row table:style-name="ro1">
          <table:table-cell office:value-type="string" table:style-name="left-top-">
            <text:p>D</text:p>
          </table:table-cell>
          <table:table-cell office:value-type="string" table:style-name="left-top-">
            <text:p>Totale structurele onttrekkingen aan de reserves</text:p>
          </table:table-cell>
          <table:table-cell office:value-type="float" table:style-name="right-top-n-" office:value="894"/>
          <table:table-cell office:value-type="float" table:style-name="right-top-n-" office:value="894"/>
          <table:table-cell office:value-type="float" table:style-name="right-top-n-" office:value="950"/>
          <table:table-cell office:value-type="float" table:style-name="right-top-n-" office:value="776"/>
        </table:table-row>
        <table:table-row table:style-name="ro1">
          <table:table-cell office:value-type="string" table:style-name="left-top-">
            <text:p>E</text:p>
          </table:table-cell>
          <table:table-cell office:value-type="string" table:style-name="left-top-">
            <text:p>Totale baten</text:p>
          </table:table-cell>
          <table:table-cell office:value-type="float" table:style-name="right-top-n-g-" office:value="65190"/>
          <table:table-cell office:value-type="float" table:style-name="right-top-n-g-" office:value="68199"/>
          <table:table-cell office:value-type="float" table:style-name="right-top-n-g-" office:value="69534"/>
          <table:table-cell office:value-type="float" table:style-name="right-top-n-g-" office:value="76601"/>
        </table:table-row>
        <table:table-row table:style-name="ro1">
          <table:table-cell office:value-type="string" table:style-name="left-top-"/>
          <table:table-cell office:value-type="string" table:style-name="left-top-p-">
            <text:p><text:span text:style-name="strong">Structurele exploitatieruimte ((B-A)+(D-C))/E x 100%</text:span></text:p>
          </table:table-cell>
          <table:table-cell office:value-type="percentage" table:style-name="right-top-n-p-d2-" office:value="-0.0158"/>
          <table:table-cell office:value-type="percentage" table:style-name="right-top-n-p-d2-" office:value="0.0042"/>
          <table:table-cell office:value-type="percentage" table:style-name="right-top-n-p-d2-" office:value="0.016399999999999998"/>
          <table:table-cell office:value-type="percentage" table:style-name="right-top-n-p-d2-" office:value="0.002"/>
        </table:table-row>
        <table:table-row table:number-rows-repeated="3" table:style-name="ro1"/>
        <table:table-row table:style-name="ro1">
          <table:table-cell office:value-type="string" table:style-name="left-top-headrow-"/>
          <table:table-cell office:value-type="string" table:style-name="left-top-headrow-c1-">
            <text:p><text:span text:style-name="strong">Omschrijving (bedragen x € 1.000)</text:span></text:p>
          </table:table-cell>
          <table:table-cell office:value-type="string" table:style-name="center-top-headrow-">
            <text:p><text:span text:style-name="strong">Rekening 2020</text:span></text:p>
          </table:table-cell>
          <table:table-cell office:value-type="string" table:style-name="center-top-headrow-">
            <text:p><text:span text:style-name="strong">Rekening 2021</text:span></text:p>
          </table:table-cell>
          <table:table-cell office:value-type="string" table:style-name="center-top-headrow-">
            <text:p><text:span text:style-name="strong">Begroting 2022</text:span></text:p>
          </table:table-cell>
          <table:table-cell office:value-type="string" table:style-name="center-top-headrow-">
            <text:p><text:span text:style-name="strong">Rekening 2022</text:span></text:p>
          </table:table-cell>
        </table:table-row>
        <table:table-row table:style-name="ro1">
          <table:table-cell office:value-type="string" table:style-name="left-bottom-">
            <text:p>A</text:p>
          </table:table-cell>
          <table:table-cell office:value-type="string" table:style-name="left-bottom-">
            <text:p>OZB-lasten voor gezin bij gemiddelde WOZ-waarde</text:p>
          </table:table-cell>
          <table:table-cell office:value-type="float" table:style-name="right-bottom-n-" office:value="262"/>
          <table:table-cell office:value-type="float" table:style-name="right-bottom-n-" office:value="282"/>
          <table:table-cell office:value-type="float" table:style-name="right-bottom-n-" office:value="296"/>
          <table:table-cell office:value-type="float" table:style-name="right-bottom-n-" office:value="357"/>
        </table:table-row>
        <table:table-row table:style-name="ro1">
          <table:table-cell office:value-type="string" table:style-name="left-bottom-">
            <text:p>B</text:p>
          </table:table-cell>
          <table:table-cell office:value-type="string" table:style-name="left-bottom-">
            <text:p>Rioolheffing voor gezin bij gemiddelde WOZ-waarde</text:p>
          </table:table-cell>
          <table:table-cell office:value-type="float" table:style-name="right-bottom-n-" office:value="159"/>
          <table:table-cell office:value-type="float" table:style-name="right-bottom-n-" office:value="152"/>
          <table:table-cell office:value-type="float" table:style-name="right-bottom-n-" office:value="154"/>
          <table:table-cell office:value-type="float" table:style-name="right-bottom-n-" office:value="154"/>
        </table:table-row>
        <table:table-row table:style-name="ro1">
          <table:table-cell office:value-type="string" table:style-name="left-bottom-">
            <text:p>C</text:p>
          </table:table-cell>
          <table:table-cell office:value-type="string" table:style-name="left-bottom-">
            <text:p>Afvalstoffenheffing voor een gezin</text:p>
          </table:table-cell>
          <table:table-cell office:value-type="float" table:style-name="right-bottom-n-" office:value="389"/>
          <table:table-cell office:value-type="float" table:style-name="right-bottom-n-" office:value="397"/>
          <table:table-cell office:value-type="float" table:style-name="right-bottom-n-" office:value="395"/>
          <table:table-cell office:value-type="float" table:style-name="right-bottom-n-" office:value="395"/>
        </table:table-row>
        <table:table-row table:style-name="ro1">
          <table:table-cell office:value-type="string" table:style-name="left-bottom-">
            <text:p>D</text:p>
          </table:table-cell>
          <table:table-cell office:value-type="string" table:style-name="left-bottom-">
            <text:p>Eventuele heffingskort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text:p>
          </table:table-cell>
          <table:table-cell office:value-type="string" table:style-name="left-bottom-">
            <text:p>Totale woonlasten voor gezin bij gemiddelde WOZ-waarde (A+B+C+D)</text:p>
          </table:table-cell>
          <table:table-cell office:value-type="float" table:style-name="right-bottom-n-" office:value="833"/>
          <table:table-cell office:value-type="float" table:style-name="right-bottom-n-" office:value="831"/>
          <table:table-cell office:value-type="float" table:style-name="right-bottom-n-" office:value="845"/>
          <table:table-cell office:value-type="float" table:style-name="right-bottom-n-" office:value="906"/>
        </table:table-row>
        <table:table-row table:style-name="ro1">
          <table:table-cell office:value-type="string" table:style-name="left-bottom-">
            <text:p>F</text:p>
          </table:table-cell>
          <table:table-cell office:value-type="string" table:style-name="left-bottom-">
            <text:p>Woonlasten landelijke gemiddelde voor gezin in 2021 (t-1)</text:p>
          </table:table-cell>
          <table:table-cell office:value-type="float" table:style-name="right-bottom-n-" office:value="720"/>
          <table:table-cell office:value-type="float" table:style-name="right-bottom-n-" office:value="847"/>
          <table:table-cell office:value-type="float" table:style-name="right-bottom-n-" office:value="811"/>
          <table:table-cell office:value-type="float" table:style-name="right-bottom-n-" office:value="813"/>
        </table:table-row>
        <table:table-row table:style-name="ro1">
          <table:table-cell office:value-type="string" table:style-name="left-bottom-"/>
          <table:table-cell office:value-type="string" table:style-name="left-bottom-p-">
            <text:p><text:span text:style-name="strong">Woonlasten t.o.v. landelijke gemiddelde jaar er voor (E/F) x 100%</text:span></text:p>
          </table:table-cell>
          <table:table-cell office:value-type="percentage" table:style-name="right-bottom-n-p-d2-" office:value="1.1569"/>
          <table:table-cell office:value-type="percentage" table:style-name="right-bottom-n-p-d2-" office:value="0.9811"/>
          <table:table-cell office:value-type="percentage" table:style-name="right-bottom-n-p-d2-" office:value="1.0419"/>
          <table:table-cell office:value-type="percentage" table:style-name="right-bottom-n-p-d2-" office:value="1.1144"/>
        </table:table-row>
      </table:table>
      <table:table table:style-name="ta1" table:name="Bouwkundig en civieltec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Bouwkundig en civieltechnisch onderhoud accommodaties </text:p>
          </table:table-cell>
        </table:table-row>
        <table:table-row table:number-rows-repeated="3" table:style-name="ro1"/>
        <table:table-row table:style-name="ro1">
          <table:table-cell office:value-type="string" table:style-name="left-top-headrow-">
            <text:p><text:span text:style-name="strong">Gebouwen</text:span></text:p>
          </table:table-cell>
          <table:table-cell office:value-type="string" table:style-name="center-top-headrow-">
            <text:p><text:span text:style-name="strong">Budget</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2</text:span></text:p>
          </table:table-cell>
        </table:table-row>
        <table:table-row table:style-name="ro1">
          <table:table-cell office:value-type="string" table:style-name="left-bottom-"/>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text:span text:style-name="em">Bouwkundig onderhou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portaccommodaties</text:p>
          </table:table-cell>
          <table:table-cell office:value-type="float" table:style-name="right-bottom-n-g-" office:value="78099"/>
          <table:table-cell office:value-type="float" table:style-name="right-bottom-n-g-" office:value="22251"/>
          <table:table-cell office:value-type="float" table:style-name="right-bottom-n-g-" office:value="49000"/>
        </table:table-row>
        <table:table-row table:style-name="ro1">
          <table:table-cell office:value-type="string" table:style-name="left-bottom-">
            <text:p>Brandweerkazernes</text:p>
          </table:table-cell>
          <table:table-cell office:value-type="float" table:style-name="right-bottom-n-g-" office:value="21721"/>
          <table:table-cell office:value-type="float" table:style-name="right-bottom-n-g-" office:value="3029"/>
          <table:table-cell office:value-type="string" table:style-name="right-bottom-">
            <text:p>-</text:p>
          </table:table-cell>
        </table:table-row>
        <table:table-row table:style-name="ro1">
          <table:table-cell office:value-type="string" table:style-name="left-bottom-">
            <text:p>Sociaal/ cultureel</text:p>
          </table:table-cell>
          <table:table-cell office:value-type="float" table:style-name="right-bottom-n-g-" office:value="44526"/>
          <table:table-cell office:value-type="float" table:style-name="right-bottom-n-g-" office:value="4418"/>
          <table:table-cell office:value-type="float" table:style-name="right-bottom-n-g-" office:value="32000"/>
        </table:table-row>
        <table:table-row table:style-name="ro1">
          <table:table-cell office:value-type="string" table:style-name="left-bottom-">
            <text:p>Woning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Kantoren en bedrijfsgebouwen</text:p>
          </table:table-cell>
          <table:table-cell office:value-type="float" table:style-name="right-bottom-n-g-" office:value="13058"/>
          <table:table-cell office:value-type="float" table:style-name="right-bottom-n-g-" office:value="3916"/>
          <table:table-cell office:value-type="float" table:style-name="right-bottom-n-g-" office:value="525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verige budgett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sfalt werkplaats</text:p>
          </table:table-cell>
          <table:table-cell office:value-type="float" table:style-name="right-bottom-n-g-" office:value="15000"/>
          <table:table-cell office:value-type="string" table:style-name="right-bottom-">
            <text:p>-</text:p>
          </table:table-cell>
          <table:table-cell office:value-type="float" table:style-name="right-bottom-n-g-" office:value="15000"/>
        </table:table-row>
        <table:table-row table:style-name="ro1">
          <table:table-cell office:value-type="string" table:style-name="left-bottom-">
            <text:p>Onderzoek verduurzaming panden (t.l.v. reserve)</text:p>
          </table:table-cell>
          <table:table-cell office:value-type="float" table:style-name="right-bottom-n-g-" office:value="100000"/>
          <table:table-cell office:value-type="float" table:style-name="right-bottom-n-g-" office:value="24200"/>
          <table:table-cell office:value-type="float" table:style-name="right-bottom-n-g-" office:value="758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Investeringen</text:span></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Brandmeldinstallatie overige gemeenschapshuizen</text:p>
          </table:table-cell>
          <table:table-cell office:value-type="float" table:style-name="right-bottom-n-g-" office:value="160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randmeldinstallatie gemeenschapshuis De Stelle invest. 2023</text:p>
          </table:table-cell>
          <table:table-cell office:value-type="float" table:style-name="right-bottom-n-g-" office:value="19632"/>
          <table:table-cell office:value-type="float" table:style-name="right-bottom-n-g-" office:value="7974"/>
          <table:table-cell office:value-type="float" table:style-name="right-bottom-n-g-" office:value="11658"/>
        </table:table-row>
        <table:table-row table:style-name="ro1">
          <table:table-cell office:value-type="string" table:style-name="left-bottom-">
            <text:p>Aanpassingen pand Blauwstraat 30</text:p>
          </table:table-cell>
          <table:table-cell office:value-type="float" table:style-name="right-bottom-n-g-" office:value="350000"/>
          <table:table-cell office:value-type="float" table:style-name="right-bottom-n-g-" office:value="6755"/>
          <table:table-cell office:value-type="float" table:style-name="right-bottom-n-g-" office:value="343245"/>
        </table:table-row>
        <table:table-row table:style-name="ro1">
          <table:table-cell office:value-type="string" table:style-name="left-bottom-">
            <text:p>Hekwerk brandweerkazerne Steenbergen</text:p>
          </table:table-cell>
          <table:table-cell office:value-type="float" table:style-name="right-bottom-n-g-" office:value="25000"/>
          <table:table-cell office:value-type="float" table:style-name="right-bottom-n-g-" office:value="23859"/>
          <table:table-cell office:value-type="string" table:style-name="right-bottom-">
            <text:p>-</text:p>
          </table:table-cell>
        </table:table-row>
        <table:table-row table:style-name="ro1">
          <table:table-cell office:value-type="string" table:style-name="left-bottom-">
            <text:p>Klimramen sporthal de Buitelstee</text:p>
          </table:table-cell>
          <table:table-cell office:value-type="float" table:style-name="right-bottom-n-g-" office:value="36300"/>
          <table:table-cell office:value-type="float" table:style-name="right-bottom-n-g-" office:value="1898"/>
          <table:table-cell office:value-type="float" table:style-name="right-bottom-n-g-" office:value="34402"/>
        </table:table-row>
        <table:table-row table:style-name="ro1">
          <table:table-cell office:value-type="string" table:style-name="left-bottom-">
            <text:p>Herinrichting milieustraat</text:p>
          </table:table-cell>
          <table:table-cell office:value-type="float" table:style-name="right-bottom-n-g-" office:value="1053900"/>
          <table:table-cell office:value-type="float" table:style-name="right-bottom-n-g-" office:value="1045049"/>
          <table:table-cell office:value-type="float" table:style-name="right-bottom-n-g-" office:value="8851"/>
        </table:table-row>
        <table:table-row table:style-name="ro1">
          <table:table-cell office:value-type="string" table:style-name="left-bottom-">
            <text:p>Herinrichting gemeentehuis</text:p>
          </table:table-cell>
          <table:table-cell office:value-type="float" table:style-name="right-bottom-n-g-" office:value="100000"/>
          <table:table-cell office:value-type="float" table:style-name="right-bottom-n-g-" office:value="83830"/>
          <table:table-cell office:value-type="float" table:style-name="right-bottom-n-g-" office:value="16170"/>
        </table:table-row>
        <table:table-row table:number-rows-repeated="3" table:style-name="ro1"/>
        <table:table-row table:style-name="ro1">
          <table:table-cell office:value-type="string" table:style-name="left-top-headrow-">
            <text:p><text:span text:style-name="strong">Sportparken</text:span></text:p>
          </table:table-cell>
          <table:table-cell office:value-type="string" table:style-name="center-top-headrow-">
            <text:p><text:span text:style-name="strong">Budget</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2</text:span></text:p>
          </table:table-cell>
        </table:table-row>
        <table:table-row table:style-name="ro1">
          <table:table-cell office:value-type="string" table:style-name="left-bottom-"/>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text:span text:style-name="em">Bouwkundig onderhou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portparken</text:p>
          </table:table-cell>
          <table:table-cell office:value-type="float" table:style-name="right-bottom-n-g-" office:value="131964"/>
          <table:table-cell office:value-type="float" table:style-name="right-bottom-n-g-" office:value="77489"/>
          <table:table-cell office:value-type="float" table:style-name="right-bottom-n-g-" office:value="35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Investeringen</text:span></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Toegangspad sportpark Seringenlaan </text:p>
          </table:table-cell>
          <table:table-cell office:value-type="float" table:style-name="right-bottom-n-g-" office:value="95000"/>
          <table:table-cell office:value-type="string" table:style-name="right-bottom-">
            <text:p>-</text:p>
          </table:table-cell>
          <table:table-cell office:value-type="float" table:style-name="right-bottom-n-g-" office:value="95000"/>
        </table:table-row>
        <table:table-row table:style-name="ro1">
          <table:table-cell office:value-type="string" table:style-name="left-bottom-">
            <text:p>Vervanging toplaag tennispark Steenbergen</text:p>
          </table:table-cell>
          <table:table-cell office:value-type="float" table:style-name="right-bottom-n-g-" office:value="195923"/>
          <table:table-cell office:value-type="string" table:style-name="right-bottom-">
            <text:p>-</text:p>
          </table:table-cell>
          <table:table-cell office:value-type="float" table:style-name="right-bottom-n-g-" office:value="195923"/>
        </table:table-row>
        <table:table-row table:style-name="ro1">
          <table:table-cell office:value-type="string" table:style-name="left-bottom-">
            <text:p>Vervanging toplaag sportpark Dinteloord</text:p>
          </table:table-cell>
          <table:table-cell office:value-type="float" table:style-name="right-bottom-n-g-" office:value="350000"/>
          <table:table-cell office:value-type="string" table:style-name="right-bottom-">
            <text:p>-</text:p>
          </table:table-cell>
          <table:table-cell office:value-type="float" table:style-name="right-bottom-n-g-" office:value="350000"/>
        </table:table-row>
        <table:table-row table:style-name="ro1">
          <table:table-cell office:value-type="string" table:style-name="left-bottom-">
            <text:p>Kantplanken kunstgrasvelden </text:p>
          </table:table-cell>
          <table:table-cell office:value-type="float" table:style-name="right-bottom-n-g-" office:value="76000"/>
          <table:table-cell office:value-type="float" table:style-name="right-bottom-n-g-" office:value="64380"/>
          <table:table-cell office:value-type="float" table:style-name="right-bottom-n-g-" office:value="11620"/>
        </table:table-row>
        <table:table-row table:style-name="ro1">
          <table:table-cell office:value-type="string" table:style-name="left-bottom-">
            <text:p>Vervanging toplaag tennispark Nieuw-Vossemeer</text:p>
          </table:table-cell>
          <table:table-cell office:value-type="float" table:style-name="right-bottom-n-g-" office:value="40000"/>
          <table:table-cell office:value-type="string" table:style-name="right-bottom-">
            <text:p>-</text:p>
          </table:table-cell>
          <table:table-cell office:value-type="float" table:style-name="right-bottom-n-g-" office:value="40000"/>
        </table:table-row>
        <table:table-row table:style-name="ro1">
          <table:table-cell office:value-type="string" table:style-name="left-bottom-">
            <text:p>Vervanging badafdekking zwembad De Meermin</text:p>
          </table:table-cell>
          <table:table-cell office:value-type="float" table:style-name="right-bottom-n-g-" office:value="119000"/>
          <table:table-cell office:value-type="string" table:style-name="right-bottom-">
            <text:p>-</text:p>
          </table:table-cell>
          <table:table-cell office:value-type="float" table:style-name="right-bottom-n-g-" office:value="119000"/>
        </table:table-row>
        <table:table-row table:style-name="ro1">
          <table:table-cell office:value-type="string" table:style-name="left-bottom-">
            <text:p>Spatscherm zwembad Aquadintel</text:p>
          </table:table-cell>
          <table:table-cell office:value-type="float" table:style-name="right-bottom-n-g-" office:value="12100"/>
          <table:table-cell office:value-type="float" table:style-name="right-bottom-n-g-" office:value="10769"/>
          <table:table-cell office:value-type="string" table:style-name="right-bottom-">
            <text:p>-</text:p>
          </table:table-cell>
        </table:table-row>
        <table:table-row table:style-name="ro1">
          <table:table-cell office:value-type="string" table:style-name="left-bottom-">
            <text:p>Pompinstallatie zwembad de Meermin</text:p>
          </table:table-cell>
          <table:table-cell office:value-type="float" table:style-name="right-bottom-n-g-" office:value="18150"/>
          <table:table-cell office:value-type="float" table:style-name="right-bottom-n-g-" office:value="17040"/>
          <table:table-cell office:value-type="string" table:style-name="right-bottom-">
            <text:p>-</text:p>
          </table:table-cell>
        </table:table-row>
        <table:table-row table:style-name="ro1">
          <table:table-cell office:value-type="string" table:style-name="left-bottom-">
            <text:p>Kassasysteem zwembaden Aquadintel en de Meermin</text:p>
          </table:table-cell>
          <table:table-cell office:value-type="float" table:style-name="right-bottom-n-g-" office:value="12000"/>
          <table:table-cell office:value-type="float" table:style-name="right-bottom-n-g-" office:value="12000"/>
          <table:table-cell office:value-type="string" table:style-name="right-bottom-">
            <text:p>-</text:p>
          </table:table-cell>
        </table:table-row>
      </table:table>
      <table:table table:style-name="ta1" table:name="Kunstwerk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Kunstwerken</text:p>
          </table:table-cell>
        </table:table-row>
        <table:table-row table:number-rows-repeated="3" table:style-name="ro1"/>
        <table:table-row table:style-name="ro1">
          <table:table-cell office:value-type="string" table:style-name="left-top-headrow-">
            <text:p><text:span text:style-name="strong">Onderhoud kunstwerken </text:span></text:p>
          </table:table-cell>
          <table:table-cell office:value-type="string" table:style-name="center-top-headrow-">
            <text:p><text:span text:style-name="strong">Budget</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2</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Onderhoud</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Herstelkosten</text:p>
          </table:table-cell>
          <table:table-cell office:value-type="float" table:style-name="right-bottom-n-g-" office:value="677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Groot onderhoud</text:p>
          </table:table-cell>
          <table:table-cell office:value-type="float" table:style-name="right-bottom-n-g-" office:value="158500"/>
          <table:table-cell office:value-type="float" table:style-name="right-bottom-n-g-" office:value="46797"/>
          <table:table-cell office:value-type="float" table:style-name="right-bottom-n-g-" office:value="11170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Investeringen</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Vervanging kunstwerken </text:p>
          </table:table-cell>
          <table:table-cell office:value-type="float" table:style-name="right-bottom-n-g-" office:value="703000"/>
          <table:table-cell office:value-type="float" table:style-name="right-bottom-n-g-" office:value="554246"/>
          <table:table-cell office:value-type="float" table:style-name="right-bottom-n-g-" office:value="148754"/>
        </table:table-row>
        <table:table-row table:style-name="ro1">
          <table:table-cell office:value-type="string" table:style-name="left-bottom-">
            <text:p>Vervanging kunstwerken 2020</text:p>
          </table:table-cell>
          <table:table-cell office:value-type="float" table:style-name="right-bottom-n-g-" office:value="644100"/>
          <table:table-cell office:value-type="float" table:style-name="right-bottom-n-g-" office:value="644100"/>
          <table:table-cell office:value-type="string" table:style-name="right-bottom-">
            <text:p>-</text:p>
          </table:table-cell>
        </table:table-row>
        <table:table-row table:style-name="ro1">
          <table:table-cell office:value-type="string" table:style-name="left-bottom-">
            <text:p>Vervanging kunstwerken 2022 (houten bruggen)</text:p>
          </table:table-cell>
          <table:table-cell office:value-type="float" table:style-name="right-bottom-n-g-" office:value="1069515"/>
          <table:table-cell office:value-type="float" table:style-name="right-bottom-n-g-" office:value="28174"/>
          <table:table-cell office:value-type="float" table:style-name="right-bottom-n-g-" office:value="1041341"/>
        </table:table-row>
        <table:table-row table:style-name="ro1">
          <table:table-cell office:value-type="string" table:style-name="left-bottom-">
            <text:p>Vervanging kunstwerken 2022 (stalen bruggen)</text:p>
          </table:table-cell>
          <table:table-cell office:value-type="float" table:style-name="right-bottom-n-g-" office:value="387171"/>
          <table:table-cell office:value-type="float" table:style-name="right-bottom-n-g-" office:value="6040"/>
          <table:table-cell office:value-type="float" table:style-name="right-bottom-n-g-" office:value="381131"/>
        </table:table-row>
        <table:table-row table:style-name="ro1">
          <table:table-cell office:value-type="string" table:style-name="left-bottom-">
            <text:p>Restauratie steunmuur coupure Holderbergsedijk</text:p>
          </table:table-cell>
          <table:table-cell office:value-type="float" table:style-name="right-bottom-n-g-" office:value="21500"/>
          <table:table-cell office:value-type="float" table:style-name="right-bottom-n-g-" office:value="20632"/>
          <table:table-cell office:value-type="float" table:style-name="right-bottom-n-" office:value="868"/>
        </table:table-row>
      </table:table>
      <table:table table:style-name="ta1" table:name="Weg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Wegen </text:p>
          </table:table-cell>
        </table:table-row>
        <table:table-row table:number-rows-repeated="3" table:style-name="ro1"/>
        <table:table-row table:style-name="ro1">
          <table:table-cell office:value-type="string" table:style-name="left-top-headrow-">
            <text:p><text:span text:style-name="strong">Onderhoud Wegen</text:span></text:p>
          </table:table-cell>
          <table:table-cell office:value-type="string" table:style-name="center-top-headrow-">
            <text:p><text:span text:style-name="strong">Budget</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2</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Onderhoud </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Klein onderhoud</text:p>
          </table:table-cell>
          <table:table-cell office:value-type="float" table:style-name="right-bottom-n-g-" office:value="233000"/>
          <table:table-cell office:value-type="float" table:style-name="right-bottom-n-g-" office:value="255585"/>
          <table:table-cell office:value-type="string" table:style-name="right-bottom-">
            <text:p>-</text:p>
          </table:table-cell>
        </table:table-row>
        <table:table-row table:style-name="ro1">
          <table:table-cell office:value-type="string" table:style-name="left-bottom-">
            <text:p>Groot Onderhoud</text:p>
          </table:table-cell>
          <table:table-cell office:value-type="float" table:style-name="right-bottom-n-g-" office:value="4510983"/>
          <table:table-cell office:value-type="float" table:style-name="right-bottom-n-g-" office:value="1378071"/>
          <table:table-cell office:value-type="float" table:style-name="right-bottom-n-g-" office:value="313291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Investeringen</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Herinrichting N259</text:p>
          </table:table-cell>
          <table:table-cell office:value-type="float" table:style-name="right-bottom-n-g-" office:value="3678421"/>
          <table:table-cell office:value-type="float" table:style-name="right-bottom-n-g-" office:value="3223626"/>
          <table:table-cell office:value-type="float" table:style-name="right-bottom-n-g-" office:value="454795"/>
        </table:table-row>
        <table:table-row table:style-name="ro1">
          <table:table-cell office:value-type="string" table:style-name="left-bottom-">
            <text:p>Maatreg instel 60 kmzone erftoegangswgn</text:p>
          </table:table-cell>
          <table:table-cell office:value-type="float" table:style-name="right-bottom-n-g-" office:value="41922"/>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vestering GVVP</text:p>
          </table:table-cell>
          <table:table-cell office:value-type="float" table:style-name="right-bottom-n-g-" office:value="1725000"/>
          <table:table-cell office:value-type="float" table:style-name="right-bottom-n-g-" office:value="332815"/>
          <table:table-cell office:value-type="float" table:style-name="right-bottom-n-g-" office:value="1392185"/>
        </table:table-row>
        <table:table-row table:style-name="ro1">
          <table:table-cell office:value-type="string" table:style-name="left-bottom-">
            <text:p>Herinr. Kreekweg en Noordzeedijk (voorbereiding)</text:p>
          </table:table-cell>
          <table:table-cell office:value-type="float" table:style-name="right-bottom-n-g-" office:value="112500"/>
          <table:table-cell office:value-type="float" table:style-name="right-bottom-n-g-" office:value="1295"/>
          <table:table-cell office:value-type="float" table:style-name="right-bottom-n-g-" office:value="111205"/>
        </table:table-row>
        <table:table-row table:style-name="ro1">
          <table:table-cell office:value-type="string" table:style-name="left-bottom-">
            <text:p>Vervanging wegen 2022</text:p>
          </table:table-cell>
          <table:table-cell office:value-type="float" table:style-name="right-bottom-n-g-" office:value="821313"/>
          <table:table-cell office:value-type="string" table:style-name="right-bottom-">
            <text:p>-</text:p>
          </table:table-cell>
          <table:table-cell office:value-type="float" table:style-name="right-bottom-n-g-" office:value="821313"/>
        </table:table-row>
      </table:table>
      <table:table table:style-name="ta1" table:name="Openbare verlich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Openbare verlichting</text:p>
          </table:table-cell>
        </table:table-row>
        <table:table-row table:number-rows-repeated="3" table:style-name="ro1"/>
        <table:table-row table:style-name="ro1">
          <table:table-cell office:value-type="string" table:style-name="left-top-headrow-">
            <text:p><text:span text:style-name="strong">Openbare verlichting</text:span></text:p>
          </table:table-cell>
          <table:table-cell office:value-type="string" table:style-name="center-top-headrow-">
            <text:p><text:span text:style-name="strong">Budget</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2</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Onderhoud en exploitatie</text:span></text:p>
          </table:table-cell>
          <table:table-cell office:value-type="string" table:style-name="left-bottom-"/>
          <table:table-cell office:value-type="string" table:style-name="left-bottom-"/>
          <table:table-cell office:value-type="string" table:style-name="center-bottom-"/>
        </table:table-row>
        <table:table-row table:style-name="ro1">
          <table:table-cell office:value-type="string" table:style-name="left-bottom-">
            <text:p>Onderhoud, remplace</text:p>
          </table:table-cell>
          <table:table-cell office:value-type="float" table:style-name="right-bottom-n-g-" office:value="136500"/>
          <table:table-cell office:value-type="float" table:style-name="right-bottom-n-g-" office:value="90532"/>
          <table:table-cell office:value-type="string" table:style-name="right-bottom-">
            <text:p>-</text:p>
          </table:table-cell>
        </table:table-row>
        <table:table-row table:style-name="ro1">
          <table:table-cell office:value-type="string" table:style-name="left-bottom-">
            <text:p>Energiekosten</text:p>
          </table:table-cell>
          <table:table-cell office:value-type="float" table:style-name="right-bottom-n-g-" office:value="100000"/>
          <table:table-cell office:value-type="float" table:style-name="right-bottom-n-g-" office:value="123683"/>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Investeringen</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Verv. Masten openb.verlichting 2021</text:p>
          </table:table-cell>
          <table:table-cell office:value-type="float" table:style-name="right-bottom-n-g-" office:value="191400"/>
          <table:table-cell office:value-type="float" table:style-name="right-bottom-n-g-" office:value="77890"/>
          <table:table-cell office:value-type="float" table:style-name="right-bottom-n-g-" office:value="113510"/>
        </table:table-row>
        <table:table-row table:style-name="ro1">
          <table:table-cell office:value-type="string" table:style-name="left-bottom-">
            <text:p>Verv. Armaturen openb.verlichting 2021</text:p>
          </table:table-cell>
          <table:table-cell office:value-type="float" table:style-name="right-bottom-n-g-" office:value="325637"/>
          <table:table-cell office:value-type="float" table:style-name="right-bottom-n-g-" office:value="47022"/>
          <table:table-cell office:value-type="float" table:style-name="right-bottom-n-g-" office:value="278615"/>
        </table:table-row>
        <table:table-row table:style-name="ro1">
          <table:table-cell office:value-type="string" table:style-name="left-bottom-">
            <text:p>Verv. masten openbare verlichting 2022</text:p>
          </table:table-cell>
          <table:table-cell office:value-type="float" table:style-name="right-bottom-n-g-" office:value="14858"/>
          <table:table-cell office:value-type="string" table:style-name="right-bottom-">
            <text:p>-</text:p>
          </table:table-cell>
          <table:table-cell office:value-type="float" table:style-name="right-bottom-n-g-" office:value="14858"/>
        </table:table-row>
        <table:table-row table:style-name="ro1">
          <table:table-cell office:value-type="string" table:style-name="left-bottom-">
            <text:p>Verv. armaturen openbare verlichting 2022</text:p>
          </table:table-cell>
          <table:table-cell office:value-type="float" table:style-name="right-bottom-n-g-" office:value="42932"/>
          <table:table-cell office:value-type="string" table:style-name="right-bottom-">
            <text:p>-</text:p>
          </table:table-cell>
          <table:table-cell office:value-type="float" table:style-name="right-bottom-n-g-" office:value="42932"/>
        </table:table-row>
      </table:table>
      <table:table table:style-name="ta1" table:name="Riol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Riolering</text:p>
          </table:table-cell>
        </table:table-row>
        <table:table-row table:number-rows-repeated="3" table:style-name="ro1"/>
        <table:table-row table:style-name="ro1">
          <table:table-cell office:value-type="string" table:style-name="left-top-headrow-">
            <text:p><text:span text:style-name="strong">Riolering</text:span></text:p>
          </table:table-cell>
          <table:table-cell office:value-type="string" table:style-name="left-top-headrow-">
            <text:p><text:span text:style-name="strong">Beschikbare (restant) kredieten 2022</text:span></text:p>
          </table:table-cell>
          <table:table-cell office:value-type="string" table:style-name="left-top-headrow-">
            <text:p><text:span text:style-name="strong">Uitgaven 2022</text:span></text:p>
          </table:table-cell>
          <table:table-cell office:value-type="string" table:style-name="left-top-headrow-">
            <text:p><text:span text:style-name="strong">aanpassing n.a.v. tussentijdse evaluatie 2022</text:span></text:p>
          </table:table-cell>
          <table:table-cell office:value-type="string" table:style-name="left-top-headrow-">
            <text:p><text:span text:style-name="strong">Beschikbare (restant) kredieten 2022</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Investeringen</text:span></text:p>
          </table:table-cell>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Vervanging gemalen riolering 2019</text:p>
          </table:table-cell>
          <table:table-cell office:value-type="float" table:style-name="right-bottom-n-g-" office:value="75926"/>
          <table:table-cell office:value-type="string" table:style-name="right-bottom-">
            <text:p>-</text:p>
          </table:table-cell>
          <table:table-cell office:value-type="float" table:style-name="right-bottom-n-g-" office:value="-75926"/>
          <table:table-cell office:value-type="string" table:style-name="left-bottom-"/>
        </table:table-row>
        <table:table-row table:style-name="ro1">
          <table:table-cell office:value-type="string" table:style-name="left-bottom-">
            <text:p>Vervanging riolering 2019</text:p>
          </table:table-cell>
          <table:table-cell office:value-type="float" table:style-name="right-bottom-n-g-" office:value="216685"/>
          <table:table-cell office:value-type="float" table:style-name="right-bottom-n-g-" office:value="92163"/>
          <table:table-cell office:value-type="float" table:style-name="right-bottom-n-g-" office:value="-308848"/>
          <table:table-cell office:value-type="string" table:style-name="left-bottom-"/>
        </table:table-row>
        <table:table-row table:style-name="ro1">
          <table:table-cell office:value-type="string" table:style-name="left-bottom-">
            <text:p>Vervanging gemalen riolering 2020</text:p>
          </table:table-cell>
          <table:table-cell office:value-type="float" table:style-name="right-bottom-n-g-" office:value="108000"/>
          <table:table-cell office:value-type="float" table:style-name="right-bottom-n-g-" office:value="6904"/>
          <table:table-cell office:value-type="float" table:style-name="right-bottom-n-g-" office:value="-114904"/>
          <table:table-cell office:value-type="string" table:style-name="left-bottom-"/>
        </table:table-row>
        <table:table-row table:style-name="ro1">
          <table:table-cell office:value-type="string" table:style-name="left-bottom-">
            <text:p>Vervanging riolering 2020</text:p>
          </table:table-cell>
          <table:table-cell office:value-type="float" table:style-name="right-bottom-n-g-" office:value="1720246"/>
          <table:table-cell office:value-type="float" table:style-name="right-bottom-n-g-" office:value="50602"/>
          <table:table-cell office:value-type="float" table:style-name="right-bottom-n-g-" office:value="-1770848"/>
          <table:table-cell office:value-type="string" table:style-name="left-bottom-"/>
        </table:table-row>
        <table:table-row table:style-name="ro1">
          <table:table-cell office:value-type="string" table:style-name="left-bottom-">
            <text:p>Verbeteringskosten riolering 2020</text:p>
          </table:table-cell>
          <table:table-cell office:value-type="float" table:style-name="right-bottom-n-g-" office:value="231835"/>
          <table:table-cell office:value-type="string" table:style-name="right-bottom-">
            <text:p>-</text:p>
          </table:table-cell>
          <table:table-cell office:value-type="float" table:style-name="right-bottom-n-g-" office:value="-231835"/>
          <table:table-cell office:value-type="string" table:style-name="left-bottom-"/>
        </table:table-row>
        <table:table-row table:style-name="ro1">
          <table:table-cell office:value-type="string" table:style-name="left-bottom-">
            <text:p>Vervanging gemalen riolering 2021</text:p>
          </table:table-cell>
          <table:table-cell office:value-type="float" table:style-name="right-bottom-n-g-" office:value="44000"/>
          <table:table-cell office:value-type="float" table:style-name="right-bottom-n-g-" office:value="3464"/>
          <table:table-cell office:value-type="float" table:style-name="right-bottom-n-g-" office:value="-47464"/>
          <table:table-cell office:value-type="string" table:style-name="left-bottom-"/>
        </table:table-row>
        <table:table-row table:style-name="ro1">
          <table:table-cell office:value-type="string" table:style-name="left-bottom-">
            <text:p>Vervanging riolering 2021</text:p>
          </table:table-cell>
          <table:table-cell office:value-type="float" table:style-name="right-bottom-n-g-" office:value="1604732"/>
          <table:table-cell office:value-type="string" table:style-name="right-bottom-">
            <text:p>-</text:p>
          </table:table-cell>
          <table:table-cell office:value-type="float" table:style-name="right-bottom-n-g-" office:value="-1604732"/>
          <table:table-cell office:value-type="string" table:style-name="left-bottom-"/>
        </table:table-row>
        <table:table-row table:style-name="ro1">
          <table:table-cell office:value-type="string" table:style-name="left-bottom-">
            <text:p>Verbeteringskosten riolering 2021</text:p>
          </table:table-cell>
          <table:table-cell office:value-type="float" table:style-name="right-bottom-n-g-" office:value="300000"/>
          <table:table-cell office:value-type="float" table:style-name="right-bottom-n-g-" office:value="4050"/>
          <table:table-cell office:value-type="float" table:style-name="right-bottom-n-g-" office:value="-304050"/>
          <table:table-cell office:value-type="string" table:style-name="left-bottom-"/>
        </table:table-row>
        <table:table-row table:style-name="ro1">
          <table:table-cell office:value-type="string" table:style-name="left-bottom-">
            <text:p>Vervanging riolering 2022</text:p>
          </table:table-cell>
          <table:table-cell office:value-type="float" table:style-name="right-bottom-n-g-" office:value="1654732"/>
          <table:table-cell office:value-type="float" table:style-name="right-bottom-n-g-" office:value="25048"/>
          <table:table-cell office:value-type="float" table:style-name="right-bottom-n-g-" office:value="1033684"/>
          <table:table-cell office:value-type="float" table:style-name="right-bottom-n-g-" office:value="596000"/>
        </table:table-row>
        <table:table-row table:style-name="ro1">
          <table:table-cell office:value-type="string" table:style-name="left-bottom-">
            <text:p>Vervanging gemalen riolering 2022</text:p>
          </table:table-cell>
          <table:table-cell office:value-type="float" table:style-name="right-bottom-n-g-" office:value="54500"/>
          <table:table-cell office:value-type="float" table:style-name="right-bottom-n-g-" office:value="7915"/>
          <table:table-cell office:value-type="float" table:style-name="right-bottom-n-g-" office:value="-62415"/>
          <table:table-cell office:value-type="string" table:style-name="left-bottom-"/>
        </table:table-row>
        <table:table-row table:style-name="ro1">
          <table:table-cell office:value-type="string" table:style-name="left-bottom-">
            <text:p>Vervanging drukriolering / AC-riolen 2022</text:p>
          </table:table-cell>
          <table:table-cell office:value-type="float" table:style-name="right-bottom-n-g-" office:value="40000"/>
          <table:table-cell office:value-type="float" table:style-name="right-bottom-n-g-" office:value="2576"/>
          <table:table-cell office:value-type="float" table:style-name="right-bottom-n-g-" office:value="-42576"/>
          <table:table-cell office:value-type="string" table:style-name="left-bottom-"/>
        </table:table-row>
        <table:table-row table:style-name="ro1">
          <table:table-cell office:value-type="string" table:style-name="left-bottom-">
            <text:p>Randvoorzieningen, E/M 2022</text:p>
          </table:table-cell>
          <table:table-cell office:value-type="float" table:style-name="right-bottom-n-g-" office:value="19000"/>
          <table:table-cell office:value-type="string" table:style-name="right-bottom-">
            <text:p>-</text:p>
          </table:table-cell>
          <table:table-cell office:value-type="float" table:style-name="right-bottom-n-g-" office:value="-19000"/>
          <table:table-cell office:value-type="string" table:style-name="left-bottom-"/>
        </table:table-row>
        <table:table-row table:style-name="ro1">
          <table:table-cell office:value-type="string" table:style-name="left-bottom-">
            <text:p>Verbeteringskosten riolering 2022</text:p>
          </table:table-cell>
          <table:table-cell office:value-type="float" table:style-name="right-bottom-n-g-" office:value="200000"/>
          <table:table-cell office:value-type="string" table:style-name="right-bottom-">
            <text:p>-</text:p>
          </table:table-cell>
          <table:table-cell office:value-type="string" table:style-name="right-bottom-">
            <text:p>-</text:p>
          </table:table-cell>
          <table:table-cell office:value-type="float" table:style-name="right-bottom-n-g-" office:value="200000"/>
        </table:table-row>
      </table:table>
      <table:table table:style-name="ta1" table:name="Openbaar gro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Openbaar groen </text:p>
          </table:table-cell>
        </table:table-row>
        <table:table-row table:number-rows-repeated="3" table:style-name="ro1"/>
        <table:table-row table:style-name="ro1">
          <table:table-cell office:value-type="string" table:style-name="left-top-headrow-">
            <text:p><text:span text:style-name="strong">Openbaar groen</text:span></text:p>
          </table:table-cell>
          <table:table-cell office:value-type="string" table:style-name="center-top-headrow-">
            <text:p><text:span text:style-name="strong">Budget</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2</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Onderhoud</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Aankoop en onderhoud plantmateriaal</text:p>
          </table:table-cell>
          <table:table-cell office:value-type="float" table:style-name="right-bottom-n-g-" office:value="128900"/>
          <table:table-cell office:value-type="float" table:style-name="right-bottom-n-g-" office:value="146710"/>
          <table:table-cell office:value-type="string" table:style-name="right-bottom-">
            <text:p>-</text:p>
          </table:table-cell>
        </table:table-row>
        <table:table-row table:style-name="ro1">
          <table:table-cell office:value-type="string" table:style-name="left-bottom-">
            <text:p>Aanschaffingen</text:p>
          </table:table-cell>
          <table:table-cell office:value-type="float" table:style-name="right-bottom-n-g-" office:value="58650"/>
          <table:table-cell office:value-type="float" table:style-name="right-bottom-n-g-" office:value="53738"/>
          <table:table-cell office:value-type="string" table:style-name="right-bottom-">
            <text:p>-</text:p>
          </table:table-cell>
        </table:table-row>
        <table:table-row table:style-name="ro1">
          <table:table-cell office:value-type="string" table:style-name="left-bottom-">
            <text:p>Inhuur groenonderhoud</text:p>
          </table:table-cell>
          <table:table-cell office:value-type="float" table:style-name="right-bottom-n-g-" office:value="414341"/>
          <table:table-cell office:value-type="float" table:style-name="right-bottom-n-g-" office:value="386545"/>
          <table:table-cell office:value-type="string" table:style-name="right-bottom-">
            <text:p>-</text:p>
          </table:table-cell>
        </table:table-row>
        <table:table-row table:style-name="ro1">
          <table:table-cell office:value-type="string" table:style-name="left-bottom-">
            <text:p>Uitvoering entrees/ rotondes</text:p>
          </table:table-cell>
          <table:table-cell office:value-type="float" table:style-name="right-bottom-n-g-" office:value="230000"/>
          <table:table-cell office:value-type="string" table:style-name="right-bottom-">
            <text:p>-</text:p>
          </table:table-cell>
          <table:table-cell office:value-type="float" table:style-name="right-bottom-n-g-" office:value="175000"/>
        </table:table-row>
        <table:table-row table:style-name="ro1">
          <table:table-cell office:value-type="string" table:style-name="left-bottom-">
            <text:p>Overig</text:p>
          </table:table-cell>
          <table:table-cell office:value-type="float" table:style-name="right-bottom-n-g-" office:value="19000"/>
          <table:table-cell office:value-type="float" table:style-name="right-bottom-n-g-" office:value="11448"/>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Investering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alisatie ecologische verbindingszones 2017</text:p>
          </table:table-cell>
          <table:table-cell office:value-type="float" table:style-name="right-bottom-n-g-" office:value="150000"/>
          <table:table-cell office:value-type="float" table:style-name="right-bottom-n-g-" office:value="35440"/>
          <table:table-cell office:value-type="float" table:style-name="right-bottom-n-g-" office:value="114560"/>
        </table:table-row>
        <table:table-row table:style-name="ro1">
          <table:table-cell office:value-type="string" table:style-name="left-bottom-">
            <text:p>Realisatie ecologische verbindingszones 2018</text:p>
          </table:table-cell>
          <table:table-cell office:value-type="float" table:style-name="right-bottom-n-g-" office:value="200000"/>
          <table:table-cell office:value-type="float" table:style-name="right-bottom-n-" office:value="24"/>
          <table:table-cell office:value-type="float" table:style-name="right-bottom-n-g-" office:value="199976"/>
        </table:table-row>
        <table:table-row table:style-name="ro1">
          <table:table-cell office:value-type="string" table:style-name="left-bottom-">
            <text:p>Realisatie ecologische verbindingszones 2019</text:p>
          </table:table-cell>
          <table:table-cell office:value-type="float" table:style-name="right-bottom-n-g-" office:value="350000"/>
          <table:table-cell office:value-type="string" table:style-name="right-bottom-">
            <text:p>-</text:p>
          </table:table-cell>
          <table:table-cell office:value-type="float" table:style-name="right-bottom-n-g-" office:value="350000"/>
        </table:table-row>
        <table:table-row table:style-name="ro1">
          <table:table-cell office:value-type="string" table:style-name="left-bottom-">
            <text:p>Kwaliteitsimpuls Stadspark Steenbergen</text:p>
          </table:table-cell>
          <table:table-cell office:value-type="float" table:style-name="right-bottom-n-g-" office:value="636000"/>
          <table:table-cell office:value-type="float" table:style-name="right-bottom-n-g-" office:value="30526"/>
          <table:table-cell office:value-type="float" table:style-name="right-bottom-n-g-" office:value="605474"/>
        </table:table-row>
        <table:table-row table:style-name="ro1">
          <table:table-cell office:value-type="string" table:style-name="left-bottom-">
            <text:p>Groenbeheerplan 2021</text:p>
          </table:table-cell>
          <table:table-cell office:value-type="float" table:style-name="right-bottom-n-g-" office:value="175000"/>
          <table:table-cell office:value-type="float" table:style-name="right-bottom-n-g-" office:value="132095"/>
          <table:table-cell office:value-type="string" table:style-name="right-bottom-">
            <text:p>-</text:p>
          </table:table-cell>
        </table:table-row>
        <table:table-row table:style-name="ro1">
          <table:table-cell office:value-type="string" table:style-name="left-bottom-">
            <text:p>Groenbeheerplan 2022</text:p>
          </table:table-cell>
          <table:table-cell office:value-type="float" table:style-name="right-bottom-n-g-" office:value="208629"/>
          <table:table-cell office:value-type="float" table:style-name="right-bottom-n-g-" office:value="56865"/>
          <table:table-cell office:value-type="float" table:style-name="right-bottom-n-g-" office:value="151764"/>
        </table:table-row>
        <table:table-row table:style-name="ro1">
          <table:table-cell office:value-type="string" table:style-name="left-bottom-">
            <text:p>Groenbeheerplan 2022 (bomen buitengebied)</text:p>
          </table:table-cell>
          <table:table-cell office:value-type="float" table:style-name="right-bottom-n-g-" office:value="60000"/>
          <table:table-cell office:value-type="float" table:style-name="right-bottom-n-g-" office:value="8610"/>
          <table:table-cell office:value-type="float" table:style-name="right-bottom-n-g-" office:value="51390"/>
        </table:table-row>
        <table:table-row table:style-name="ro1">
          <table:table-cell office:value-type="string" table:style-name="left-bottom-">
            <text:p>Containertuintjes 2022</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row>
      </table:table>
      <table:table table:style-name="ta1" table:name="Speelvoorzien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Speelvoorzieningen</text:p>
          </table:table-cell>
        </table:table-row>
        <table:table-row table:number-rows-repeated="3" table:style-name="ro1"/>
        <table:table-row table:style-name="ro1">
          <table:table-cell office:value-type="string" table:style-name="left-top-headrow-">
            <text:p><text:span text:style-name="strong">Speelvoorzieningen</text:span></text:p>
          </table:table-cell>
          <table:table-cell office:value-type="string" table:style-name="center-top-headrow-">
            <text:p><text:span text:style-name="strong">Budget</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2</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Onderhoud</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Klein onderhoud en aanschaffingen</text:p>
          </table:table-cell>
          <table:table-cell office:value-type="float" table:style-name="right-bottom-n-g-" office:value="18336"/>
          <table:table-cell office:value-type="float" table:style-name="right-bottom-n-g-" office:value="39728"/>
          <table:table-cell office:value-type="string" table:style-name="right-bottom-">
            <text:p>-</text:p>
          </table:table-cell>
        </table:table-row>
        <table:table-row table:style-name="ro1">
          <table:table-cell office:value-type="string" table:style-name="left-bottom-">
            <text:p>Sport- en beweegtuinen 2022*</text:p>
          </table:table-cell>
          <table:table-cell office:value-type="float" table:style-name="right-bottom-n-g-" office:value="30000"/>
          <table:table-cell office:value-type="string" table:style-name="right-bottom-">
            <text:p>-</text:p>
          </table:table-cell>
          <table:table-cell office:value-type="float" table:style-name="right-bottom-n-g-" office:value="30000"/>
        </table:table-row>
        <table:table-row table:style-name="ro1">
          <table:table-cell office:value-type="string" table:style-name="left-bottom-">
            <text:p>Sport- en beweegtuinen (vanuit 2021)*</text:p>
          </table:table-cell>
          <table:table-cell office:value-type="float" table:style-name="right-bottom-n-g-" office:value="31480"/>
          <table:table-cell office:value-type="string" table:style-name="right-bottom-">
            <text:p>-</text:p>
          </table:table-cell>
          <table:table-cell office:value-type="float" table:style-name="right-bottom-n-g-" office:value="31480"/>
        </table:table-row>
        <table:table-row table:style-name="ro1">
          <table:table-cell office:value-type="string" table:style-name="left-bottom-">
            <text:p>Sport en Beweegtuinen (vanuit 2021)*</text:p>
          </table:table-cell>
          <table:table-cell office:value-type="float" table:style-name="right-bottom-n-g-" office:value="60000"/>
          <table:table-cell office:value-type="string" table:style-name="right-bottom-">
            <text:p>-</text:p>
          </table:table-cell>
          <table:table-cell office:value-type="float" table:style-name="right-bottom-n-g-" office:value="60000"/>
        </table:table-row>
        <table:table-row table:style-name="ro1">
          <table:table-cell office:value-type="string" table:style-name="left-bottom-">
            <text:p>Groot onderhoud speeltuin Hart van Zuid</text:p>
          </table:table-cell>
          <table:table-cell office:value-type="float" table:style-name="right-bottom-n-g-" office:value="150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Investeringen</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Vervanging speeltoestellen 2020</text:p>
          </table:table-cell>
          <table:table-cell office:value-type="float" table:style-name="right-bottom-n-g-" office:value="33400"/>
          <table:table-cell office:value-type="string" table:style-name="right-bottom-">
            <text:p>-</text:p>
          </table:table-cell>
          <table:table-cell office:value-type="float" table:style-name="right-bottom-n-g-" office:value="33400"/>
        </table:table-row>
        <table:table-row table:style-name="ro1">
          <table:table-cell office:value-type="string" table:style-name="left-bottom-">
            <text:p>Vervanging speeltoestellen 2021</text:p>
          </table:table-cell>
          <table:table-cell office:value-type="float" table:style-name="right-bottom-n-g-" office:value="77800"/>
          <table:table-cell office:value-type="string" table:style-name="right-bottom-">
            <text:p>-</text:p>
          </table:table-cell>
          <table:table-cell office:value-type="float" table:style-name="right-bottom-n-g-" office:value="77800"/>
        </table:table-row>
        <table:table-row table:style-name="ro1">
          <table:table-cell office:value-type="string" table:style-name="left-bottom-">
            <text:p>Vervanging speeltoestellen 2022</text:p>
          </table:table-cell>
          <table:table-cell office:value-type="float" table:style-name="right-bottom-n-g-" office:value="141250"/>
          <table:table-cell office:value-type="string" table:style-name="right-bottom-">
            <text:p>-</text:p>
          </table:table-cell>
          <table:table-cell office:value-type="float" table:style-name="right-bottom-n-g-" office:value="141250"/>
        </table:table-row>
        <table:table-row table:style-name="ro1">
          <table:table-cell office:value-type="string" table:style-name="left-bottom-">
            <text:p>Natuurspeeltuin Dinteloord</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ten laste van de (algemene) reserve</text:span></text:p>
          </table:table-cell>
          <table:table-cell office:value-type="string" table:style-name="left-bottom-"/>
          <table:table-cell office:value-type="string" table:style-name="left-bottom-"/>
          <table:table-cell office:value-type="string" table:style-name="left-bottom-"/>
        </table:table-row>
      </table:table>
      <table:table table:style-name="ta1" table:name="Waterga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Watergangen</text:p>
          </table:table-cell>
        </table:table-row>
        <table:table-row table:number-rows-repeated="3" table:style-name="ro1"/>
        <table:table-row table:style-name="ro1">
          <table:table-cell office:value-type="string" table:style-name="left-top-headrow-">
            <text:p><text:span text:style-name="strong">Onderhoud watergangen</text:span></text:p>
          </table:table-cell>
          <table:table-cell office:value-type="string" table:style-name="center-top-headrow-">
            <text:p><text:span text:style-name="strong">Budget</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2</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Onderhoud </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Waterlozingen, sloten enz.</text:p>
          </table:table-cell>
          <table:table-cell office:value-type="float" table:style-name="right-bottom-n-g-" office:value="37150"/>
          <table:table-cell office:value-type="float" table:style-name="right-bottom-n-g-" office:value="34820"/>
          <table:table-cell office:value-type="string" table:style-name="right-bottom-">
            <text:p>-</text:p>
          </table:table-cell>
        </table:table-row>
        <table:table-row table:style-name="ro1">
          <table:table-cell office:value-type="string" table:style-name="left-bottom-">
            <text:p>Stedelijk Baggeren (t.l.v. voorziening)</text:p>
          </table:table-cell>
          <table:table-cell office:value-type="float" table:style-name="right-bottom-n-g-" office:value="236000"/>
          <table:table-cell office:value-type="float" table:style-name="right-bottom-n-g-" office:value="103284"/>
          <table:table-cell office:value-type="float" table:style-name="right-bottom-n-g-" office:value="13271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Investering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betering regionale kering Westlandse Watergang</text:p>
          </table:table-cell>
          <table:table-cell office:value-type="float" table:style-name="right-bottom-n-g-" office:value="275000"/>
          <table:table-cell office:value-type="string" table:style-name="right-bottom-">
            <text:p>-</text:p>
          </table:table-cell>
          <table:table-cell office:value-type="float" table:style-name="right-bottom-n-g-" office:value="275000"/>
        </table:table-row>
      </table:table>
      <table:table table:style-name="ta1" table:name="Financi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Financiering</text:p>
          </table:table-cell>
        </table:table-row>
        <table:table-row table:number-rows-repeated="3" table:style-name="ro1"/>
        <table:table-row table:style-name="ro1">
          <table:table-cell office:value-type="string" table:style-name="left-top-headrow-">
            <text:p>Kasgeldlimiet per 31-12-2022</text:p>
          </table:table-cell>
          <table:table-cell office:value-type="string" table:style-name="left-top-headrow-"/>
          <table:table-cell office:value-type="string" table:style-name="left-top-headrow-c1-">
            <text:p>bedragen x € 1.000,--</text:p>
          </table:table-cell>
        </table:table-row>
        <table:table-row table:style-name="ro1">
          <table:table-cell office:value-type="string" table:style-name="left-top-">
            <text:p><text:span text:style-name="strong">Toegestane kasgeldlimiet</text:span></text:p>
          </table:table-cell>
          <table:table-cell office:value-type="string" table:style-name="left-top-"/>
          <table:table-cell office:value-type="float" table:style-name="right-top-n-g-" office:value="5910"/>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Omvang vlottende schuld</text:span></text:p>
          </table:table-cell>
          <table:table-cell office:value-type="string" table:style-name="left-top-"/>
          <table:table-cell office:value-type="string" table:style-name="left-top-"/>
        </table:table-row>
        <table:table-row table:style-name="ro1">
          <table:table-cell office:value-type="string" table:style-name="left-top-">
            <text:p>opgenomen gelden &lt; 1 jr</text:p>
          </table:table-cell>
          <table:table-cell office:value-type="float" table:style-name="right-top-n-" office:value="0"/>
          <table:table-cell office:value-type="string" table:style-name="left-top-"/>
        </table:table-row>
        <table:table-row table:style-name="ro1">
          <table:table-cell office:value-type="string" table:style-name="left-top-">
            <text:p>schuld in rekening courant</text:p>
          </table:table-cell>
          <table:table-cell office:value-type="float" table:style-name="right-top-n-" office:value="0"/>
          <table:table-cell office:value-type="string" table:style-name="left-top-"/>
        </table:table-row>
        <table:table-row table:style-name="ro1">
          <table:table-cell office:value-type="string" table:style-name="left-top-"/>
          <table:table-cell office:value-type="float" table:style-name="right-top-n-" office:value="0"/>
          <table:table-cell office:value-type="string" table:style-name="left-top-"/>
        </table:table-row>
        <table:table-row table:style-name="ro1">
          <table:table-cell office:value-type="string" table:style-name="left-top-">
            <text:p><text:span text:style-name="strong">Vlottende middelen</text:span></text:p>
          </table:table-cell>
          <table:table-cell office:value-type="string" table:style-name="left-top-"/>
          <table:table-cell office:value-type="string" table:style-name="left-top-"/>
        </table:table-row>
        <table:table-row table:style-name="ro1">
          <table:table-cell office:value-type="string" table:style-name="left-top-">
            <text:p>contant geld in kas</text:p>
          </table:table-cell>
          <table:table-cell office:value-type="float" table:style-name="right-top-n-" office:value="1"/>
          <table:table-cell office:value-type="string" table:style-name="left-top-"/>
        </table:table-row>
        <table:table-row table:style-name="ro1">
          <table:table-cell office:value-type="string" table:style-name="left-top-">
            <text:p>tegoeden in rekening courant </text:p>
          </table:table-cell>
          <table:table-cell office:value-type="float" table:style-name="right-top-n-" office:value="291"/>
          <table:table-cell office:value-type="string" table:style-name="left-top-"/>
        </table:table-row>
        <table:table-row table:style-name="ro1">
          <table:table-cell office:value-type="string" table:style-name="left-top-"/>
          <table:table-cell office:value-type="string" table:style-name="right-top-"/>
          <table:table-cell office:value-type="string" table:style-name="left-top-"/>
        </table:table-row>
        <table:table-row table:style-name="ro1">
          <table:table-cell office:value-type="string" table:style-name="left-top-">
            <text:p><text:span text:style-name="strong">Netto vlottende middelen</text:span></text:p>
          </table:table-cell>
          <table:table-cell office:value-type="string" table:style-name="left-top-"/>
          <table:table-cell office:value-type="float" table:style-name="right-top-n-" office:value="292"/>
        </table:table-row>
        <table:table-row table:style-name="ro1">
          <table:table-cell office:value-type="string" table:style-name="left-top-">
            <text:p><text:span text:style-name="strong">Ruimte per 31-12-2022</text:span></text:p>
          </table:table-cell>
          <table:table-cell office:value-type="string" table:style-name="left-top-"/>
          <table:table-cell office:value-type="float" table:style-name="right-top-n-g-" office:value="5618"/>
        </table:table-row>
        <table:table-row table:number-rows-repeated="3" table:style-name="ro1"/>
        <table:table-row table:style-name="ro1">
          <table:table-cell office:value-type="string" table:style-name="left-top-headrow-c1-">
            <text:p>Renterisiconorm en renterisico's vaste schuld (bedragen in €)</text:p>
          </table:table-cell>
          <table:table-cell office:value-type="float" table:style-name="center-bottom-headrow-n-" office:value="2022"/>
        </table:table-row>
        <table:table-row table:style-name="ro1">
          <table:table-cell office:value-type="string" table:style-name="left-top-">
            <text:p>Renterisiconorm</text:p>
          </table:table-cell>
          <table:table-cell office:value-type="float" table:style-name="right-top-n-g-" office:value="13906847"/>
        </table:table-row>
        <table:table-row table:style-name="ro1">
          <table:table-cell office:value-type="string" table:style-name="left-top-">
            <text:p>Renterisico op de vaste schuld (betaalde aflossingen)</text:p>
          </table:table-cell>
          <table:table-cell office:value-type="float" table:style-name="right-top-n-" office:value="0"/>
        </table:table-row>
        <table:table-row table:style-name="ro1">
          <table:table-cell office:value-type="string" table:style-name="left-top-">
            <text:p>Ruimte</text:p>
          </table:table-cell>
          <table:table-cell office:value-type="float" table:style-name="right-top-n-g-" office:value="13906847"/>
        </table:table-row>
        <table:table-row table:number-rows-repeated="3" table:style-name="ro1"/>
        <table:table-row table:style-name="ro1">
          <table:table-cell office:value-type="string" table:style-name="left-bottom-headrow-"/>
          <table:table-cell office:value-type="string" table:style-name="left-top-headrow-">
            <text:p><text:span text:style-name="strong">Renteschema </text:span></text:p>
          </table:table-cell>
          <table:table-cell office:value-type="float" table:style-name="center-top-headrow-n-" office:value="2022"/>
        </table:table-row>
        <table:table-row table:style-name="ro1">
          <table:table-cell office:value-type="string" table:style-name="left-top-">
            <text:p>a</text:p>
          </table:table-cell>
          <table:table-cell office:value-type="string" table:style-name="left-top-">
            <text:p>Externe rentelasten over de korte en lange financiering</text:p>
          </table:table-cell>
          <table:table-cell office:value-type="float" table:style-name="right-top-n-g-" office:value="55800"/>
        </table:table-row>
        <table:table-row table:style-name="ro1">
          <table:table-cell office:value-type="string" table:style-name="left-top-">
            <text:p>b</text:p>
          </table:table-cell>
          <table:table-cell office:value-type="string" table:style-name="left-top-">
            <text:p>externe rentebaten</text:p>
          </table:table-cell>
          <table:table-cell office:value-type="float" table:style-name="right-top-n-g-" office:value="100545"/>
        </table:table-row>
        <table:table-row table:style-name="ro1">
          <table:table-cell office:value-type="string" table:style-name="left-top-"/>
          <table:table-cell office:value-type="string" table:style-name="left-top-">
            <text:p><text:span text:style-name="strong">Saldo rentelasten en rentebaten</text:span></text:p>
          </table:table-cell>
          <table:table-cell office:value-type="float" table:style-name="right-top-n-g-" office:value="-44745"/>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c1</text:p>
          </table:table-cell>
          <table:table-cell office:value-type="string" table:style-name="left-top-">
            <text:p>Rente doorberekend aan de grondexploitaties</text:p>
          </table:table-cell>
          <table:table-cell office:value-type="string" table:style-name="right-top-">
            <text:p>-</text:p>
          </table:table-cell>
        </table:table-row>
        <table:table-row table:style-name="ro1">
          <table:table-cell office:value-type="string" table:style-name="left-top-">
            <text:p>c2</text:p>
          </table:table-cell>
          <table:table-cell office:value-type="string" table:style-name="left-top-">
            <text:p> Rente van projectfinanciering</text:p>
          </table:table-cell>
          <table:table-cell office:value-type="string" table:style-name="right-top-">
            <text:p>-</text:p>
          </table:table-cell>
        </table:table-row>
        <table:table-row table:style-name="ro1">
          <table:table-cell office:value-type="string" table:style-name="left-top-">
            <text:p>c3</text:p>
          </table:table-cell>
          <table:table-cell office:value-type="string" table:style-name="left-top-">
            <text:p> Rente door verstrekte leningen</text:p>
          </table:table-cell>
          <table:table-cell office:value-type="string" table:style-name="right-top-">
            <text:p>-</text:p>
          </table:table-cell>
        </table:table-row>
        <table:table-row table:style-name="ro1">
          <table:table-cell office:value-type="string" table:style-name="left-top-"/>
          <table:table-cell office:value-type="string" table:style-name="left-top-">
            <text:p><text:span text:style-name="strong"> Aan taakvelden toe te rekenen externe rente</text:span></text:p>
          </table:table-cell>
          <table:table-cell office:value-type="float" table:style-name="right-top-n-g-" office:value="-44745"/>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1</text:p>
          </table:table-cell>
          <table:table-cell office:value-type="string" table:style-name="left-top-">
            <text:p> Aan taakvelden toe te rekenen externe rente</text:p>
          </table:table-cell>
          <table:table-cell office:value-type="string" table:style-name="right-top-">
            <text:p>-</text:p>
          </table:table-cell>
        </table:table-row>
        <table:table-row table:style-name="ro1">
          <table:table-cell office:value-type="string" table:style-name="left-top-">
            <text:p>d2</text:p>
          </table:table-cell>
          <table:table-cell office:value-type="string" table:style-name="left-top-">
            <text:p>Rente over voorzieningen (gewaardeerd op contante waarde)</text:p>
          </table:table-cell>
          <table:table-cell office:value-type="string" table:style-name="right-top-">
            <text:p>-</text:p>
          </table:table-cell>
        </table:table-row>
        <table:table-row table:style-name="ro1">
          <table:table-cell office:value-type="string" table:style-name="left-top-"/>
          <table:table-cell office:value-type="string" table:style-name="left-top-">
            <text:p><text:span text:style-name="strong">Totaal aan taakvelden toe te rekenen rente</text:span></text:p>
          </table:table-cell>
          <table:table-cell office:value-type="float" table:style-name="right-top-n-g-" office:value="-44745"/>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e</text:p>
          </table:table-cell>
          <table:table-cell office:value-type="string" table:style-name="left-top-">
            <text:p>De werkelijk aan taakvelden toegerekende rente (renteomslag)</text:p>
          </table:table-cell>
          <table:table-cell office:value-type="string" table:style-name="right-top-">
            <text:p>-</text:p>
          </table:table-cell>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f</text:span></text:p>
          </table:table-cell>
          <table:table-cell office:value-type="string" table:style-name="left-top-">
            <text:p><text:span text:style-name="strong">Renteresultaat op het taakveld Treasury</text:span></text:p>
          </table:table-cell>
          <table:table-cell office:value-type="float" table:style-name="right-top-n-g-" office:value="-44745"/>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table-cell office:value-type="string" table:style-name="left-top-">
            <text:p><text:span text:style-name="strong">Renteomslagpercentage</text:span></text:p>
          </table:table-cell>
          <table:table-cell office:value-type="percentage" table:style-name="right-top-n-p-" office:value="0"/>
        </table:table-row>
        <table:table-row table:number-rows-repeated="3" table:style-name="ro1"/>
        <table:table-row table:style-name="ro1">
          <table:table-cell office:value-type="string" table:style-name="center-top-headrow-"/>
          <table:table-cell office:value-type="string" table:style-name="left-bottom-headrow-">
            <text:p><text:span text:style-name="strong">Emu-saldo</text:span></text:p>
          </table:table-cell>
          <table:table-cell office:value-type="string" table:style-name="left-bottom-headrow-"/>
          <table:table-cell office:value-type="string" table:style-name="center-bottom-headrow-c1-" table:number-columns-spanned="2" table:number-rows-spanned="1">
            <text:p>x € 1.000</text:p>
          </table:table-cell>
          <table:covered-table-cell table:number-columns-repeated="1"/>
        </table:table-row>
        <table:table-row table:style-name="ro1">
          <table:table-cell office:value-type="string" table:style-name="left-bottom-"/>
          <table:table-cell office:value-type="string" table:style-name="left-top-">
            <text:p><text:span text:style-name="strong">Omschrijving</text:span></text:p>
          </table:table-cell>
          <table:table-cell office:value-type="string" table:style-name="left-top-"/>
          <table:table-cell office:value-type="string" table:style-name="center-bottom-">
            <text:p><text:span text:style-name="strong">Begroting 2022</text:span></text:p>
          </table:table-cell>
          <table:table-cell office:value-type="string" table:style-name="center-bottom-">
            <text:p><text:span text:style-name="strong">Realisatie 2022</text:span></text:p>
          </table:table-cell>
        </table:table-row>
        <table:table-row table:style-name="ro1">
          <table:table-cell office:value-type="float" table:style-name="center-top-n-" office:value="1"/>
          <table:table-cell office:value-type="string" table:style-name="left-top-">
            <text:p>Exploitatiesaldo voor toevoeging aan c.q. onttrekking uit reserves (zie BBV, artikel 17c)</text:p>
          </table:table-cell>
          <table:table-cell office:value-type="string" table:style-name="center-middle-">
            <text:p>+</text:p>
          </table:table-cell>
          <table:table-cell office:value-type="float" table:style-name="right-middle-n-" office:value="-496"/>
          <table:table-cell office:value-type="float" table:style-name="right-middle-n-" office:value="-44"/>
        </table:table-row>
        <table:table-row table:style-name="ro1">
          <table:table-cell office:value-type="float" table:style-name="center-top-n-" office:value="2"/>
          <table:table-cell office:value-type="string" table:style-name="left-top-">
            <text:p>Afschrijvingen ten laste van de exploitatie</text:p>
          </table:table-cell>
          <table:table-cell office:value-type="string" table:style-name="center-middle-">
            <text:p>+</text:p>
          </table:table-cell>
          <table:table-cell office:value-type="float" table:style-name="right-top-n-g-" office:value="3500"/>
          <table:table-cell office:value-type="float" table:style-name="right-top-n-g-" office:value="2723"/>
        </table:table-row>
        <table:table-row table:style-name="ro1">
          <table:table-cell office:value-type="float" table:style-name="center-top-n-" office:value="3"/>
          <table:table-cell office:value-type="string" table:style-name="left-top-">
            <text:p>Bruto dotaties aan de post voorzieningen ten laste van de exploitatie</text:p>
          </table:table-cell>
          <table:table-cell office:value-type="string" table:style-name="center-middle-">
            <text:p>+</text:p>
          </table:table-cell>
          <table:table-cell office:value-type="float" table:style-name="right-top-n-g-" office:value="1849"/>
          <table:table-cell office:value-type="float" table:style-name="right-top-n-g-" office:value="3310"/>
        </table:table-row>
        <table:table-row table:style-name="ro1">
          <table:table-cell office:value-type="float" table:style-name="center-top-n-" office:value="4"/>
          <table:table-cell office:value-type="string" table:style-name="left-top-">
            <text:p>Investeringen in (im)materiële vaste activa die op de balans worden geactiveerd</text:p>
          </table:table-cell>
          <table:table-cell office:value-type="string" table:style-name="center-middle-">
            <text:p>-</text:p>
          </table:table-cell>
          <table:table-cell office:value-type="float" table:style-name="right-middle-n-g-" office:value="6166"/>
          <table:table-cell office:value-type="float" table:style-name="right-middle-n-g-" office:value="2477"/>
        </table:table-row>
        <table:table-row table:style-name="ro1">
          <table:table-cell office:value-type="float" table:style-name="center-top-n-" office:value="5"/>
          <table:table-cell office:value-type="string" table:style-name="left-top-">
            <text:p>Baten uit bijdragen van andere overheden, de Europese Unie en overigen, die niet op de exploitatie zijn verantwoord en niet al in mindering zijn gebracht bij post 4.</text:p>
          </table:table-cell>
          <table:table-cell office:value-type="string" table:style-name="center-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float" table:style-name="center-top-n-" office:value="6"/>
          <table:table-cell office:value-type="string" table:style-name="left-top-">
            <text:p>Desinvesteringen in (im)materiële vaste activa: Baten uit desinvesteringen in (im)materiële vaste activa (tegen verkoopprijs), voorzover niet op de exploitatie verantwoord</text:p>
          </table:table-cell>
          <table:table-cell office:value-type="string" table:style-name="center-middle-">
            <text:p>-</text:p>
          </table:table-cell>
          <table:table-cell office:value-type="string" table:style-name="left-bottom-"/>
          <table:table-cell office:value-type="string" table:style-name="left-bottom-"/>
        </table:table-row>
        <table:table-row table:style-name="ro1">
          <table:table-cell office:value-type="float" table:style-name="center-top-n-" office:value="7"/>
          <table:table-cell office:value-type="string" table:style-name="left-top-">
            <text:p>Aankoop van grond en de uitgaven aan bouw-, woonrijp maken e.d. (alleen transacties met derden die niet op de exploitatie staan)</text:p>
          </table:table-cell>
          <table:table-cell office:value-type="string" table:style-name="center-middle-">
            <text:p>-</text:p>
          </table:table-cell>
          <table:table-cell office:value-type="string" table:style-name="left-middle-"/>
          <table:table-cell office:value-type="string" table:style-name="left-middle-"/>
        </table:table-row>
        <table:table-row table:style-name="ro1">
          <table:table-cell office:value-type="float" table:style-name="center-top-n-" office:value="8"/>
          <table:table-cell office:value-type="string" table:style-name="left-top-">
            <text:p>Baten bouwgrondexploitatie: Baten voorzover transacties niet op exploitatie verantwoord</text:p>
          </table:table-cell>
          <table:table-cell office:value-type="string" table:style-name="center-middle-">
            <text:p>+</text:p>
          </table:table-cell>
          <table:table-cell office:value-type="float" table:style-name="right-middle-n-g-" office:value="1299"/>
          <table:table-cell office:value-type="float" table:style-name="right-middle-n-g-" office:value="2506"/>
        </table:table-row>
        <table:table-row table:style-name="ro1">
          <table:table-cell office:value-type="float" table:style-name="center-top-n-" office:value="9"/>
          <table:table-cell office:value-type="string" table:style-name="left-top-">
            <text:p>Lasten op balanspost Voorzieningen voorzover deze transacties met derden betreffen</text:p>
          </table:table-cell>
          <table:table-cell office:value-type="string" table:style-name="center-middle-">
            <text:p>-</text:p>
          </table:table-cell>
          <table:table-cell office:value-type="string" table:style-name="left-bottom-"/>
          <table:table-cell office:value-type="string" table:style-name="left-bottom-"/>
        </table:table-row>
        <table:table-row table:style-name="ro1">
          <table:table-cell office:value-type="float" table:style-name="center-top-n-" office:value="10"/>
          <table:table-cell office:value-type="string" table:style-name="left-top-">
            <text:p>Lasten in verband met transacties met derden, die niet via de onder post 1 genoemde exploitatie lopen, maar rechtstreeks ten laste van de reserves (inclusief fondsen e.d.) worden gebracht en die nog niet vallen onder één van de bovenstaande posten</text:p>
          </table:table-cell>
          <table:table-cell office:value-type="string" table:style-name="center-middle-">
            <text:p>-</text:p>
          </table:table-cell>
          <table:table-cell office:value-type="string" table:style-name="left-bottom-"/>
          <table:table-cell office:value-type="string" table:style-name="left-bottom-"/>
        </table:table-row>
        <table:table-row table:style-name="ro1">
          <table:table-cell office:value-type="float" table:style-name="center-top-n-" office:value="11"/>
          <table:table-cell office:value-type="string" table:style-name="left-top-">
            <text:p>Verkoop van effecten; boekwinst op de exploitatie</text:p>
          </table:table-cell>
          <table:table-cell office:value-type="string" table:style-name="center-middle-">
            <text:p>-</text:p>
          </table:table-cell>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text:span text:style-name="strong">Berekend EMU-saldo</text:span></text:p>
          </table:table-cell>
          <table:table-cell office:value-type="string" table:style-name="left-bottom-"/>
          <table:table-cell office:value-type="float" table:style-name="right-top-n-" office:value="-14"/>
          <table:table-cell office:value-type="float" table:style-name="right-top-n-g-" office:value="6018"/>
        </table:table-row>
      </table:table>
      <table:table table:style-name="ta1" table:name="Bedrijfsvo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Bedrijfsvoering</text:p>
          </table:table-cell>
        </table:table-row>
        <table:table-row table:number-rows-repeated="3" table:style-name="ro1"/>
        <table:table-row table:style-name="ro1">
          <table:table-cell office:value-type="string" table:style-name="left-top-headrow-">
            <text:p><text:span text:style-name="strong">Reserve Transitie Organisatie</text:span></text:p>
          </table:table-cell>
          <table:table-cell office:value-type="string" table:style-name="center-bottom-headrow-">
            <text:p><text:span text:style-name="strong">Beginsaldo</text:span></text:p>
          </table:table-cell>
          <table:table-cell office:value-type="string" table:style-name="center-bottom-headrow-">
            <text:p><text:span text:style-name="strong">Ontrekking</text:span></text:p>
          </table:table-cell>
          <table:table-cell office:value-type="string" table:style-name="center-bottom-headrow-">
            <text:p><text:span text:style-name="strong">Ontrekking</text:span></text:p>
          </table:table-cell>
          <table:table-cell office:value-type="string" table:style-name="center-bottom-headrow-">
            <text:p><text:span text:style-name="strong">Ontrekking</text:span></text:p>
          </table:table-cell>
          <table:table-cell office:value-type="string" table:style-name="center-bottom-headrow-">
            <text:p><text:span text:style-name="strong">Ontrekking</text:span></text:p>
          </table:table-cell>
          <table:table-cell office:value-type="string" table:style-name="center-bottom-headrow-">
            <text:p><text:span text:style-name="strong">Saldo</text:span></text:p>
          </table:table-cell>
        </table:table-row>
        <table:table-row table:style-name="ro1">
          <table:table-cell office:value-type="string" table:style-name="left-top-"/>
          <table:table-cell office:value-type="string" table:style-name="center-bottom-"/>
          <table:table-cell office:value-type="string" table:style-name="center-bottom-">
            <text:p><text:span text:style-name="strong">2019</text:span></text:p>
          </table:table-cell>
          <table:table-cell office:value-type="float" table:style-name="center-bottom-n-" office:value="2020"/>
          <table:table-cell office:value-type="float" table:style-name="center-bottom-n-" office:value="2021"/>
          <table:table-cell office:value-type="float" table:style-name="center-bottom-n-" office:value="2022"/>
          <table:table-cell office:value-type="float" table:style-name="center-bottom-n-" office:value="31-12-2022"/>
        </table:table-row>
        <table:table-row table:style-name="ro1">
          <table:table-cell office:value-type="string" table:style-name="left-bottom-">
            <text:p>Frictiekosten a.g.v. strategisch P-Beleid</text:p>
          </table:table-cell>
          <table:table-cell office:value-type="float" table:style-name="right-bottom-n-g-" office:value="680750"/>
          <table:table-cell office:value-type="float" table:style-name="right-bottom-n-g-" office:value="-95787"/>
          <table:table-cell office:value-type="float" table:style-name="right-bottom-n-g-" office:value="-203855"/>
          <table:table-cell office:value-type="float" table:style-name="right-bottom-n-g-" office:value="-142605"/>
          <table:table-cell office:value-type="float" table:style-name="right-bottom-n-g-" office:value="-195400"/>
          <table:table-cell office:value-type="float" table:style-name="right-bottom-n-g-" office:value="43103"/>
        </table:table-row>
        <table:table-row table:style-name="ro1">
          <table:table-cell office:value-type="string" table:style-name="left-bottom-">
            <text:p>Incidentele knelpunten organisatie</text:p>
          </table:table-cell>
          <table:table-cell office:value-type="float" table:style-name="right-bottom-n-g-" office:value="351500"/>
          <table:table-cell office:value-type="float" table:style-name="right-bottom-n-g-" office:value="-247382"/>
          <table:table-cell office:value-type="float" table:style-name="right-bottom-n-g-" office:value="-62343"/>
          <table:table-cell office:value-type="float" table:style-name="right-bottom-n-g-" office:value="-34305"/>
          <table:table-cell office:value-type="float" table:style-name="right-bottom-n-g-" office:value="-4325"/>
          <table:table-cell office:value-type="float" table:style-name="right-bottom-n-g-" office:value="3144"/>
        </table:table-row>
        <table:table-row table:style-name="ro1">
          <table:table-cell office:value-type="string" table:style-name="left-bottom-">
            <text:p>Vitaliteitsregeling</text:p>
          </table:table-cell>
          <table:table-cell office:value-type="float" table:style-name="right-bottom-n-g-" office:value="370000"/>
          <table:table-cell office:value-type="string" table:style-name="right-bottom-">
            <text:p>-</text:p>
          </table:table-cell>
          <table:table-cell office:value-type="string" table:style-name="right-bottom-">
            <text:p>-</text:p>
          </table:table-cell>
          <table:table-cell office:value-type="float" table:style-name="right-bottom-n-g-" office:value="-27349"/>
          <table:table-cell office:value-type="float" table:style-name="right-bottom-n-g-" office:value="-93385"/>
          <table:table-cell office:value-type="float" table:style-name="right-bottom-n-g-" office:value="249266"/>
        </table:table-row>
        <table:table-row table:style-name="ro1">
          <table:table-cell office:value-type="string" table:style-name="left-bottom-">
            <text:p>Overbrugging transitieperiode</text:p>
          </table:table-cell>
          <table:table-cell office:value-type="float" table:style-name="right-bottom-n-g-" office:value="529000"/>
          <table:table-cell office:value-type="string" table:style-name="right-bottom-">
            <text:p>-</text:p>
          </table:table-cell>
          <table:table-cell office:value-type="float" table:style-name="right-bottom-n-g-" office:value="-172000"/>
          <table:table-cell office:value-type="float" table:style-name="right-bottom-n-g-" office:value="-263500"/>
          <table:table-cell office:value-type="float" table:style-name="right-bottom-n-g-" office:value="-93500"/>
          <table:table-cell office:value-type="string" table:style-name="right-bottom-">
            <text:p><text:span text:style-name="strong">-</text:span></text:p>
          </table:table-cell>
        </table:table-row>
        <table:table-row table:style-name="ro1">
          <table:table-cell office:value-type="string" table:style-name="left-bottom-">
            <text:p>Stelpost niet voorziene frictie</text:p>
          </table:table-cell>
          <table:table-cell office:value-type="float" table:style-name="right-bottom-n-g-" office:value="150000"/>
          <table:table-cell office:value-type="string" table:style-name="right-bottom-">
            <text:p>-</text:p>
          </table:table-cell>
          <table:table-cell office:value-type="float" table:style-name="right-bottom-n-g-" office:value="-17235"/>
          <table:table-cell office:value-type="float" table:style-name="right-bottom-n-g-" office:value="-93152"/>
          <table:table-cell office:value-type="string" table:style-name="right-bottom-">
            <text:p>-</text:p>
          </table:table-cell>
          <table:table-cell office:value-type="float" table:style-name="right-bottom-n-g-" office:value="39613"/>
        </table:table-row>
        <table:table-row table:style-name="ro1">
          <table:table-cell office:value-type="string" table:style-name="left-bottom-">
            <text:p>Projectkosten begeleiding</text:p>
          </table:table-cell>
          <table:table-cell office:value-type="float" table:style-name="right-bottom-n-g-" office:value="180000"/>
          <table:table-cell office:value-type="string" table:style-name="right-bottom-">
            <text:p>-</text:p>
          </table:table-cell>
          <table:table-cell office:value-type="float" table:style-name="right-bottom-n-g-" office:value="-46420"/>
          <table:table-cell office:value-type="string" table:style-name="right-bottom-">
            <text:p>-</text:p>
          </table:table-cell>
          <table:table-cell office:value-type="float" table:style-name="right-bottom-n-g-" office:value="-91531"/>
          <table:table-cell office:value-type="float" table:style-name="right-bottom-n-g-" office:value="42050"/>
        </table:table-row>
        <table:table-row table:style-name="ro1">
          <table:table-cell office:value-type="string" table:style-name="left-middle-">
            <text:p><text:span text:style-name="strong">Totaal</text:span></text:p>
          </table:table-cell>
          <table:table-cell office:value-type="float" table:style-name="right-middle-n-g-" office:value="2261250"/>
          <table:table-cell office:value-type="float" table:style-name="right-middle-n-g-" office:value="-343169"/>
          <table:table-cell office:value-type="float" table:style-name="right-middle-n-g-" office:value="-501852"/>
          <table:table-cell office:value-type="float" table:style-name="right-middle-n-g-" office:value="-560911"/>
          <table:table-cell office:value-type="float" table:style-name="right-middle-n-g-" office:value="-478141"/>
          <table:table-cell office:value-type="float" table:style-name="right-middle-n-g-" office:value="377177"/>
        </table:table-row>
        <table:table-row table:number-rows-repeated="3" table:style-name="ro1"/>
        <table:table-row table:style-name="ro1">
          <table:table-cell office:value-type="string" table:style-name="center-top-headrow-">
            <text:p><text:span text:style-name="strong">FTE Overzicht 31-12-2022Per team Gemeente Steenbergen</text:span></text:p>
          </table:table-cell>
          <table:table-cell office:value-type="string" table:style-name="center-top-headrow-">
            <text:p><text:span text:style-name="strong">Formatie</text:span></text:p>
          </table:table-cell>
          <table:table-cell office:value-type="string" table:style-name="center-top-headrow-">
            <text:p><text:span text:style-name="strong">Totaal</text:span></text:p>
          </table:table-cell>
        </table:table-row>
        <table:table-row table:style-name="ro1">
          <table:table-cell office:value-type="string" table:style-name="left-bottom-">
            <text:p><text:span text:style-name="strong">Directie &amp; Management</text:span></text:p>
          </table:table-cell>
          <table:table-cell office:value-type="float" table:style-name="right-bottom-n-d2-" office:value="8.00"/>
          <table:table-cell office:value-type="string" table:style-name="left-bottom-"/>
        </table:table-row>
        <table:table-row table:style-name="ro1">
          <table:table-cell office:value-type="string" table:style-name="left-bottom-">
            <text:p><text:span text:style-name="strong">Bestuurs- &amp; Concernondersteuning</text:span></text:p>
          </table:table-cell>
          <table:table-cell office:value-type="float" table:style-name="right-bottom-n-d2-" office:value="14.09"/>
          <table:table-cell office:value-type="string" table:style-name="left-bottom-"/>
        </table:table-row>
        <table:table-row table:style-name="ro1">
          <table:table-cell office:value-type="string" table:style-name="left-bottom-">
            <text:p><text:span text:style-name="strong">Interne ondersteuning</text:span></text:p>
          </table:table-cell>
          <table:table-cell office:value-type="float" table:style-name="right-bottom-n-d2-" office:value="31.51"/>
          <table:table-cell office:value-type="string" table:style-name="left-bottom-"/>
        </table:table-row>
        <table:table-row table:style-name="ro1">
          <table:table-cell office:value-type="string" table:style-name="left-bottom-">
            <text:p><text:span text:style-name="strong">Servicecentrum</text:span></text:p>
          </table:table-cell>
          <table:table-cell office:value-type="float" table:style-name="right-bottom-n-d2-" office:value="25.99"/>
          <table:table-cell office:value-type="string" table:style-name="left-bottom-"/>
        </table:table-row>
        <table:table-row table:style-name="ro1">
          <table:table-cell office:value-type="string" table:style-name="left-bottom-">
            <text:p><text:span text:style-name="strong">Welzijn &amp; Zorg</text:span></text:p>
          </table:table-cell>
          <table:table-cell office:value-type="float" table:style-name="right-bottom-n-d2-" office:value="24.69"/>
          <table:table-cell office:value-type="string" table:style-name="left-bottom-"/>
        </table:table-row>
        <table:table-row table:style-name="ro1">
          <table:table-cell office:value-type="string" table:style-name="left-bottom-">
            <text:p><text:span text:style-name="strong">Wonen, Werken &amp; Beleven</text:span></text:p>
          </table:table-cell>
          <table:table-cell office:value-type="float" table:style-name="right-bottom-n-d2-" office:value="29.28"/>
          <table:table-cell office:value-type="string" table:style-name="left-bottom-"/>
        </table:table-row>
        <table:table-row table:style-name="ro1">
          <table:table-cell office:value-type="string" table:style-name="left-bottom-">
            <text:p><text:span text:style-name="strong">Beheer ruimte &amp; accomodaties</text:span></text:p>
          </table:table-cell>
          <table:table-cell office:value-type="float" table:style-name="right-bottom-n-d2-" office:value="25.09"/>
          <table:table-cell office:value-type="string" table:style-name="left-bottom-"/>
        </table:table-row>
        <table:table-row table:style-name="ro1">
          <table:table-cell office:value-type="string" table:style-name="left-bottom-">
            <text:p><text:span text:style-name="strong">Buitendienst</text:span></text:p>
          </table:table-cell>
          <table:table-cell office:value-type="float" table:style-name="right-bottom-n-d2-" office:value="34.79"/>
          <table:table-cell office:value-type="string" table:style-name="left-bottom-"/>
        </table:table-row>
        <table:table-row table:style-name="ro1">
          <table:table-cell office:value-type="string" table:style-name="left-bottom-">
            <text:p><text:span text:style-name="strong">Boventallig</text:span></text:p>
          </table:table-cell>
          <table:table-cell office:value-type="float" table:style-name="right-bottom-n-d2-" office:value="0.00"/>
          <table:table-cell office:value-type="string" table:style-name="left-bottom-"/>
        </table:table-row>
        <table:table-row table:style-name="ro1">
          <table:table-cell office:value-type="string" table:style-name="left-bottom-">
            <text:p><text:span text:style-name="strong">Totaal Ambtelijke organisatie</text:span></text:p>
          </table:table-cell>
          <table:table-cell office:value-type="string" table:style-name="left-bottom-"/>
          <table:table-cell office:value-type="float" table:style-name="right-bottom-n-d2-" office:value="193.44"/>
        </table:table-row>
        <table:table-row table:style-name="ro1">
          <table:table-cell office:value-type="string" table:style-name="left-bottom-">
            <text:p><text:span text:style-name="strong">Griffie</text:span></text:p>
          </table:table-cell>
          <table:table-cell office:value-type="float" table:style-name="right-bottom-n-d2-" office:value="3.00"/>
          <table:table-cell office:value-type="string" table:style-name="left-bottom-"/>
        </table:table-row>
        <table:table-row table:style-name="ro1">
          <table:table-cell office:value-type="string" table:style-name="left-bottom-">
            <text:p><text:span text:style-name="strong">Totaal Griffie</text:span></text:p>
          </table:table-cell>
          <table:table-cell office:value-type="string" table:style-name="left-bottom-"/>
          <table:table-cell office:value-type="float" table:style-name="right-bottom-n-d2-" office:value="3.00"/>
        </table:table-row>
        <table:table-row table:style-name="ro1">
          <table:table-cell office:value-type="string" table:style-name="left-bottom-">
            <text:p><text:span text:style-name="strong">Totaal Gemeente Steenbergen</text:span></text:p>
          </table:table-cell>
          <table:table-cell office:value-type="string" table:style-name="left-bottom-"/>
          <table:table-cell office:value-type="float" table:style-name="right-bottom-n-d2-" office:value="196.44"/>
        </table:table-row>
        <table:table-row table:number-rows-repeated="3" table:style-name="ro1"/>
        <table:table-row table:style-name="ro1">
          <table:table-cell office:value-type="string" table:style-name="center-bottom-headrow-"/>
          <table:table-cell office:value-type="string" table:style-name="center-middle-headrow-">
            <text:p>M</text:p>
          </table:table-cell>
          <table:table-cell office:value-type="string" table:style-name="center-middle-headrow-">
            <text:p>V</text:p>
          </table:table-cell>
          <table:table-cell office:value-type="string" table:style-name="center-middle-headrow-">
            <text:p>Totaal</text:p>
          </table:table-cell>
        </table:table-row>
        <table:table-row table:style-name="ro1">
          <table:table-cell office:value-type="string" table:style-name="center-bottom-"/>
          <table:table-cell office:value-type="string" table:style-name="center-bottom-p-">
            <text:p><text:span text:style-name="strong">%</text:span></text:p>
          </table:table-cell>
          <table:table-cell office:value-type="string" table:style-name="center-bottom-p-">
            <text:p><text:span text:style-name="strong">%</text:span></text:p>
          </table:table-cell>
          <table:table-cell office:value-type="string" table:style-name="center-bottom-p-">
            <text:p><text:span text:style-name="strong">%</text:span></text:p>
          </table:table-cell>
        </table:table-row>
        <table:table-row table:style-name="ro1">
          <table:table-cell office:value-type="string" table:style-name="left-bottom-">
            <text:p>&lt; 25 Jaar</text:p>
          </table:table-cell>
          <table:table-cell office:value-type="float" table:style-name="right-bottom-n-d1-" office:value="0.5"/>
          <table:table-cell office:value-type="float" table:style-name="right-bottom-n-d1-" office:value="1.5"/>
          <table:table-cell office:value-type="float" table:style-name="right-bottom-n-" office:value="2"/>
        </table:table-row>
        <table:table-row table:style-name="ro1">
          <table:table-cell office:value-type="string" table:style-name="left-bottom-">
            <text:p>25 t/m 34 jaar</text:p>
          </table:table-cell>
          <table:table-cell office:value-type="float" table:style-name="right-bottom-n-d1-" office:value="6.4"/>
          <table:table-cell office:value-type="float" table:style-name="right-bottom-n-d1-" office:value="8.4"/>
          <table:table-cell office:value-type="float" table:style-name="right-bottom-n-" office:value="15"/>
        </table:table-row>
        <table:table-row table:style-name="ro1">
          <table:table-cell office:value-type="string" table:style-name="left-bottom-">
            <text:p>35 t/m 44 jaar</text:p>
          </table:table-cell>
          <table:table-cell office:value-type="float" table:style-name="right-bottom-n-d1-" office:value="11.9"/>
          <table:table-cell office:value-type="float" table:style-name="right-bottom-n-d1-" office:value="9.9"/>
          <table:table-cell office:value-type="float" table:style-name="right-bottom-n-" office:value="22"/>
        </table:table-row>
        <table:table-row table:style-name="ro1">
          <table:table-cell office:value-type="string" table:style-name="left-bottom-">
            <text:p>45 t/m 54 jaar</text:p>
          </table:table-cell>
          <table:table-cell office:value-type="float" table:style-name="right-bottom-n-d1-" office:value="11.9"/>
          <table:table-cell office:value-type="float" table:style-name="right-bottom-n-d1-" office:value="17.3"/>
          <table:table-cell office:value-type="float" table:style-name="right-bottom-n-" office:value="29"/>
        </table:table-row>
        <table:table-row table:style-name="ro1">
          <table:table-cell office:value-type="string" table:style-name="left-bottom-">
            <text:p>55 t/m 64 jaar</text:p>
          </table:table-cell>
          <table:table-cell office:value-type="float" table:style-name="right-bottom-n-d1-" office:value="14.9"/>
          <table:table-cell office:value-type="float" table:style-name="right-bottom-n-d1-" office:value="12.9"/>
          <table:table-cell office:value-type="float" table:style-name="right-bottom-n-" office:value="28"/>
        </table:table-row>
        <table:table-row table:style-name="ro1">
          <table:table-cell office:value-type="string" table:style-name="left-bottom-">
            <text:p>&gt; 65 jaar</text:p>
          </table:table-cell>
          <table:table-cell office:value-type="float" table:style-name="right-bottom-n-d1-" office:value="3.9"/>
          <table:table-cell office:value-type="float" table:style-name="right-bottom-n-d1-" office:value="0.5"/>
          <table:table-cell office:value-type="float" table:style-name="right-bottom-n-" office:value="4"/>
        </table:table-row>
        <table:table-row table:style-name="ro1">
          <table:table-cell office:value-type="string" table:style-name="left-bottom-">
            <text:p><text:span text:style-name="strong">Totaal</text:span></text:p>
          </table:table-cell>
          <table:table-cell office:value-type="float" table:style-name="right-bottom-n-" office:value="49"/>
          <table:table-cell office:value-type="float" table:style-name="right-bottom-n-" office:value="50"/>
          <table:table-cell office:value-type="float" table:style-name="right-bottom-n-" office:value="100"/>
        </table:table-row>
        <table:table-row table:number-rows-repeated="3" table:style-name="ro1"/>
        <table:table-row table:style-name="ro1">
          <table:table-cell office:value-type="string" table:style-name="left-top-headrow-">
            <text:p><text:span text:style-name="strong">Inhuur</text:span></text:p>
          </table:table-cell>
          <table:table-cell office:value-type="string" table:style-name="right-top-headrow-">
            <text:p><text:span text:style-name="strong">Totaal</text:span></text:p>
          </table:table-cell>
        </table:table-row>
        <table:table-row table:style-name="ro1">
          <table:table-cell office:value-type="string" table:style-name="left-top-">
            <text:p>Inhuur algemeen</text:p>
          </table:table-cell>
          <table:table-cell office:value-type="float" table:style-name="right-top-n-c1-g-" office:value="460973"/>
        </table:table-row>
        <table:table-row table:style-name="ro1">
          <table:table-cell office:value-type="string" table:style-name="left-top-">
            <text:p>Inhuur t.b.v. projecten</text:p>
          </table:table-cell>
          <table:table-cell office:value-type="float" table:style-name="right-top-n-c1-g-" office:value="313550"/>
        </table:table-row>
        <table:table-row table:style-name="ro1">
          <table:table-cell office:value-type="string" table:style-name="left-top-">
            <text:p>Inhuur t.b.v. vacatureruimte</text:p>
          </table:table-cell>
          <table:table-cell office:value-type="float" table:style-name="right-top-n-c1-g-" office:value="1274445"/>
        </table:table-row>
        <table:table-row table:style-name="ro1">
          <table:table-cell office:value-type="string" table:style-name="left-top-">
            <text:p>Inhuur t.b.v. ziekteverzuim</text:p>
          </table:table-cell>
          <table:table-cell office:value-type="float" table:style-name="right-top-n-c1-g-" office:value="233447"/>
        </table:table-row>
        <table:table-row table:style-name="ro1">
          <table:table-cell office:value-type="string" table:style-name="left-top-">
            <text:p>Inhuur extra capaciteit t.b.v. crisis</text:p>
          </table:table-cell>
          <table:table-cell office:value-type="float" table:style-name="right-top-n-c1-g-" office:value="244155"/>
        </table:table-row>
        <table:table-row table:style-name="ro1">
          <table:table-cell office:value-type="string" table:style-name="left-top-">
            <text:p><text:span text:style-name="strong">TOTAAL</text:span></text:p>
          </table:table-cell>
          <table:table-cell office:value-type="float" table:style-name="right-top-n-c1-g-" office:value="2526570"/>
        </table:table-row>
      </table:table>
      <table:table table:style-name="ta1" table:name="Planning en control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Planning en control </text:p>
          </table:table-cell>
        </table:table-row>
        <table:table-row table:number-rows-repeated="3" table:style-name="ro1"/>
        <table:table-row table:style-name="ro1">
          <table:table-cell office:value-type="string" table:style-name="left-bottom-headrow-">
            <text:p><text:span text:style-name="strong">Lasten per programma</text:span></text:p>
          </table:table-cell>
          <table:table-cell office:value-type="string" table:style-name="center-bottom-headrow-">
            <text:p><text:span text:style-name="strong">Begroting 2022 na wijziging</text:span></text:p>
          </table:table-cell>
          <table:table-cell office:value-type="string" table:style-name="center-bottom-headrow-">
            <text:p><text:span text:style-name="strong">Rekening 2022</text:span></text:p>
          </table:table-cell>
          <table:table-cell office:value-type="string" table:style-name="center-bottom-headrow-" table:number-columns-spanned="2" table:number-rows-spanned="1">
            <text:p><text:span text:style-name="strong">Overschrijding</text:span></text:p>
          </table:table-cell>
          <table:covered-table-cell table:number-columns-repeated="1"/>
          <table:table-cell office:value-type="string" table:style-name="left-bottom-headrow-"/>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Lasten</text:span></text:p>
          </table:table-cell>
          <table:table-cell office:value-type="string" table:style-name="center-bottom-">
            <text:p><text:span text:style-name="strong">Bedrag</text:span></text:p>
          </table:table-cell>
          <table:table-cell office:value-type="string" table:style-name="center-bottom-">
            <text:p><text:span text:style-name="strong">Relatief</text:span></text:p>
          </table:table-cell>
          <table:table-cell office:value-type="string" table:style-name="left-bottom-"/>
        </table:table-row>
        <table:table-row table:style-name="ro1">
          <table:table-cell office:value-type="string" table:style-name="left-bottom-">
            <text:p>Mens en samenleving</text:p>
          </table:table-cell>
          <table:table-cell office:value-type="float" table:style-name="right-bottom-n-g-" office:value="19628857"/>
          <table:table-cell office:value-type="float" table:style-name="right-bottom-n-g-" office:value="21019541"/>
          <table:table-cell office:value-type="float" table:style-name="right-bottom-n-g-" office:value="1390684"/>
          <table:table-cell office:value-type="float" table:style-name="right-bottom-n-d2-" office:value="7.08"/>
          <table:table-cell office:value-type="string" table:style-name="left-bottom-p-">
            <text:p>%</text:p>
          </table:table-cell>
        </table:table-row>
        <table:table-row table:style-name="ro1">
          <table:table-cell office:value-type="string" table:style-name="left-bottom-">
            <text:p>Kunst, cultuur en erfgoed</text:p>
          </table:table-cell>
          <table:table-cell office:value-type="float" table:style-name="right-bottom-n-g-" office:value="1048170"/>
          <table:table-cell office:value-type="float" table:style-name="right-bottom-n-g-" office:value="1141305"/>
          <table:table-cell office:value-type="float" table:style-name="right-bottom-n-g-" office:value="93135"/>
          <table:table-cell office:value-type="float" table:style-name="right-bottom-n-d2-" office:value="8.89"/>
          <table:table-cell office:value-type="string" table:style-name="left-bottom-p-">
            <text:p>%</text:p>
          </table:table-cell>
        </table:table-row>
        <table:table-row table:style-name="ro1">
          <table:table-cell office:value-type="string" table:style-name="left-bottom-">
            <text:p>Leefomgeving en duurzaamheid</text:p>
          </table:table-cell>
          <table:table-cell office:value-type="float" table:style-name="right-bottom-n-g-" office:value="26478899"/>
          <table:table-cell office:value-type="float" table:style-name="right-bottom-n-g-" office:value="24173571"/>
          <table:table-cell office:value-type="float" table:style-name="right-bottom-n-g-" office:value="-2305328"/>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Economie, toerisme en recreatie</text:p>
          </table:table-cell>
          <table:table-cell office:value-type="float" table:style-name="right-bottom-n-g-" office:value="12518254"/>
          <table:table-cell office:value-type="float" table:style-name="right-bottom-n-g-" office:value="13392826"/>
          <table:table-cell office:value-type="float" table:style-name="right-bottom-n-g-" office:value="874572"/>
          <table:table-cell office:value-type="float" table:style-name="right-bottom-n-d2-" office:value="6.99"/>
          <table:table-cell office:value-type="string" table:style-name="left-bottom-p-">
            <text:p>%</text:p>
          </table:table-cell>
        </table:table-row>
        <table:table-row table:style-name="ro1">
          <table:table-cell office:value-type="string" table:style-name="left-bottom-">
            <text:p>Bestuur en dienstverlening</text:p>
          </table:table-cell>
          <table:table-cell office:value-type="float" table:style-name="right-bottom-n-g-" office:value="13898723"/>
          <table:table-cell office:value-type="float" table:style-name="right-bottom-n-g-" office:value="14280419"/>
          <table:table-cell office:value-type="float" table:style-name="right-bottom-n-g-" office:value="381696"/>
          <table:table-cell office:value-type="float" table:style-name="right-bottom-n-d2-" office:value="2.75"/>
          <table:table-cell office:value-type="string" table:style-name="left-bottom-p-">
            <text:p>%</text:p>
          </table:table-cell>
        </table:table-row>
      </table:table>
      <table:table table:style-name="ta1" table:name="Grondexploitatiecomplex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Grondexploitatiecomplexen</text:p>
          </table:table-cell>
        </table:table-row>
        <table:table-row table:number-rows-repeated="3" table:style-name="ro1"/>
        <table:table-row table:style-name="ro1">
          <table:table-cell office:value-type="string" table:style-name="left-top-headrow-">
            <text:p>Complexen in exploitatie</text:p>
          </table:table-cell>
          <table:table-cell office:value-type="string" table:style-name="center-top-headrow-">
            <text:p>Totaal geïnves-teerd</text:p>
          </table:table-cell>
          <table:table-cell office:value-type="string" table:style-name="center-top-headrow-">
            <text:p>Totaal verkocht</text:p>
          </table:table-cell>
          <table:table-cell office:value-type="string" table:style-name="center-top-headrow-">
            <text:p>(Tussen-tijdse)  verlies/ winstne-ming</text:p>
          </table:table-cell>
          <table:table-cell office:value-type="string" table:style-name="center-top-headrow-">
            <text:p>Boek-waarde  1-1-2023</text:p>
          </table:table-cell>
          <table:table-cell office:value-type="string" table:style-name="center-top-headrow-">
            <text:p>Nog te investe-ren</text:p>
          </table:table-cell>
          <table:table-cell office:value-type="string" table:style-name="center-top-headrow-p-">
            <text:p>% van tot.geïn-vesteerd</text:p>
          </table:table-cell>
          <table:table-cell office:value-type="string" table:style-name="center-top-headrow-">
            <text:p>Nog te verkopen</text:p>
          </table:table-cell>
          <table:table-cell office:value-type="string" table:style-name="center-top-headrow-p-">
            <text:p>% van totaal   te ver- kopen</text:p>
          </table:table-cell>
          <table:table-cell office:value-type="string" table:style-name="center-top-headrow-">
            <text:p>Resultaat op netto contante waarde</text:p>
          </table:table-cell>
          <table:table-cell office:value-type="string" table:style-name="center-top-headrow-">
            <text:p>Verwacht resultaat pos. (= -)/ neg. (= +)</text:p>
          </table:table-cell>
        </table:table-row>
        <table:table-row table:style-name="ro1">
          <table:table-cell office:value-type="string" table:style-name="left-bottom-">
            <text:p><text:span text:style-name="em">Buiten de Veste</text:span></text:p>
          </table:table-cell>
          <table:table-cell office:value-type="float" table:style-name="right-bottom-n-g-" office:value="7544"/>
          <table:table-cell office:value-type="float" table:style-name="right-bottom-n-g-" office:value="14101"/>
          <table:table-cell office:value-type="string" table:style-name="right-bottom-">
            <text:p>-</text:p>
          </table:table-cell>
          <table:table-cell office:value-type="float" table:style-name="right-bottom-n-g-" office:value="-6557"/>
          <table:table-cell office:value-type="float" table:style-name="right-bottom-n-g-" office:value="17101"/>
          <table:table-cell office:value-type="percentage" table:style-name="right-bottom-n-p-" office:value="0.69"/>
          <table:table-cell office:value-type="float" table:style-name="right-bottom-n-g-" office:value="10541"/>
          <table:table-cell office:value-type="percentage" table:style-name="right-bottom-n-p-" office:value="0.43"/>
          <table:table-cell office:value-type="float" table:style-name="right-bottom-n-" office:value="-1"/>
          <table:table-cell office:value-type="float" table:style-name="right-bottom-n-" office:value="-1"/>
        </table:table-row>
        <table:table-row table:style-name="ro1">
          <table:table-cell office:value-type="string" table:style-name="left-bottom-">
            <text:p><text:span text:style-name="em">De Pinas (voorheenOostgroeneweg)</text:span></text:p>
          </table:table-cell>
          <table:table-cell office:value-type="float" table:style-name="right-bottom-n-g-" office:value="6082"/>
          <table:table-cell office:value-type="float" table:style-name="right-bottom-n-g-" office:value="5179"/>
          <table:table-cell office:value-type="float" table:style-name="right-bottom-n-g-" office:value="-1103"/>
          <table:table-cell office:value-type="float" table:style-name="right-bottom-n-" office:value="-200"/>
          <table:table-cell office:value-type="float" table:style-name="right-bottom-n-g-" office:value="1430"/>
          <table:table-cell office:value-type="percentage" table:style-name="right-bottom-n-p-" office:value="0.19"/>
          <table:table-cell office:value-type="float" table:style-name="right-bottom-n-g-" office:value="1244"/>
          <table:table-cell office:value-type="percentage" table:style-name="right-bottom-n-p-" office:value="0.19"/>
          <table:table-cell office:value-type="float" table:style-name="right-bottom-n-" office:value="-13"/>
          <table:table-cell office:value-type="float" table:style-name="right-bottom-n-" office:value="-14"/>
        </table:table-row>
        <table:table-row table:style-name="ro1">
          <table:table-cell office:value-type="string" table:style-name="left-bottom-">
            <text:p><text:span text:style-name="em">Reinierpolder I (uitbreiding)</text:span></text:p>
          </table:table-cell>
          <table:table-cell office:value-type="float" table:style-name="right-bottom-n-g-" office:value="2787"/>
          <table:table-cell office:value-type="float" table:style-name="right-bottom-n-g-" office:value="5043"/>
          <table:table-cell office:value-type="float" table:style-name="right-bottom-n-" office:value="124"/>
          <table:table-cell office:value-type="float" table:style-name="right-bottom-n-g-" office:value="-2132"/>
          <table:table-cell office:value-type="float" table:style-name="right-bottom-n-g-" office:value="1993"/>
          <table:table-cell office:value-type="percentage" table:style-name="right-bottom-n-p-" office:value="0.42"/>
          <table:table-cell office:value-type="string" table:style-name="right-bottom-">
            <text:p>-</text:p>
          </table:table-cell>
          <table:table-cell office:value-type="percentage" table:style-name="right-bottom-n-p-" office:value="0"/>
          <table:table-cell office:value-type="float" table:style-name="right-bottom-n-" office:value="-135"/>
          <table:table-cell office:value-type="float" table:style-name="right-bottom-n-" office:value="-140"/>
        </table:table-row>
        <table:table-row table:style-name="ro1">
          <table:table-cell office:value-type="string" table:style-name="left-bottom-">
            <text:p><text:span text:style-name="em">Centrumplan Welberg</text:span></text:p>
          </table:table-cell>
          <table:table-cell office:value-type="float" table:style-name="right-bottom-n-g-" office:value="1495"/>
          <table:table-cell office:value-type="float" table:style-name="right-bottom-n-g-" office:value="1342"/>
          <table:table-cell office:value-type="string" table:style-name="left-bottom-"/>
          <table:table-cell office:value-type="float" table:style-name="right-bottom-n-" office:value="153"/>
          <table:table-cell office:value-type="float" table:style-name="right-bottom-n-" office:value="471"/>
          <table:table-cell office:value-type="percentage" table:style-name="right-bottom-n-p-" office:value="0.24"/>
          <table:table-cell office:value-type="float" table:style-name="right-bottom-n-" office:value="168"/>
          <table:table-cell office:value-type="percentage" table:style-name="right-bottom-n-p-" office:value="0.11"/>
          <table:table-cell office:value-type="float" table:style-name="right-bottom-n-" office:value="447"/>
          <table:table-cell office:value-type="float" table:style-name="right-bottom-n-" office:value="456"/>
        </table:table-row>
        <table:table-row table:style-name="ro1">
          <table:table-cell office:value-type="string" table:style-name="left-bottom-">
            <text:p><text:span text:style-name="strong">Totaal</text:span></text:p>
          </table:table-cell>
          <table:table-cell office:value-type="float" table:style-name="right-bottom-n-g-" office:value="17908"/>
          <table:table-cell office:value-type="float" table:style-name="right-bottom-n-g-" office:value="25665"/>
          <table:table-cell office:value-type="float" table:style-name="right-bottom-n-" office:value="-979"/>
          <table:table-cell office:value-type="float" table:style-name="right-bottom-n-g-" office:value="-8735"/>
          <table:table-cell office:value-type="float" table:style-name="right-bottom-n-g-" office:value="20994"/>
          <table:table-cell office:value-type="string" table:style-name="left-bottom-"/>
          <table:table-cell office:value-type="float" table:style-name="right-bottom-n-g-" office:value="11954"/>
          <table:table-cell office:value-type="string" table:style-name="left-bottom-"/>
          <table:table-cell office:value-type="float" table:style-name="right-bottom-n-" office:value="299"/>
          <table:table-cell office:value-type="float" table:style-name="right-bottom-n-" office:value="301"/>
        </table:table-row>
      </table:table>
      <table:table table:style-name="ta1" table:name="Verbonden partijen">
        <table:table-column table:style-name="co1"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4 gemeenten. Dit valt samen met het werkgebied van de politieregio Midden- en West-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Programma Leefomgeving en Duurzaamheid</text:p>
            <text:p>Vanaf 2019 is sprake van een actualisatie van het kostenverdeelmodel, zodat de bijdrage beter aansluit bij de bijdrage die gemeenten krijgen vanuit het gemeentefonds. Om te voorkomen dat er te grote verschillen ontstaan in de gemeentelijke bijdragen, is er gekozen voor een overgangsperiode van 3 jaar. </text:p>
            <text:p>Voor het jaar 2022 bedraagt de bijdrage totaal  €1.426.000,-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identificatie tot en met evaluatie van beheersmaatregelen, woordt consequent doorlopen. De belangrijkste risico's zijn vastgelegd in een risicomatrix. De jaarstukken 2021 bevat onder andere de volgende belangrijke risico's: beschikbaarheid van voldoende vrijwilligers, Chemiepack, continuïteit en beheerskosten ICT,organisatie doorontwikkeling, tweede loopbaanbeleid, de Omgevingswet en WNRA en Europese deeltijdrichtlijn. De Veiligheidsregio heeft geen algemene reserve. Doet een risico zich voor dan dragen de gemeenten de nadelige financiële gevol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15.873.000,-, eind 2022 € 15.535.000,-</text:p>
            <text:p>Vreemd vermogen begin 2022 € 47.802.000,-, eind 2022 € 50.475.000,-</text:p>
            <text:p>Resultaat 2022 € 971.000,-, voordelig.</text:p>
            <text:p>Bovenstaande bedragen betreffen de stand van d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lphen-Chaam, Altena,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Steenbergen heeft in zijn jaarrekening 2022 de volgende bijdragen verantwoord: </text:p>
          </table:table-cell>
        </table:table-row>
        <table:table-row table:style-name="ro1">
          <table:table-cell office:value-type="string" table:style-name="left-top-">
            <text:p>Risico's</text:p>
          </table:table-cell>
          <table:table-cell office:value-type="string" table:style-name="left-top-c1-">
            <text:p>Volgens de uitgevoerde risicoanalyse door de GGD bedraagt het benodigde weerstandsvermogen € 2.624.000,-. De weerstandsratio komt uit op 1,05.</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5.884.000,- , eind 2022 € 6.267.000,-</text:p>
            <text:p>Vreemd vermogen begin 2022 € 19.394.000,- , eind 2022 € 11.701.000,-</text:p>
            <text:p>Resultaat 2022 € 437.000,- voordelig. Bovenstaande bedragen betreffen de stand van d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 Programma Economie, toerisme en recreatie</text:p>
            <text:p>Met ingang van 1 januari 2008 ontvangt de gemeente het decentraal budget Wet Sociale Werkvoorziening. In principe wordt aan het werkvoorziening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text:p>
            <text:p>Aansluitend op de missie van de WVS-groep, verstrekt de gemeente een financiële bijdrage per SW-medewerker uit de gemeente Steenbergen. Over 2022 bedroeg de totale gemeentelijke bijdrage € 224.410.</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door naar beneden wordt bijgesteld. De meeste risico's welke werden voorzien in de begroting hebben zich in 2022 niet voorgedaa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6.607.000,- , eind 2022 € 4.456.000,-</text:p>
            <text:p>Vreemd vermogen begin 2022 € 17.209.000,- , eind 2022 € 19.839.000,-</text:p>
            <text:p>Resultaat 2022 € 1.068.000,-, voordelig.</text:p>
            <text:p>Bovenstaande bedragen betreffen de stand van d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4 gemeenten) en van de gemeenten in het werkgebied Brabant-Noord (17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Programma Mens &amp; Samenleving</text:p>
            <text:p>In de regeling is niet opgenomen hoe de door de deelnemende gemeenten te betalen bijdrage wordt bepaald, maar geschiedt op basis van een bedrag per inwoner. Voor het jaar 2022 is geen gemeentelijke bijdrage nodig geweest.</text:p>
          </table:table-cell>
        </table:table-row>
        <table:table-row table:style-name="ro1">
          <table:table-cell office:value-type="string" table:style-name="left-top-">
            <text:p>Risico's</text:p>
          </table:table-cell>
          <table:table-cell office:value-type="string" table:style-name="left-top-">
            <text:p>Uit de inventarisatie van de risico's in de paragraaf Weerstandsvermogen en risicobeheersing komen geen risico's met een mogelijk financieel gevolg naar voor.</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14.181.000-, eind 2022 € 14.072.000,-</text:p>
            <text:p>Vreemd vermogen begin 2022 € 32.686.000,-, eind 2022 € 29.564.000,-</text:p>
            <text:p>Resultaat 2022: € 221.000,-.</text:p>
            <text:p>Bovenstaande bedragen betreffen de stand van d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KCV (Kleinschalig Collectief Vervoer), Regiobureau Breda, Milieu &amp; Afval Regio Breda, GGA (GebiedsGerichteAanpak) en het Loopbaancentrum West-Brabant. Daarnaast is hierin ook de NV Rewin opgenomen.</text:p>
          </table:table-cell>
        </table:table-row>
        <table:table-row table:style-name="ro1">
          <table:table-cell office:value-type="string" table:style-name="left-top-">
            <text:p>Betrokkenen</text:p>
          </table:table-cell>
          <table:table-cell office:value-type="string" table:style-name="left-top-">
            <text:p>De deelnemende gemeenten (19 stuks) zijn: Aalburg, Alphen-Chaam, Baarle-Nassau, Bergen op Zoom, Breda, Drimmelen, Etten-Leur, Geertruidenberg, Halderberge, Moerdijk, Oosterhout, Roosendaal, Rucphen, Steenbergen, Thol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9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 </text:p>
          </table:table-cell>
        </table:table-row>
        <table:table-row table:style-name="ro1">
          <table:table-cell office:value-type="string" table:style-name="left-top-">
            <text:p>Financieel belang</text:p>
          </table:table-cell>
          <table:table-cell office:value-type="string" table:style-name="left-top-c1-">
            <text:p>Programma Bestuur en Dienstverlening/Mens &amp; Samenleving/Economie, toerisme en recreatie</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 </text:p>
            <text:p>Voor het jaar 2022 bedraagt de bijdrage RWB € 209.000 ,-. Daarnaast is afzonderlijk voor het KCV ad € 291.300,- aan structurele bijdrage betaald.</text:p>
          </table:table-cell>
        </table:table-row>
        <table:table-row table:style-name="ro1">
          <table:table-cell office:value-type="string" table:style-name="left-top-">
            <text:p>Risico's </text:p>
          </table:table-cell>
          <table:table-cell office:value-type="string" table:style-name="left-top-p-">
            <text:p>Het grootste ricico is het risico dat de subsidieverstrekker niet akkoord gaat met de verantwoording van de subsidie, waardoor een onvoorzien tekort kan ontstaan. De kans dat dit gebeurt wordt ingeschat op minder dan 5%, maar het kan wel om aanzienlijke bedragen gaan. De RWB heeft geen reserves opgebouwd die kunnen dienen voor het opvangen van de risco'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1.081..000,-, eind 2022 € 853.000,-</text:p>
            <text:p>Vreemd vermogen begin 2022 € 5.381.000,-, eind 2022 € 6.399,-</text:p>
            <text:p>Resultaat 2022: € 275.000,-.</text:p>
            <text:p>Bovenstaande bedragen betreffen de stand van d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text:p>
            <text:p>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alburg, Alphen-Chaam, Baarle Nassau, Bergen op Zoom, Breda, Drimmelen, Halderberge, Etten-Leur, Geertruidenberg, Moerdijk, Oosterhout, Roosendaal, Rucphen, Steenberg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draagt naar rato van het aantal inwoners van 5 tot 23 jaar (per 1 januari van het voorgaande begrotingsjaar) bij in de zowel de personeelskosten als de uitvoeringskosten die verbonden zijn aan de uitvoering van de taken van het Programma. </text:p>
            <text:p>Voor het jaar 2020 bedraagt de bijdrage € 12.746,-</text:p>
          </table:table-cell>
        </table:table-row>
        <table:table-row table:style-name="ro1">
          <table:table-cell office:value-type="string" table:style-name="left-top-">
            <text:p>Riscio's</text:p>
          </table:table-cell>
          <table:table-cell office:value-type="string" table:style-name="left-top-">
            <text:p>Er zijn geen risico's in beeld.</text:p>
          </table:table-cell>
        </table:table-row>
        <table:table-row table:style-name="ro1">
          <table:table-cell office:value-type="string" table:style-name="left-top-">
            <text:p>Eigen vermogen, vreemd vermogen en resultaat</text:p>
          </table:table-cell>
          <table:table-cell office:value-type="string" table:style-name="left-top-c1-">
            <text:p>Geen eigen vermogen. Hierop wordt wel jaarlijks het overdeeld jaarrekeningresultaat verantwoord.</text:p>
            <text:p>Vreemd vermogen begin 2022 € 691.322,-, eind 2021 € 884.865,-</text:p>
            <text:p>Resultaat 2022 € -/-234.177,- .</text:p>
            <text:p>Bovenstaande bedragen betreffen de stand van de voorlopig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De gemeenschappelijke regeling OMWB kent een Algemeen en een Dagelijks Bestuur. Het bestuur vergadert 4 a 5 keer per jaar. Het bestuur stelt de inhoudelijke en financiële kaders voor de organisatie vast.</text:p>
            <text:p>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In 2019 is de verhouding tussen wettelijke basistaken en verzoektaken ongeveer 80% - 20%.</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lphen-Chaam, Altena, Baarle Nassau, Bergen op Zoom, Breda, Dongen, Drimmelen, Etten-leur, Geertruidenberg, Gilze en Rijen, Goirle, Halderberge, Heusden, Hilvarenbeek, Loon op Zand, Moerdijk, Oisterwijk, Oosterhout, Roosendaal, Rucphen, Steenbergen, Tilburg, Waalwijk, Woensdrecht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
            <text:p>Programma Leefomgeving en duurzaamheid</text:p>
            <text:p>De gemeente draagt op basis van vastgelegde tarieven en/of productprijzen per geleverde prestaties/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text:p>
          </table:table-cell>
        </table:table-row>
        <table:table-row table:style-name="ro1">
          <table:table-cell office:value-type="string" table:style-name="left-top-">
            <text:p>Risico's</text:p>
          </table:table-cell>
          <table:table-cell office:value-type="string" table:style-name="left-top-c1-">
            <text:p>In de jaarrekening 2022 is een actuele inschatting van de huidige risico’s opgenomen. Deze bevat de volgende belangrijke risico's: inhuur versus vast personeel, transitie mens en systeem, problematiek arbeidsmarkten, covid-19, Invoering Omgevingswet en Keneffectiviteit.</text:p>
            <text:p>De weerstandscapaciteit bestaat uit de algemene reserve. De algemene reserve bedraagt ultimo 2022 € 2.092.000,-. Uitgaande van het actuele risicoprofiel van € 1.905.000,- is de weerstandsratio 1,10. Dit wordt gekwalificeerd als ‘voldoende’. In de jaarrekening 2021 bedroeg de weerstandsratio 1,01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2.754.000,- , eind 2022 € 3.031.000,-</text:p>
            <text:p>Vreemd vermogen begin 2022 € 3.285.000,- , eind 2022 € 4.060.000,-</text:p>
            <text:p>Resultaat 2022 € 583.000,-, voordelig.</text:p>
            <text:p>Bovenstaande bedragen betreffen de stand van de voorlopig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Programma Economie, toerisme en recreatie</text:p>
            <text:p>De bijdrage aan de regeling is gebaseerd op de verdeelsleutel "klantenaantal". </text:p>
            <text:p>Voor het jaar 2021 bedraagt de bijdrage € 1.340.437,-.</text:p>
          </table:table-cell>
        </table:table-row>
        <table:table-row table:style-name="ro1">
          <table:table-cell office:value-type="string" table:style-name="left-top-">
            <text:p>Risico;s</text:p>
          </table:table-cell>
          <table:table-cell office:value-type="string" table:style-name="left-top-">
            <text:p>Risico's bevinden zich in de formatie van medewerkers en de automatisering van systemen.</text:p>
          </table:table-cell>
        </table:table-row>
        <table:table-row table:style-name="ro1">
          <table:table-cell office:value-type="string" table:style-name="left-top-">
            <text:p>Eigen vermogen, vreemd vermogen en resultaat</text:p>
          </table:table-cell>
          <table:table-cell office:value-type="string" table:style-name="left-top-c1-">
            <text:p>De GR heeft geen eigen en vreemd vermogen.</text:p>
            <text:p>Resultaat 2022 € 105.626,- voordelig</text:p>
            <text:p>Bovenstaande bedragen betreffen conceptcijfers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d00-">
            <text:p>Programma Bestuur en dienstverlening</text:p>
            <text:p>De bijdrage aan de regeling is gebaseerd op de verdeelsleutel "aantal strekkende meters archief" zoals die in de archiefbewaarplaats opgenomen dienen te zijn. </text:p>
            <text:p>Voor het jaar 2022 bedraagt de bijdrage € 136.681,-</text:p>
          </table:table-cell>
        </table:table-row>
        <table:table-row table:style-name="ro1">
          <table:table-cell office:value-type="string" table:style-name="left-top-">
            <text:p>Risico's</text:p>
          </table:table-cell>
          <table:table-cell office:value-type="string" table:style-name="left-top-">
            <text:p>Qua risico’s heeft het WBA te maken met drie categorieën, nl. imagorisico, veiligheidsrisico en</text:p>
            <text:p>bedrijfsvoeringsrisico.</text:p>
            <text:p>Het imagorisico heeft betrekking op het niet (kunnen) voldoen aan de verwachtingen van de deelnemers.</text:p>
            <text:p>Het gaat dan specifiek om het uitoefenen van het archieftoezicht en de dienstverlening via rond het Edepot.</text:p>
            <text:p>Het veiligheidsrisico betreft het niet of onvoldoende kunnen voldoen aan de nieuwe privacywetgeving</text:p>
            <text:p>en de eisen voor informatiebeveiliging zoals die worden gesteld in wet- en regelgeving en door de</text:p>
            <text:p>deelnemende gemeenten.</text:p>
            <text:p>Het bedrijfsvoeringsrisico behelst het niet kunnen leveren van overeengekomen dienstverlening t.g.v. een hoog ziekteverzuim.</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193.073,- , eind 2022 € 262.788,-</text:p>
            <text:p>Vreemd vermogen begin 2022 € 281.012,- , eind 2022 € 464.212,-</text:p>
            <text:p>Resultaat 2022 € -/-2.978,- nardelig. </text:p>
            <text:p>Bovenstaande bedragen betreffen de stand van de voorlopige jaarrekenin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BNG Bank is de bank van en voor overheden en instellingen voor het maatschappelijk belang. De bank draagt duurzaam bij aan het laag houden van de kosten van maatschappelijke voorzieningen voor de burger. </text:p>
            <text:p>Toelichting: het eigenaarschap van gemeenten, provincies en de Staat, alsmede het door de statuten beperkte werkterrein van de bank, bieden financiers het vertrouwen dat het risico van kredietverlening aan dit instituut zeer beperkt is. BNG Bank bundelt de uiteenlopende vraag van klanten tot een beroep op de financiële markten dat aansluit op de behoefte van beleggers wat betreft volume, liquiditeit en looptijd. Door de combinatie van beide elementen heeft de bank een uitstekende toegang tot financieringsmiddelen tegen zeer scherpe prijzen, die weer worden doorgegeven aan decentrale overheden en aan instellingen voor het maatschappelijk belang. Dat leidt voor de burger uiteindelijk tot lagere kosten voor tal van voorzieningen.</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Programma Bestuur en dienstverlening</text:p>
            <text:p>De bank is een structuurvennootschap. De Staat is houder van de helft van de aandelen, de andere helft is in handen van gemeenten, provincies en een waterschap. De gemeente Steenbergen bezit 11.583 aandelen van € 2,50 per aandeel (0,02% van het totale aantal van 55.690.720 aandelen). </text:p>
            <text:p>Gedurende het begrotingsjaar hebben zich geen veranderingen voorgedaan in de belangen van aandeelhouders in BNG Bank. (Hierbij is het gevolg van een eventuele gemeentelijke samenvoeging buiten beschouwing gelaten.) </text:p>
            <text:p>Het verwachte dividend over 2022 is bij het opstellen van deze jaarrekening nog niet bekend.</text:p>
          </table:table-cell>
        </table:table-row>
        <table:table-row table:style-name="ro1">
          <table:table-cell office:value-type="string" table:style-name="left-top-">
            <text:p>Risico's</text:p>
          </table:table-cell>
          <table:table-cell office:value-type="string" table:style-name="left-top-">
            <text:p>De bank beschikt over een uit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5,1 miljard, eind 2022 € 4,6 miljard.</text:p>
            <text:p>Vreemd vermogen begin 2021 € 144,0 miljard, eind 2022 €107,5 miljard</text:p>
            <text:p>Resultaat 2022 € 300 miljoen.</text:p>
            <text:p>Bovenstaande bedragen betreffen de stand van het jaarverslag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Programma Bestuur en dienstverlening</text:p>
            <text:p>De gemeente Steenbergen loopt een financieel risico, maximaal voor wat betreft het vermogensbeslag wat in de nominale waarde van de verkregen aandelen zit. De aandelen in eigendom zijn gewaardeerd tegen een bedrag van € 104.369,-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o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resultaatbestemming) begin 2021 € 674 miljoen, eind 2021 € 684 miljoen.</text:p>
            <text:p>Vreemd vermogen begin 2021 € 523 miljoen, eind 2021 € 534 miljoen</text:p>
            <text:p>Resultaat 2021 € 10,5 miljoen.</text:p>
            <text:p>De laatst bekende financiële gegevens betreffen die over 2021.</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Missie: het in de ruimste zin van het woord ontzorgen van de deelnemers op het gebied van inkoop.</text:p>
            <text:p>Visie<text:span text:style-name="strong">:</text:span>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Programma Bestuur en dienstverlening</text:p>
            <text:p>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Het inkoopbureau kent als belangrijkste risico's de behoefte aan flexibiliteit in gevraagde personeelscapaciteit en dienstverlening aan deelnemers, schaarste op de arbeidsmarkt wat betreft inkoopadviseurs en contractmanagers, de kwaliteit en continuïteit van de bedrijfsvoering.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1 € 569.680,-, eind 2021 € 495.080,-</text:p>
            <text:p>Resultaat 2021 € 180.173,- voordelig</text:p>
            <text:p>De laatst bekende financiële gegevens betreffen die over 2021.</text:p>
          </table:table-cell>
        </table:table-row>
      </table:table>
      <table:table table:style-name="ta1" table:name="Overzicht van baten en l...(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Overzicht van baten en lasten</text:p>
          </table:table-cell>
        </table:table-row>
        <table:table-row table:number-rows-repeated="3" table:style-name="ro1"/>
        <table:table-row table:style-name="ro1">
          <table:table-cell office:value-type="string" table:style-name="left-bottom-headrow-"/>
          <table:table-cell office:value-type="string" table:style-name="center-bottom-headrow-" table:number-columns-spanned="3" table:number-rows-spanned="1">
            <text:p><text:span text:style-name="strong">Begroting 2022</text:span></text:p>
          </table:table-cell>
          <table:covered-table-cell table:number-columns-repeated="2"/>
          <table:table-cell office:value-type="string" table:style-name="center-bottom-headrow-" table:number-columns-spanned="3" table:number-rows-spanned="1">
            <text:p><text:span text:style-name="strong">Begroting na wijziging 2022</text:span></text:p>
          </table:table-cell>
          <table:covered-table-cell table:number-columns-repeated="2"/>
          <table:table-cell office:value-type="string" table:style-name="center-bottom-headrow-" table:number-columns-spanned="3" table:number-rows-spanned="1">
            <text:p><text:span text:style-name="strong">Rekening 2022</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19299"/>
          <table:table-cell office:value-type="float" table:style-name="right-bottom-n-" office:value="785"/>
          <table:table-cell office:value-type="float" table:style-name="right-bottom-n-d4-" office:value="18.514-"/>
          <table:table-cell office:value-type="float" table:style-name="right-bottom-n-g-" office:value="19629"/>
          <table:table-cell office:value-type="float" table:style-name="right-bottom-n-" office:value="791"/>
          <table:table-cell office:value-type="float" table:style-name="right-bottom-n-d4-" office:value="18.838-"/>
          <table:table-cell office:value-type="float" table:style-name="right-bottom-n-g-" office:value="21020"/>
          <table:table-cell office:value-type="float" table:style-name="right-bottom-n-g-" office:value="2873"/>
          <table:table-cell office:value-type="float" table:style-name="right-bottom-n-d4-" office:value="18.147-"/>
        </table:table-row>
        <table:table-row table:style-name="ro1">
          <table:table-cell office:value-type="string" table:style-name="left-bottom-">
            <text:p>Kunst, cultuur en erfgoed</text:p>
          </table:table-cell>
          <table:table-cell office:value-type="float" table:style-name="right-bottom-n-" office:value="827"/>
          <table:table-cell office:value-type="float" table:style-name="right-bottom-n-" office:value="66"/>
          <table:table-cell office:value-type="float" table:style-name="right-bottom-n-" office:value="761-"/>
          <table:table-cell office:value-type="float" table:style-name="right-bottom-n-g-" office:value="1048"/>
          <table:table-cell office:value-type="float" table:style-name="right-bottom-n-" office:value="66"/>
          <table:table-cell office:value-type="float" table:style-name="right-bottom-n-" office:value="982-"/>
          <table:table-cell office:value-type="float" table:style-name="right-bottom-n-g-" office:value="1141"/>
          <table:table-cell office:value-type="float" table:style-name="right-bottom-n-" office:value="272"/>
          <table:table-cell office:value-type="float" table:style-name="right-bottom-n-" office:value="869-"/>
        </table:table-row>
        <table:table-row table:style-name="ro1">
          <table:table-cell office:value-type="string" table:style-name="left-bottom-">
            <text:p>Leefomgeving en duurzaamheid</text:p>
          </table:table-cell>
          <table:table-cell office:value-type="float" table:style-name="right-bottom-n-g-" office:value="23144"/>
          <table:table-cell office:value-type="float" table:style-name="right-bottom-n-g-" office:value="11842"/>
          <table:table-cell office:value-type="float" table:style-name="right-bottom-n-d4-" office:value="11.302-"/>
          <table:table-cell office:value-type="float" table:style-name="right-bottom-n-g-" office:value="26466"/>
          <table:table-cell office:value-type="float" table:style-name="right-bottom-n-g-" office:value="13993"/>
          <table:table-cell office:value-type="float" table:style-name="right-bottom-n-d4-" office:value="12.473-"/>
          <table:table-cell office:value-type="float" table:style-name="right-bottom-n-g-" office:value="24140"/>
          <table:table-cell office:value-type="float" table:style-name="right-bottom-n-g-" office:value="12982"/>
          <table:table-cell office:value-type="float" table:style-name="right-bottom-n-d4-" office:value="11.158-"/>
        </table:table-row>
        <table:table-row table:style-name="ro1">
          <table:table-cell office:value-type="string" table:style-name="left-bottom-">
            <text:p>Economie, toerisme en recreatie</text:p>
          </table:table-cell>
          <table:table-cell office:value-type="float" table:style-name="right-bottom-n-g-" office:value="11905"/>
          <table:table-cell office:value-type="float" table:style-name="right-bottom-n-g-" office:value="6320"/>
          <table:table-cell office:value-type="float" table:style-name="right-bottom-n-d4-" office:value="5.585-"/>
          <table:table-cell office:value-type="float" table:style-name="right-bottom-n-g-" office:value="12518"/>
          <table:table-cell office:value-type="float" table:style-name="right-bottom-n-g-" office:value="5387"/>
          <table:table-cell office:value-type="float" table:style-name="right-bottom-n-d4-" office:value="7.131-"/>
          <table:table-cell office:value-type="float" table:style-name="right-bottom-n-g-" office:value="13393"/>
          <table:table-cell office:value-type="float" table:style-name="right-bottom-n-g-" office:value="5675"/>
          <table:table-cell office:value-type="float" table:style-name="right-bottom-n-d4-" office:value="7.718-"/>
        </table:table-row>
        <table:table-row table:style-name="ro1">
          <table:table-cell office:value-type="string" table:style-name="left-bottom-">
            <text:p>Bestuur en dienstverlening</text:p>
          </table:table-cell>
          <table:table-cell office:value-type="float" table:style-name="right-bottom-n-g-" office:value="4600"/>
          <table:table-cell office:value-type="float" table:style-name="right-bottom-n-g-" office:value="1274"/>
          <table:table-cell office:value-type="float" table:style-name="right-bottom-n-d4-" office:value="3.326-"/>
          <table:table-cell office:value-type="float" table:style-name="right-bottom-n-g-" office:value="4602"/>
          <table:table-cell office:value-type="float" table:style-name="right-bottom-n-g-" office:value="1171"/>
          <table:table-cell office:value-type="float" table:style-name="right-bottom-n-d4-" office:value="3.431-"/>
          <table:table-cell office:value-type="float" table:style-name="right-bottom-n-g-" office:value="4529"/>
          <table:table-cell office:value-type="float" table:style-name="right-bottom-n-" office:value="706"/>
          <table:table-cell office:value-type="float" table:style-name="right-bottom-n-d4-" office:value="3.823-"/>
        </table:table-row>
        <table:table-row table:style-name="ro1">
          <table:table-cell office:value-type="string" table:style-name="left-bottom-">
            <text:p><text:span text:style-name="strong">Sub-totaal programma's</text:span></text:p>
          </table:table-cell>
          <table:table-cell office:value-type="float" table:style-name="right-bottom-n-g-" office:value="59775"/>
          <table:table-cell office:value-type="float" table:style-name="right-bottom-n-g-" office:value="20287"/>
          <table:table-cell office:value-type="float" table:style-name="right-bottom-n-g-" office:value="-39488"/>
          <table:table-cell office:value-type="float" table:style-name="right-bottom-n-g-" office:value="64263"/>
          <table:table-cell office:value-type="float" table:style-name="right-bottom-n-g-" office:value="21408"/>
          <table:table-cell office:value-type="float" table:style-name="right-bottom-n-g-" office:value="-42855"/>
          <table:table-cell office:value-type="float" table:style-name="right-bottom-n-g-" office:value="64223"/>
          <table:table-cell office:value-type="float" table:style-name="right-bottom-n-g-" office:value="22508"/>
          <table:table-cell office:value-type="float" table:style-name="right-bottom-n-g-" office:value="-41715"/>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kale heffingen</text:p>
          </table:table-cell>
          <table:table-cell office:value-type="string" table:style-name="right-bottom-">
            <text:p>-</text:p>
          </table:table-cell>
          <table:table-cell office:value-type="float" table:style-name="right-bottom-n-g-" office:value="5299"/>
          <table:table-cell office:value-type="float" table:style-name="right-bottom-n-g-" office:value="5299"/>
          <table:table-cell office:value-type="string" table:style-name="right-bottom-">
            <text:p>-</text:p>
          </table:table-cell>
          <table:table-cell office:value-type="float" table:style-name="right-bottom-n-g-" office:value="5459"/>
          <table:table-cell office:value-type="float" table:style-name="right-bottom-n-g-" office:value="5459"/>
          <table:table-cell office:value-type="string" table:style-name="right-bottom-">
            <text:p>-</text:p>
          </table:table-cell>
          <table:table-cell office:value-type="float" table:style-name="right-bottom-n-g-" office:value="5392"/>
          <table:table-cell office:value-type="float" table:style-name="right-bottom-n-g-" office:value="5392"/>
        </table:table-row>
        <table:table-row table:style-name="ro1">
          <table:table-cell office:value-type="string" table:style-name="left-bottom-">
            <text:p>Algemene uitkeringen</text:p>
          </table:table-cell>
          <table:table-cell office:value-type="string" table:style-name="right-bottom-">
            <text:p>-</text:p>
          </table:table-cell>
          <table:table-cell office:value-type="float" table:style-name="right-bottom-n-g-" office:value="42074"/>
          <table:table-cell office:value-type="float" table:style-name="right-bottom-n-g-" office:value="42074"/>
          <table:table-cell office:value-type="string" table:style-name="right-bottom-">
            <text:p>-</text:p>
          </table:table-cell>
          <table:table-cell office:value-type="float" table:style-name="right-bottom-n-g-" office:value="43419"/>
          <table:table-cell office:value-type="float" table:style-name="right-bottom-n-g-" office:value="43419"/>
          <table:table-cell office:value-type="string" table:style-name="right-bottom-">
            <text:p>-</text:p>
          </table:table-cell>
          <table:table-cell office:value-type="float" table:style-name="right-bottom-n-g-" office:value="45909"/>
          <table:table-cell office:value-type="float" table:style-name="right-bottom-n-g-" office:value="45909"/>
        </table:table-row>
        <table:table-row table:style-name="ro1">
          <table:table-cell office:value-type="string" table:style-name="left-bottom-">
            <text:p>Dividenden</text:p>
          </table:table-cell>
          <table:table-cell office:value-type="string" table:style-name="right-bottom-">
            <text:p>-</text:p>
          </table:table-cell>
          <table:table-cell office:value-type="float" table:style-name="right-bottom-n-" office:value="19"/>
          <table:table-cell office:value-type="float" table:style-name="right-bottom-n-" office:value="19"/>
          <table:table-cell office:value-type="string" table:style-name="right-bottom-">
            <text:p>-</text:p>
          </table:table-cell>
          <table:table-cell office:value-type="float" table:style-name="right-bottom-n-" office:value="26"/>
          <table:table-cell office:value-type="float" table:style-name="right-bottom-n-" office:value="26"/>
          <table:table-cell office:value-type="string" table:style-name="right-bottom-">
            <text:p>-</text:p>
          </table:table-cell>
          <table:table-cell office:value-type="float" table:style-name="right-bottom-n-" office:value="26"/>
          <table:table-cell office:value-type="float" table:style-name="right-bottom-n-" office:value="26"/>
        </table:table-row>
        <table:table-row table:style-name="ro1">
          <table:table-cell office:value-type="string" table:style-name="left-bottom-">
            <text:p>Saldo financieringsfunctie</text:p>
          </table:table-cell>
          <table:table-cell office:value-type="string" table:style-name="right-bottom-">
            <text:p>-</text:p>
          </table:table-cell>
          <table:table-cell office:value-type="float" table:style-name="right-bottom-n-" office:value="21"/>
          <table:table-cell office:value-type="float" table:style-name="right-bottom-n-" office:value="21"/>
          <table:table-cell office:value-type="string" table:style-name="right-bottom-">
            <text:p>-</text:p>
          </table:table-cell>
          <table:table-cell office:value-type="float" table:style-name="right-bottom-n-" office:value="37-"/>
          <table:table-cell office:value-type="float" table:style-name="right-bottom-n-" office:value="37-"/>
          <table:table-cell office:value-type="string" table:style-name="right-bottom-">
            <text:p>-</text:p>
          </table:table-cell>
          <table:table-cell office:value-type="float" table:style-name="right-bottom-n-" office:value="45"/>
          <table:table-cell office:value-type="float" table:style-name="right-bottom-n-" office:value="45"/>
        </table:table-row>
        <table:table-row table:style-name="ro1">
          <table:table-cell office:value-type="string" table:style-name="left-bottom-">
            <text:p>Overige algemene dekkingsmiddelen</text:p>
          </table:table-cell>
          <table:table-cell office:value-type="string" table:style-name="right-bottom-">
            <text:p>-</text:p>
          </table:table-cell>
          <table:table-cell office:value-type="float" table:style-name="right-bottom-n-" office:value="5"/>
          <table:table-cell office:value-type="float" table:style-name="right-bottom-n-" office:value="5"/>
          <table:table-cell office:value-type="string" table:style-name="right-bottom-">
            <text:p>-</text:p>
          </table:table-cell>
          <table:table-cell office:value-type="float" table:style-name="right-bottom-n-" office:value="5"/>
          <table:table-cell office:value-type="float" table:style-name="right-bottom-n-" office:value="5"/>
          <table:table-cell office:value-type="string" table:style-name="right-bottom-">
            <text:p>-</text:p>
          </table:table-cell>
          <table:table-cell office:value-type="float" table:style-name="right-bottom-n-" office:value="6"/>
          <table:table-cell office:value-type="float" table:style-name="right-bottom-n-" office:value="6"/>
        </table:table-row>
        <table:table-row table:style-name="ro1">
          <table:table-cell office:value-type="string" table:style-name="left-bottom-">
            <text:p><text:span text:style-name="strong">Sub-totaal alg.dekkingsmiddelen</text:span></text:p>
          </table:table-cell>
          <table:table-cell office:value-type="string" table:style-name="left-bottom-"/>
          <table:table-cell office:value-type="float" table:style-name="right-bottom-n-g-" office:value="47418"/>
          <table:table-cell office:value-type="float" table:style-name="right-bottom-n-g-" office:value="47418"/>
          <table:table-cell office:value-type="string" table:style-name="left-bottom-"/>
          <table:table-cell office:value-type="float" table:style-name="right-bottom-n-g-" office:value="48872"/>
          <table:table-cell office:value-type="float" table:style-name="right-bottom-n-g-" office:value="48872"/>
          <table:table-cell office:value-type="string" table:style-name="left-bottom-"/>
          <table:table-cell office:value-type="float" table:style-name="right-bottom-n-g-" office:value="51378"/>
          <table:table-cell office:value-type="float" table:style-name="right-bottom-n-g-" office:value="51378"/>
        </table:table-row>
        <table:table-row table:style-name="ro1">
          <table:table-cell office:value-type="string" table:style-name="left-bottom-">
            <text:p>Overhead</text:p>
          </table:table-cell>
          <table:table-cell office:value-type="float" table:style-name="right-bottom-n-g-" office:value="8376"/>
          <table:table-cell office:value-type="string" table:style-name="right-bottom-">
            <text:p>-</text:p>
          </table:table-cell>
          <table:table-cell office:value-type="float" table:style-name="right-bottom-n-g-" office:value="-8376"/>
          <table:table-cell office:value-type="float" table:style-name="right-bottom-n-g-" office:value="9204"/>
          <table:table-cell office:value-type="string" table:style-name="right-bottom-">
            <text:p><text:span text:style-name="strong">-</text:span></text:p>
          </table:table-cell>
          <table:table-cell office:value-type="float" table:style-name="right-bottom-n-g-" office:value="-9204"/>
          <table:table-cell office:value-type="float" table:style-name="right-bottom-n-g-" office:value="9707"/>
          <table:table-cell office:value-type="string" table:style-name="right-bottom-">
            <text:p>-</text:p>
          </table:table-cell>
          <table:table-cell office:value-type="float" table:style-name="right-bottom-n-g-" office:value="-9707"/>
        </table:table-row>
        <table:table-row table:style-name="ro1">
          <table:table-cell office:value-type="string" table:style-name="left-bottom-">
            <text:p>Heffing VPB</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4-"/>
          <table:table-cell office:value-type="string" table:style-name="right-bottom-">
            <text:p><text:span text:style-name="strong">-</text:span></text:p>
          </table:table-cell>
          <table:table-cell office:value-type="float" table:style-name="right-bottom-n-" office:value="24"/>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voorzien</text:p>
          </table:table-cell>
          <table:table-cell office:value-type="float" table:style-name="right-bottom-n-" office:value="50"/>
          <table:table-cell office:value-type="string" table:style-name="right-bottom-">
            <text:p>-</text:p>
          </table:table-cell>
          <table:table-cell office:value-type="float" table:style-name="right-bottom-n-" office:value="-50"/>
          <table:table-cell office:value-type="float" table:style-name="right-bottom-n-" office:value="38"/>
          <table:table-cell office:value-type="string" table:style-name="right-bottom-">
            <text:p><text:span text:style-name="strong">-</text:span></text:p>
          </table:table-cell>
          <table:table-cell office:value-type="float" table:style-name="right-bottom-n-" office:value="-38"/>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68201"/>
          <table:table-cell office:value-type="float" table:style-name="right-bottom-n-g-" office:value="67705"/>
          <table:table-cell office:value-type="float" table:style-name="right-bottom-n-" office:value="496-"/>
          <table:table-cell office:value-type="float" table:style-name="right-bottom-n-g-" office:value="73481"/>
          <table:table-cell office:value-type="float" table:style-name="right-bottom-n-g-" office:value="70280"/>
          <table:table-cell office:value-type="float" table:style-name="right-bottom-n-d4-" office:value="3.201-"/>
          <table:table-cell office:value-type="float" table:style-name="right-bottom-n-g-" office:value="73930"/>
          <table:table-cell office:value-type="float" table:style-name="right-bottom-n-g-" office:value="73886"/>
          <table:table-cell office:value-type="float" table:style-name="right-bottom-n-" office:value="44-"/>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right-bottom-">
            <text:p>-</text:p>
          </table:table-cell>
          <table:table-cell office:value-type="float" table:style-name="right-bottom-n-" office:value="150"/>
          <table:table-cell office:value-type="float" table:style-name="right-bottom-n-" office:value="150"/>
          <table:table-cell office:value-type="string" table:style-name="right-bottom-">
            <text:p>-</text:p>
          </table:table-cell>
          <table:table-cell office:value-type="float" table:style-name="right-bottom-n-" office:value="165"/>
          <table:table-cell office:value-type="float" table:style-name="right-bottom-n-" office:value="165"/>
          <table:table-cell office:value-type="string" table:style-name="right-bottom-">
            <text:p>-</text:p>
          </table:table-cell>
          <table:table-cell office:value-type="float" table:style-name="right-bottom-n-" office:value="120"/>
          <table:table-cell office:value-type="float" table:style-name="right-bottom-n-" office:value="120"/>
        </table:table-row>
        <table:table-row table:style-name="ro1">
          <table:table-cell office:value-type="string" table:style-name="left-bottom-">
            <text:p>Kunst, cultuur en erfgoed</text:p>
          </table:table-cell>
          <table:table-cell office:value-type="string" table:style-name="right-bottom-">
            <text:p>-</text:p>
          </table:table-cell>
          <table:table-cell office:value-type="float" table:style-name="right-bottom-n-" office:value="145"/>
          <table:table-cell office:value-type="float" table:style-name="right-bottom-n-" office:value="145"/>
          <table:table-cell office:value-type="string" table:style-name="right-bottom-">
            <text:p>-</text:p>
          </table:table-cell>
          <table:table-cell office:value-type="float" table:style-name="right-bottom-n-" office:value="362"/>
          <table:table-cell office:value-type="float" table:style-name="right-bottom-n-" office:value="362"/>
          <table:table-cell office:value-type="string" table:style-name="right-bottom-">
            <text:p>-</text:p>
          </table:table-cell>
          <table:table-cell office:value-type="float" table:style-name="right-bottom-n-" office:value="233"/>
          <table:table-cell office:value-type="float" table:style-name="right-bottom-n-" office:value="233"/>
        </table:table-row>
        <table:table-row table:style-name="ro1">
          <table:table-cell office:value-type="string" table:style-name="left-bottom-">
            <text:p>Leefomgeving en duurzaamheid</text:p>
          </table:table-cell>
          <table:table-cell office:value-type="float" table:style-name="right-bottom-n-" office:value="34"/>
          <table:table-cell office:value-type="float" table:style-name="right-bottom-n-" office:value="741"/>
          <table:table-cell office:value-type="float" table:style-name="right-bottom-n-" office:value="707"/>
          <table:table-cell office:value-type="float" table:style-name="right-bottom-n-" office:value="34"/>
          <table:table-cell office:value-type="float" table:style-name="right-bottom-n-g-" office:value="1802"/>
          <table:table-cell office:value-type="float" table:style-name="right-bottom-n-g-" office:value="1768"/>
          <table:table-cell office:value-type="float" table:style-name="right-bottom-n-" office:value="34"/>
          <table:table-cell office:value-type="float" table:style-name="right-bottom-n-g-" office:value="1374"/>
          <table:table-cell office:value-type="float" table:style-name="right-bottom-n-g-" office:value="1340"/>
        </table:table-row>
        <table:table-row table:style-name="ro1">
          <table:table-cell office:value-type="string" table:style-name="left-bottom-">
            <text:p>Economie, toerisme en recreatie</text:p>
          </table:table-cell>
          <table:table-cell office:value-type="string" table:style-name="right-bottom-">
            <text:p>-</text:p>
          </table:table-cell>
          <table:table-cell office:value-type="float" table:style-name="right-bottom-n-" office:value="179"/>
          <table:table-cell office:value-type="float" table:style-name="right-bottom-n-" office:value="179"/>
          <table:table-cell office:value-type="string" table:style-name="right-bottom-">
            <text:p>-</text:p>
          </table:table-cell>
          <table:table-cell office:value-type="float" table:style-name="right-bottom-n-" office:value="223"/>
          <table:table-cell office:value-type="float" table:style-name="right-bottom-n-" office:value="223"/>
          <table:table-cell office:value-type="string" table:style-name="right-bottom-">
            <text:p>-</text:p>
          </table:table-cell>
          <table:table-cell office:value-type="float" table:style-name="right-bottom-n-" office:value="99"/>
          <table:table-cell office:value-type="float" table:style-name="right-bottom-n-" office:value="99"/>
        </table:table-row>
        <table:table-row table:style-name="ro1">
          <table:table-cell office:value-type="string" table:style-name="left-bottom-">
            <text:p>Bestuur en dienstverlening</text:p>
          </table:table-cell>
          <table:table-cell office:value-type="float" table:style-name="right-bottom-n-" office:value="58"/>
          <table:table-cell office:value-type="float" table:style-name="right-bottom-n-" office:value="615"/>
          <table:table-cell office:value-type="float" table:style-name="right-bottom-n-" office:value="557"/>
          <table:table-cell office:value-type="float" table:style-name="right-bottom-n-" office:value="58"/>
          <table:table-cell office:value-type="float" table:style-name="right-bottom-n-" office:value="675"/>
          <table:table-cell office:value-type="float" table:style-name="right-bottom-n-" office:value="617"/>
          <table:table-cell office:value-type="float" table:style-name="right-bottom-n-" office:value="44"/>
          <table:table-cell office:value-type="float" table:style-name="right-bottom-n-" office:value="889"/>
          <table:table-cell office:value-type="float" table:style-name="right-bottom-n-" office:value="845"/>
        </table:table-row>
        <table:table-row table:style-name="ro1">
          <table:table-cell office:value-type="string" table:style-name="left-bottom-">
            <text:p><text:span text:style-name="strong">Tot. Toev./onttrekk.reserves</text:span></text:p>
          </table:table-cell>
          <table:table-cell office:value-type="float" table:style-name="right-bottom-n-" office:value="92"/>
          <table:table-cell office:value-type="float" table:style-name="right-bottom-n-g-" office:value="1830"/>
          <table:table-cell office:value-type="float" table:style-name="right-bottom-n-g-" office:value="1738"/>
          <table:table-cell office:value-type="float" table:style-name="right-bottom-n-" office:value="92"/>
          <table:table-cell office:value-type="float" table:style-name="right-bottom-n-g-" office:value="3227"/>
          <table:table-cell office:value-type="float" table:style-name="right-bottom-n-g-" office:value="3135"/>
          <table:table-cell office:value-type="float" table:style-name="right-bottom-n-" office:value="78"/>
          <table:table-cell office:value-type="float" table:style-name="right-bottom-n-g-" office:value="2715"/>
          <table:table-cell office:value-type="float" table:style-name="right-bottom-n-g-" office:value="2637"/>
        </table:table-row>
        <table:table-row table:style-name="ro1">
          <table:table-cell office:value-type="string" table:style-name="left-bottom-">
            <text:p><text:span text:style-name="strong">Totaal lasten en baten</text:span></text:p>
          </table:table-cell>
          <table:table-cell office:value-type="float" table:style-name="right-bottom-n-g-" office:value="68293"/>
          <table:table-cell office:value-type="float" table:style-name="right-bottom-n-g-" office:value="69535"/>
          <table:table-cell office:value-type="string" table:style-name="left-bottom-"/>
          <table:table-cell office:value-type="float" table:style-name="right-bottom-n-g-" office:value="73573"/>
          <table:table-cell office:value-type="float" table:style-name="right-bottom-n-g-" office:value="73507"/>
          <table:table-cell office:value-type="string" table:style-name="left-bottom-"/>
          <table:table-cell office:value-type="float" table:style-name="right-bottom-n-g-" office:value="74008"/>
          <table:table-cell office:value-type="float" table:style-name="right-bottom-n-g-" office:value="76601"/>
          <table:table-cell office:value-type="string" table:style-name="left-bottom-"/>
        </table:table-row>
        <table:table-row table:style-name="ro1">
          <table:table-cell office:value-type="string" table:style-name="left-bottom-">
            <text:p><text:span text:style-name="strong">Gerealiseerd resultaat  (+=positief)</text:span></text:p>
          </table:table-cell>
          <table:table-cell office:value-type="string" table:style-name="left-bottom-"/>
          <table:table-cell office:value-type="string" table:style-name="left-bottom-"/>
          <table:table-cell office:value-type="float" table:style-name="right-bottom-n-g-" office:value="1242"/>
          <table:table-cell office:value-type="string" table:style-name="left-bottom-"/>
          <table:table-cell office:value-type="string" table:style-name="left-bottom-"/>
          <table:table-cell office:value-type="float" table:style-name="right-bottom-n-" office:value="-66"/>
          <table:table-cell office:value-type="string" table:style-name="left-bottom-"/>
          <table:table-cell office:value-type="string" table:style-name="left-bottom-"/>
          <table:table-cell office:value-type="float" table:style-name="right-bottom-n-g-" office:value="2593"/>
        </table:table-row>
      </table:table>
      <table:table table:style-name="ta1" table:name="Toelichting op het overz...">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Toelichting op het overzicht van baten en lasten</text:p>
          </table:table-cell>
        </table:table-row>
        <table:table-row table:number-rows-repeated="3" table:style-name="ro1"/>
        <table:table-row table:style-name="ro1">
          <table:table-cell office:value-type="string" table:style-name="left-bottom-headrow-">
            <text:p><text:span text:style-name="strong">Programma/taakveld</text:span></text:p>
          </table:table-cell>
          <table:table-cell office:value-type="string" table:style-name="left-bottom-headrow-">
            <text:p><text:span text:style-name="strong">Onderwerp</text:span></text:p>
          </table:table-cell>
          <table:table-cell office:value-type="string" table:style-name="left-bottom-headrow-">
            <text:p><text:span text:style-name="strong">Voordelig</text:span></text:p>
          </table:table-cell>
          <table:table-cell office:value-type="string" table:style-name="left-bottom-headrow-">
            <text:p><text:span text:style-name="strong">Nadelig</text:span></text:p>
          </table:table-cell>
          <table:table-cell office:value-type="string" table:style-name="left-bottom-headrow-">
            <text:p><text:span text:style-name="strong">I/S/N</text:span></text:p>
          </table:table-cell>
        </table:table-row>
        <table:table-row table:style-name="ro1">
          <table:table-cell office:value-type="string" table:style-name="left-top-">
            <text:p><text:span text:style-name="strong">Saldo begroting 2022 </text:span></text:p>
          </table:table-cell>
          <table:table-cell office:value-type="string" table:style-name="left-top-"/>
          <table:table-cell office:value-type="float" table:style-name="right-top-n-g-" office:value="1242000"/>
          <table:table-cell office:value-type="string" table:style-name="left-top-"/>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RAADSBESLUITEN:</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aadsbesluit 04-11-2021</text:p>
          </table:table-cell>
          <table:table-cell office:value-type="string" table:style-name="left-top-">
            <text:p>Kapitaallasten natuurspeeltuinen </text:p>
          </table:table-cell>
          <table:table-cell office:value-type="string" table:style-name="left-top-"/>
          <table:table-cell office:value-type="float" table:style-name="right-top-n-g-" office:value="6659"/>
          <table:table-cell office:value-type="string" table:style-name="left-top-"/>
        </table:table-row>
        <table:table-row table:style-name="ro1">
          <table:table-cell office:value-type="string" table:style-name="left-top-">
            <text:p>Raadsbesluit 23-12-2021</text:p>
          </table:table-cell>
          <table:table-cell office:value-type="string" table:style-name="left-top-">
            <text:p>Studie randweg Steenbergen-West (GVVP)</text:p>
          </table:table-cell>
          <table:table-cell office:value-type="string" table:style-name="left-top-"/>
          <table:table-cell office:value-type="float" table:style-name="right-top-n-g-" office:value="270000"/>
          <table:table-cell office:value-type="string" table:style-name="left-top-"/>
        </table:table-row>
        <table:table-row table:style-name="ro1">
          <table:table-cell office:value-type="string" table:style-name="left-top-">
            <text:p>Raadsbesluit 23-12-2021</text:p>
          </table:table-cell>
          <table:table-cell office:value-type="string" table:style-name="left-top-">
            <text:p>Beleidskader Economische Kracht 2022-2025</text:p>
          </table:table-cell>
          <table:table-cell office:value-type="string" table:style-name="left-top-"/>
          <table:table-cell office:value-type="float" table:style-name="right-top-n-g-" office:value="110000"/>
          <table:table-cell office:value-type="string" table:style-name="left-top-"/>
        </table:table-row>
        <table:table-row table:style-name="ro1">
          <table:table-cell office:value-type="string" table:style-name="left-top-">
            <text:p>Raadsbesluit 24-02-2022</text:p>
          </table:table-cell>
          <table:table-cell office:value-type="string" table:style-name="left-top-">
            <text:p>Voorstudie oosterlijke randweg Dinteloord (GVVP)</text:p>
          </table:table-cell>
          <table:table-cell office:value-type="string" table:style-name="left-top-"/>
          <table:table-cell office:value-type="float" table:style-name="right-top-n-g-" office:value="60000"/>
          <table:table-cell office:value-type="string" table:style-name="left-top-"/>
        </table:table-row>
        <table:table-row table:style-name="ro1">
          <table:table-cell office:value-type="string" table:style-name="left-top-">
            <text:p>Raadsbesluit 24-02-2022</text:p>
          </table:table-cell>
          <table:table-cell office:value-type="string" table:style-name="left-top-">
            <text:p>Corr. Lasten aangegane langlopende geldlening</text:p>
          </table:table-cell>
          <table:table-cell office:value-type="string" table:style-name="left-top-"/>
          <table:table-cell office:value-type="float" table:style-name="right-top-n-g-" office:value="26050"/>
          <table:table-cell office:value-type="string" table:style-name="left-top-"/>
        </table:table-row>
        <table:table-row table:style-name="ro1">
          <table:table-cell office:value-type="string" table:style-name="left-top-">
            <text:p>Raadsbesluit 26-09-2022</text:p>
          </table:table-cell>
          <table:table-cell office:value-type="string" table:style-name="left-top-">
            <text:p>Mutaties tussenrapportage 2022</text:p>
          </table:table-cell>
          <table:table-cell office:value-type="float" table:style-name="right-top-n-g-" office:value="50000"/>
          <table:table-cell office:value-type="float" table:style-name="right-top-n-g-" office:value="860225"/>
          <table:table-cell office:value-type="string" table:style-name="left-top-"/>
        </table:table-row>
        <table:table-row table:style-name="ro1">
          <table:table-cell office:value-type="string" table:style-name="left-top-">
            <text:p>Raadsbesluit 29-09-2022</text:p>
          </table:table-cell>
          <table:table-cell office:value-type="string" table:style-name="left-top-">
            <text:p>Uitvoering kadernota spelen en bewegen</text:p>
          </table:table-cell>
          <table:table-cell office:value-type="string" table:style-name="left-top-"/>
          <table:table-cell office:value-type="float" table:style-name="right-top-n-g-" office:value="25000"/>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1. Mens en samenleving</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Samenkracht en burgerparticipatie</text:p>
          </table:table-cell>
          <table:table-cell office:value-type="string" table:style-name="left-top-">
            <text:p>Vluchtelingenopvang Oekraïne</text:p>
          </table:table-cell>
          <table:table-cell office:value-type="float" table:style-name="right-top-n-g-" office:value="944495"/>
          <table:table-cell office:value-type="string" table:style-name="left-top-"/>
          <table:table-cell office:value-type="string" table:style-name="left-top-">
            <text:p>I</text:p>
          </table:table-cell>
        </table:table-row>
        <table:table-row table:style-name="ro1">
          <table:table-cell office:value-type="string" table:style-name="left-top-">
            <text:p>Samenkracht en burgerparticipatie</text:p>
          </table:table-cell>
          <table:table-cell office:value-type="string" table:style-name="left-top-">
            <text:p>Kleinschalig Collectief Vervoer</text:p>
          </table:table-cell>
          <table:table-cell office:value-type="float" table:style-name="right-top-n-g-" office:value="84671"/>
          <table:table-cell office:value-type="string" table:style-name="left-top-"/>
          <table:table-cell office:value-type="string" table:style-name="left-top-">
            <text:p>I</text:p>
          </table:table-cell>
        </table:table-row>
        <table:table-row table:style-name="ro1">
          <table:table-cell office:value-type="string" table:style-name="left-top-">
            <text:p>Samenkracht en burgerparticipatie</text:p>
          </table:table-cell>
          <table:table-cell office:value-type="string" table:style-name="left-top-">
            <text:p>Peuterspeelzalen</text:p>
          </table:table-cell>
          <table:table-cell office:value-type="float" table:style-name="right-top-n-g-" office:value="60547"/>
          <table:table-cell office:value-type="string" table:style-name="left-top-"/>
          <table:table-cell office:value-type="string" table:style-name="left-top-">
            <text:p>S</text:p>
          </table:table-cell>
        </table:table-row>
        <table:table-row table:style-name="ro1">
          <table:table-cell office:value-type="string" table:style-name="left-top-">
            <text:p>Toegang en eerstelijnsvoorzieningen</text:p>
          </table:table-cell>
          <table:table-cell office:value-type="string" table:style-name="left-top-">
            <text:p>Loketvoorziening Sociaal Domein</text:p>
          </table:table-cell>
          <table:table-cell office:value-type="string" table:style-name="left-top-"/>
          <table:table-cell office:value-type="float" table:style-name="right-top-n-g-" office:value="66166"/>
          <table:table-cell office:value-type="string" table:style-name="left-top-">
            <text:p>I</text:p>
          </table:table-cell>
        </table:table-row>
        <table:table-row table:style-name="ro1">
          <table:table-cell office:value-type="string" table:style-name="left-top-">
            <text:p>Toegang en eerstelijnsvoorzieningen</text:p>
          </table:table-cell>
          <table:table-cell office:value-type="string" table:style-name="left-top-">
            <text:p>Loketvoorziening Jeugd</text:p>
          </table:table-cell>
          <table:table-cell office:value-type="string" table:style-name="left-top-"/>
          <table:table-cell office:value-type="float" table:style-name="right-top-n-g-" office:value="58250"/>
          <table:table-cell office:value-type="string" table:style-name="left-top-">
            <text:p>S</text:p>
          </table:table-cell>
        </table:table-row>
        <table:table-row table:style-name="ro1">
          <table:table-cell office:value-type="string" table:style-name="left-top-">
            <text:p>Maatwerkdienstverlening 18+</text:p>
          </table:table-cell>
          <table:table-cell office:value-type="string" table:style-name="left-top-">
            <text:p>WMO Ondersteuning/ persoongebonden budget</text:p>
          </table:table-cell>
          <table:table-cell office:value-type="float" table:style-name="right-top-n-g-" office:value="149984"/>
          <table:table-cell office:value-type="string" table:style-name="left-top-"/>
          <table:table-cell office:value-type="string" table:style-name="left-top-">
            <text:p>I</text:p>
          </table:table-cell>
        </table:table-row>
        <table:table-row table:style-name="ro1">
          <table:table-cell office:value-type="string" table:style-name="left-top-">
            <text:p>Maatwerkdienstverlening 18-</text:p>
          </table:table-cell>
          <table:table-cell office:value-type="string" table:style-name="left-top-">
            <text:p>Niet vrij toegank. Voorziening jeugdzorg</text:p>
          </table:table-cell>
          <table:table-cell office:value-type="string" table:style-name="left-top-"/>
          <table:table-cell office:value-type="float" table:style-name="right-top-n-g-" office:value="381833"/>
          <table:table-cell office:value-type="string" table:style-name="left-top-">
            <text:p>I</text:p>
          </table:table-cell>
        </table:table-row>
        <table:table-row table:style-name="ro1">
          <table:table-cell office:value-type="string" table:style-name="left-top-">
            <text:p>Maatwerkdienstverlening 18-</text:p>
          </table:table-cell>
          <table:table-cell office:value-type="string" table:style-name="left-top-">
            <text:p>Uitvoeringskosten jeugdzorg/ Landelijk Transitie Arrangement</text:p>
          </table:table-cell>
          <table:table-cell office:value-type="string" table:style-name="left-top-"/>
          <table:table-cell office:value-type="float" table:style-name="right-top-n-g-" office:value="82894"/>
          <table:table-cell office:value-type="string" table:style-name="left-top-">
            <text:p>S</text:p>
          </table:table-cell>
        </table:table-row>
        <table:table-row table:style-name="ro1">
          <table:table-cell office:value-type="string" table:style-name="left-top-">
            <text:p>Maatwerkdienstverlening 18-</text:p>
          </table:table-cell>
          <table:table-cell office:value-type="string" table:style-name="left-top-">
            <text:p>Jeudgzorgplus</text:p>
          </table:table-cell>
          <table:table-cell office:value-type="string" table:style-name="left-top-"/>
          <table:table-cell office:value-type="float" table:style-name="right-top-n-g-" office:value="82128"/>
          <table:table-cell office:value-type="string" table:style-name="left-top-">
            <text:p>I/S</text:p>
          </table:table-cell>
        </table:table-row>
        <table:table-row table:style-name="ro1">
          <table:table-cell office:value-type="string" table:style-name="left-top-">
            <text:p>Volksgezondheid</text:p>
          </table:table-cell>
          <table:table-cell office:value-type="string" table:style-name="left-top-">
            <text:p>Jeugdgezondheidszorg/ openbare gezondheidszorg/ centr. Jeugd en gezin</text:p>
          </table:table-cell>
          <table:table-cell office:value-type="float" table:style-name="right-top-n-g-" office:value="80195"/>
          <table:table-cell office:value-type="string" table:style-name="left-top-"/>
          <table:table-cell office:value-type="string" table:style-name="left-top-">
            <text:p>I</text:p>
          </table:table-cell>
        </table:table-row>
        <table:table-row table:style-name="ro1">
          <table:table-cell office:value-type="string" table:style-name="left-top-">
            <text:p>Mutaties reserves</text:p>
          </table:table-cell>
          <table:table-cell office:value-type="string" table:style-name="left-top-">
            <text:p>Beschikking over reserves</text:p>
          </table:table-cell>
          <table:table-cell office:value-type="string" table:style-name="left-top-"/>
          <table:table-cell office:value-type="float" table:style-name="right-top-n-g-" office:value="45000"/>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2.  Kunst, cultuur en erfgoed</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Cultuurpresentatie, cultuurproductie en cultuurparticipatie</text:p>
          </table:table-cell>
          <table:table-cell office:value-type="string" table:style-name="left-top-">
            <text:p>Kunst- en Cultuurbeleid</text:p>
          </table:table-cell>
          <table:table-cell office:value-type="float" table:style-name="right-top-n-g-" office:value="88000"/>
          <table:table-cell office:value-type="string" table:style-name="left-top-"/>
          <table:table-cell office:value-type="string" table:style-name="left-top-">
            <text:p>I</text:p>
          </table:table-cell>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string" table:style-name="left-top-"/>
          <table:table-cell office:value-type="float" table:style-name="right-top-n-g-" office:value="129000"/>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3. Leefomgeving en duurzaamheid</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Crisisbeheersing</text:p>
          </table:table-cell>
          <table:table-cell office:value-type="string" table:style-name="left-top-">
            <text:p>Steunfonds Covid-19</text:p>
          </table:table-cell>
          <table:table-cell office:value-type="string" table:style-name="left-top-"/>
          <table:table-cell office:value-type="float" table:style-name="right-top-n-g-" office:value="194721"/>
          <table:table-cell office:value-type="string" table:style-name="left-top-">
            <text:p>I</text:p>
          </table:table-cell>
        </table:table-row>
        <table:table-row table:style-name="ro1">
          <table:table-cell office:value-type="string" table:style-name="left-top-">
            <text:p>Crisisbeheersing</text:p>
          </table:table-cell>
          <table:table-cell office:value-type="string" table:style-name="left-top-">
            <text:p>Veiligheidsregio</text:p>
          </table:table-cell>
          <table:table-cell office:value-type="float" table:style-name="right-top-n-g-" office:value="172851"/>
          <table:table-cell office:value-type="string" table:style-name="left-top-"/>
          <table:table-cell office:value-type="string" table:style-name="left-top-">
            <text:p>I</text:p>
          </table:table-cell>
        </table:table-row>
        <table:table-row table:style-name="ro1">
          <table:table-cell office:value-type="string" table:style-name="left-top-">
            <text:p>Openbare orde en veiligheid</text:p>
          </table:table-cell>
          <table:table-cell office:value-type="string" table:style-name="left-top-">
            <text:p>Integrale handhaving</text:p>
          </table:table-cell>
          <table:table-cell office:value-type="float" table:style-name="right-top-n-g-" office:value="65118"/>
          <table:table-cell office:value-type="string" table:style-name="left-top-"/>
          <table:table-cell office:value-type="string" table:style-name="left-top-">
            <text:p>I</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string" table:style-name="left-top-"/>
          <table:table-cell office:value-type="float" table:style-name="right-top-n-g-" office:value="143034"/>
          <table:table-cell office:value-type="string" table:style-name="left-top-">
            <text:p>I/S</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125092"/>
          <table:table-cell office:value-type="string" table:style-name="left-top-"/>
          <table:table-cell office:value-type="string" table:style-name="left-top-">
            <text:p>I</text:p>
          </table:table-cell>
        </table:table-row>
        <table:table-row table:style-name="ro1">
          <table:table-cell office:value-type="string" table:style-name="left-top-">
            <text:p>Verkeer en vervoer</text:p>
          </table:table-cell>
          <table:table-cell office:value-type="string" table:style-name="left-top-">
            <text:p>Diverse projecten</text:p>
          </table:table-cell>
          <table:table-cell office:value-type="float" table:style-name="right-top-n-g-" office:value="411719"/>
          <table:table-cell office:value-type="string" table:style-name="left-top-"/>
          <table:table-cell office:value-type="string" table:style-name="left-top-">
            <text:p>I</text:p>
          </table:table-cell>
        </table:table-row>
        <table:table-row table:style-name="ro1">
          <table:table-cell office:value-type="string" table:style-name="left-top-">
            <text:p>Fysieke bedrijfsinfrastructuur</text:p>
          </table:table-cell>
          <table:table-cell office:value-type="string" table:style-name="left-top-">
            <text:p>Bestemmingsplan Reinierpolder 1</text:p>
          </table:table-cell>
          <table:table-cell office:value-type="string" table:style-name="left-top-"/>
          <table:table-cell office:value-type="float" table:style-name="right-top-n-g-" office:value="45900"/>
          <table:table-cell office:value-type="string" table:style-name="left-top-">
            <text:p>I</text:p>
          </table:table-cell>
        </table:table-row>
        <table:table-row table:style-name="ro1">
          <table:table-cell office:value-type="string" table:style-name="left-top-">
            <text:p>Sportaccommodaties</text:p>
          </table:table-cell>
          <table:table-cell office:value-type="string" table:style-name="left-top-">
            <text:p>Diverse accommodaties</text:p>
          </table:table-cell>
          <table:table-cell office:value-type="float" table:style-name="right-top-n-g-" office:value="108898"/>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Openbaar Groen</text:p>
          </table:table-cell>
          <table:table-cell office:value-type="float" table:style-name="right-top-n-g-" office:value="74925"/>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Verbetering openbaar groen</text:p>
          </table:table-cell>
          <table:table-cell office:value-type="float" table:style-name="right-top-n-g-" office:value="202579"/>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Speeltuinen, speelplaatsen en trapveldjes</text:p>
          </table:table-cell>
          <table:table-cell office:value-type="float" table:style-name="right-top-n-g-" office:value="104057"/>
          <table:table-cell office:value-type="string" table:style-name="left-top-"/>
          <table:table-cell office:value-type="string" table:style-name="left-top-">
            <text:p>I</text:p>
          </table:table-cell>
        </table:table-row>
        <table:table-row table:style-name="ro1">
          <table:table-cell office:value-type="string" table:style-name="left-top-">
            <text:p>Milieubeheer</text:p>
          </table:table-cell>
          <table:table-cell office:value-type="string" table:style-name="left-top-">
            <text:p>Energietransitie/duurzaamheid/ milieubeheer (OMWB)</text:p>
          </table:table-cell>
          <table:table-cell office:value-type="float" table:style-name="right-top-n-g-" office:value="438474"/>
          <table:table-cell office:value-type="string" table:style-name="left-top-"/>
          <table:table-cell office:value-type="string" table:style-name="left-top-">
            <text:p>I</text:p>
          </table:table-cell>
        </table:table-row>
        <table:table-row table:style-name="ro1">
          <table:table-cell office:value-type="string" table:style-name="left-top-">
            <text:p>Ruimte en leefomgeving</text:p>
          </table:table-cell>
          <table:table-cell office:value-type="string" table:style-name="left-top-">
            <text:p>Ruimtelijke ordening</text:p>
          </table:table-cell>
          <table:table-cell office:value-type="float" table:style-name="right-top-n-g-" office:value="68167"/>
          <table:table-cell office:value-type="string" table:style-name="left-top-"/>
          <table:table-cell office:value-type="string" table:style-name="left-top-">
            <text:p>I</text:p>
          </table:table-cell>
        </table:table-row>
        <table:table-row table:style-name="ro1">
          <table:table-cell office:value-type="string" table:style-name="left-top-">
            <text:p>Ruimte en leefomgeving</text:p>
          </table:table-cell>
          <table:table-cell office:value-type="string" table:style-name="left-top-">
            <text:p>Opgave Omgevingswet</text:p>
          </table:table-cell>
          <table:table-cell office:value-type="float" table:style-name="right-top-n-g-" office:value="107974"/>
          <table:table-cell office:value-type="string" table:style-name="left-top-"/>
          <table:table-cell office:value-type="string" table:style-name="left-top-">
            <text:p>I</text:p>
          </table:table-cell>
        </table:table-row>
        <table:table-row table:style-name="ro1">
          <table:table-cell office:value-type="string" table:style-name="left-top-">
            <text:p>Ruimte en leefomgeving</text:p>
          </table:table-cell>
          <table:table-cell office:value-type="string" table:style-name="left-top-">
            <text:p>Projecten (algemeen)</text:p>
          </table:table-cell>
          <table:table-cell office:value-type="float" table:style-name="right-top-n-g-" office:value="89884"/>
          <table:table-cell office:value-type="string" table:style-name="left-top-"/>
          <table:table-cell office:value-type="string" table:style-name="left-top-">
            <text:p>I</text:p>
          </table:table-cell>
        </table:table-row>
        <table:table-row table:style-name="ro1">
          <table:table-cell office:value-type="string" table:style-name="left-top-">
            <text:p>Grondexploitatie (niet-bedrijventerreinen)</text:p>
          </table:table-cell>
          <table:table-cell office:value-type="string" table:style-name="left-top-">
            <text:p>Centrumplan Welberg</text:p>
          </table:table-cell>
          <table:table-cell office:value-type="string" table:style-name="left-top-"/>
          <table:table-cell office:value-type="float" table:style-name="right-top-n-g-" office:value="55270"/>
          <table:table-cell office:value-type="string" table:style-name="left-top-">
            <text:p>I</text:p>
          </table:table-cell>
        </table:table-row>
        <table:table-row table:style-name="ro1">
          <table:table-cell office:value-type="string" table:style-name="left-top-">
            <text:p>Grondexploitatie (niet-bedrijventerreinen)</text:p>
          </table:table-cell>
          <table:table-cell office:value-type="string" table:style-name="left-top-">
            <text:p>Bestemmingsplan Buiten de Veste</text:p>
          </table:table-cell>
          <table:table-cell office:value-type="string" table:style-name="left-top-"/>
          <table:table-cell office:value-type="float" table:style-name="right-top-n-g-" office:value="116900"/>
          <table:table-cell office:value-type="string" table:style-name="left-top-">
            <text:p>I</text:p>
          </table:table-cell>
        </table:table-row>
        <table:table-row table:style-name="ro1">
          <table:table-cell office:value-type="string" table:style-name="left-top-">
            <text:p>Wonen en bouwen</text:p>
          </table:table-cell>
          <table:table-cell office:value-type="string" table:style-name="left-top-">
            <text:p>Bouwleges</text:p>
          </table:table-cell>
          <table:table-cell office:value-type="float" table:style-name="right-top-n-g-" office:value="62784"/>
          <table:table-cell office:value-type="string" table:style-name="left-top-"/>
          <table:table-cell office:value-type="string" table:style-name="left-top-">
            <text:p>I</text:p>
          </table:table-cell>
        </table:table-row>
        <table:table-row table:style-name="ro1">
          <table:table-cell office:value-type="string" table:style-name="left-top-">
            <text:p>Wonen en bouwen</text:p>
          </table:table-cell>
          <table:table-cell office:value-type="string" table:style-name="left-top-">
            <text:p>Project Normalisatie woonwagenscentra Steenbergen</text:p>
          </table:table-cell>
          <table:table-cell office:value-type="string" table:style-name="left-top-"/>
          <table:table-cell office:value-type="float" table:style-name="right-top-n-g-" office:value="152431"/>
          <table:table-cell office:value-type="string" table:style-name="left-top-">
            <text:p>I</text:p>
          </table:table-cell>
        </table:table-row>
        <table:table-row table:style-name="ro1">
          <table:table-cell office:value-type="string" table:style-name="left-top-">
            <text:p>Wonen en bouwen</text:p>
          </table:table-cell>
          <table:table-cell office:value-type="string" table:style-name="left-top-">
            <text:p>Exploitatie overige panden</text:p>
          </table:table-cell>
          <table:table-cell office:value-type="float" table:style-name="right-top-n-g-" office:value="64157"/>
          <table:table-cell office:value-type="string" table:style-name="left-top-"/>
          <table:table-cell office:value-type="string" table:style-name="left-top-">
            <text:p>I</text:p>
          </table:table-cell>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string" table:style-name="left-top-"/>
          <table:table-cell office:value-type="float" table:style-name="right-top-n-g-" office:value="428334"/>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4. Economie , toerisme en recreatie</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Economische ontwikkeling</text:p>
          </table:table-cell>
          <table:table-cell office:value-type="string" table:style-name="left-top-">
            <text:p>Economische kracht / Economische aangelegenheden</text:p>
          </table:table-cell>
          <table:table-cell office:value-type="float" table:style-name="right-top-n-g-" office:value="77428"/>
          <table:table-cell office:value-type="string" table:style-name="left-top-"/>
          <table:table-cell office:value-type="string" table:style-name="left-top-">
            <text:p>I</text:p>
          </table:table-cell>
        </table:table-row>
        <table:table-row table:style-name="ro1">
          <table:table-cell office:value-type="string" table:style-name="left-top-">
            <text:p>Bedrijvenloket en bedrijfsregelingen</text:p>
          </table:table-cell>
          <table:table-cell office:value-type="string" table:style-name="left-top-">
            <text:p>Agro foodcluster</text:p>
          </table:table-cell>
          <table:table-cell office:value-type="float" table:style-name="right-top-n-g-" office:value="375355"/>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Openluchtrecreatie</text:p>
          </table:table-cell>
          <table:table-cell office:value-type="float" table:style-name="right-top-n-g-" office:value="89442"/>
          <table:table-cell office:value-type="string" table:style-name="left-top-"/>
          <table:table-cell office:value-type="string" table:style-name="left-top-">
            <text:p>I</text:p>
          </table:table-cell>
        </table:table-row>
        <table:table-row table:style-name="ro1">
          <table:table-cell office:value-type="string" table:style-name="left-top-">
            <text:p>Inkomensregelingen</text:p>
          </table:table-cell>
          <table:table-cell office:value-type="string" table:style-name="left-top-">
            <text:p>Gemeentelijk minimabeleid (energietoeslag)</text:p>
          </table:table-cell>
          <table:table-cell office:value-type="string" table:style-name="left-top-"/>
          <table:table-cell office:value-type="float" table:style-name="right-top-n-g-" office:value="1152799"/>
          <table:table-cell office:value-type="string" table:style-name="left-top-">
            <text:p>I</text:p>
          </table:table-cell>
        </table:table-row>
        <table:table-row table:style-name="ro1">
          <table:table-cell office:value-type="string" table:style-name="left-top-">
            <text:p>Inkomensregelingen</text:p>
          </table:table-cell>
          <table:table-cell office:value-type="string" table:style-name="left-top-">
            <text:p>Uitvoeringskosten participatiewet</text:p>
          </table:table-cell>
          <table:table-cell office:value-type="string" table:style-name="left-top-"/>
          <table:table-cell office:value-type="float" table:style-name="right-top-n-g-" office:value="168234"/>
          <table:table-cell office:value-type="string" table:style-name="left-top-">
            <text:p>I</text:p>
          </table:table-cell>
        </table:table-row>
        <table:table-row table:style-name="ro1">
          <table:table-cell office:value-type="string" table:style-name="left-top-">
            <text:p>WSW en beschut werk</text:p>
          </table:table-cell>
          <table:table-cell office:value-type="string" table:style-name="left-top-">
            <text:p>Participatiebudget</text:p>
          </table:table-cell>
          <table:table-cell office:value-type="string" table:style-name="left-top-"/>
          <table:table-cell office:value-type="float" table:style-name="right-top-n-g-" office:value="103470"/>
          <table:table-cell office:value-type="string" table:style-name="left-top-">
            <text:p>I</text:p>
          </table:table-cell>
        </table:table-row>
        <table:table-row table:style-name="ro1">
          <table:table-cell office:value-type="string" table:style-name="left-top-">
            <text:p>WSW en beschut werk</text:p>
          </table:table-cell>
          <table:table-cell office:value-type="string" table:style-name="left-top-">
            <text:p>Sociale werkvoorziening WSW</text:p>
          </table:table-cell>
          <table:table-cell office:value-type="float" table:style-name="right-top-n-g-" office:value="163471"/>
          <table:table-cell office:value-type="string" table:style-name="left-top-"/>
          <table:table-cell office:value-type="string" table:style-name="left-top-"/>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string" table:style-name="left-top-"/>
          <table:table-cell office:value-type="float" table:style-name="right-top-n-g-" office:value="123596"/>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5. Bestuur en dienstverlening</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estuur</text:p>
          </table:table-cell>
          <table:table-cell office:value-type="string" table:style-name="left-top-">
            <text:p>Wethouders/ voorm.wethouders pensioen/ wachtgeld</text:p>
          </table:table-cell>
          <table:table-cell office:value-type="string" table:style-name="left-top-"/>
          <table:table-cell office:value-type="float" table:style-name="right-top-n-g-" office:value="172118"/>
          <table:table-cell office:value-type="string" table:style-name="left-top-">
            <text:p>I</text:p>
          </table:table-cell>
        </table:table-row>
        <table:table-row table:style-name="ro1">
          <table:table-cell office:value-type="string" table:style-name="left-top-">
            <text:p>Bestuur</text:p>
          </table:table-cell>
          <table:table-cell office:value-type="string" table:style-name="left-top-">
            <text:p>Bestuursondersteuning raad en rekenkamer</text:p>
          </table:table-cell>
          <table:table-cell office:value-type="float" table:style-name="right-top-n-g-" office:value="59831"/>
          <table:table-cell office:value-type="string" table:style-name="left-top-"/>
          <table:table-cell office:value-type="string" table:style-name="left-top-">
            <text:p>I</text:p>
          </table:table-cell>
        </table:table-row>
        <table:table-row table:style-name="ro1">
          <table:table-cell office:value-type="string" table:style-name="left-top-">
            <text:p>Burgerzaken</text:p>
          </table:table-cell>
          <table:table-cell office:value-type="string" table:style-name="left-top-">
            <text:p>Reisbescheiden/ rijbewijzen</text:p>
          </table:table-cell>
          <table:table-cell office:value-type="string" table:style-name="left-top-"/>
          <table:table-cell office:value-type="float" table:style-name="right-top-n-g-" office:value="138650"/>
          <table:table-cell office:value-type="string" table:style-name="left-top-">
            <text:p>I</text:p>
          </table:table-cell>
        </table:table-row>
        <table:table-row table:style-name="ro1">
          <table:table-cell office:value-type="string" table:style-name="left-top-">
            <text:p>Ondersteuning organisatie</text:p>
          </table:table-cell>
          <table:table-cell office:value-type="string" table:style-name="left-top-">
            <text:p>Verschillende afdelingen</text:p>
          </table:table-cell>
          <table:table-cell office:value-type="string" table:style-name="left-top-"/>
          <table:table-cell office:value-type="float" table:style-name="right-top-n-g-" office:value="384872"/>
          <table:table-cell office:value-type="string" table:style-name="left-top-">
            <text:p>I</text:p>
          </table:table-cell>
        </table:table-row>
        <table:table-row table:style-name="ro1">
          <table:table-cell office:value-type="string" table:style-name="left-top-">
            <text:p>Treasury</text:p>
          </table:table-cell>
          <table:table-cell office:value-type="string" table:style-name="left-top-">
            <text:p>Geldlening</text:p>
          </table:table-cell>
          <table:table-cell office:value-type="float" table:style-name="right-top-n-g-" office:value="59831"/>
          <table:table-cell office:value-type="string" table:style-name="left-top-"/>
          <table:table-cell office:value-type="string" table:style-name="left-top-">
            <text:p>I</text:p>
          </table:table-cell>
        </table:table-row>
        <table:table-row table:style-name="ro1">
          <table:table-cell office:value-type="string" table:style-name="left-top-">
            <text:p>OZB woningen</text:p>
          </table:table-cell>
          <table:table-cell office:value-type="string" table:style-name="left-top-">
            <text:p>Uitvoering wet WOZ</text:p>
          </table:table-cell>
          <table:table-cell office:value-type="string" table:style-name="left-top-"/>
          <table:table-cell office:value-type="float" table:style-name="right-top-n-g-" office:value="64988"/>
          <table:table-cell office:value-type="string" table:style-name="left-top-">
            <text:p>I</text:p>
          </table:table-cell>
        </table:table-row>
        <table:table-row table:style-name="ro1">
          <table:table-cell office:value-type="string" table:style-name="left-top-">
            <text:p>Algemene uitkeringen en overige uitkeringen gemeentefonds</text:p>
          </table:table-cell>
          <table:table-cell office:value-type="string" table:style-name="left-top-">
            <text:p>Alg. uitkering/ SPUK regelingen</text:p>
          </table:table-cell>
          <table:table-cell office:value-type="float" table:style-name="right-top-n-g-" office:value="2421629"/>
          <table:table-cell office:value-type="string" table:style-name="left-top-"/>
          <table:table-cell office:value-type="string" table:style-name="left-top-">
            <text:p>I</text:p>
          </table:table-cell>
        </table:table-row>
        <table:table-row table:style-name="ro1">
          <table:table-cell office:value-type="string" table:style-name="left-top-">
            <text:p>Overige baten en lasten</text:p>
          </table:table-cell>
          <table:table-cell office:value-type="string" table:style-name="left-top-">
            <text:p>Voorziening dubieuze debiteuren </text:p>
          </table:table-cell>
          <table:table-cell office:value-type="string" table:style-name="left-top-"/>
          <table:table-cell office:value-type="float" table:style-name="right-top-n-g-" office:value="65745"/>
          <table:table-cell office:value-type="string" table:style-name="left-top-">
            <text:p>I</text:p>
          </table:table-cell>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float" table:style-name="right-top-n-g-" office:value="228478"/>
          <table:table-cell office:value-type="string" table:style-name="left-top-"/>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iverse overige verschillen*</text:p>
          </table:table-cell>
          <table:table-cell office:value-type="string" table:style-name="left-top-"/>
          <table:table-cell office:value-type="float" table:style-name="right-top-n-g-" office:value="34705"/>
          <table:table-cell office:value-type="string" table:style-name="right-top-">
            <text:p>-</text:p>
          </table:table-cell>
          <table:table-cell office:value-type="string" table:style-name="left-top-">
            <text:p>I</text:p>
          </table:table-cell>
        </table:table-row>
        <table:table-row table:style-name="ro1">
          <table:table-cell office:value-type="string" table:style-name="left-top-">
            <text:p><text:span text:style-name="strong">Totaal</text:span></text:p>
          </table:table-cell>
          <table:table-cell office:value-type="string" table:style-name="left-top-"/>
          <table:table-cell office:value-type="float" table:style-name="right-top-n-g-" office:value="8306741"/>
          <table:table-cell office:value-type="float" table:style-name="right-top-n-g-" office:value="5714267"/>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Voordelig resultaat jaarrekening 2022</text:span></text:p>
          </table:table-cell>
          <table:table-cell office:value-type="string" table:style-name="left-top-"/>
          <table:table-cell office:value-type="float" table:style-name="right-top-n-g-" office:value="2592474"/>
          <table:table-cell office:value-type="string" table:style-name="left-top-"/>
          <table:table-cell office:value-type="string" table:style-name="left-top-"/>
        </table:table-row>
      </table:table>
      <table:table table:style-name="ta1" table:name="Overzicht algemene dekk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Overzicht algemene dekkingsmiddelen</text:p>
          </table:table-cell>
        </table:table-row>
        <table:table-row table:number-rows-repeated="3" table:style-name="ro1"/>
        <table:table-row table:style-name="ro1">
          <table:table-cell office:value-type="string" table:style-name="left-bottom-headrow-">
            <text:p><text:span text:style-name="strong">Algemene dekkingsmiddelen en onvoorzien</text:span></text:p>
          </table:table-cell>
          <table:table-cell office:value-type="string" table:style-name="left-bottom-headrow-">
            <text:p><text:span text:style-name="strong">Begr. 2022</text:span></text:p>
          </table:table-cell>
          <table:table-cell office:value-type="string" table:style-name="left-bottom-headrow-">
            <text:p><text:span text:style-name="strong">Begr.na wijz. 2022</text:span></text:p>
          </table:table-cell>
          <table:table-cell office:value-type="string" table:style-name="left-bottom-headrow-">
            <text:p><text:span text:style-name="strong">Rekening 2022</text:span></text:p>
          </table:table-cell>
        </table:table-row>
        <table:table-row table:style-name="ro1">
          <table:table-cell office:value-type="string" table:style-name="left-bottom-">
            <text:p><text:span text:style-name="strong">Lokale heffing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 zaakbelastingen</text:p>
          </table:table-cell>
          <table:table-cell office:value-type="float" table:style-name="right-bottom-n-g-" office:value="5102114"/>
          <table:table-cell office:value-type="float" table:style-name="right-bottom-n-g-" office:value="5262114"/>
          <table:table-cell office:value-type="float" table:style-name="right-bottom-n-g-" office:value="5286628"/>
        </table:table-row>
        <table:table-row table:style-name="ro1">
          <table:table-cell office:value-type="string" table:style-name="left-bottom-">
            <text:p>Roerende-zaakbelastingen</text:p>
          </table:table-cell>
          <table:table-cell office:value-type="float" table:style-name="right-bottom-n-g-" office:value="2076"/>
          <table:table-cell office:value-type="float" table:style-name="right-bottom-n-g-" office:value="2076"/>
          <table:table-cell office:value-type="float" table:style-name="right-bottom-n-g-" office:value="1590"/>
        </table:table-row>
        <table:table-row table:style-name="ro1">
          <table:table-cell office:value-type="string" table:style-name="left-bottom-">
            <text:p>Hondenbelasting</text:p>
          </table:table-cell>
          <table:table-cell office:value-type="string" table:style-name="right-bottom-">
            <text:p>-</text:p>
          </table:table-cell>
          <table:table-cell office:value-type="string" table:style-name="right-bottom-">
            <text:p>-</text:p>
          </table:table-cell>
          <table:table-cell office:value-type="string" table:style-name="left-bottom-"/>
        </table:table-row>
        <table:table-row table:style-name="ro1">
          <table:table-cell office:value-type="string" table:style-name="left-bottom-">
            <text:p>Reclamebelasting</text:p>
          </table:table-cell>
          <table:table-cell office:value-type="float" table:style-name="right-bottom-n-g-" office:value="83150"/>
          <table:table-cell office:value-type="float" table:style-name="right-bottom-n-g-" office:value="83150"/>
          <table:table-cell office:value-type="float" table:style-name="right-bottom-n-g-" office:value="66500"/>
        </table:table-row>
        <table:table-row table:style-name="ro1">
          <table:table-cell office:value-type="string" table:style-name="left-bottom-">
            <text:p>Forensenbelasting</text:p>
          </table:table-cell>
          <table:table-cell office:value-type="float" table:style-name="right-bottom-n-g-" office:value="7084"/>
          <table:table-cell office:value-type="float" table:style-name="right-bottom-n-g-" office:value="7084"/>
          <table:table-cell office:value-type="float" table:style-name="right-bottom-n-g-" office:value="7950"/>
        </table:table-row>
        <table:table-row table:style-name="ro1">
          <table:table-cell office:value-type="string" table:style-name="left-bottom-">
            <text:p>Toeristenbelasting</text:p>
          </table:table-cell>
          <table:table-cell office:value-type="float" table:style-name="right-bottom-n-g-" office:value="104943"/>
          <table:table-cell office:value-type="float" table:style-name="right-bottom-n-g-" office:value="104943"/>
          <table:table-cell office:value-type="float" table:style-name="right-bottom-n-g-" office:value="29782"/>
        </table:table-row>
        <table:table-row table:style-name="ro1">
          <table:table-cell office:value-type="string" table:style-name="left-bottom-"/>
          <table:table-cell office:value-type="float" table:style-name="right-bottom-n-g-" office:value="5299367"/>
          <table:table-cell office:value-type="float" table:style-name="right-bottom-n-g-" office:value="5459367"/>
          <table:table-cell office:value-type="float" table:style-name="right-bottom-n-g-" office:value="5392450"/>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lgemene uitkering uit het gemeentefonds</text:span></text:p>
          </table:table-cell>
          <table:table-cell office:value-type="float" table:style-name="right-bottom-n-g-" office:value="42074387"/>
          <table:table-cell office:value-type="float" table:style-name="right-bottom-n-g-" office:value="43419200"/>
          <table:table-cell office:value-type="float" table:style-name="right-bottom-n-g-" office:value="45908717"/>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ividend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v Bank Nederlandse Gemeenten e.o.</text:p>
          </table:table-cell>
          <table:table-cell office:value-type="float" table:style-name="right-bottom-n-g-" office:value="19000"/>
          <table:table-cell office:value-type="float" table:style-name="right-bottom-n-g-" office:value="26400"/>
          <table:table-cell office:value-type="float" table:style-name="right-bottom-n-g-" office:value="26409"/>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rentebaten/-lasten</text:p>
          </table:table-cell>
          <table:table-cell office:value-type="float" table:style-name="right-bottom-n-g-" office:value="20773"/>
          <table:table-cell office:value-type="float" table:style-name="right-bottom-n-d4-" office:value="36.657-"/>
          <table:table-cell office:value-type="float" table:style-name="right-bottom-n-g-" office:value="44745"/>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wangsommen/boetes</text:p>
          </table:table-cell>
          <table:table-cell office:value-type="float" table:style-name="right-bottom-n-g-" office:value="5000"/>
          <table:table-cell office:value-type="float" table:style-name="right-bottom-n-g-" office:value="5000"/>
          <table:table-cell office:value-type="float" table:style-name="right-bottom-n-g-" office:value="5750"/>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algemene dekkingsmiddelen</text:span></text:p>
          </table:table-cell>
          <table:table-cell office:value-type="float" table:style-name="right-bottom-n-g-" office:value="47418527"/>
          <table:table-cell office:value-type="float" table:style-name="right-bottom-n-g-" office:value="48873310"/>
          <table:table-cell office:value-type="float" table:style-name="right-bottom-n-g-" office:value="51378071"/>
        </table:table-row>
      </table:table>
      <table:table table:style-name="ta1" table:name="Overzicht 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Overzicht overhead</text:p>
          </table:table-cell>
        </table:table-row>
        <table:table-row table:number-rows-repeated="3" table:style-name="ro1"/>
        <table:table-row table:style-name="ro1">
          <table:table-cell office:value-type="string" table:style-name="center-top-headrow-"/>
          <table:table-cell office:value-type="string" table:style-name="center-top-headrow-">
            <text:p><text:span text:style-name="strong">Begroting 2022</text:span></text:p>
          </table:table-cell>
          <table:table-cell office:value-type="string" table:style-name="center-top-headrow-">
            <text:p><text:span text:style-name="strong">Begroting na wijzig. 2022</text:span></text:p>
          </table:table-cell>
          <table:table-cell office:value-type="string" table:style-name="center-top-headrow-">
            <text:p><text:span text:style-name="strong">Rekening 2022</text:span></text:p>
          </table:table-cell>
        </table:table-row>
        <table:table-row table:style-name="ro1">
          <table:table-cell office:value-type="string" table:style-name="left-top-">
            <text:p>Secretariële ondersteuning organisatie</text:p>
          </table:table-cell>
          <table:table-cell office:value-type="string" table:style-name="right-top-">
            <text:p>-</text:p>
          </table:table-cell>
          <table:table-cell office:value-type="string" table:style-name="right-top-">
            <text:p>-</text:p>
          </table:table-cell>
          <table:table-cell office:value-type="float" table:style-name="right-top-n-g-" office:value="107409"/>
        </table:table-row>
        <table:table-row table:style-name="ro1">
          <table:table-cell office:value-type="string" table:style-name="left-top-">
            <text:p>Management/leidinggevenden</text:p>
          </table:table-cell>
          <table:table-cell office:value-type="float" table:style-name="right-top-n-g-" office:value="19183"/>
          <table:table-cell office:value-type="float" table:style-name="right-top-n-g-" office:value="177419"/>
          <table:table-cell office:value-type="float" table:style-name="right-top-n-g-" office:value="530128"/>
        </table:table-row>
        <table:table-row table:style-name="ro1">
          <table:table-cell office:value-type="string" table:style-name="left-top-">
            <text:p>Concerncontrol</text:p>
          </table:table-cell>
          <table:table-cell office:value-type="float" table:style-name="right-top-n-g-" office:value="220771"/>
          <table:table-cell office:value-type="float" table:style-name="right-top-n-g-" office:value="225771"/>
          <table:table-cell office:value-type="float" table:style-name="right-top-n-g-" office:value="227902"/>
        </table:table-row>
        <table:table-row table:style-name="ro1">
          <table:table-cell office:value-type="string" table:style-name="left-top-">
            <text:p>Kabinet</text:p>
          </table:table-cell>
          <table:table-cell office:value-type="float" table:style-name="right-top-n-g-" office:value="157763"/>
          <table:table-cell office:value-type="float" table:style-name="right-top-n-g-" office:value="157763"/>
          <table:table-cell office:value-type="float" table:style-name="right-top-n-g-" office:value="161220"/>
        </table:table-row>
        <table:table-row table:style-name="ro1">
          <table:table-cell office:value-type="string" table:style-name="left-top-">
            <text:p>Huisvesting</text:p>
          </table:table-cell>
          <table:table-cell office:value-type="float" table:style-name="right-top-n-g-" office:value="1464603"/>
          <table:table-cell office:value-type="float" table:style-name="right-top-n-g-" office:value="1562333"/>
          <table:table-cell office:value-type="float" table:style-name="right-top-n-g-" office:value="1536634"/>
        </table:table-row>
        <table:table-row table:style-name="ro1">
          <table:table-cell office:value-type="string" table:style-name="left-top-">
            <text:p>Informatiebeveiliging</text:p>
          </table:table-cell>
          <table:table-cell office:value-type="float" table:style-name="right-top-n-g-" office:value="256698"/>
          <table:table-cell office:value-type="float" table:style-name="right-top-n-g-" office:value="256698"/>
          <table:table-cell office:value-type="float" table:style-name="right-top-n-g-" office:value="263618"/>
        </table:table-row>
        <table:table-row table:style-name="ro1">
          <table:table-cell office:value-type="string" table:style-name="left-top-">
            <text:p><text:span text:style-name="em">Interne ondersteuning</text:span></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Communicatie</text:p>
          </table:table-cell>
          <table:table-cell office:value-type="float" table:style-name="right-top-n-g-" office:value="329752"/>
          <table:table-cell office:value-type="float" table:style-name="right-top-n-g-" office:value="343552"/>
          <table:table-cell office:value-type="float" table:style-name="right-top-n-g-" office:value="322625"/>
        </table:table-row>
        <table:table-row table:style-name="ro1">
          <table:table-cell office:value-type="string" table:style-name="left-top-">
            <text:p>Juridische zaken</text:p>
          </table:table-cell>
          <table:table-cell office:value-type="float" table:style-name="right-top-n-g-" office:value="283603"/>
          <table:table-cell office:value-type="float" table:style-name="right-top-n-g-" office:value="283603"/>
          <table:table-cell office:value-type="float" table:style-name="right-top-n-g-" office:value="285943"/>
        </table:table-row>
        <table:table-row table:style-name="ro1">
          <table:table-cell office:value-type="string" table:style-name="left-top-">
            <text:p>Personeel en organisatie</text:p>
          </table:table-cell>
          <table:table-cell office:value-type="float" table:style-name="right-top-n-g-" office:value="1706106"/>
          <table:table-cell office:value-type="float" table:style-name="right-top-n-g-" office:value="1896756"/>
          <table:table-cell office:value-type="float" table:style-name="right-top-n-g-" office:value="1992110"/>
        </table:table-row>
        <table:table-row table:style-name="ro1">
          <table:table-cell office:value-type="string" table:style-name="left-top-">
            <text:p>Financiën</text:p>
          </table:table-cell>
          <table:table-cell office:value-type="float" table:style-name="right-top-n-g-" office:value="756302"/>
          <table:table-cell office:value-type="float" table:style-name="right-top-n-g-" office:value="741102"/>
          <table:table-cell office:value-type="float" table:style-name="right-top-n-g-" office:value="771220"/>
        </table:table-row>
        <table:table-row table:style-name="ro1">
          <table:table-cell office:value-type="string" table:style-name="left-top-">
            <text:p><text:span text:style-name="em">Servicecentrum</text:span></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Informatiemanagement en beveiliging</text:p>
          </table:table-cell>
          <table:table-cell office:value-type="float" table:style-name="right-top-n-g-" office:value="2344256"/>
          <table:table-cell office:value-type="float" table:style-name="right-top-n-g-" office:value="2584256"/>
          <table:table-cell office:value-type="float" table:style-name="right-top-n-g-" office:value="2587778"/>
        </table:table-row>
        <table:table-row table:style-name="ro1">
          <table:table-cell office:value-type="string" table:style-name="left-top-">
            <text:p>GEO</text:p>
          </table:table-cell>
          <table:table-cell office:value-type="float" table:style-name="right-top-n-g-" office:value="190768"/>
          <table:table-cell office:value-type="float" table:style-name="right-top-n-g-" office:value="269184"/>
          <table:table-cell office:value-type="float" table:style-name="right-top-n-g-" office:value="210071"/>
        </table:table-row>
        <table:table-row table:style-name="ro1">
          <table:table-cell office:value-type="string" table:style-name="left-top-">
            <text:p>Digitale Informatie Voorziening (DIV)</text:p>
          </table:table-cell>
          <table:table-cell office:value-type="float" table:style-name="right-top-n-g-" office:value="646062"/>
          <table:table-cell office:value-type="float" table:style-name="right-top-n-g-" office:value="705463"/>
          <table:table-cell office:value-type="float" table:style-name="right-top-n-g-" office:value="710117"/>
        </table:table-row>
        <table:table-row table:style-name="ro1">
          <table:table-cell office:value-type="string" table:style-name="left-top-">
            <text:p><text:span text:style-name="strong">Totaal overhead</text:span></text:p>
          </table:table-cell>
          <table:table-cell office:value-type="float" table:style-name="right-top-n-g-" office:value="8375867"/>
          <table:table-cell office:value-type="float" table:style-name="right-top-n-g-" office:value="9203900"/>
          <table:table-cell office:value-type="float" table:style-name="right-top-n-g-" office:value="9706775"/>
        </table:table-row>
        <table:table-row table:style-name="ro1">
          <table:table-cell office:value-type="string" table:style-name="left-top-">
            <text:p>Bestuursondersteuning</text:p>
          </table:table-cell>
          <table:table-cell office:value-type="float" table:style-name="right-top-n-g-" office:value="321453"/>
          <table:table-cell office:value-type="float" table:style-name="right-top-n-g-" office:value="321453"/>
          <table:table-cell office:value-type="float" table:style-name="right-top-n-g-" office:value="467075"/>
        </table:table-row>
        <table:table-row table:style-name="ro1">
          <table:table-cell office:value-type="string" table:style-name="left-top-">
            <text:p>Regie bestuurlijke opgaven</text:p>
          </table:table-cell>
          <table:table-cell office:value-type="float" table:style-name="right-top-n-g-" office:value="227492"/>
          <table:table-cell office:value-type="float" table:style-name="right-top-n-g-" office:value="207645"/>
          <table:table-cell office:value-type="float" table:style-name="right-top-n-g-" office:value="50277"/>
        </table:table-row>
        <table:table-row table:style-name="ro1">
          <table:table-cell office:value-type="string" table:style-name="left-top-">
            <text:p>Overige </text:p>
          </table:table-cell>
          <table:table-cell office:value-type="float" table:style-name="right-top-n-g-" office:value="13959"/>
          <table:table-cell office:value-type="float" table:style-name="right-top-n-g-" office:value="108548"/>
          <table:table-cell office:value-type="float" table:style-name="right-top-n-g-" office:value="2291"/>
        </table:table-row>
        <table:table-row table:style-name="ro1">
          <table:table-cell office:value-type="string" table:style-name="left-top-">
            <text:p><text:span text:style-name="strong">Totaal ondersteuning organisatie</text:span></text:p>
          </table:table-cell>
          <table:table-cell office:value-type="float" table:style-name="right-bottom-n-g-" office:value="8938771"/>
          <table:table-cell office:value-type="float" table:style-name="right-bottom-n-g-" office:value="9841546"/>
          <table:table-cell office:value-type="float" table:style-name="right-bottom-n-g-" office:value="10226418"/>
        </table:table-row>
      </table:table>
      <table:table table:style-name="ta1" table:name="Overzicht onvoorzi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Overzicht onvoorzien</text:p>
          </table:table-cell>
        </table:table-row>
        <table:table-row table:number-rows-repeated="3" table:style-name="ro1"/>
        <table:table-row table:style-name="ro1">
          <table:table-cell office:value-type="string" table:style-name="left-top-headrow-">
            <text:p>Onvoorziene uitgaven</text:p>
          </table:table-cell>
          <table:table-cell office:value-type="string" table:style-name="left-top-headrow-"/>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top-">
            <text:p><text:span text:style-name="strong">begrotingswijziging</text:span></text:p>
          </table:table-cell>
          <table:table-cell office:value-type="string" table:style-name="left-top-">
            <text:p><text:span text:style-name="strong">goedkeuring raad</text:span></text:p>
          </table:table-cell>
          <table:table-cell office:value-type="string" table:style-name="left-top-">
            <text:p><text:span text:style-name="strong">omschrijving</text:span></text:p>
          </table:table-cell>
          <table:table-cell office:value-type="string" table:style-name="right-top-">
            <text:p><text:span text:style-name="strong">bij</text:span></text:p>
          </table:table-cell>
          <table:table-cell office:value-type="string" table:style-name="right-top-">
            <text:p><text:span text:style-name="strong">af</text:span></text:p>
          </table:table-cell>
        </table:table-row>
        <table:table-row table:style-name="ro1">
          <table:table-cell office:value-type="string" table:style-name="left-top-">
            <text:p>primitieve begroting</text:p>
          </table:table-cell>
          <table:table-cell office:value-type="string" table:style-name="left-top-">
            <text:p>4 november 2021</text:p>
          </table:table-cell>
          <table:table-cell office:value-type="string" table:style-name="left-top-">
            <text:p>algemeen/vast bedrag</text:p>
          </table:table-cell>
          <table:table-cell office:value-type="float" table:style-name="right-top-n-g-" office:value="50000"/>
          <table:table-cell office:value-type="string" table:style-name="right-top-"/>
        </table:table-row>
        <table:table-row table:style-name="ro1">
          <table:table-cell office:value-type="string" table:style-name="left-top-">
            <text:p><text:span text:style-name="strong">TOTAAL</text:span></text:p>
          </table:table-cell>
          <table:table-cell office:value-type="string" table:style-name="left-top-"/>
          <table:table-cell office:value-type="string" table:style-name="left-top-"/>
          <table:table-cell office:value-type="float" table:style-name="right-top-n-g-" office:value="50000"/>
          <table:table-cell office:value-type="string" table:style-name="right-top-"/>
        </table:table-row>
        <table:table-row table:style-name="ro1">
          <table:table-cell office:value-type="string" table:style-name="left-top-">
            <text:p><text:span text:style-name="strong">Saldo </text:span></text:p>
          </table:table-cell>
          <table:table-cell office:value-type="string" table:style-name="left-top-"/>
          <table:table-cell office:value-type="string" table:style-name="left-top-"/>
          <table:table-cell office:value-type="float" table:style-name="right-top-n-g-" office:value="50000"/>
          <table:table-cell office:value-type="string" table:style-name="right-top-"/>
        </table:table-row>
      </table:table>
      <table:table table:style-name="ta1" table:name="Incidentele baten en la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Incidentele baten en lasten</text:p>
          </table:table-cell>
        </table:table-row>
        <table:table-row table:number-rows-repeated="3" table:style-name="ro1"/>
        <table:table-row table:style-name="ro1">
          <table:table-cell office:value-type="string" table:style-name="left-top-headrow-">
            <text:p><text:span text:style-name="strong">Programma/taakveld</text:span></text:p>
          </table:table-cell>
          <table:table-cell office:value-type="string" table:style-name="left-top-headrow-">
            <text:p><text:span text:style-name="strong">Product</text:span></text:p>
          </table:table-cell>
          <table:table-cell office:value-type="string" table:style-name="left-top-headrow-">
            <text:p><text:span text:style-name="strong">Toelichting</text:span></text:p>
          </table:table-cell>
          <table:table-cell office:value-type="string" table:style-name="left-top-headrow-">
            <text:p><text:span text:style-name="strong">Bedrag</text:span></text:p>
          </table:table-cell>
          <table:table-cell office:value-type="string" table:style-name="left-top-headrow-">
            <text:p><text:span text:style-name="strong">Bate/last</text:span></text:p>
          </table:table-cell>
        </table:table-row>
        <table:table-row table:style-name="ro1">
          <table:table-cell office:value-type="string" table:style-name="left-top-" table:number-columns-spanned="5" table:number-rows-spanned="1">
            <text:p><text:span text:style-name="strong">Programma 1 mens en samenleving</text:span></text:p>
          </table:table-cell>
          <table:covered-table-cell table:number-columns-repeated="4"/>
        </table:table-row>
        <table:table-row table:style-name="ro1">
          <table:table-cell office:value-type="string" table:style-name="left-top-">
            <text:p>Onderwijshuisvesting</text:p>
          </table:table-cell>
          <table:table-cell office:value-type="string" table:style-name="left-top-">
            <text:p>Onderwijshuisvesting</text:p>
          </table:table-cell>
          <table:table-cell office:value-type="string" table:style-name="left-top-">
            <text:p>In 2022 heeft de Gummarusschool te Steenbergen nog gebruik gemaakt van de specifieke uitkering voor verbetering van de ventilatie in de schoolgebouwen. . De door de gemeente ontvangen specifieke uitkering is volledig doorbetaald naar het betreffende schoolbestuur.</text:p>
          </table:table-cell>
          <table:table-cell office:value-type="float" table:style-name="right-top-n-g-" office:value="86000"/>
          <table:table-cell office:value-type="string" table:style-name="left-top-">
            <text:p>last</text:p>
          </table:table-cell>
        </table:table-row>
        <table:table-row table:style-name="ro1">
          <table:table-cell office:value-type="string" table:style-name="left-top-"/>
          <table:table-cell office:value-type="string" table:style-name="left-bottom-"/>
          <table:table-cell office:value-type="string" table:style-name="left-top-">
            <text:p>Tegenover de doorbetaling van de hierboven genoemde uitkering staat de verantwoorde specifieke uitkering voor deze projecten. Voor een toelichting wordt dan ook verwezen naar de toelichting hierboven.</text:p>
          </table:table-cell>
          <table:table-cell office:value-type="float" table:style-name="right-top-n-g-" office:value="-86000"/>
          <table:table-cell office:value-type="string" table:style-name="left-top-">
            <text:p>bate</text:p>
          </table:table-cell>
        </table:table-row>
        <table:table-row table:style-name="ro1">
          <table:table-cell office:value-type="string" table:style-name="left-top-">
            <text:p>Sportbeleid en activering</text:p>
          </table:table-cell>
          <table:table-cell office:value-type="string" table:style-name="left-top-">
            <text:p>Overige aangelegenheden inzake lo en sport</text:p>
          </table:table-cell>
          <table:table-cell office:value-type="string" table:style-name="left-top-">
            <text:p>De Stichting SSNB beheert de middelen die worden ontvangen in het kader van de spuk Sportakkoord 2022.</text:p>
          </table:table-cell>
          <table:table-cell office:value-type="float" table:style-name="right-top-n-g-" office:value="38000"/>
          <table:table-cell office:value-type="string" table:style-name="left-top-">
            <text:p>last</text:p>
          </table:table-cell>
        </table:table-row>
        <table:table-row table:style-name="ro1">
          <table:table-cell office:value-type="string" table:style-name="left-bottom-"/>
          <table:table-cell office:value-type="string" table:style-name="left-bottom-"/>
          <table:table-cell office:value-type="string" table:style-name="left-top-">
            <text:p>Voor de doorkomst van de Vuelta, geen jaarlijks gebeuren, zijn diverse activiteiten georganiseerd.</text:p>
          </table:table-cell>
          <table:table-cell office:value-type="float" table:style-name="right-top-n-g-" office:value="42000"/>
          <table:table-cell office:value-type="string" table:style-name="left-top-">
            <text:p>last</text:p>
          </table:table-cell>
        </table:table-row>
        <table:table-row table:style-name="ro1">
          <table:table-cell office:value-type="string" table:style-name="left-bottom-"/>
          <table:table-cell office:value-type="string" table:style-name="left-bottom-"/>
          <table:table-cell office:value-type="string" table:style-name="left-top-">
            <text:p>Tegenover de besteding van de spukmiddelen Sportakkoord 2022 staat de ontvangst van de rijksbijdrage.</text:p>
          </table:table-cell>
          <table:table-cell office:value-type="float" table:style-name="right-top-n-g-" office:value="-38000"/>
          <table:table-cell office:value-type="string" table:style-name="left-top-">
            <text:p>bate</text:p>
          </table:table-cell>
        </table:table-row>
        <table:table-row table:style-name="ro1">
          <table:table-cell office:value-type="string" table:style-name="left-top-">
            <text:p>Samenkracht en burgerparticipatie</text:p>
          </table:table-cell>
          <table:table-cell office:value-type="string" table:style-name="left-top-">
            <text:p>Vluchtelingenopvang Oekraïne</text:p>
          </table:table-cell>
          <table:table-cell office:value-type="string" table:style-name="left-top-">
            <text:p>De gemeente Steenbergen heeft vrij snel opvangcapaciteit voor de voor de oorlog gevluchte Oekraïners kunnen aanbieden. De kosten hiervan worden als incidenteel aangemerkt.</text:p>
          </table:table-cell>
          <table:table-cell office:value-type="float" table:style-name="right-top-n-g-" office:value="773000"/>
          <table:table-cell office:value-type="string" table:style-name="left-top-">
            <text:p>last</text:p>
          </table:table-cell>
        </table:table-row>
        <table:table-row table:style-name="ro1">
          <table:table-cell office:value-type="string" table:style-name="left-bottom-"/>
          <table:table-cell office:value-type="string" table:style-name="left-bottom-"/>
          <table:table-cell office:value-type="string" table:style-name="left-top-">
            <text:p>De hierboven genoemde kosten worden, in de vorm van vastgestelde normbedragen, vergoed middels een door het Rijk beschikbaar gestelde specifieke uitkering. </text:p>
          </table:table-cell>
          <table:table-cell office:value-type="float" table:style-name="right-top-n-g-" office:value="-1717000"/>
          <table:table-cell office:value-type="string" table:style-name="left-top-">
            <text:p>bate</text:p>
          </table:table-cell>
        </table:table-row>
        <table:table-row table:style-name="ro1">
          <table:table-cell office:value-type="string" table:style-name="left-top-">
            <text:p>Mutaties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top-n-g-" office:value="-40000"/>
          <table:table-cell office:value-type="string" table:style-name="left-top-">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942000"/>
          <table:table-cell office:value-type="string" table:style-name="left-top-"/>
        </table:table-row>
        <table:table-row table:style-name="ro1">
          <table:table-cell office:value-type="string" table:style-name="left-bottom-"/>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2 Kunst, cultuur en erfgoed</text:span></text:p>
          </table:table-cell>
          <table:covered-table-cell table:number-columns-repeated="4"/>
        </table:table-row>
        <table:table-row table:style-name="ro1">
          <table:table-cell office:value-type="string" table:style-name="left-top-">
            <text:p>Cultuurpresentatie, -productie en -participatie</text:p>
          </table:table-cell>
          <table:table-cell office:value-type="string" table:style-name="left-top-">
            <text:p>Projecten jubileumjaar 2022</text:p>
          </table:table-cell>
          <table:table-cell office:value-type="string" table:style-name="left-top-">
            <text:p>Dit betreft de op deze begrotingspost per saldo verantwoorde kosten voor het jubileumjaar 2022.</text:p>
          </table:table-cell>
          <table:table-cell office:value-type="float" table:style-name="right-top-n-g-" office:value="48000"/>
          <table:table-cell office:value-type="string" table:style-name="left-top-">
            <text:p>last</text:p>
          </table:table-cell>
        </table:table-row>
        <table:table-row table:style-name="ro1">
          <table:table-cell office:value-type="string" table:style-name="left-top-"/>
          <table:table-cell office:value-type="string" table:style-name="left-top-">
            <text:p>Kunst- en cultuurbeleid</text:p>
          </table:table-cell>
          <table:table-cell office:value-type="string" table:style-name="left-top-">
            <text:p>Hierop onder meer de kosten verantwoord voor inhuur van projectmanagement en de subsidieverstrekking aan de stichting Jubileumjaar Steenbergen</text:p>
          </table:table-cell>
          <table:table-cell office:value-type="float" table:style-name="right-top-n-g-" office:value="150000"/>
          <table:table-cell office:value-type="string" table:style-name="left-top-">
            <text:p>last</text:p>
          </table:table-cell>
        </table:table-row>
        <table:table-row table:style-name="ro1">
          <table:table-cell office:value-type="string" table:style-name="left-top-">
            <text:p>Mutaties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top-n-g-" office:value="-221000"/>
          <table:table-cell office:value-type="string" table:style-name="left-top-">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23000"/>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3 fysieke leefomgeving en duurzaamheid</text:span></text:p>
          </table:table-cell>
          <table:covered-table-cell table:number-columns-repeated="4"/>
        </table:table-row>
        <table:table-row table:style-name="ro1">
          <table:table-cell office:value-type="string" table:style-name="left-top-">
            <text:p>Crisisbeheer en Brandweer</text:p>
          </table:table-cell>
          <table:table-cell office:value-type="string" table:style-name="left-top-">
            <text:p>Veiligheidsregio</text:p>
          </table:table-cell>
          <table:table-cell office:value-type="string" table:style-name="left-top-">
            <text:p>De VR Midden-West Brabant heft een egalisatie reserve op. Deze zal worden verdeeld over de deelnemende gemeenten. </text:p>
          </table:table-cell>
          <table:table-cell office:value-type="float" table:style-name="right-top-n-g-" office:value="-184000"/>
          <table:table-cell office:value-type="string" table:style-name="left-top-">
            <text:p>bate</text:p>
          </table:table-cell>
        </table:table-row>
        <table:table-row table:style-name="ro1">
          <table:table-cell office:value-type="string" table:style-name="left-top-"/>
          <table:table-cell office:value-type="string" table:style-name="left-top-">
            <text:p>Covid-19</text:p>
          </table:table-cell>
          <table:table-cell office:value-type="string" table:style-name="left-top-">
            <text:p>Ook in 2022 zijn kosten gemaakt in verband met corona.</text:p>
          </table:table-cell>
          <table:table-cell office:value-type="float" table:style-name="right-top-n-g-" office:value="195000"/>
          <table:table-cell office:value-type="string" table:style-name="left-top-">
            <text:p>last</text:p>
          </table:table-cell>
        </table:table-row>
        <table:table-row table:style-name="ro1">
          <table:table-cell office:value-type="string" table:style-name="left-top-">
            <text:p>Fysieke bedrijfsinfrastructuur</text:p>
          </table:table-cell>
          <table:table-cell office:value-type="string" table:style-name="left-top-">
            <text:p>Uitbreiding Reinierpolder I</text:p>
          </table:table-cell>
          <table:table-cell office:value-type="string" table:style-name="left-top-">
            <text:p>Correctie tussentijdse winstneming 2021 grondexploitatie Uitbreiding Reinierpolder I.</text:p>
          </table:table-cell>
          <table:table-cell office:value-type="float" table:style-name="right-top-n-g-" office:value="46000"/>
          <table:table-cell office:value-type="string" table:style-name="left-top-">
            <text:p>last</text:p>
          </table:table-cell>
        </table:table-row>
        <table:table-row table:style-name="ro1">
          <table:table-cell office:value-type="string" table:style-name="left-top-">
            <text:p>Ruimtelijke ordening</text:p>
          </table:table-cell>
          <table:table-cell office:value-type="string" table:style-name="left-top-">
            <text:p>Overige gronden</text:p>
          </table:table-cell>
          <table:table-cell office:value-type="string" table:style-name="left-top-">
            <text:p>Betreft de verkoop van enkele stukjes gemeentegrond.</text:p>
          </table:table-cell>
          <table:table-cell office:value-type="float" table:style-name="right-top-n-g-" office:value="-8000"/>
          <table:table-cell office:value-type="string" table:style-name="left-top-">
            <text:p>bate</text:p>
          </table:table-cell>
        </table:table-row>
        <table:table-row table:style-name="ro1">
          <table:table-cell office:value-type="string" table:style-name="left-top-">
            <text:p>Onttrekkingen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top-n-g-" office:value="-962000"/>
          <table:table-cell office:value-type="string" table:style-name="left-top-">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913000"/>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4 economie, toerisme en recreatie</text:span></text:p>
          </table:table-cell>
          <table:covered-table-cell table:number-columns-repeated="4"/>
        </table:table-row>
        <table:table-row table:style-name="ro1">
          <table:table-cell office:value-type="string" table:style-name="left-top-">
            <text:p>Economische ontwikkeling</text:p>
          </table:table-cell>
          <table:table-cell office:value-type="string" table:style-name="left-top-">
            <text:p>Economische kracht</text:p>
          </table:table-cell>
          <table:table-cell office:value-type="string" table:style-name="left-top-">
            <text:p>In kader van ondersteuning van horeca in coronatijd zijn middelen beschikbaar gesteld voor investeringen in terassen.</text:p>
          </table:table-cell>
          <table:table-cell office:value-type="float" table:style-name="right-top-n-g-" office:value="35000"/>
          <table:table-cell office:value-type="string" table:style-name="left-top-">
            <text:p>last</text:p>
          </table:table-cell>
        </table:table-row>
        <table:table-row table:style-name="ro1">
          <table:table-cell office:value-type="string" table:style-name="left-bottom-"/>
          <table:table-cell office:value-type="string" table:style-name="left-top-">
            <text:p>AgriFoodCluster NP</text:p>
          </table:table-cell>
          <table:table-cell office:value-type="string" table:style-name="left-top-">
            <text:p>Met de provincie is een overeenkomst gesloten dat bij iedere verkoop van grond in het plangebied de gemeente een bijdrage in bovenwijkse voorzieningen en het natuurfonds ontvangt. Deze regeling vervalt als het plangebied "vol" is. </text:p>
          </table:table-cell>
          <table:table-cell office:value-type="float" table:style-name="right-top-n-g-" office:value="-375000"/>
          <table:table-cell office:value-type="string" table:style-name="left-top-">
            <text:p>bate </text:p>
          </table:table-cell>
        </table:table-row>
        <table:table-row table:style-name="ro1">
          <table:table-cell office:value-type="string" table:style-name="left-top-">
            <text:p>Inkomensregelingen</text:p>
          </table:table-cell>
          <table:table-cell office:value-type="string" table:style-name="left-top-">
            <text:p>Gemeentelijk minimabeleid</text:p>
          </table:table-cell>
          <table:table-cell office:value-type="string" table:style-name="left-top-">
            <text:p>In 2022 heeft het Rijk middelen beschikbaar gesteld als tegemoetkoming in de energiekosten van minima. De gemeente is royaal geweest bij de bepaling van de reikwijdte van de regeling.</text:p>
          </table:table-cell>
          <table:table-cell office:value-type="float" table:style-name="right-top-n-g-" office:value="1861000"/>
          <table:table-cell office:value-type="string" table:style-name="left-top-">
            <text:p>last</text:p>
          </table:table-cell>
        </table:table-row>
        <table:table-row table:style-name="ro1">
          <table:table-cell office:value-type="string" table:style-name="left-top-">
            <text:p>Mutaties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top-n-g-" office:value="-30000"/>
          <table:table-cell office:value-type="string" table:style-name="left-top-">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1491000"/>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5 bestuur en dienstverlening</text:span></text:p>
          </table:table-cell>
          <table:covered-table-cell table:number-columns-repeated="4"/>
        </table:table-row>
        <table:table-row table:style-name="ro1">
          <table:table-cell office:value-type="string" table:style-name="left-top-">
            <text:p>Ondersteuning organisatie</text:p>
          </table:table-cell>
          <table:table-cell office:value-type="string" table:style-name="left-top-">
            <text:p>Diverse</text:p>
          </table:table-cell>
          <table:table-cell office:value-type="string" table:style-name="left-top-">
            <text:p>Voor de transitie van de organisatie wordt verspreid over aantal jaren een budget beschikbaar gesteld dat wordt gedekt ten laste van de daarvoor gevormde reserve. Jaarlijks wordt het bestede bedrag hieraan onttrokken. </text:p>
          </table:table-cell>
          <table:table-cell office:value-type="float" table:style-name="right-top-n-g-" office:value="478000"/>
          <table:table-cell office:value-type="string" table:style-name="left-top-">
            <text:p>last</text:p>
          </table:table-cell>
        </table:table-row>
        <table:table-row table:style-name="ro1">
          <table:table-cell office:value-type="string" table:style-name="left-top-">
            <text:p>Algemene uitkering</text:p>
          </table:table-cell>
          <table:table-cell office:value-type="string" table:style-name="left-top-">
            <text:p>Algemene uitkering</text:p>
          </table:table-cell>
          <table:table-cell office:value-type="string" table:style-name="left-top-">
            <text:p>Via de algemene uitkering 2022 is voor dekking van de kosten 2022 en 2023 van een energietoeslag aan minima ontvangen. </text:p>
          </table:table-cell>
          <table:table-cell office:value-type="float" table:style-name="right-top-n-g-" office:value="-1923000"/>
          <table:table-cell office:value-type="string" table:style-name="left-top-">
            <text:p>bate</text:p>
          </table:table-cell>
        </table:table-row>
        <table:table-row table:style-name="ro1">
          <table:table-cell office:value-type="string" table:style-name="left-top-">
            <text:p>Mutatie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top-n-g-" office:value="-618000"/>
          <table:table-cell office:value-type="string" table:style-name="left-top-">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2063000"/>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Totaal per saldo (-=bate/+=last)</text:span></text:p>
          </table:table-cell>
          <table:table-cell office:value-type="string" table:style-name="left-bottom-"/>
          <table:table-cell office:value-type="string" table:style-name="left-bottom-"/>
          <table:table-cell office:value-type="float" table:style-name="right-top-n-g-" office:value="-2450000"/>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drag</text:span></text:p>
          </table:table-cell>
        </table:table-row>
        <table:table-row table:style-name="ro1">
          <table:table-cell office:value-type="string" table:style-name="left-top-">
            <text:p>Resultaat na bestemming (positief)</text:p>
          </table:table-cell>
          <table:table-cell office:value-type="float" table:style-name="right-top-n-g-" office:value="2592474"/>
        </table:table-row>
        <table:table-row table:style-name="ro1">
          <table:table-cell office:value-type="string" table:style-name="left-top-">
            <text:p>Incidentele baten en lasten met invloed op het resultaat (Zie voor een nadere specificatie het overzicht incidentele baten en lasten)</text:p>
          </table:table-cell>
          <table:table-cell office:value-type="float" table:style-name="right-bottom-n-g-" office:value="-2450000"/>
        </table:table-row>
        <table:table-row table:style-name="ro1">
          <table:table-cell office:value-type="string" table:style-name="left-top-">
            <text:p>Resultaat na bestemming exclusief incidentele mutaties (positief)</text:p>
          </table:table-cell>
          <table:table-cell office:value-type="float" table:style-name="right-top-n-g-" office:value="142474"/>
        </table:table-row>
      </table:table>
      <table:table table:style-name="ta1" table:name="Structurele toevoeg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Structurele toevoegingen en onttrekkingen aan reserves</text:p>
          </table:table-cell>
        </table:table-row>
        <table:table-row table:number-rows-repeated="3" table:style-name="ro1"/>
        <table:table-row table:style-name="ro1">
          <table:table-cell office:value-type="string" table:style-name="left-bottom-headrow-">
            <text:p><text:span text:style-name="strong">Programma</text:span></text:p>
          </table:table-cell>
          <table:table-cell office:value-type="string" table:style-name="left-bottom-headrow-">
            <text:p><text:span text:style-name="strong">Reserve</text:span></text:p>
          </table:table-cell>
          <table:table-cell office:value-type="string" table:style-name="center-bottom-headrow-">
            <text:p><text:span text:style-name="strong">toevoeging</text:span></text:p>
          </table:table-cell>
          <table:table-cell office:value-type="string" table:style-name="center-bottom-headrow-">
            <text:p><text:span text:style-name="strong">onttrekking</text:span></text:p>
          </table:table-cell>
          <table:table-cell office:value-type="string" table:style-name="left-bottom-headrow-">
            <text:p><text:span text:style-name="strong">Toelichting</text:span></text:p>
          </table:table-cell>
        </table:table-row>
        <table:table-row table:style-name="ro1">
          <table:table-cell office:value-type="string" table:style-name="left-bottom-">
            <text:p>Mens en samenleving</text:p>
          </table:table-cell>
          <table:table-cell office:value-type="string" table:style-name="left-middle-">
            <text:p>Gemeenschapshuis D'oord</text:p>
          </table:table-cell>
          <table:table-cell office:value-type="string" table:style-name="left-bottom-"/>
          <table:table-cell office:value-type="float" table:style-name="right-bottom-n-g-" office:value="22512"/>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Renovatie Vraagwijzer</text:p>
          </table:table-cell>
          <table:table-cell office:value-type="string" table:style-name="left-bottom-"/>
          <table:table-cell office:value-type="float" table:style-name="right-bottom-n-g-" office:value="10077"/>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Huisvest. Consultatieb.Steenbergen</text:p>
          </table:table-cell>
          <table:table-cell office:value-type="string" table:style-name="left-bottom-"/>
          <table:table-cell office:value-type="float" table:style-name="right-bottom-n-g-" office:value="2678"/>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Vernieuwbouw  't Cromwiel/culturele zaal</text:p>
          </table:table-cell>
          <table:table-cell office:value-type="string" table:style-name="left-bottom-"/>
          <table:table-cell office:value-type="float" table:style-name="right-bottom-n-g-" office:value="45059"/>
          <table:table-cell office:value-type="string" table:style-name="left-bottom-">
            <text:p>dekking kapitaallast investering</text:p>
          </table:table-cell>
        </table:table-row>
        <table:table-row table:style-name="ro1">
          <table:table-cell office:value-type="string" table:style-name="left-bottom-">
            <text:p>Kunst, cultuur en erfgoed</text:p>
          </table:table-cell>
          <table:table-cell office:value-type="string" table:style-name="left-middle-">
            <text:p>Herinrichting bibliotheek</text:p>
          </table:table-cell>
          <table:table-cell office:value-type="string" table:style-name="left-bottom-"/>
          <table:table-cell office:value-type="float" table:style-name="right-bottom-n-g-" office:value="11910"/>
          <table:table-cell office:value-type="string" table:style-name="left-bottom-">
            <text:p>dekking kapitaallast investering</text:p>
          </table:table-cell>
        </table:table-row>
        <table:table-row table:style-name="ro1">
          <table:table-cell office:value-type="string" table:style-name="left-bottom-">
            <text:p>Leefomgeving en duurzaamheid</text:p>
          </table:table-cell>
          <table:table-cell office:value-type="string" table:style-name="left-middle-">
            <text:p>Sportpark Noordlangeweg Dinteloord</text:p>
          </table:table-cell>
          <table:table-cell office:value-type="string" table:style-name="left-bottom-"/>
          <table:table-cell office:value-type="float" table:style-name="right-bottom-n-g-" office:value="62416"/>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Div. kredieten investeringstaat 2009</text:p>
          </table:table-cell>
          <table:table-cell office:value-type="string" table:style-name="left-bottom-"/>
          <table:table-cell office:value-type="float" table:style-name="right-bottom-n-g-" office:value="10200"/>
          <table:table-cell office:value-type="string" table:style-name="left-bottom-">
            <text:p>dekking kapitaallst renovatie tennispark NV</text:p>
          </table:table-cell>
        </table:table-row>
        <table:table-row table:style-name="ro1">
          <table:table-cell office:value-type="string" table:style-name="left-bottom-"/>
          <table:table-cell office:value-type="string" table:style-name="left-middle-">
            <text:p>Kunstgrasveld vv Steenbergen</text:p>
          </table:table-cell>
          <table:table-cell office:value-type="string" table:style-name="left-bottom-"/>
          <table:table-cell office:value-type="float" table:style-name="right-bottom-n-g-" office:value="27284"/>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Kunstgrasveld vv NVS</text:p>
          </table:table-cell>
          <table:table-cell office:value-type="string" table:style-name="left-bottom-"/>
          <table:table-cell office:value-type="float" table:style-name="right-bottom-n-g-" office:value="24372"/>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Kunstgrasveld sc Kruisland</text:p>
          </table:table-cell>
          <table:table-cell office:value-type="string" table:style-name="left-bottom-"/>
          <table:table-cell office:value-type="float" table:style-name="right-bottom-n-g-" office:value="26901"/>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Toplaag atletiekbaan Steenbergen</text:p>
          </table:table-cell>
          <table:table-cell office:value-type="string" table:style-name="left-bottom-"/>
          <table:table-cell office:value-type="float" table:style-name="right-bottom-n-g-" office:value="10664"/>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Dorpsplein NV</text:p>
          </table:table-cell>
          <table:table-cell office:value-type="string" table:style-name="left-bottom-"/>
          <table:table-cell office:value-type="float" table:style-name="right-bottom-n-g-" office:value="438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Groot onderhoud havenkanaal D'oord</text:p>
          </table:table-cell>
          <table:table-cell office:value-type="string" table:style-name="left-bottom-"/>
          <table:table-cell office:value-type="float" table:style-name="right-bottom-n-g-" office:value="298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Centrumhaven Dinteloord</text:p>
          </table:table-cell>
          <table:table-cell office:value-type="string" table:style-name="left-bottom-"/>
          <table:table-cell office:value-type="float" table:style-name="right-bottom-n-g-" office:value="280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Vervanging brug Corneliusstr./Kap.Kockstr. W'berg</text:p>
          </table:table-cell>
          <table:table-cell office:value-type="string" table:style-name="left-bottom-"/>
          <table:table-cell office:value-type="float" table:style-name="right-bottom-n-g-" office:value="523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Herinrichting/groot onderhoud N259</text:p>
          </table:table-cell>
          <table:table-cell office:value-type="string" table:style-name="left-bottom-"/>
          <table:table-cell office:value-type="float" table:style-name="right-bottom-n-g-" office:value="1410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Verzwaring 3 asfaltwegen buitengebied</text:p>
          </table:table-cell>
          <table:table-cell office:value-type="string" table:style-name="left-bottom-"/>
          <table:table-cell office:value-type="float" table:style-name="right-bottom-n-g-" office:value="12152"/>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Herinrichten Haven de Heen</text:p>
          </table:table-cell>
          <table:table-cell office:value-type="string" table:style-name="left-bottom-"/>
          <table:table-cell office:value-type="float" table:style-name="right-bottom-n-g-" office:value="5000"/>
          <table:table-cell office:value-type="string" table:style-name="left-bottom-">
            <text:p>dekking kapitaallast investering</text:p>
          </table:table-cell>
        </table:table-row>
        <table:table-row table:style-name="ro1">
          <table:table-cell office:value-type="string" table:style-name="left-bottom-">
            <text:p>Economie, toerisme en recreatie</text:p>
          </table:table-cell>
          <table:table-cell office:value-type="string" table:style-name="left-middle-">
            <text:p>Renovatie jachthaven/havenkantoor</text:p>
          </table:table-cell>
          <table:table-cell office:value-type="string" table:style-name="left-bottom-"/>
          <table:table-cell office:value-type="float" table:style-name="right-bottom-n-g-" office:value="69298"/>
          <table:table-cell office:value-type="string" table:style-name="left-bottom-">
            <text:p>dekking kapitaallast investering </text:p>
          </table:table-cell>
        </table:table-row>
        <table:table-row table:style-name="ro1">
          <table:table-cell office:value-type="string" table:style-name="left-bottom-">
            <text:p>Bestuur en dienstverlening</text:p>
          </table:table-cell>
          <table:table-cell office:value-type="string" table:style-name="left-middle-">
            <text:p>Huisvesting gemeentehuis</text:p>
          </table:table-cell>
          <table:table-cell office:value-type="string" table:style-name="left-bottom-"/>
          <table:table-cell office:value-type="float" table:style-name="right-bottom-n-g-" office:value="207277"/>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ICT investeringen informatieplan 2009/2010</text:p>
          </table:table-cell>
          <table:table-cell office:value-type="string" table:style-name="left-bottom-"/>
          <table:table-cell office:value-type="float" table:style-name="right-bottom-n-g-" office:value="8532"/>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BTW-compensatiefonds</text:p>
          </table:table-cell>
          <table:table-cell office:value-type="string" table:style-name="left-bottom-"/>
          <table:table-cell office:value-type="float" table:style-name="right-bottom-n-g-" office:value="9918"/>
          <table:table-cell office:value-type="string" table:style-name="left-bottom-">
            <text:p>korting bcf</text:p>
          </table:table-cell>
        </table:table-row>
        <table:table-row table:style-name="ro1">
          <table:table-cell office:value-type="string" table:style-name="left-bottom-"/>
          <table:table-cell office:value-type="string" table:style-name="left-middle-">
            <text:p>Camerabev. CentrumSteenbergen</text:p>
          </table:table-cell>
          <table:table-cell office:value-type="string" table:style-name="left-bottom-"/>
          <table:table-cell office:value-type="float" table:style-name="right-bottom-n-g-" office:value="15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top-"/>
          <table:table-cell office:value-type="string" table:style-name="left-bottom-"/>
          <table:table-cell office:value-type="float" table:style-name="right-bottom-n-g-" office:value="776160"/>
          <table:table-cell office:value-type="string" table:style-name="left-bottom-"/>
        </table:table-row>
      </table:table>
      <table:table table:style-name="ta1" table:name="Wet normering bezoldig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Wet normering bezoldiging topfunctionarissen publieke en semipublieke sector</text:p>
          </table:table-cell>
        </table:table-row>
        <table:table-row table:number-rows-repeated="3" table:style-name="ro1"/>
        <table:table-row table:style-name="ro1">
          <table:table-cell office:value-type="string" table:style-name="left-top-headrow-c1-">
            <text:p><text:span text:style-name="strong">Bedragen x € 1</text:span></text:p>
          </table:table-cell>
          <table:table-cell office:value-type="string" table:style-name="center-top-headrow-">
            <text:p><text:span text:style-name="strong">Dhr. M.J.P. de Jongh RA</text:span></text:p>
          </table:table-cell>
          <table:table-cell office:value-type="string" table:style-name="center-top-headrow-" table:number-columns-spanned="2" table:number-rows-spanned="1">
            <text:p><text:span text:style-name="strong">Dhr. R.A.J Defilet MA</text:span></text:p>
          </table:table-cell>
          <table:covered-table-cell table:number-columns-repeated="1"/>
        </table:table-row>
        <table:table-row table:style-name="ro1">
          <table:table-cell office:value-type="string" table:style-name="left-top-">
            <text:p><text:span text:style-name="strong">Functiegegevens</text:span></text:p>
          </table:table-cell>
          <table:table-cell office:value-type="string" table:style-name="center-bottom-">
            <text:p>Gemeentesecretaris/algemeen directeur</text:p>
          </table:table-cell>
          <table:table-cell office:value-type="string" table:style-name="center-top-" table:number-columns-spanned="2" table:number-rows-spanned="1">
            <text:p>Griffier</text:p>
          </table:table-cell>
          <table:covered-table-cell table:number-columns-repeated="1"/>
        </table:table-row>
        <table:table-row table:style-name="ro1">
          <table:table-cell office:value-type="string" table:style-name="left-bottom-">
            <text:p>Aanvang en einde functievervulling in 2022</text:p>
          </table:table-cell>
          <table:table-cell office:value-type="string" table:style-name="center-top-">
            <text:p>1/1 - 31/12</text:p>
          </table:table-cell>
          <table:table-cell office:value-type="string" table:style-name="center-top-" table:number-columns-spanned="2" table:number-rows-spanned="1">
            <text:p>1/1 - 31-12</text:p>
          </table:table-cell>
          <table:covered-table-cell table:number-columns-repeated="1"/>
        </table:table-row>
        <table:table-row table:style-name="ro1">
          <table:table-cell office:value-type="string" table:style-name="left-bottom-">
            <text:p>Omvang dienstverband (als deeltijdfactor in fte)</text:p>
          </table:table-cell>
          <table:table-cell office:value-type="float" table:style-name="center-top-n-d1-" office:value="1.0"/>
          <table:table-cell office:value-type="float" table:style-name="center-top-n-d1-" table:number-columns-spanned="2" table:number-rows-spanned="1" office:value="1.0"/>
          <table:covered-table-cell table:number-columns-repeated="1"/>
        </table:table-row>
        <table:table-row table:style-name="ro1">
          <table:table-cell office:value-type="string" table:style-name="left-bottom-">
            <text:p>Dienstbetrekking?</text:p>
          </table:table-cell>
          <table:table-cell office:value-type="string" table:style-name="center-bottom-">
            <text:p>ja</text:p>
          </table:table-cell>
          <table:table-cell office:value-type="string" table:style-name="center-bottom-" table:number-columns-spanned="2" table:number-rows-spanned="1">
            <text:p>ja</text:p>
          </table:table-cell>
          <table:covered-table-cell table:number-columns-repeated="1"/>
        </table:table-row>
        <table:table-row table:style-name="ro1">
          <table:table-cell office:value-type="string" table:style-name="left-bottom-">
            <text:p><text:span text:style-name="strong">Bezoldiging</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Beloning plus belastbare onkostenvergoedingen</text:p>
          </table:table-cell>
          <table:table-cell office:value-type="float" table:style-name="center-middle-n-g-" office:value="115860"/>
          <table:table-cell office:value-type="float" table:style-name="center-middle-n-g-" table:number-columns-spanned="2" table:number-rows-spanned="1" office:value="76596"/>
          <table:covered-table-cell table:number-columns-repeated="1"/>
        </table:table-row>
        <table:table-row table:style-name="ro1">
          <table:table-cell office:value-type="string" table:style-name="left-bottom-">
            <text:p>Beloningen betaalbaar op termijn</text:p>
          </table:table-cell>
          <table:table-cell office:value-type="float" table:style-name="center-middle-n-g-" office:value="20316"/>
          <table:table-cell office:value-type="float" table:style-name="center-middle-n-g-" table:number-columns-spanned="2" table:number-rows-spanned="1" office:value="12498"/>
          <table:covered-table-cell table:number-columns-repeated="1"/>
        </table:table-row>
        <table:table-row table:style-name="ro1">
          <table:table-cell office:value-type="string" table:style-name="left-bottom-">
            <text:p><text:span text:style-name="em">subtotaal</text:span></text:p>
          </table:table-cell>
          <table:table-cell office:value-type="float" table:style-name="center-bottom-n-g-" office:value="136176"/>
          <table:table-cell office:value-type="float" table:style-name="center-bottom-n-g-" table:number-columns-spanned="2" table:number-rows-spanned="1" office:value="89094"/>
          <table:covered-table-cell table:number-columns-repeated="1"/>
        </table:table-row>
        <table:table-row table:style-name="ro1">
          <table:table-cell office:value-type="string" table:style-name="left-bottom-"/>
          <table:table-cell office:value-type="string" table:style-name="center-bottom-"/>
          <table:table-cell office:value-type="string" table:style-name="center-bottom-" table:number-columns-spanned="2" table:number-rows-spanned="1"/>
          <table:covered-table-cell table:number-columns-repeated="1"/>
        </table:table-row>
        <table:table-row table:style-name="ro1">
          <table:table-cell office:value-type="string" table:style-name="left-bottom-">
            <text:p>Individueel toepasselijke bezoldigingsmaximum</text:p>
          </table:table-cell>
          <table:table-cell office:value-type="float" table:style-name="center-bottom-n-g-" office:value="216000"/>
          <table:table-cell office:value-type="float" table:style-name="center-bottom-n-g-" table:number-columns-spanned="2" table:number-rows-spanned="1" office:value="216000"/>
          <table:covered-table-cell table:number-columns-repeated="1"/>
        </table:table-row>
        <table:table-row table:style-name="ro1">
          <table:table-cell office:value-type="string" table:style-name="left-bottom-"/>
          <table:table-cell office:value-type="string" table:style-name="center-bottom-"/>
          <table:table-cell office:value-type="string" table:style-name="center-bottom-" table:number-columns-spanned="2" table:number-rows-spanned="1"/>
          <table:covered-table-cell table:number-columns-repeated="1"/>
        </table:table-row>
        <table:table-row table:style-name="ro1">
          <table:table-cell office:value-type="string" table:style-name="left-bottom-">
            <text:p>/- Onverschuldigd betaald en nog niet terugontvangen bedrag</text:p>
          </table:table-cell>
          <table:table-cell office:value-type="string" table:style-name="center-bottom-">
            <text:p>N.v.t. </text:p>
          </table:table-cell>
          <table:table-cell office:value-type="string" table:style-name="center-bottom-" table:number-columns-spanned="2" table:number-rows-spanned="1">
            <text:p>N.v.t.</text:p>
          </table:table-cell>
          <table:covered-table-cell table:number-columns-repeated="1"/>
        </table:table-row>
        <table:table-row table:style-name="ro1">
          <table:table-cell office:value-type="string" table:style-name="left-bottom-">
            <text:p><text:span text:style-name="strong">Totale bezoldiging</text:span></text:p>
          </table:table-cell>
          <table:table-cell office:value-type="float" table:style-name="center-bottom-n-g-" office:value="136176"/>
          <table:table-cell office:value-type="float" table:style-name="center-bottom-n-g-" table:number-columns-spanned="2" table:number-rows-spanned="1" office:value="89094"/>
          <table:covered-table-cell table:number-columns-repeated="1"/>
        </table:table-row>
        <table:table-row table:style-name="ro1">
          <table:table-cell office:value-type="string" table:style-name="left-bottom-"/>
          <table:table-cell office:value-type="string" table:style-name="center-bottom-"/>
          <table:table-cell office:value-type="string" table:style-name="center-bottom-" table:number-columns-spanned="2" table:number-rows-spanned="1"/>
          <table:covered-table-cell table:number-columns-repeated="1"/>
        </table:table-row>
        <table:table-row table:style-name="ro1">
          <table:table-cell office:value-type="string" table:style-name="left-bottom-">
            <text:p>Reden waarom de overschrijding al dan niet is toegestaan</text:p>
          </table:table-cell>
          <table:table-cell office:value-type="string" table:style-name="center-bottom-">
            <text:p>N.v.t. </text:p>
          </table:table-cell>
          <table:table-cell office:value-type="string" table:style-name="center-bottom-" table:number-columns-spanned="2" table:number-rows-spanned="1">
            <text:p>N.v.t.</text:p>
          </table:table-cell>
          <table:covered-table-cell table:number-columns-repeated="1"/>
        </table:table-row>
        <table:table-row table:style-name="ro1">
          <table:table-cell office:value-type="string" table:style-name="left-bottom-">
            <text:p>Toelichting op de vordering wegens onverschuldigde betaling</text:p>
          </table:table-cell>
          <table:table-cell office:value-type="string" table:style-name="center-bottom-">
            <text:p>N.v.t. </text:p>
          </table:table-cell>
          <table:table-cell office:value-type="string" table:style-name="center-bottom-" table:number-columns-spanned="2" table:number-rows-spanned="1">
            <text:p>N.v.t.</text:p>
          </table:table-cell>
          <table:covered-table-cell table:number-columns-repeated="1"/>
        </table:table-row>
        <table:table-row table:number-rows-repeated="3" table:style-name="ro1"/>
        <table:table-row table:style-name="ro1">
          <table:table-cell office:value-type="string" table:style-name="left-top-headrow-c1-">
            <text:p><text:span text:style-name="strong">Bedragen x € 1</text:span></text:p>
          </table:table-cell>
          <table:table-cell office:value-type="string" table:style-name="center-top-headrow-">
            <text:p><text:span text:style-name="strong">Dhr. M.J.P. de Jongh RA</text:span></text:p>
          </table:table-cell>
          <table:table-cell office:value-type="string" table:style-name="center-top-headrow-" table:number-columns-spanned="2" table:number-rows-spanned="1">
            <text:p><text:span text:style-name="strong">Dhr. R.A.J Defilet MA</text:span></text:p>
          </table:table-cell>
          <table:covered-table-cell table:number-columns-repeated="1"/>
        </table:table-row>
        <table:table-row table:style-name="ro1">
          <table:table-cell office:value-type="string" table:style-name="left-top-">
            <text:p><text:span text:style-name="strong">Functiegegevens</text:span></text:p>
          </table:table-cell>
          <table:table-cell office:value-type="string" table:style-name="center-bottom-">
            <text:p>Gemeentesecretaris/algemeen directeur</text:p>
          </table:table-cell>
          <table:table-cell office:value-type="string" table:style-name="center-top-" table:number-columns-spanned="2" table:number-rows-spanned="1">
            <text:p>Griffier</text:p>
          </table:table-cell>
          <table:covered-table-cell table:number-columns-repeated="1"/>
        </table:table-row>
        <table:table-row table:style-name="ro1">
          <table:table-cell office:value-type="string" table:style-name="left-bottom-">
            <text:p>Aanvang en einde functievervulling in 2021</text:p>
          </table:table-cell>
          <table:table-cell office:value-type="string" table:style-name="center-top-">
            <text:p>1/1 - 31/12</text:p>
          </table:table-cell>
          <table:table-cell office:value-type="string" table:style-name="center-top-" table:number-columns-spanned="2" table:number-rows-spanned="1">
            <text:p>1/1 - 31-12</text:p>
          </table:table-cell>
          <table:covered-table-cell table:number-columns-repeated="1"/>
        </table:table-row>
        <table:table-row table:style-name="ro1">
          <table:table-cell office:value-type="string" table:style-name="left-bottom-">
            <text:p>Omvang dienstverband (als deeltijdfactor in fte)</text:p>
          </table:table-cell>
          <table:table-cell office:value-type="float" table:style-name="center-top-n-d1-" office:value="1.0"/>
          <table:table-cell office:value-type="float" table:style-name="center-top-n-d1-" table:number-columns-spanned="2" table:number-rows-spanned="1" office:value="1.0"/>
          <table:covered-table-cell table:number-columns-repeated="1"/>
        </table:table-row>
        <table:table-row table:style-name="ro1">
          <table:table-cell office:value-type="string" table:style-name="left-bottom-">
            <text:p>Dienstbetrekking?</text:p>
          </table:table-cell>
          <table:table-cell office:value-type="string" table:style-name="center-bottom-">
            <text:p>ja</text:p>
          </table:table-cell>
          <table:table-cell office:value-type="string" table:style-name="center-bottom-" table:number-columns-spanned="2" table:number-rows-spanned="1">
            <text:p>ja</text:p>
          </table:table-cell>
          <table:covered-table-cell table:number-columns-repeated="1"/>
        </table:table-row>
        <table:table-row table:style-name="ro1">
          <table:table-cell office:value-type="string" table:style-name="left-bottom-">
            <text:p><text:span text:style-name="strong">Bezoldiging</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Beloning plus belastbare onkostenvergoedingen</text:p>
          </table:table-cell>
          <table:table-cell office:value-type="float" table:style-name="center-middle-n-g-" office:value="110814"/>
          <table:table-cell office:value-type="float" table:style-name="center-middle-n-g-" table:number-columns-spanned="2" table:number-rows-spanned="1" office:value="69125"/>
          <table:covered-table-cell table:number-columns-repeated="1"/>
        </table:table-row>
        <table:table-row table:style-name="ro1">
          <table:table-cell office:value-type="string" table:style-name="left-bottom-">
            <text:p>Beloningen betaalbaar op termijn</text:p>
          </table:table-cell>
          <table:table-cell office:value-type="float" table:style-name="center-middle-n-g-" office:value="20433"/>
          <table:table-cell office:value-type="float" table:style-name="center-middle-n-g-" table:number-columns-spanned="2" table:number-rows-spanned="1" office:value="11569"/>
          <table:covered-table-cell table:number-columns-repeated="1"/>
        </table:table-row>
        <table:table-row table:style-name="ro1">
          <table:table-cell office:value-type="string" table:style-name="left-bottom-">
            <text:p><text:span text:style-name="em">subtotaal</text:span></text:p>
          </table:table-cell>
          <table:table-cell office:value-type="float" table:style-name="center-bottom-n-g-" office:value="131247"/>
          <table:table-cell office:value-type="float" table:style-name="center-bottom-n-g-" table:number-columns-spanned="2" table:number-rows-spanned="1" office:value="80694"/>
          <table:covered-table-cell table:number-columns-repeated="1"/>
        </table:table-row>
        <table:table-row table:style-name="ro1">
          <table:table-cell office:value-type="string" table:style-name="left-bottom-"/>
          <table:table-cell office:value-type="string" table:style-name="center-bottom-"/>
          <table:table-cell office:value-type="string" table:style-name="center-bottom-" table:number-columns-spanned="2" table:number-rows-spanned="1"/>
          <table:covered-table-cell table:number-columns-repeated="1"/>
        </table:table-row>
        <table:table-row table:style-name="ro1">
          <table:table-cell office:value-type="string" table:style-name="left-bottom-">
            <text:p>Individueel toepasselijke bezoldigingsmaximum</text:p>
          </table:table-cell>
          <table:table-cell office:value-type="float" table:style-name="center-bottom-n-g-" office:value="209000"/>
          <table:table-cell office:value-type="float" table:style-name="center-bottom-n-g-" table:number-columns-spanned="2" table:number-rows-spanned="1" office:value="209000"/>
          <table:covered-table-cell table:number-columns-repeated="1"/>
        </table:table-row>
        <table:table-row table:style-name="ro1">
          <table:table-cell office:value-type="string" table:style-name="left-bottom-"/>
          <table:table-cell office:value-type="string" table:style-name="center-bottom-"/>
          <table:table-cell office:value-type="string" table:style-name="center-bottom-" table:number-columns-spanned="2" table:number-rows-spanned="1"/>
          <table:covered-table-cell table:number-columns-repeated="1"/>
        </table:table-row>
        <table:table-row table:style-name="ro1">
          <table:table-cell office:value-type="string" table:style-name="left-bottom-">
            <text:p>/- Onverschuldigd betaald en nog niet terugontvangen bedrag</text:p>
          </table:table-cell>
          <table:table-cell office:value-type="string" table:style-name="center-bottom-">
            <text:p>N.v.t. </text:p>
          </table:table-cell>
          <table:table-cell office:value-type="string" table:style-name="center-bottom-" table:number-columns-spanned="2" table:number-rows-spanned="1">
            <text:p>N.v.t.</text:p>
          </table:table-cell>
          <table:covered-table-cell table:number-columns-repeated="1"/>
        </table:table-row>
        <table:table-row table:style-name="ro1">
          <table:table-cell office:value-type="string" table:style-name="left-bottom-">
            <text:p><text:span text:style-name="strong">Totale bezoldiging</text:span></text:p>
          </table:table-cell>
          <table:table-cell office:value-type="float" table:style-name="center-bottom-n-g-" office:value="131247"/>
          <table:table-cell office:value-type="float" table:style-name="center-bottom-n-g-" table:number-columns-spanned="2" table:number-rows-spanned="1" office:value="80694"/>
          <table:covered-table-cell table:number-columns-repeated="1"/>
        </table:table-row>
        <table:table-row table:style-name="ro1">
          <table:table-cell office:value-type="string" table:style-name="left-bottom-"/>
          <table:table-cell office:value-type="string" table:style-name="center-bottom-"/>
          <table:table-cell office:value-type="string" table:style-name="center-bottom-" table:number-columns-spanned="2" table:number-rows-spanned="1"/>
          <table:covered-table-cell table:number-columns-repeated="1"/>
        </table:table-row>
        <table:table-row table:style-name="ro1">
          <table:table-cell office:value-type="string" table:style-name="left-bottom-">
            <text:p>Reden waarom de overschrijding al dan niet is toegestaan</text:p>
          </table:table-cell>
          <table:table-cell office:value-type="string" table:style-name="center-bottom-">
            <text:p>N.v.t. </text:p>
          </table:table-cell>
          <table:table-cell office:value-type="string" table:style-name="center-bottom-" table:number-columns-spanned="2" table:number-rows-spanned="1">
            <text:p>N.v.t.</text:p>
          </table:table-cell>
          <table:covered-table-cell table:number-columns-repeated="1"/>
        </table:table-row>
        <table:table-row table:style-name="ro1">
          <table:table-cell office:value-type="string" table:style-name="left-bottom-">
            <text:p>Toelichting op de vordering wegens onverschuldigde betaling</text:p>
          </table:table-cell>
          <table:table-cell office:value-type="string" table:style-name="center-bottom-">
            <text:p>N.v.t. </text:p>
          </table:table-cell>
          <table:table-cell office:value-type="string" table:style-name="center-bottom-" table:number-columns-spanned="2" table:number-rows-spanned="1">
            <text:p>N.v.t.</text:p>
          </table:table-cell>
          <table:covered-table-cell table:number-columns-repeated="1"/>
        </table:table-row>
      </table:table>
      <table:table table:style-name="ta1" table:name="Balans (bedragen x € 1.0...">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Balans (bedragen x € 1.000,)</text:p>
          </table:table-cell>
        </table:table-row>
        <table:table-row table:number-rows-repeated="3" table:style-name="ro1"/>
        <table:table-row table:style-name="ro1">
          <table:table-cell office:value-type="string" table:style-name="left-bottom-headrow-">
            <text:p><text:span text:style-name="strong">Activa</text:span></text:p>
          </table:table-cell>
          <table:table-cell office:value-type="float" table:style-name="center-bottom-headrow-n-" table:number-columns-spanned="2" table:number-rows-spanned="1" office:value="31-12-2022"/>
          <table:covered-table-cell table:number-columns-repeated="1"/>
          <table:table-cell office:value-type="float" table:style-name="center-bottom-headrow-n-" table:number-columns-spanned="2" table:number-rows-spanned="1" office:value="31-12-2021"/>
          <table:covered-table-cell table:number-columns-repeated="1"/>
        </table:table-row>
        <table:table-row table:style-name="ro1">
          <table:table-cell office:value-type="string" table:style-name="left-bottom-">
            <text:p><text:span text:style-name="strong">Vast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materiële vaste activa</text:p>
          </table:table-cell>
          <table:table-cell office:value-type="string" table:style-name="left-bottom-"/>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row>
        <table:table-row table:style-name="ro1">
          <table:table-cell office:value-type="string" table:style-name="left-bottom-">
            <text:p><text:span text:style-name="em">Kosten van onderzoek en ontwikkeling voor een bepaald actief</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Materiële vaste activa</text:p>
          </table:table-cell>
          <table:table-cell office:value-type="string" table:style-name="left-bottom-"/>
          <table:table-cell office:value-type="float" table:style-name="right-bottom-n-g-" office:value="49994"/>
          <table:table-cell office:value-type="string" table:style-name="left-bottom-"/>
          <table:table-cell office:value-type="float" table:style-name="right-bottom-n-g-" office:value="50304"/>
        </table:table-row>
        <table:table-row table:style-name="ro1">
          <table:table-cell office:value-type="string" table:style-name="left-bottom-">
            <text:p><text:span text:style-name="em">Investeringen met economisch nu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gronden uitgegeven in erfpacht</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 overige investeringen met een economisch nut</text:span></text:p>
          </table:table-cell>
          <table:table-cell office:value-type="float" table:style-name="right-bottom-n-g-" office:value="31245"/>
          <table:table-cell office:value-type="string" table:style-name="left-bottom-"/>
          <table:table-cell office:value-type="float" table:style-name="right-bottom-n-g-" office:value="31921"/>
          <table:table-cell office:value-type="string" table:style-name="left-bottom-"/>
        </table:table-row>
        <table:table-row table:style-name="ro1">
          <table:table-cell office:value-type="string" table:style-name="left-bottom-">
            <text:p><text:span text:style-name="em">Investeringen met economisch nut, waarvoor heffing</text:span></text:p>
          </table:table-cell>
          <table:table-cell office:value-type="float" table:style-name="right-bottom-n-g-" office:value="9266"/>
          <table:table-cell office:value-type="string" table:style-name="left-bottom-"/>
          <table:table-cell office:value-type="float" table:style-name="right-bottom-n-g-" office:value="9686"/>
          <table:table-cell office:value-type="string" table:style-name="left-bottom-"/>
        </table:table-row>
        <table:table-row table:style-name="ro1">
          <table:table-cell office:value-type="string" table:style-name="left-bottom-">
            <text:p><text:span text:style-name="em">Investeringen in openbare ruimte met maatsch.nut</text:span></text:p>
          </table:table-cell>
          <table:table-cell office:value-type="float" table:style-name="right-bottom-n-g-" office:value="9483"/>
          <table:table-cell office:value-type="string" table:style-name="left-bottom-"/>
          <table:table-cell office:value-type="float" table:style-name="right-bottom-n-g-" office:value="8697"/>
          <table:table-cell office:value-type="string" table:style-name="left-bottom-"/>
        </table:table-row>
        <table:table-row table:style-name="ro1">
          <table:table-cell office:value-type="string" table:style-name="left-bottom-">
            <text:p>Financiële vaste activa</text:p>
          </table:table-cell>
          <table:table-cell office:value-type="string" table:style-name="left-bottom-"/>
          <table:table-cell office:value-type="float" table:style-name="right-bottom-n-g-" office:value="4410"/>
          <table:table-cell office:value-type="string" table:style-name="left-bottom-"/>
          <table:table-cell office:value-type="float" table:style-name="right-bottom-n-g-" office:value="3824"/>
        </table:table-row>
        <table:table-row table:style-name="ro1">
          <table:table-cell office:value-type="string" table:style-name="left-bottom-">
            <text:p><text:span text:style-name="em">Kapitaalverstrekkingen aa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Deelnemingen</text:span></text:p>
          </table:table-cell>
          <table:table-cell office:value-type="float" table:style-name="right-bottom-n-" office:value="135"/>
          <table:table-cell office:value-type="string" table:style-name="left-bottom-"/>
          <table:table-cell office:value-type="float" table:style-name="right-bottom-n-" office:value="135"/>
          <table:table-cell office:value-type="string" table:style-name="left-bottom-"/>
        </table:table-row>
        <table:table-row table:style-name="ro1">
          <table:table-cell office:value-type="string" table:style-name="left-bottom-">
            <text:p><text:span text:style-name="em">Overige langlopende leningen</text:span></text:p>
          </table:table-cell>
          <table:table-cell office:value-type="float" table:style-name="right-bottom-n-g-" office:value="4201"/>
          <table:table-cell office:value-type="string" table:style-name="left-bottom-"/>
          <table:table-cell office:value-type="float" table:style-name="right-bottom-n-g-" office:value="3689"/>
          <table:table-cell office:value-type="string" table:style-name="left-bottom-"/>
        </table:table-row>
        <table:table-row table:style-name="ro1">
          <table:table-cell office:value-type="string" table:style-name="left-bottom-">
            <text:p><text:span text:style-name="em">Overige uitzettingen met rentetypische looptijd &gt; 1 jaar</text:span></text:p>
          </table:table-cell>
          <table:table-cell office:value-type="float" table:style-name="right-bottom-n-" office:value="74"/>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vaste activa</text:span></text:p>
          </table:table-cell>
          <table:table-cell office:value-type="string" table:style-name="left-bottom-"/>
          <table:table-cell office:value-type="float" table:style-name="right-bottom-n-g-" office:value="54404"/>
          <table:table-cell office:value-type="string" table:style-name="left-bottom-"/>
          <table:table-cell office:value-type="float" table:style-name="right-bottom-n-g-" office:value="54128"/>
        </table:table-row>
        <table:table-row table:style-name="ro1">
          <table:table-cell office:value-type="string" table:style-name="left-bottom-">
            <text:p><text:span text:style-name="strong">Vlottend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oorraden</text:p>
          </table:table-cell>
          <table:table-cell office:value-type="string" table:style-name="left-bottom-"/>
          <table:table-cell office:value-type="float" table:style-name="right-bottom-n-g-" office:value="-9186"/>
          <table:table-cell office:value-type="string" table:style-name="left-bottom-"/>
          <table:table-cell office:value-type="float" table:style-name="right-bottom-n-g-" office:value="-6855"/>
        </table:table-row>
        <table:table-row table:style-name="ro1">
          <table:table-cell office:value-type="string" table:style-name="left-bottom-">
            <text:p><text:span text:style-name="em">Overige grond- en hulpstoffen</text:span></text:p>
          </table:table-cell>
          <table:table-cell office:value-type="string" table:style-name="right-bottom-">
            <text:p><text:span text:style-name="em">-</text:span></text:p>
          </table:table-cell>
          <table:table-cell office:value-type="string" table:style-name="left-bottom-"/>
          <table:table-cell office:value-type="float" table:style-name="right-bottom-n-" office:value="24"/>
          <table:table-cell office:value-type="string" table:style-name="left-bottom-"/>
        </table:table-row>
        <table:table-row table:style-name="ro1">
          <table:table-cell office:value-type="string" table:style-name="left-bottom-">
            <text:p><text:span text:style-name="em">Onderhanden werk, waaronder bouwgronden in exploitatie</text:span></text:p>
          </table:table-cell>
          <table:table-cell office:value-type="float" table:style-name="right-bottom-n-g-" office:value="-9191"/>
          <table:table-cell office:value-type="string" table:style-name="left-bottom-"/>
          <table:table-cell office:value-type="float" table:style-name="right-bottom-n-g-" office:value="-6887"/>
          <table:table-cell office:value-type="string" table:style-name="left-bottom-"/>
        </table:table-row>
        <table:table-row table:style-name="ro1">
          <table:table-cell office:value-type="string" table:style-name="left-bottom-">
            <text:p><text:span text:style-name="em">Gereed product en handelsgoederen</text:span></text:p>
          </table:table-cell>
          <table:table-cell office:value-type="float" table:style-name="right-bottom-n-" office:value="5"/>
          <table:table-cell office:value-type="string" table:style-name="left-bottom-"/>
          <table:table-cell office:value-type="float" table:style-name="right-bottom-n-" office:value="8"/>
          <table:table-cell office:value-type="string" table:style-name="left-bottom-"/>
        </table:table-row>
        <table:table-row table:style-name="ro1">
          <table:table-cell office:value-type="string" table:style-name="left-bottom-">
            <text:p>Uitzettingen (rentetypische looptijd één jaar of minder)</text:p>
          </table:table-cell>
          <table:table-cell office:value-type="string" table:style-name="left-bottom-"/>
          <table:table-cell office:value-type="float" table:style-name="right-bottom-n-g-" office:value="18903"/>
          <table:table-cell office:value-type="string" table:style-name="left-bottom-"/>
          <table:table-cell office:value-type="float" table:style-name="right-bottom-n-g-" office:value="12581"/>
        </table:table-row>
        <table:table-row table:style-name="ro1">
          <table:table-cell office:value-type="string" table:style-name="left-bottom-">
            <text:p><text:span text:style-name="em">Vorderingen op openbare lichamen</text:span></text:p>
          </table:table-cell>
          <table:table-cell office:value-type="float" table:style-name="right-bottom-n-g-" office:value="5298"/>
          <table:table-cell office:value-type="string" table:style-name="left-bottom-"/>
          <table:table-cell office:value-type="float" table:style-name="right-bottom-n-g-" office:value="4935"/>
          <table:table-cell office:value-type="string" table:style-name="left-bottom-"/>
        </table:table-row>
        <table:table-row table:style-name="ro1">
          <table:table-cell office:value-type="string" table:style-name="left-bottom-">
            <text:p><text:span text:style-name="em">Uitzettingen in 's Rijks schatkist</text:span></text:p>
          </table:table-cell>
          <table:table-cell office:value-type="float" table:style-name="right-bottom-n-g-" office:value="11466"/>
          <table:table-cell office:value-type="string" table:style-name="left-bottom-"/>
          <table:table-cell office:value-type="float" table:style-name="right-bottom-n-g-" office:value="4740"/>
          <table:table-cell office:value-type="string" table:style-name="left-bottom-"/>
        </table:table-row>
        <table:table-row table:style-name="ro1">
          <table:table-cell office:value-type="string" table:style-name="left-bottom-">
            <text:p><text:span text:style-name="em">Overige vorderingen</text:span></text:p>
          </table:table-cell>
          <table:table-cell office:value-type="float" table:style-name="right-bottom-n-g-" office:value="2139"/>
          <table:table-cell office:value-type="string" table:style-name="left-bottom-"/>
          <table:table-cell office:value-type="float" table:style-name="right-bottom-n-g-" office:value="2906"/>
          <table:table-cell office:value-type="string" table:style-name="left-bottom-"/>
        </table:table-row>
        <table:table-row table:style-name="ro1">
          <table:table-cell office:value-type="string" table:style-name="left-bottom-">
            <text:p>Liquide middelen</text:p>
          </table:table-cell>
          <table:table-cell office:value-type="string" table:style-name="left-bottom-"/>
          <table:table-cell office:value-type="float" table:style-name="right-bottom-n-" office:value="292"/>
          <table:table-cell office:value-type="string" table:style-name="left-bottom-"/>
          <table:table-cell office:value-type="float" table:style-name="right-bottom-n-" office:value="265"/>
        </table:table-row>
        <table:table-row table:style-name="ro1">
          <table:table-cell office:value-type="string" table:style-name="left-bottom-">
            <text:p><text:span text:style-name="em">Kassaldi</text:span></text:p>
          </table:table-cell>
          <table:table-cell office:value-type="float" table:style-name="right-bottom-n-" office:value="1"/>
          <table:table-cell office:value-type="string" table:style-name="left-bottom-"/>
          <table:table-cell office:value-type="float" table:style-name="right-bottom-n-" office:value="4"/>
          <table:table-cell office:value-type="string" table:style-name="left-bottom-"/>
        </table:table-row>
        <table:table-row table:style-name="ro1">
          <table:table-cell office:value-type="string" table:style-name="left-bottom-">
            <text:p><text:span text:style-name="em">Banksaldi</text:span></text:p>
          </table:table-cell>
          <table:table-cell office:value-type="float" table:style-name="right-bottom-n-" office:value="291"/>
          <table:table-cell office:value-type="string" table:style-name="left-bottom-"/>
          <table:table-cell office:value-type="float" table:style-name="right-bottom-n-" office:value="261"/>
          <table:table-cell office:value-type="string" table:style-name="left-bottom-"/>
        </table:table-row>
        <table:table-row table:style-name="ro1">
          <table:table-cell office:value-type="string" table:style-name="left-bottom-">
            <text:p>Overlopende activa</text:p>
          </table:table-cell>
          <table:table-cell office:value-type="string" table:style-name="left-bottom-"/>
          <table:table-cell office:value-type="float" table:style-name="right-bottom-n-g-" office:value="2012"/>
          <table:table-cell office:value-type="string" table:style-name="left-bottom-"/>
          <table:table-cell office:value-type="float" table:style-name="right-bottom-n-" office:value="426"/>
        </table:table-row>
        <table:table-row table:style-name="ro1">
          <table:table-cell office:value-type="string" table:style-name="left-bottom-">
            <text:p><text:span text:style-name="em">Van Europ. en Ned. overheidslichamen nto voorschotbedr. door voorfin. op uitkeringen met een spec. bestedingsdoel;</text:span></text:p>
          </table:table-cell>
          <table:table-cell office:value-type="float" table:style-name="right-bottom-n-g-" office:value="1717"/>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Overige nog te ontvangen bedragen en de vooruitbetaalde bedragen die ten laste van volgende begrotingsjaren komen.</text:span></text:p>
          </table:table-cell>
          <table:table-cell office:value-type="float" table:style-name="right-bottom-n-" office:value="295"/>
          <table:table-cell office:value-type="string" table:style-name="left-bottom-"/>
          <table:table-cell office:value-type="float" table:style-name="right-bottom-n-" office:value="426"/>
          <table:table-cell office:value-type="string" table:style-name="left-bottom-"/>
        </table:table-row>
        <table:table-row table:style-name="ro1">
          <table:table-cell office:value-type="string" table:style-name="left-bottom-">
            <text:p><text:span text:style-name="strong">Totaal vlottende activa</text:span></text:p>
          </table:table-cell>
          <table:table-cell office:value-type="string" table:style-name="left-bottom-"/>
          <table:table-cell office:value-type="float" table:style-name="right-bottom-n-g-" office:value="12021"/>
          <table:table-cell office:value-type="string" table:style-name="left-bottom-"/>
          <table:table-cell office:value-type="float" table:style-name="right-bottom-n-g-" office:value="6417"/>
        </table:table-row>
        <table:table-row table:style-name="ro1">
          <table:table-cell office:value-type="string" table:style-name="left-bottom-">
            <text:p><text:span text:style-name="strong">Totaal activa</text:span></text:p>
          </table:table-cell>
          <table:table-cell office:value-type="string" table:style-name="left-bottom-"/>
          <table:table-cell office:value-type="float" table:style-name="right-bottom-n-g-" office:value="66425"/>
          <table:table-cell office:value-type="string" table:style-name="left-bottom-"/>
          <table:table-cell office:value-type="float" table:style-name="right-bottom-n-g-" office:value="60545"/>
        </table:table-row>
        <table:table-row table:number-rows-repeated="3" table:style-name="ro1"/>
        <table:table-row table:style-name="ro1">
          <table:table-cell office:value-type="string" table:style-name="left-bottom-headrow-">
            <text:p><text:span text:style-name="strong">Passiva</text:span></text:p>
          </table:table-cell>
          <table:table-cell office:value-type="float" table:style-name="center-bottom-headrow-n-" table:number-columns-spanned="2" table:number-rows-spanned="1" office:value="31-12-2022"/>
          <table:covered-table-cell table:number-columns-repeated="1"/>
          <table:table-cell office:value-type="float" table:style-name="center-bottom-headrow-n-" table:number-columns-spanned="2" table:number-rows-spanned="1" office:value="31-12-2021"/>
          <table:covered-table-cell table:number-columns-repeated="1"/>
        </table:table-row>
        <table:table-row table:style-name="ro1">
          <table:table-cell office:value-type="string" table:style-name="left-bottom-">
            <text:p><text:span text:style-name="strong">Vaste passiva</text:span></text:p>
          </table:table-cell>
          <table:table-cell office:value-type="string" table:style-name="left-bottom-"/>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Eigen vermogen</text:p>
          </table:table-cell>
          <table:table-cell office:value-type="string" table:style-name="left-bottom-"/>
          <table:table-cell office:value-type="float" table:style-name="right-bottom-n-g-" office:value="32029"/>
          <table:table-cell office:value-type="string" table:style-name="right-bottom-"/>
          <table:table-cell office:value-type="float" table:style-name="right-bottom-n-g-" office:value="32145"/>
        </table:table-row>
        <table:table-row table:style-name="ro1">
          <table:table-cell office:value-type="string" table:style-name="left-bottom-">
            <text:p><text:span text:style-name="em">Algemene reserve</text:span></text:p>
          </table:table-cell>
          <table:table-cell office:value-type="float" table:style-name="right-bottom-n-g-" office:value="8694"/>
          <table:table-cell office:value-type="string" table:style-name="left-bottom-"/>
          <table:table-cell office:value-type="float" table:style-name="right-bottom-n-g-" office:value="8896"/>
          <table:table-cell office:value-type="string" table:style-name="right-bottom-"/>
        </table:table-row>
        <table:table-row table:style-name="ro1">
          <table:table-cell office:value-type="string" table:style-name="left-bottom-">
            <text:p><text:span text:style-name="em">Reserve transitie organisatie</text:span></text:p>
          </table:table-cell>
          <table:table-cell office:value-type="float" table:style-name="right-bottom-n-" office:value="377"/>
          <table:table-cell office:value-type="string" table:style-name="left-bottom-"/>
          <table:table-cell office:value-type="float" table:style-name="right-bottom-n-" office:value="855"/>
          <table:table-cell office:value-type="string" table:style-name="right-bottom-"/>
        </table:table-row>
        <table:table-row table:style-name="ro1">
          <table:table-cell office:value-type="string" table:style-name="left-bottom-">
            <text:p><text:span text:style-name="em">Reserve ruimtelijke ontwikkeling</text:span></text:p>
          </table:table-cell>
          <table:table-cell office:value-type="float" table:style-name="right-bottom-n-" office:value="168"/>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text:span text:style-name="em">Reserve economische ontwikkeling</text:span></text:p>
          </table:table-cell>
          <table:table-cell office:value-type="float" table:style-name="right-bottom-n-g-" office:value="2278"/>
          <table:table-cell office:value-type="string" table:style-name="left-bottom-"/>
          <table:table-cell office:value-type="float" table:style-name="right-bottom-n-g-" office:value="2278"/>
          <table:table-cell office:value-type="string" table:style-name="right-bottom-"/>
        </table:table-row>
        <table:table-row table:style-name="ro1">
          <table:table-cell office:value-type="string" table:style-name="left-bottom-">
            <text:p><text:span text:style-name="em">Reserve beheer openbare ruimte</text:span></text:p>
          </table:table-cell>
          <table:table-cell office:value-type="float" table:style-name="right-bottom-n-g-" office:value="6956"/>
          <table:table-cell office:value-type="string" table:style-name="left-bottom-"/>
          <table:table-cell office:value-type="float" table:style-name="right-bottom-n-g-" office:value="7238"/>
          <table:table-cell office:value-type="string" table:style-name="right-bottom-"/>
        </table:table-row>
        <table:table-row table:style-name="ro1">
          <table:table-cell office:value-type="string" table:style-name="left-bottom-">
            <text:p><text:span text:style-name="em">Bestemmingsreserve overig</text:span></text:p>
          </table:table-cell>
          <table:table-cell office:value-type="float" table:style-name="right-bottom-n-g-" office:value="10963"/>
          <table:table-cell office:value-type="string" table:style-name="left-bottom-"/>
          <table:table-cell office:value-type="float" table:style-name="right-bottom-n-g-" office:value="11657"/>
          <table:table-cell office:value-type="string" table:style-name="right-bottom-"/>
        </table:table-row>
        <table:table-row table:style-name="ro1">
          <table:table-cell office:value-type="string" table:style-name="left-bottom-">
            <text:p><text:span text:style-name="em">Gerealiseerd resultaat</text:span></text:p>
          </table:table-cell>
          <table:table-cell office:value-type="float" table:style-name="right-bottom-n-g-" office:value="2593"/>
          <table:table-cell office:value-type="string" table:style-name="left-bottom-"/>
          <table:table-cell office:value-type="float" table:style-name="right-bottom-n-g-" office:value="1221"/>
          <table:table-cell office:value-type="string" table:style-name="right-bottom-"/>
        </table:table-row>
        <table:table-row table:style-name="ro1">
          <table:table-cell office:value-type="string" table:style-name="left-bottom-">
            <text:p>Voorzieningen</text:p>
          </table:table-cell>
          <table:table-cell office:value-type="string" table:style-name="left-bottom-"/>
          <table:table-cell office:value-type="float" table:style-name="right-bottom-n-g-" office:value="18686"/>
          <table:table-cell office:value-type="string" table:style-name="right-bottom-"/>
          <table:table-cell office:value-type="float" table:style-name="right-bottom-n-g-" office:value="17484"/>
        </table:table-row>
        <table:table-row table:style-name="ro1">
          <table:table-cell office:value-type="string" table:style-name="left-bottom-">
            <text:p><text:span text:style-name="em">Voorzieningen voor verplichtingen, verliezen en risico's</text:span></text:p>
          </table:table-cell>
          <table:table-cell office:value-type="float" table:style-name="right-middle-n-g-" office:value="3017"/>
          <table:table-cell office:value-type="string" table:style-name="left-middle-"/>
          <table:table-cell office:value-type="float" table:style-name="right-middle-n-g-" office:value="2596"/>
          <table:table-cell office:value-type="string" table:style-name="right-bottom-"/>
        </table:table-row>
        <table:table-row table:style-name="ro1">
          <table:table-cell office:value-type="string" table:style-name="left-bottom-">
            <text:p><text:span text:style-name="em">Egalisatievoorzieningen</text:span></text:p>
          </table:table-cell>
          <table:table-cell office:value-type="float" table:style-name="right-middle-n-g-" office:value="13413"/>
          <table:table-cell office:value-type="string" table:style-name="left-middle-"/>
          <table:table-cell office:value-type="float" table:style-name="right-middle-n-g-" office:value="12566"/>
          <table:table-cell office:value-type="string" table:style-name="right-bottom-"/>
        </table:table-row>
        <table:table-row table:style-name="ro1">
          <table:table-cell office:value-type="string" table:style-name="left-bottom-">
            <text:p><text:span text:style-name="em">Voorziening voor middelen van derden waarvan de bestemming gebonden is</text:span></text:p>
          </table:table-cell>
          <table:table-cell office:value-type="float" table:style-name="right-middle-n-g-" office:value="2256"/>
          <table:table-cell office:value-type="string" table:style-name="left-middle-"/>
          <table:table-cell office:value-type="float" table:style-name="right-middle-n-g-" office:value="2322"/>
          <table:table-cell office:value-type="string" table:style-name="right-bottom-"/>
        </table:table-row>
        <table:table-row table:style-name="ro1">
          <table:table-cell office:value-type="string" table:style-name="left-bottom-">
            <text:p>Vaste schulden met een rentetypische looptijd van één jaar of langer</text:p>
          </table:table-cell>
          <table:table-cell office:value-type="string" table:style-name="left-bottom-"/>
          <table:table-cell office:value-type="float" table:style-name="right-bottom-n-g-" office:value="5157"/>
          <table:table-cell office:value-type="string" table:style-name="right-bottom-"/>
          <table:table-cell office:value-type="float" table:style-name="right-bottom-n-" office:value="82"/>
        </table:table-row>
        <table:table-row table:style-name="ro1">
          <table:table-cell office:value-type="string" table:style-name="left-bottom-">
            <text:p><text:span text:style-name="em">Onderhandse leningen van:</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em">-Binnenlandse banken of financiële instellingen</text:span></text:p>
          </table:table-cell>
          <table:table-cell office:value-type="float" table:style-name="right-bottom-n-g-" office:value="5000"/>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em">Waarborgsommen</text:span></text:p>
          </table:table-cell>
          <table:table-cell office:value-type="float" table:style-name="right-bottom-n-" office:value="157"/>
          <table:table-cell office:value-type="string" table:style-name="left-bottom-"/>
          <table:table-cell office:value-type="float" table:style-name="right-bottom-n-" office:value="82"/>
          <table:table-cell office:value-type="string" table:style-name="right-bottom-"/>
        </table:table-row>
        <table:table-row table:style-name="ro1">
          <table:table-cell office:value-type="string" table:style-name="left-bottom-">
            <text:p><text:span text:style-name="strong">Totaal vaste passiva</text:span></text:p>
          </table:table-cell>
          <table:table-cell office:value-type="string" table:style-name="left-bottom-"/>
          <table:table-cell office:value-type="float" table:style-name="right-bottom-n-g-" office:value="55872"/>
          <table:table-cell office:value-type="string" table:style-name="right-bottom-"/>
          <table:table-cell office:value-type="float" table:style-name="right-bottom-n-g-" office:value="49711"/>
        </table:table-row>
        <table:table-row table:style-name="ro1">
          <table:table-cell office:value-type="string" table:style-name="left-bottom-">
            <text:p><text:span text:style-name="strong">Vlottende passiva</text:span></text:p>
          </table:table-cell>
          <table:table-cell office:value-type="string" table:style-name="left-bottom-"/>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Netto-vlottende schulden (rentetypische looptijd korter dan één jaar)</text:p>
          </table:table-cell>
          <table:table-cell office:value-type="string" table:style-name="left-bottom-"/>
          <table:table-cell office:value-type="float" table:style-name="right-bottom-n-g-" office:value="4797"/>
          <table:table-cell office:value-type="string" table:style-name="right-bottom-"/>
          <table:table-cell office:value-type="float" table:style-name="right-bottom-n-g-" office:value="5414"/>
        </table:table-row>
        <table:table-row table:style-name="ro1">
          <table:table-cell office:value-type="string" table:style-name="left-bottom-">
            <text:p><text:span text:style-name="em">Kasgeldleningen, bij openbare lichamen</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text:span text:style-name="em">Overige kasgeldleningen</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text:span text:style-name="em">Banksaldi</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text:span text:style-name="em">Overige schulden</text:span></text:p>
          </table:table-cell>
          <table:table-cell office:value-type="float" table:style-name="right-bottom-n-g-" office:value="4797"/>
          <table:table-cell office:value-type="string" table:style-name="left-bottom-"/>
          <table:table-cell office:value-type="float" table:style-name="right-bottom-n-g-" office:value="5414"/>
          <table:table-cell office:value-type="string" table:style-name="right-bottom-"/>
        </table:table-row>
        <table:table-row table:style-name="ro1">
          <table:table-cell office:value-type="string" table:style-name="left-bottom-">
            <text:p>Overlopende passiva</text:p>
          </table:table-cell>
          <table:table-cell office:value-type="string" table:style-name="left-bottom-"/>
          <table:table-cell office:value-type="float" table:style-name="right-bottom-n-g-" office:value="5756"/>
          <table:table-cell office:value-type="string" table:style-name="right-bottom-"/>
          <table:table-cell office:value-type="float" table:style-name="right-bottom-n-g-" office:value="5420"/>
        </table:table-row>
        <table:table-row table:style-name="ro1">
          <table:table-cell office:value-type="string" table:style-name="left-bottom-">
            <text:p><text:span text:style-name="em">Opgebouwde verplichtingen die in een volgend begrotingsjaar tot betaling komen</text:span></text:p>
          </table:table-cell>
          <table:table-cell office:value-type="float" table:style-name="right-bottom-n-g-" office:value="1317"/>
          <table:table-cell office:value-type="string" table:style-name="left-bottom-"/>
          <table:table-cell office:value-type="float" table:style-name="right-bottom-n-g-" office:value="1969"/>
          <table:table-cell office:value-type="string" table:style-name="right-bottom-"/>
        </table:table-row>
        <table:table-row table:style-name="ro1">
          <table:table-cell office:value-type="string" table:style-name="left-bottom-">
            <text:p><text:span text:style-name="em">Van Europese en Nederlandse overheidslichamen ontvangen voorschotbedragen voor uitkeringen met een specifiek bestedingsdoel die dienen ter dekking van lasten van volgende begrotingsjaren</text:span></text:p>
          </table:table-cell>
          <table:table-cell office:value-type="float" table:style-name="right-bottom-n-g-" office:value="4439"/>
          <table:table-cell office:value-type="string" table:style-name="left-bottom-"/>
          <table:table-cell office:value-type="float" table:style-name="right-bottom-n-g-" office:value="3451"/>
          <table:table-cell office:value-type="string" table:style-name="right-bottom-"/>
        </table:table-row>
        <table:table-row table:style-name="ro1">
          <table:table-cell office:value-type="string" table:style-name="left-bottom-">
            <text:p><text:span text:style-name="em">Overige vooruitontvangen bedragen die ten bate van volgende begrotingsjaren komen</text:span></text:p>
          </table:table-cell>
          <table:table-cell office:value-type="string" table:style-name="left-bottom-"/>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text:span text:style-name="strong">Totaal vlottende passiva</text:span></text:p>
          </table:table-cell>
          <table:table-cell office:value-type="string" table:style-name="left-bottom-"/>
          <table:table-cell office:value-type="float" table:style-name="right-bottom-n-g-" office:value="10553"/>
          <table:table-cell office:value-type="string" table:style-name="right-bottom-"/>
          <table:table-cell office:value-type="float" table:style-name="right-bottom-n-g-" office:value="10834"/>
        </table:table-row>
        <table:table-row table:style-name="ro1">
          <table:table-cell office:value-type="string" table:style-name="left-bottom-">
            <text:p><text:span text:style-name="strong">Totaal passiva</text:span></text:p>
          </table:table-cell>
          <table:table-cell office:value-type="string" table:style-name="left-bottom-"/>
          <table:table-cell office:value-type="float" table:style-name="right-bottom-n-g-" office:value="66425"/>
          <table:table-cell office:value-type="string" table:style-name="right-bottom-"/>
          <table:table-cell office:value-type="float" table:style-name="right-bottom-n-g-" office:value="60545"/>
        </table:table-row>
        <table:table-row table:style-name="ro1">
          <table:table-cell office:value-type="string" table:style-name="left-bottom-">
            <text:p>Gewaarborgde geldleningen</text:p>
          </table:table-cell>
          <table:table-cell office:value-type="string" table:style-name="left-bottom-"/>
          <table:table-cell office:value-type="float" table:style-name="right-bottom-n-g-" office:value="1859"/>
          <table:table-cell office:value-type="string" table:style-name="right-bottom-"/>
          <table:table-cell office:value-type="float" table:style-name="right-bottom-n-g-" office:value="2055"/>
        </table:table-row>
      </table:table>
      <table:table table:style-name="ta1" table:name=" Act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 Activa</text:p>
          </table:table-cell>
        </table:table-row>
        <table:table-row table:number-rows-repeated="3" table:style-name="ro1"/>
        <table:table-row table:style-name="ro1">
          <table:table-cell office:value-type="string" table:style-name="left-bottom-headrow-">
            <text:p>Materiële vaste activa</text:p>
          </table:table-cell>
          <table:table-cell office:value-type="float" table:style-name="right-bottom-headrow-n-" office:value="31-12-2021"/>
          <table:table-cell office:value-type="string" table:style-name="left-bottom-headrow-">
            <text:p>Investering</text:p>
          </table:table-cell>
          <table:table-cell office:value-type="string" table:style-name="left-bottom-headrow-">
            <text:p>des-investering</text:p>
          </table:table-cell>
          <table:table-cell office:value-type="string" table:style-name="left-bottom-headrow-">
            <text:p>bijdragen derden</text:p>
          </table:table-cell>
          <table:table-cell office:value-type="string" table:style-name="left-bottom-headrow-">
            <text:p>(extra) afschrijving</text:p>
          </table:table-cell>
          <table:table-cell office:value-type="string" table:style-name="left-bottom-headrow-">
            <text:p>afwaardering</text:p>
          </table:table-cell>
          <table:table-cell office:value-type="float" table:style-name="right-bottom-headrow-n-" office:value="31-12-2022"/>
        </table:table-row>
        <table:table-row table:style-name="ro1">
          <table:table-cell office:value-type="string" table:style-name="left-bottom-">
            <text:p>Gronden en terrein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Economisch nut</text:p>
          </table:table-cell>
          <table:table-cell office:value-type="float" table:style-name="right-bottom-n-g-" office:value="6574"/>
          <table:table-cell office:value-type="float" table:style-name="right-bottom-n-" office:value="407"/>
          <table:table-cell office:value-type="string" table:style-name="left-bottom-"/>
          <table:table-cell office:value-type="string" table:style-name="left-bottom-"/>
          <table:table-cell office:value-type="float" table:style-name="right-bottom-n-" office:value="89"/>
          <table:table-cell office:value-type="string" table:style-name="left-bottom-"/>
          <table:table-cell office:value-type="float" table:style-name="right-bottom-n-g-" office:value="6892"/>
        </table:table-row>
        <table:table-row table:style-name="ro1">
          <table:table-cell office:value-type="string" table:style-name="center-bottom-">
            <text:p>Economisch nut, waarvoor heffing</text:p>
          </table:table-cell>
          <table:table-cell office:value-type="float" table:style-name="right-bottom-n-" office:value="57"/>
          <table:table-cell office:value-type="string" table:style-name="left-bottom-"/>
          <table:table-cell office:value-type="string" table:style-name="left-bottom-"/>
          <table:table-cell office:value-type="string" table:style-name="left-bottom-"/>
          <table:table-cell office:value-type="float" table:style-name="right-bottom-n-" office:value="7"/>
          <table:table-cell office:value-type="string" table:style-name="left-bottom-"/>
          <table:table-cell office:value-type="float" table:style-name="right-bottom-n-" office:value="50"/>
        </table:table-row>
        <table:table-row table:style-name="ro1">
          <table:table-cell office:value-type="string" table:style-name="left-bottom-">
            <text:p>Gronden uitgegeven in erfpacht</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Woonruimten</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Bedrijfsgebouw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Economisch nut</text:p>
          </table:table-cell>
          <table:table-cell office:value-type="float" table:style-name="right-bottom-n-g-" office:value="18649"/>
          <table:table-cell office:value-type="float" table:style-name="right-bottom-n-" office:value="273"/>
          <table:table-cell office:value-type="string" table:style-name="left-bottom-"/>
          <table:table-cell office:value-type="string" table:style-name="left-bottom-"/>
          <table:table-cell office:value-type="float" table:style-name="right-bottom-n-" office:value="836"/>
          <table:table-cell office:value-type="string" table:style-name="left-bottom-"/>
          <table:table-cell office:value-type="float" table:style-name="right-bottom-n-g-" office:value="18086"/>
        </table:table-row>
        <table:table-row table:style-name="ro1">
          <table:table-cell office:value-type="string" table:style-name="center-bottom-">
            <text:p>Economisch nut, waarvoor heffing</text:p>
          </table:table-cell>
          <table:table-cell office:value-type="float" table:style-name="right-bottom-n-" office:value="91"/>
          <table:table-cell office:value-type="string" table:style-name="left-bottom-"/>
          <table:table-cell office:value-type="string" table:style-name="left-bottom-"/>
          <table:table-cell office:value-type="string" table:style-name="left-bottom-"/>
          <table:table-cell office:value-type="float" table:style-name="right-bottom-n-" office:value="4"/>
          <table:table-cell office:value-type="string" table:style-name="left-bottom-"/>
          <table:table-cell office:value-type="float" table:style-name="right-bottom-n-" office:value="87"/>
        </table:table-row>
        <table:table-row table:style-name="ro1">
          <table:table-cell office:value-type="string" table:style-name="left-bottom-">
            <text:p>Grond-, weg- en waterbouwkundige werk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Economisch nut</text:p>
          </table:table-cell>
          <table:table-cell office:value-type="float" table:style-name="right-bottom-n-g-" office:value="3985"/>
          <table:table-cell office:value-type="float" table:style-name="right-bottom-n-" office:value="23"/>
          <table:table-cell office:value-type="string" table:style-name="left-bottom-"/>
          <table:table-cell office:value-type="string" table:style-name="left-bottom-"/>
          <table:table-cell office:value-type="float" table:style-name="right-bottom-n-" office:value="141"/>
          <table:table-cell office:value-type="string" table:style-name="left-bottom-"/>
          <table:table-cell office:value-type="float" table:style-name="right-bottom-n-g-" office:value="3867"/>
        </table:table-row>
        <table:table-row table:style-name="ro1">
          <table:table-cell office:value-type="string" table:style-name="center-bottom-">
            <text:p>Economisch nut, waarvoor heffing</text:p>
          </table:table-cell>
          <table:table-cell office:value-type="float" table:style-name="right-bottom-n-g-" office:value="7511"/>
          <table:table-cell office:value-type="float" table:style-name="right-bottom-n-" office:value="193"/>
          <table:table-cell office:value-type="string" table:style-name="left-bottom-"/>
          <table:table-cell office:value-type="string" table:style-name="left-bottom-"/>
          <table:table-cell office:value-type="float" table:style-name="right-bottom-n-" office:value="397"/>
          <table:table-cell office:value-type="string" table:style-name="left-bottom-"/>
          <table:table-cell office:value-type="float" table:style-name="right-bottom-n-g-" office:value="7307"/>
        </table:table-row>
        <table:table-row table:style-name="ro1">
          <table:table-cell office:value-type="string" table:style-name="center-bottom-">
            <text:p>Maatschappelijk nut</text:p>
          </table:table-cell>
          <table:table-cell office:value-type="float" table:style-name="right-bottom-n-g-" office:value="8688"/>
          <table:table-cell office:value-type="float" table:style-name="right-bottom-n-g-" office:value="1263"/>
          <table:table-cell office:value-type="string" table:style-name="left-bottom-"/>
          <table:table-cell office:value-type="float" table:style-name="right-bottom-n-" office:value="64"/>
          <table:table-cell office:value-type="float" table:style-name="right-bottom-n-" office:value="404"/>
          <table:table-cell office:value-type="string" table:style-name="left-bottom-"/>
          <table:table-cell office:value-type="float" table:style-name="right-bottom-n-g-" office:value="9483"/>
        </table:table-row>
        <table:table-row table:style-name="ro1">
          <table:table-cell office:value-type="string" table:style-name="left-bottom-">
            <text:p>Vervoermiddelen</text:p>
          </table:table-cell>
          <table:table-cell office:value-type="float" table:style-name="right-bottom-n-" office:value="696"/>
          <table:table-cell office:value-type="float" table:style-name="right-bottom-n-" office:value="62"/>
          <table:table-cell office:value-type="string" table:style-name="left-bottom-"/>
          <table:table-cell office:value-type="string" table:style-name="left-bottom-"/>
          <table:table-cell office:value-type="float" table:style-name="right-bottom-n-" office:value="201"/>
          <table:table-cell office:value-type="string" table:style-name="left-bottom-"/>
          <table:table-cell office:value-type="float" table:style-name="right-bottom-n-" office:value="557"/>
        </table:table-row>
        <table:table-row table:style-name="ro1">
          <table:table-cell office:value-type="string" table:style-name="left-bottom-">
            <text:p>Machines, apparaten en installaties</text:p>
          </table:table-cell>
          <table:table-cell office:value-type="float" table:style-name="right-bottom-n-" office:value="200"/>
          <table:table-cell office:value-type="float" table:style-name="right-bottom-n-" office:value="102"/>
          <table:table-cell office:value-type="string" table:style-name="left-bottom-"/>
          <table:table-cell office:value-type="string" table:style-name="left-bottom-"/>
          <table:table-cell office:value-type="float" table:style-name="right-bottom-n-" office:value="68"/>
          <table:table-cell office:value-type="string" table:style-name="left-bottom-"/>
          <table:table-cell office:value-type="float" table:style-name="right-bottom-n-" office:value="234"/>
        </table:table-row>
        <table:table-row table:style-name="ro1">
          <table:table-cell office:value-type="string" table:style-name="left-bottom-">
            <text:p>Overige materiële activa</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Economisch nut</text:p>
          </table:table-cell>
          <table:table-cell office:value-type="float" table:style-name="right-bottom-n-g-" office:value="1817"/>
          <table:table-cell office:value-type="float" table:style-name="right-bottom-n-" office:value="95"/>
          <table:table-cell office:value-type="string" table:style-name="left-bottom-"/>
          <table:table-cell office:value-type="string" table:style-name="left-bottom-"/>
          <table:table-cell office:value-type="float" table:style-name="right-bottom-n-" office:value="305"/>
          <table:table-cell office:value-type="string" table:style-name="left-bottom-"/>
          <table:table-cell office:value-type="float" table:style-name="right-bottom-n-g-" office:value="1607"/>
        </table:table-row>
        <table:table-row table:style-name="ro1">
          <table:table-cell office:value-type="string" table:style-name="center-bottom-">
            <text:p>Economisch nut, waarvoor heffing</text:p>
          </table:table-cell>
          <table:table-cell office:value-type="float" table:style-name="right-bottom-n-g-" office:value="2036"/>
          <table:table-cell office:value-type="float" table:style-name="right-bottom-n-" office:value="59"/>
          <table:table-cell office:value-type="string" table:style-name="left-bottom-"/>
          <table:table-cell office:value-type="string" table:style-name="left-bottom-"/>
          <table:table-cell office:value-type="float" table:style-name="right-bottom-n-" office:value="271"/>
          <table:table-cell office:value-type="string" table:style-name="left-bottom-"/>
          <table:table-cell office:value-type="float" table:style-name="right-bottom-n-g-" office:value="1824"/>
        </table:table-row>
        <table:table-row table:style-name="ro1">
          <table:table-cell office:value-type="string" table:style-name="center-bottom-">
            <text:p>Maatschappelijk nut</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able:table-cell office:value-type="float" table:style-name="right-bottom-n-g-" office:value="50304"/>
          <table:table-cell office:value-type="float" table:style-name="right-bottom-n-g-" office:value="2477"/>
          <table:table-cell office:value-type="string" table:style-name="right-bottom-">
            <text:p><text:span text:style-name="strong">-</text:span></text:p>
          </table:table-cell>
          <table:table-cell office:value-type="float" table:style-name="right-bottom-n-" office:value="64"/>
          <table:table-cell office:value-type="float" table:style-name="right-bottom-n-g-" office:value="2723"/>
          <table:table-cell office:value-type="string" table:style-name="right-bottom-">
            <text:p><text:span text:style-name="strong">-</text:span></text:p>
          </table:table-cell>
          <table:table-cell office:value-type="float" table:style-name="right-bottom-n-g-" office:value="49994"/>
        </table:table-row>
        <table:table-row table:number-rows-repeated="3" table:style-name="ro1"/>
        <table:table-row table:style-name="ro1">
          <table:table-cell office:value-type="string" table:style-name="left-bottom-headrow-">
            <text:p>Financiële vaste activa</text:p>
          </table:table-cell>
          <table:table-cell office:value-type="float" table:style-name="center-bottom-headrow-n-" office:value="31-12-2021"/>
          <table:table-cell office:value-type="string" table:style-name="center-bottom-headrow-">
            <text:p>vermeerdering</text:p>
          </table:table-cell>
          <table:table-cell office:value-type="string" table:style-name="center-bottom-headrow-">
            <text:p>vermindering</text:p>
          </table:table-cell>
          <table:table-cell office:value-type="string" table:style-name="center-bottom-headrow-">
            <text:p>aflossing</text:p>
          </table:table-cell>
          <table:table-cell office:value-type="float" table:style-name="center-bottom-headrow-n-" office:value="31-12-2022"/>
        </table:table-row>
        <table:table-row table:style-name="ro1">
          <table:table-cell office:value-type="string" table:style-name="left-bottom-">
            <text:p>Overige leningen</text:p>
          </table:table-cell>
          <table:table-cell office:value-type="float" table:style-name="right-bottom-n-" office:value="333"/>
          <table:table-cell office:value-type="string" table:style-name="left-bottom-"/>
          <table:table-cell office:value-type="string" table:style-name="left-bottom-"/>
          <table:table-cell office:value-type="float" table:style-name="right-bottom-n-" office:value="22"/>
          <table:table-cell office:value-type="float" table:style-name="right-bottom-n-" office:value="311"/>
        </table:table-row>
        <table:table-row table:style-name="ro1">
          <table:table-cell office:value-type="string" table:style-name="left-bottom-">
            <text:p>Kapitaalverstrekking SVN (Startersleningen)</text:p>
          </table:table-cell>
          <table:table-cell office:value-type="float" table:style-name="right-bottom-n-g-" office:value="2304"/>
          <table:table-cell office:value-type="float" table:style-name="right-bottom-n-" office:value="381"/>
          <table:table-cell office:value-type="string" table:style-name="left-bottom-"/>
          <table:table-cell office:value-type="string" table:style-name="left-bottom-"/>
          <table:table-cell office:value-type="float" table:style-name="right-bottom-n-g-" office:value="2685"/>
        </table:table-row>
        <table:table-row table:style-name="ro1">
          <table:table-cell office:value-type="string" table:style-name="left-bottom-">
            <text:p>Idem (duurzaamheidsleningen)</text:p>
          </table:table-cell>
          <table:table-cell office:value-type="float" table:style-name="right-bottom-n-g-" office:value="1051"/>
          <table:table-cell office:value-type="float" table:style-name="right-bottom-n-" office:value="153"/>
          <table:table-cell office:value-type="string" table:style-name="left-bottom-"/>
          <table:table-cell office:value-type="string" table:style-name="left-bottom-"/>
          <table:table-cell office:value-type="float" table:style-name="right-bottom-n-g-" office:value="1204"/>
        </table:table-row>
        <table:table-row table:style-name="ro1">
          <table:table-cell office:value-type="string" table:style-name="right-bottom-">
            <text:p><text:span text:style-name="strong">Totaal leningen</text:span></text:p>
          </table:table-cell>
          <table:table-cell office:value-type="float" table:style-name="right-bottom-n-g-" office:value="3689"/>
          <table:table-cell office:value-type="string" table:style-name="left-bottom-"/>
          <table:table-cell office:value-type="string" table:style-name="left-bottom-"/>
          <table:table-cell office:value-type="string" table:style-name="left-bottom-"/>
          <table:table-cell office:value-type="float" table:style-name="right-bottom-n-g-" office:value="4201"/>
        </table:table-row>
        <table:table-row table:style-name="ro1">
          <table:table-cell office:value-type="string" table:style-name="left-bottom-">
            <text:p>Aandelen</text:p>
          </table:table-cell>
          <table:table-cell office:value-type="float" table:style-name="right-bottom-n-" office:value="135"/>
          <table:table-cell office:value-type="string" table:style-name="left-bottom-"/>
          <table:table-cell office:value-type="string" table:style-name="left-bottom-"/>
          <table:table-cell office:value-type="string" table:style-name="left-bottom-"/>
          <table:table-cell office:value-type="float" table:style-name="right-bottom-n-" office:value="135"/>
        </table:table-row>
        <table:table-row table:style-name="ro1">
          <table:table-cell office:value-type="string" table:style-name="left-bottom-">
            <text:p>Overige uitzettingen &gt; 1 jaar</text:p>
          </table:table-cell>
          <table:table-cell office:value-type="string" table:style-name="left-bottom-"/>
          <table:table-cell office:value-type="float" table:style-name="right-bottom-n-" office:value="74"/>
          <table:table-cell office:value-type="string" table:style-name="left-bottom-"/>
          <table:table-cell office:value-type="string" table:style-name="left-bottom-"/>
          <table:table-cell office:value-type="float" table:style-name="right-bottom-n-" office:value="74"/>
        </table:table-row>
        <table:table-row table:style-name="ro1">
          <table:table-cell office:value-type="string" table:style-name="center-bottom-"/>
          <table:table-cell office:value-type="float" table:style-name="right-bottom-n-g-" office:value="3824"/>
          <table:table-cell office:value-type="float" table:style-name="right-bottom-n-" office:value="74"/>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float" table:style-name="right-bottom-n-g-" office:value="4410"/>
        </table:table-row>
        <table:table-row table:number-rows-repeated="3" table:style-name="ro1"/>
        <table:table-row table:style-name="ro1">
          <table:table-cell office:value-type="string" table:style-name="left-bottom-headrow-">
            <text:p>SVN lening</text:p>
          </table:table-cell>
          <table:table-cell office:value-type="string" table:style-name="center-bottom-headrow-" table:number-columns-spanned="2" table:number-rows-spanned="1">
            <text:p>uitstaande leningen per 31-12-2021</text:p>
          </table:table-cell>
          <table:covered-table-cell table:number-columns-repeated="1"/>
          <table:table-cell office:value-type="string" table:style-name="left-bottom-headrow-">
            <text:p>verstrekkingen</text:p>
          </table:table-cell>
          <table:table-cell office:value-type="string" table:style-name="center-bottom-headrow-">
            <text:p>aflossingen</text:p>
          </table:table-cell>
          <table:table-cell office:value-type="string" table:style-name="center-bottom-headrow-">
            <text:p>mutatie rek.crt.</text:p>
          </table:table-cell>
          <table:table-cell office:value-type="string" table:style-name="center-bottom-headrow-" table:number-columns-spanned="2" table:number-rows-spanned="1">
            <text:p>uitstaande leningen per 31-12-2022</text:p>
          </table:table-cell>
          <table:covered-table-cell table:number-columns-repeated="1"/>
        </table:table-row>
        <table:table-row table:style-name="ro1">
          <table:table-cell office:value-type="string" table:style-name="left-bottom-"/>
          <table:table-cell office:value-type="string" table:style-name="center-bottom-">
            <text:p>bedrag</text:p>
          </table:table-cell>
          <table:table-cell office:value-type="string" table:style-name="center-bottom-">
            <text:p><text:span text:style-name="em">aantal</text:span></text:p>
          </table:table-cell>
          <table:table-cell office:value-type="string" table:style-name="center-bottom-"/>
          <table:table-cell office:value-type="string" table:style-name="center-bottom-"/>
          <table:table-cell office:value-type="string" table:style-name="center-bottom-"/>
          <table:table-cell office:value-type="string" table:style-name="center-bottom-">
            <text:p>bedrag</text:p>
          </table:table-cell>
          <table:table-cell office:value-type="string" table:style-name="center-bottom-">
            <text:p><text:span text:style-name="em">aantal</text:span></text:p>
          </table:table-cell>
        </table:table-row>
        <table:table-row table:style-name="ro1">
          <table:table-cell office:value-type="string" table:style-name="left-bottom-">
            <text:p>Startersleningen</text:p>
          </table:table-cell>
          <table:table-cell office:value-type="float" table:style-name="right-bottom-n-g-" office:value="2166"/>
          <table:table-cell office:value-type="float" table:style-name="center-bottom-n-" office:value="145"/>
          <table:table-cell office:value-type="float" table:style-name="right-bottom-n-" office:value="228"/>
          <table:table-cell office:value-type="float" table:style-name="right-bottom-n-" office:value="285"/>
          <table:table-cell office:value-type="string" table:style-name="left-bottom-"/>
          <table:table-cell office:value-type="float" table:style-name="right-bottom-n-g-" office:value="2109"/>
          <table:table-cell office:value-type="float" table:style-name="center-bottom-n-" office:value="143"/>
        </table:table-row>
        <table:table-row table:style-name="ro1">
          <table:table-cell office:value-type="string" table:style-name="left-bottom-">
            <text:p>Duurzaamheids-/ stimuleringsleningen</text:p>
          </table:table-cell>
          <table:table-cell office:value-type="float" table:style-name="right-bottom-n-" office:value="837"/>
          <table:table-cell office:value-type="float" table:style-name="center-bottom-n-" office:value="128"/>
          <table:table-cell office:value-type="float" table:style-name="right-bottom-n-" office:value="599"/>
          <table:table-cell office:value-type="float" table:style-name="right-bottom-n-" office:value="142"/>
          <table:table-cell office:value-type="string" table:style-name="left-bottom-"/>
          <table:table-cell office:value-type="float" table:style-name="right-bottom-n-g-" office:value="1294"/>
          <table:table-cell office:value-type="float" table:style-name="center-bottom-n-" office:value="175"/>
        </table:table-row>
        <table:table-row table:style-name="ro1">
          <table:table-cell office:value-type="string" table:style-name="left-bottom-">
            <text:p><text:span text:style-name="strong">Totaal uitstaande leningen</text:span></text:p>
          </table:table-cell>
          <table:table-cell office:value-type="float" table:style-name="right-bottom-n-g-" office:value="2897"/>
          <table:table-cell office:value-type="string" table:style-name="center-bottom-"/>
          <table:table-cell office:value-type="string" table:style-name="left-bottom-"/>
          <table:table-cell office:value-type="string" table:style-name="left-bottom-"/>
          <table:table-cell office:value-type="string" table:style-name="left-bottom-"/>
          <table:table-cell office:value-type="float" table:style-name="right-bottom-n-g-" office:value="3403"/>
          <table:table-cell office:value-type="string" table:style-name="left-bottom-"/>
        </table:table-row>
        <table:table-row table:style-name="ro1">
          <table:table-cell office:value-type="string" table:style-name="left-bottom-">
            <text:p>Rekeningcourant Svn Startersleningen</text:p>
          </table:table-cell>
          <table:table-cell office:value-type="float" table:style-name="right-bottom-n-" office:value="139"/>
          <table:table-cell office:value-type="string" table:style-name="center-bottom-"/>
          <table:table-cell office:value-type="string" table:style-name="left-bottom-"/>
          <table:table-cell office:value-type="string" table:style-name="left-bottom-"/>
          <table:table-cell office:value-type="float" table:style-name="right-bottom-n-" office:value="437"/>
          <table:table-cell office:value-type="float" table:style-name="right-bottom-n-" office:value="576"/>
          <table:table-cell office:value-type="string" table:style-name="left-bottom-"/>
        </table:table-row>
        <table:table-row table:style-name="ro1">
          <table:table-cell office:value-type="string" table:style-name="left-bottom-">
            <text:p>Idem Duurzaamheids-/stimuleringsleningen</text:p>
          </table:table-cell>
          <table:table-cell office:value-type="float" table:style-name="right-bottom-n-" office:value="214"/>
          <table:table-cell office:value-type="string" table:style-name="center-bottom-"/>
          <table:table-cell office:value-type="string" table:style-name="left-bottom-"/>
          <table:table-cell office:value-type="string" table:style-name="left-bottom-"/>
          <table:table-cell office:value-type="float" table:style-name="right-bottom-n-" office:value="-304"/>
          <table:table-cell office:value-type="float" table:style-name="right-bottom-n-" office:value="-90"/>
          <table:table-cell office:value-type="string" table:style-name="left-bottom-"/>
        </table:table-row>
        <table:table-row table:style-name="ro1">
          <table:table-cell office:value-type="string" table:style-name="center-bottom-"/>
          <table:table-cell office:value-type="float" table:style-name="right-bottom-n-g-" office:value="3356"/>
          <table:table-cell office:value-type="string" table:style-name="center-bottom-"/>
          <table:table-cell office:value-type="float" table:style-name="right-bottom-n-" office:value="827"/>
          <table:table-cell office:value-type="float" table:style-name="right-bottom-n-" office:value="427"/>
          <table:table-cell office:value-type="float" table:style-name="right-bottom-n-" office:value="133"/>
          <table:table-cell office:value-type="float" table:style-name="right-bottom-n-g-" office:value="3889"/>
          <table:table-cell office:value-type="string" table:style-name="left-bottom-"/>
        </table:table-row>
        <table:table-row table:number-rows-repeated="3" table:style-name="ro1"/>
        <table:table-row table:style-name="ro1">
          <table:table-cell office:value-type="string" table:style-name="left-bottom-headrow-">
            <text:p>Voorraden</text:p>
          </table:table-cell>
          <table:table-cell office:value-type="float" table:style-name="center-bottom-headrow-n-" office:value="31-12-2022"/>
          <table:table-cell office:value-type="float" table:style-name="center-bottom-headrow-n-" office:value="31-12-2021"/>
        </table:table-row>
        <table:table-row table:style-name="ro1">
          <table:table-cell office:value-type="string" table:style-name="left-bottom-">
            <text:p><text:span text:style-name="em">Grond- en hulpstoffen</text:span></text:p>
          </table:table-cell>
          <table:table-cell office:value-type="string" table:style-name="left-bottom-"/>
          <table:table-cell office:value-type="string" table:style-name="left-bottom-"/>
        </table:table-row>
        <table:table-row table:style-name="ro1">
          <table:table-cell office:value-type="string" table:style-name="left-bottom-">
            <text:p>Straatmateriaal</text:p>
          </table:table-cell>
          <table:table-cell office:value-type="string" table:style-name="right-bottom-">
            <text:p>-</text:p>
          </table:table-cell>
          <table:table-cell office:value-type="float" table:style-name="right-bottom-n-" office:value="24"/>
        </table:table-row>
        <table:table-row table:style-name="ro1">
          <table:table-cell office:value-type="string" table:style-name="left-bottom-">
            <text:p><text:span text:style-name="em">Onderhanden werk</text:span></text:p>
          </table:table-cell>
          <table:table-cell office:value-type="string" table:style-name="left-bottom-"/>
          <table:table-cell office:value-type="string" table:style-name="left-bottom-"/>
        </table:table-row>
        <table:table-row table:style-name="ro1">
          <table:table-cell office:value-type="string" table:style-name="left-bottom-">
            <text:p>Bouwgronden in exploitatie</text:p>
          </table:table-cell>
          <table:table-cell office:value-type="float" table:style-name="right-bottom-n-g-" office:value="-8735"/>
          <table:table-cell office:value-type="float" table:style-name="right-bottom-n-g-" office:value="-6486"/>
        </table:table-row>
        <table:table-row table:style-name="ro1">
          <table:table-cell office:value-type="string" table:style-name="left-bottom-">
            <text:p>Voorziening verliezen grondexploitaties</text:p>
          </table:table-cell>
          <table:table-cell office:value-type="float" table:style-name="right-bottom-n-" office:value="-456"/>
          <table:table-cell office:value-type="float" table:style-name="right-bottom-n-" office:value="-401"/>
        </table:table-row>
        <table:table-row table:style-name="ro1">
          <table:table-cell office:value-type="string" table:style-name="left-bottom-">
            <text:p><text:span text:style-name="em">Gereed product en handelsgoederen</text:span></text:p>
          </table:table-cell>
          <table:table-cell office:value-type="string" table:style-name="left-bottom-"/>
          <table:table-cell office:value-type="string" table:style-name="left-bottom-"/>
        </table:table-row>
        <table:table-row table:style-name="ro1">
          <table:table-cell office:value-type="string" table:style-name="left-bottom-">
            <text:p>Iris-cheques</text:p>
          </table:table-cell>
          <table:table-cell office:value-type="string" table:style-name="right-bottom-">
            <text:p>-</text:p>
          </table:table-cell>
          <table:table-cell office:value-type="float" table:style-name="right-bottom-n-" office:value="3"/>
        </table:table-row>
        <table:table-row table:style-name="ro1">
          <table:table-cell office:value-type="string" table:style-name="left-bottom-">
            <text:p>Voorraden bevolking</text:p>
          </table:table-cell>
          <table:table-cell office:value-type="float" table:style-name="right-bottom-n-" office:value="5"/>
          <table:table-cell office:value-type="float" table:style-name="right-bottom-n-" office:value="5"/>
        </table:table-row>
        <table:table-row table:style-name="ro1">
          <table:table-cell office:value-type="string" table:style-name="left-bottom-"/>
          <table:table-cell office:value-type="float" table:style-name="right-bottom-n-g-" office:value="-9186"/>
          <table:table-cell office:value-type="float" table:style-name="right-bottom-n-g-" office:value="-6855"/>
        </table:table-row>
        <table:table-row table:number-rows-repeated="3" table:style-name="ro1"/>
        <table:table-row table:style-name="ro1">
          <table:table-cell office:value-type="string" table:style-name="left-top-headrow-">
            <text:p>Onderhanden werk</text:p>
          </table:table-cell>
          <table:table-cell office:value-type="string" table:style-name="center-top-headrow-">
            <text:p>Boekwaarde per 31-12-2021</text:p>
          </table:table-cell>
          <table:table-cell office:value-type="string" table:style-name="center-top-headrow-">
            <text:p>Herclassificatie</text:p>
          </table:table-cell>
          <table:table-cell office:value-type="string" table:style-name="center-top-headrow-">
            <text:p>Investeringen en overige vermeerderingen </text:p>
          </table:table-cell>
          <table:table-cell office:value-type="string" table:style-name="center-top-headrow-">
            <text:p>Opbrengsten (verminderingen) </text:p>
          </table:table-cell>
          <table:table-cell office:value-type="string" table:style-name="center-top-headrow-">
            <text:p>(Tussentijdse) verlies/winstneming</text:p>
          </table:table-cell>
          <table:table-cell office:value-type="string" table:style-name="center-top-headrow-">
            <text:p>Boekwaarde per 31-12-2022</text:p>
          </table:table-cell>
        </table:table-row>
        <table:table-row table:style-name="ro1">
          <table:table-cell office:value-type="string" table:style-name="left-bottom-">
            <text:p><text:span text:style-name="em">Bouwgronden in exploita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uiten de Veste</text:span></text:p>
          </table:table-cell>
          <table:table-cell office:value-type="float" table:style-name="right-bottom-n-g-" office:value="-4975"/>
          <table:table-cell office:value-type="string" table:style-name="right-bottom-">
            <text:p>-</text:p>
          </table:table-cell>
          <table:table-cell office:value-type="float" table:style-name="right-bottom-n-" office:value="349"/>
          <table:table-cell office:value-type="float" table:style-name="right-bottom-n-g-" office:value="1814"/>
          <table:table-cell office:value-type="float" table:style-name="right-bottom-n-" office:value="-117"/>
          <table:table-cell office:value-type="float" table:style-name="right-bottom-n-g-" office:value="-6557"/>
        </table:table-row>
        <table:table-row table:style-name="ro1">
          <table:table-cell office:value-type="string" table:style-name="left-bottom-">
            <text:p><text:span text:style-name="em">De Pinas</text:span></text:p>
          </table:table-cell>
          <table:table-cell office:value-type="float" table:style-name="right-bottom-n-" office:value="15"/>
          <table:table-cell office:value-type="string" table:style-name="right-bottom-">
            <text:p>-</text:p>
          </table:table-cell>
          <table:table-cell office:value-type="float" table:style-name="right-bottom-n-" office:value="-215"/>
          <table:table-cell office:value-type="string" table:style-name="right-bottom-">
            <text:p>-</text:p>
          </table:table-cell>
          <table:table-cell office:value-type="string" table:style-name="right-bottom-">
            <text:p>-</text:p>
          </table:table-cell>
          <table:table-cell office:value-type="float" table:style-name="right-bottom-n-" office:value="-200"/>
        </table:table-row>
        <table:table-row table:style-name="ro1">
          <table:table-cell office:value-type="string" table:style-name="left-bottom-">
            <text:p><text:span text:style-name="em">Uitbreiding Reinierpolder 1</text:span></text:p>
          </table:table-cell>
          <table:table-cell office:value-type="float" table:style-name="right-bottom-n-g-" office:value="-1622"/>
          <table:table-cell office:value-type="string" table:style-name="right-bottom-">
            <text:p>-</text:p>
          </table:table-cell>
          <table:table-cell office:value-type="float" table:style-name="right-bottom-n-" office:value="60"/>
          <table:table-cell office:value-type="float" table:style-name="right-bottom-n-" office:value="524"/>
          <table:table-cell office:value-type="float" table:style-name="right-bottom-n-" office:value="-46"/>
          <table:table-cell office:value-type="float" table:style-name="right-bottom-n-g-" office:value="-2132"/>
        </table:table-row>
        <table:table-row table:style-name="ro1">
          <table:table-cell office:value-type="string" table:style-name="left-bottom-">
            <text:p><text:span text:style-name="em">Centrumplan Welberg</text:span></text:p>
          </table:table-cell>
          <table:table-cell office:value-type="float" table:style-name="right-bottom-n-" office:value="95"/>
          <table:table-cell office:value-type="string" table:style-name="right-bottom-">
            <text:p>-</text:p>
          </table:table-cell>
          <table:table-cell office:value-type="float" table:style-name="right-bottom-n-" office:value="225"/>
          <table:table-cell office:value-type="float" table:style-name="right-bottom-n-" office:value="167"/>
          <table:table-cell office:value-type="string" table:style-name="right-bottom-">
            <text:p>-</text:p>
          </table:table-cell>
          <table:table-cell office:value-type="float" table:style-name="right-bottom-n-" office:value="153"/>
        </table:table-row>
        <table:table-row table:style-name="ro1">
          <table:table-cell office:value-type="string" table:style-name="left-bottom-">
            <text:p><text:span text:style-name="strong">Totaal Onderhandenwerk</text:span></text:p>
          </table:table-cell>
          <table:table-cell office:value-type="float" table:style-name="right-bottom-n-g-" office:value="-6486"/>
          <table:table-cell office:value-type="string" table:style-name="right-bottom-">
            <text:p><text:span text:style-name="strong">-</text:span></text:p>
          </table:table-cell>
          <table:table-cell office:value-type="float" table:style-name="right-bottom-n-" office:value="420"/>
          <table:table-cell office:value-type="float" table:style-name="right-bottom-n-g-" office:value="2506"/>
          <table:table-cell office:value-type="float" table:style-name="right-bottom-n-" office:value="-163"/>
          <table:table-cell office:value-type="float" table:style-name="right-bottom-n-g-" office:value="-8735"/>
        </table:table-row>
        <table:table-row table:number-rows-repeated="3" table:style-name="ro1"/>
        <table:table-row table:style-name="ro1">
          <table:table-cell office:value-type="string" table:style-name="left-top-headrow-">
            <text:p>Complexen in exploitatie</text:p>
          </table:table-cell>
          <table:table-cell office:value-type="string" table:style-name="center-top-headrow-">
            <text:p>Totaal geïnves-teerd</text:p>
          </table:table-cell>
          <table:table-cell office:value-type="string" table:style-name="center-top-headrow-">
            <text:p>Totaal verkocht</text:p>
          </table:table-cell>
          <table:table-cell office:value-type="string" table:style-name="center-top-headrow-">
            <text:p>(Tussen-tijdse) verlies/ winstne-ming</text:p>
          </table:table-cell>
          <table:table-cell office:value-type="string" table:style-name="center-top-headrow-">
            <text:p>Boek-waarde 1-1-2023</text:p>
          </table:table-cell>
          <table:table-cell office:value-type="string" table:style-name="center-top-headrow-">
            <text:p>Nog te investe-ren</text:p>
          </table:table-cell>
          <table:table-cell office:value-type="string" table:style-name="center-top-headrow-p-">
            <text:p>% van tot.geïn-vesteerd</text:p>
          </table:table-cell>
          <table:table-cell office:value-type="string" table:style-name="center-top-headrow-">
            <text:p>Nog te verkopen</text:p>
          </table:table-cell>
          <table:table-cell office:value-type="string" table:style-name="center-top-headrow-p-">
            <text:p>% van totaal te ver- kopen</text:p>
          </table:table-cell>
          <table:table-cell office:value-type="string" table:style-name="center-top-headrow-">
            <text:p>Resultaat op netto contante waarde</text:p>
          </table:table-cell>
          <table:table-cell office:value-type="string" table:style-name="center-top-headrow-">
            <text:p>Verwacht resultaat pos. (= -)/ neg. (= +)</text:p>
          </table:table-cell>
        </table:table-row>
        <table:table-row table:style-name="ro1">
          <table:table-cell office:value-type="string" table:style-name="left-bottom-">
            <text:p><text:span text:style-name="em">Buiten de Veste</text:span></text:p>
          </table:table-cell>
          <table:table-cell office:value-type="float" table:style-name="right-bottom-n-g-" office:value="7544"/>
          <table:table-cell office:value-type="float" table:style-name="right-bottom-n-g-" office:value="14101"/>
          <table:table-cell office:value-type="string" table:style-name="right-bottom-">
            <text:p>-</text:p>
          </table:table-cell>
          <table:table-cell office:value-type="float" table:style-name="right-bottom-n-g-" office:value="-6557"/>
          <table:table-cell office:value-type="float" table:style-name="right-bottom-n-g-" office:value="17101"/>
          <table:table-cell office:value-type="percentage" table:style-name="right-bottom-n-p-" office:value="0.69"/>
          <table:table-cell office:value-type="float" table:style-name="right-bottom-n-g-" office:value="10541"/>
          <table:table-cell office:value-type="percentage" table:style-name="right-bottom-n-p-" office:value="0.43"/>
          <table:table-cell office:value-type="float" table:style-name="right-bottom-n-" office:value="-1"/>
          <table:table-cell office:value-type="float" table:style-name="right-bottom-n-" office:value="-1"/>
        </table:table-row>
        <table:table-row table:style-name="ro1">
          <table:table-cell office:value-type="string" table:style-name="left-bottom-">
            <text:p><text:span text:style-name="em">De Pinas (voorheenOostgroeneweg)</text:span></text:p>
          </table:table-cell>
          <table:table-cell office:value-type="float" table:style-name="right-bottom-n-g-" office:value="6082"/>
          <table:table-cell office:value-type="float" table:style-name="right-bottom-n-g-" office:value="5179"/>
          <table:table-cell office:value-type="float" table:style-name="right-bottom-n-g-" office:value="-1103"/>
          <table:table-cell office:value-type="float" table:style-name="right-bottom-n-" office:value="-200"/>
          <table:table-cell office:value-type="float" table:style-name="right-bottom-n-g-" office:value="1430"/>
          <table:table-cell office:value-type="percentage" table:style-name="right-bottom-n-p-" office:value="0.19"/>
          <table:table-cell office:value-type="float" table:style-name="right-bottom-n-g-" office:value="1244"/>
          <table:table-cell office:value-type="percentage" table:style-name="right-bottom-n-p-" office:value="0.19"/>
          <table:table-cell office:value-type="float" table:style-name="right-bottom-n-" office:value="-13"/>
          <table:table-cell office:value-type="float" table:style-name="right-bottom-n-" office:value="-14"/>
        </table:table-row>
        <table:table-row table:style-name="ro1">
          <table:table-cell office:value-type="string" table:style-name="left-bottom-">
            <text:p><text:span text:style-name="em">Reinierpolder I (uitbreiding)</text:span></text:p>
          </table:table-cell>
          <table:table-cell office:value-type="float" table:style-name="right-bottom-n-g-" office:value="2787"/>
          <table:table-cell office:value-type="float" table:style-name="right-bottom-n-g-" office:value="5043"/>
          <table:table-cell office:value-type="float" table:style-name="right-bottom-n-" office:value="124"/>
          <table:table-cell office:value-type="float" table:style-name="right-bottom-n-g-" office:value="-2132"/>
          <table:table-cell office:value-type="float" table:style-name="right-bottom-n-g-" office:value="1993"/>
          <table:table-cell office:value-type="percentage" table:style-name="right-bottom-n-p-" office:value="0.42"/>
          <table:table-cell office:value-type="string" table:style-name="right-bottom-">
            <text:p>-</text:p>
          </table:table-cell>
          <table:table-cell office:value-type="percentage" table:style-name="right-bottom-n-p-" office:value="0"/>
          <table:table-cell office:value-type="float" table:style-name="right-bottom-n-" office:value="-135"/>
          <table:table-cell office:value-type="float" table:style-name="right-bottom-n-" office:value="-140"/>
        </table:table-row>
        <table:table-row table:style-name="ro1">
          <table:table-cell office:value-type="string" table:style-name="left-bottom-">
            <text:p><text:span text:style-name="em">Centrumplan Welberg</text:span></text:p>
          </table:table-cell>
          <table:table-cell office:value-type="float" table:style-name="right-bottom-n-g-" office:value="1495"/>
          <table:table-cell office:value-type="float" table:style-name="right-bottom-n-g-" office:value="1342"/>
          <table:table-cell office:value-type="string" table:style-name="left-bottom-"/>
          <table:table-cell office:value-type="float" table:style-name="right-bottom-n-" office:value="153"/>
          <table:table-cell office:value-type="float" table:style-name="right-bottom-n-" office:value="471"/>
          <table:table-cell office:value-type="percentage" table:style-name="right-bottom-n-p-" office:value="0.24"/>
          <table:table-cell office:value-type="float" table:style-name="right-bottom-n-" office:value="168"/>
          <table:table-cell office:value-type="percentage" table:style-name="right-bottom-n-p-" office:value="0.11"/>
          <table:table-cell office:value-type="float" table:style-name="right-bottom-n-" office:value="447"/>
          <table:table-cell office:value-type="float" table:style-name="right-bottom-n-" office:value="456"/>
        </table:table-row>
        <table:table-row table:style-name="ro1">
          <table:table-cell office:value-type="string" table:style-name="left-bottom-">
            <text:p><text:span text:style-name="strong">Totaal</text:span></text:p>
          </table:table-cell>
          <table:table-cell office:value-type="float" table:style-name="right-bottom-n-g-" office:value="17908"/>
          <table:table-cell office:value-type="float" table:style-name="right-bottom-n-g-" office:value="25665"/>
          <table:table-cell office:value-type="float" table:style-name="right-bottom-n-" office:value="-979"/>
          <table:table-cell office:value-type="float" table:style-name="right-bottom-n-g-" office:value="-8735"/>
          <table:table-cell office:value-type="float" table:style-name="right-bottom-n-g-" office:value="20994"/>
          <table:table-cell office:value-type="string" table:style-name="left-bottom-"/>
          <table:table-cell office:value-type="float" table:style-name="right-bottom-n-g-" office:value="11954"/>
          <table:table-cell office:value-type="string" table:style-name="left-bottom-"/>
          <table:table-cell office:value-type="float" table:style-name="right-bottom-n-" office:value="299"/>
          <table:table-cell office:value-type="float" table:style-name="right-bottom-n-" office:value="301"/>
        </table:table-row>
        <table:table-row table:number-rows-repeated="3" table:style-name="ro1"/>
        <table:table-row table:style-name="ro1">
          <table:table-cell office:value-type="string" table:style-name="left-bottom-headrow-">
            <text:p>Uitzettingen (rentetypische looptijd één jaar of minder)</text:p>
          </table:table-cell>
          <table:table-cell office:value-type="float" table:style-name="center-bottom-headrow-n-" office:value="31-12-2022"/>
          <table:table-cell office:value-type="float" table:style-name="center-bottom-headrow-n-" office:value="31-12-2021"/>
        </table:table-row>
        <table:table-row table:style-name="ro1">
          <table:table-cell office:value-type="string" table:style-name="left-bottom-">
            <text:p>Belastingdebiteuren</text:p>
          </table:table-cell>
          <table:table-cell office:value-type="float" table:style-name="right-bottom-n-" office:value="931"/>
          <table:table-cell office:value-type="float" table:style-name="right-bottom-n-g-" office:value="1102"/>
        </table:table-row>
        <table:table-row table:style-name="ro1">
          <table:table-cell office:value-type="string" table:style-name="left-bottom-">
            <text:p>Debiteuren sociale zaken</text:p>
          </table:table-cell>
          <table:table-cell office:value-type="float" table:style-name="right-bottom-n-g-" office:value="1330"/>
          <table:table-cell office:value-type="float" table:style-name="right-bottom-n-g-" office:value="1457"/>
        </table:table-row>
        <table:table-row table:style-name="ro1">
          <table:table-cell office:value-type="string" table:style-name="left-bottom-">
            <text:p>Overige debiteuren</text:p>
          </table:table-cell>
          <table:table-cell office:value-type="float" table:style-name="right-bottom-n-g-" office:value="5962"/>
          <table:table-cell office:value-type="float" table:style-name="right-bottom-n-g-" office:value="6123"/>
        </table:table-row>
        <table:table-row table:style-name="ro1">
          <table:table-cell office:value-type="string" table:style-name="left-bottom-">
            <text:p>Voorziening dubieuze debiteuren incl. debiteuren soza</text:p>
          </table:table-cell>
          <table:table-cell office:value-type="float" table:style-name="right-bottom-n-" office:value="-786"/>
          <table:table-cell office:value-type="float" table:style-name="right-bottom-n-" office:value="-841"/>
        </table:table-row>
        <table:table-row table:style-name="ro1">
          <table:table-cell office:value-type="string" table:style-name="left-bottom-">
            <text:p>Rekening-courantverhouding met het rijk:</text:p>
          </table:table-cell>
          <table:table-cell office:value-type="string" table:style-name="left-bottom-"/>
          <table:table-cell office:value-type="string" table:style-name="left-bottom-"/>
        </table:table-row>
        <table:table-row table:style-name="ro1">
          <table:table-cell office:value-type="string" table:style-name="left-bottom-">
            <text:p>Schatkistbankieren</text:p>
          </table:table-cell>
          <table:table-cell office:value-type="float" table:style-name="right-bottom-n-g-" office:value="11466"/>
          <table:table-cell office:value-type="float" table:style-name="right-bottom-n-g-" office:value="4740"/>
        </table:table-row>
        <table:table-row table:style-name="ro1">
          <table:table-cell office:value-type="string" table:style-name="left-bottom-">
            <text:p><text:span text:style-name="strong">Totaal</text:span></text:p>
          </table:table-cell>
          <table:table-cell office:value-type="float" table:style-name="right-bottom-n-g-" office:value="18903"/>
          <table:table-cell office:value-type="float" table:style-name="right-bottom-n-g-" office:value="12581"/>
        </table:table-row>
        <table:table-row table:style-name="ro1">
          <table:table-cell office:value-type="string" table:style-name="left-bottom-">
            <text:p><text:span text:style-name="em">Waarvan vorderingen op openbare lichamen</text:span></text:p>
          </table:table-cell>
          <table:table-cell office:value-type="float" table:style-name="right-bottom-n-g-" office:value="5298"/>
          <table:table-cell office:value-type="float" table:style-name="right-bottom-n-g-" office:value="4935"/>
        </table:table-row>
        <table:table-row table:number-rows-repeated="3" table:style-name="ro1"/>
        <table:table-row table:style-name="ro1">
          <table:table-cell office:value-type="string" table:style-name="left-bottom-headrow-">
            <text:p>Voorziening dubieuze debiteuren</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right-bottom-">
            <text:p>2018</text:p>
          </table:table-cell>
          <table:table-cell office:value-type="string" table:style-name="right-bottom-">
            <text:p>2019</text:p>
          </table:table-cell>
          <table:table-cell office:value-type="float" table:style-name="right-bottom-n-" office:value="2020"/>
          <table:table-cell office:value-type="float" table:style-name="right-bottom-n-" office:value="2021"/>
          <table:table-cell office:value-type="float" table:style-name="right-bottom-n-" office:value="2022"/>
        </table:table-row>
        <table:table-row table:style-name="ro1">
          <table:table-cell office:value-type="string" table:style-name="left-bottom-">
            <text:p>stand per 1-1</text:p>
          </table:table-cell>
          <table:table-cell office:value-type="float" table:style-name="right-bottom-n-g-" office:value="418717"/>
          <table:table-cell office:value-type="float" table:style-name="right-bottom-n-g-" office:value="377970"/>
          <table:table-cell office:value-type="float" table:style-name="right-bottom-n-g-" office:value="285763"/>
          <table:table-cell office:value-type="float" table:style-name="right-bottom-n-g-" office:value="357749"/>
          <table:table-cell office:value-type="float" table:style-name="right-bottom-n-g-" office:value="433780"/>
        </table:table-row>
        <table:table-row table:style-name="ro1">
          <table:table-cell office:value-type="string" table:style-name="left-bottom-">
            <text:p>afgeboekte vorderingen financieel pakket</text:p>
          </table:table-cell>
          <table:table-cell office:value-type="float" table:style-name="right-bottom-n-g-" office:value="102302"/>
          <table:table-cell office:value-type="string" table:style-name="right-bottom-">
            <text:p>-</text:p>
          </table:table-cell>
          <table:table-cell office:value-type="string" table:style-name="right-bottom-">
            <text:p>-</text:p>
          </table:table-cell>
          <table:table-cell office:value-type="float" table:style-name="right-bottom-n-g-" office:value="34210"/>
          <table:table-cell office:value-type="float" table:style-name="right-bottom-n-g-" office:value="28941"/>
        </table:table-row>
        <table:table-row table:style-name="ro1">
          <table:table-cell office:value-type="string" table:style-name="left-bottom-">
            <text:p>afgeboekte vorderingen belastingpakket</text:p>
          </table:table-cell>
          <table:table-cell office:value-type="string" table:style-name="right-bottom-">
            <text:p>-</text:p>
          </table:table-cell>
          <table:table-cell office:value-type="float" table:style-name="right-bottom-n-g-" office:value="208049"/>
          <table:table-cell office:value-type="string" table:style-name="right-bottom-">
            <text:p>-</text:p>
          </table:table-cell>
          <table:table-cell office:value-type="string" table:style-name="right-bottom-">
            <text:p>-</text:p>
          </table:table-cell>
          <table:table-cell office:value-type="float" table:style-name="right-bottom-n-g-" office:value="148314"/>
        </table:table-row>
        <table:table-row table:style-name="ro1">
          <table:table-cell office:value-type="string" table:style-name="left-bottom-">
            <text:p>toevoeging voorziening dub.debiteuren</text:p>
          </table:table-cell>
          <table:table-cell office:value-type="float" table:style-name="right-bottom-n-g-" office:value="61555"/>
          <table:table-cell office:value-type="float" table:style-name="right-bottom-n-g-" office:value="115842"/>
          <table:table-cell office:value-type="float" table:style-name="right-bottom-n-g-" office:value="71986"/>
          <table:table-cell office:value-type="float" table:style-name="right-bottom-n-g-" office:value="110241"/>
          <table:table-cell office:value-type="float" table:style-name="right-bottom-n-g-" office:value="65745"/>
        </table:table-row>
        <table:table-row table:style-name="ro1">
          <table:table-cell office:value-type="string" table:style-name="left-bottom-">
            <text:p><text:span text:style-name="strong">stand per 31-12</text:span></text:p>
          </table:table-cell>
          <table:table-cell office:value-type="float" table:style-name="right-bottom-n-g-" office:value="377970"/>
          <table:table-cell office:value-type="float" table:style-name="right-bottom-n-g-" office:value="285763"/>
          <table:table-cell office:value-type="float" table:style-name="right-bottom-n-g-" office:value="357749"/>
          <table:table-cell office:value-type="float" table:style-name="right-bottom-n-g-" office:value="433780"/>
          <table:table-cell office:value-type="float" table:style-name="right-bottom-n-g-" office:value="322270"/>
        </table:table-row>
        <table:table-row table:number-rows-repeated="3" table:style-name="ro1"/>
        <table:table-row table:style-name="ro1">
          <table:table-cell office:value-type="string" table:style-name="left-bottom-headrow-">
            <text:p>Liquide middelen</text:p>
          </table:table-cell>
          <table:table-cell office:value-type="float" table:style-name="center-bottom-headrow-n-" office:value="31-12-2022"/>
          <table:table-cell office:value-type="float" table:style-name="center-bottom-headrow-n-" office:value="31-12-2021"/>
        </table:table-row>
        <table:table-row table:style-name="ro1">
          <table:table-cell office:value-type="string" table:style-name="left-bottom-">
            <text:p>Rabobank</text:p>
          </table:table-cell>
          <table:table-cell office:value-type="float" table:style-name="right-bottom-n-" office:value="72"/>
          <table:table-cell office:value-type="float" table:style-name="right-bottom-n-" office:value="41"/>
        </table:table-row>
        <table:table-row table:style-name="ro1">
          <table:table-cell office:value-type="string" table:style-name="left-bottom-">
            <text:p>Rabo belastingen</text:p>
          </table:table-cell>
          <table:table-cell office:value-type="float" table:style-name="right-bottom-n-" office:value="20"/>
          <table:table-cell office:value-type="float" table:style-name="right-bottom-n-" office:value="18"/>
        </table:table-row>
        <table:table-row table:style-name="ro1">
          <table:table-cell office:value-type="string" table:style-name="left-bottom-">
            <text:p>BNG</text:p>
          </table:table-cell>
          <table:table-cell office:value-type="float" table:style-name="right-bottom-n-" office:value="195"/>
          <table:table-cell office:value-type="float" table:style-name="right-bottom-n-" office:value="194"/>
        </table:table-row>
        <table:table-row table:style-name="ro1">
          <table:table-cell office:value-type="string" table:style-name="left-bottom-">
            <text:p>BNG belastingen</text:p>
          </table:table-cell>
          <table:table-cell office:value-type="float" table:style-name="right-bottom-n-" office:value="5"/>
          <table:table-cell office:value-type="float" table:style-name="right-bottom-n-" office:value="5"/>
        </table:table-row>
        <table:table-row table:style-name="ro1">
          <table:table-cell office:value-type="string" table:style-name="left-bottom-">
            <text:p>Kas</text:p>
          </table:table-cell>
          <table:table-cell office:value-type="float" table:style-name="right-bottom-n-" office:value="1"/>
          <table:table-cell office:value-type="float" table:style-name="right-bottom-n-" office:value="4"/>
        </table:table-row>
        <table:table-row table:style-name="ro1">
          <table:table-cell office:value-type="string" table:style-name="left-bottom-">
            <text:p>Kruisposten</text:p>
          </table:table-cell>
          <table:table-cell office:value-type="float" table:style-name="right-bottom-n-" office:value="(1)"/>
          <table:table-cell office:value-type="float" table:style-name="right-bottom-n-" office:value="3"/>
        </table:table-row>
        <table:table-row table:style-name="ro1">
          <table:table-cell office:value-type="string" table:style-name="left-bottom-"/>
          <table:table-cell office:value-type="float" table:style-name="right-bottom-n-" office:value="292"/>
          <table:table-cell office:value-type="float" table:style-name="right-bottom-n-" office:value="265"/>
        </table:table-row>
        <table:table-row table:number-rows-repeated="3" table:style-name="ro1"/>
        <table:table-row table:style-name="ro1">
          <table:table-cell office:value-type="string" table:style-name="left-middle-headrow-c1-" table:number-columns-spanned="6" table:number-rows-spanned="1">
            <text:p><text:span text:style-name="strong">Berekening benutting drempelbedrag schatkistbankieren (bedragen x € 1000)</text:span></text:p>
          </table:table-cell>
          <table:covered-table-cell table:number-columns-repeated="5"/>
        </table:table-row>
        <table:table-row table:style-name="ro1">
          <table:table-cell office:value-type="float" table:style-name="left-top-n-" office:value="1"/>
          <table:table-cell office:value-type="string" table:style-name="left-top-">
            <text:p><text:span text:style-name="strong">Drempelbedrag</text:span></text:p>
          </table:table-cell>
          <table:table-cell office:value-type="float" table:style-name="right-top-n-g-" office:value="139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able:table-cell office:value-type="string" table:style-name="left-middle-"/>
          <table:table-cell office:value-type="string" table:style-name="right-top-">
            <text:p>Kwartaal 1</text:p>
          </table:table-cell>
          <table:table-cell office:value-type="string" table:style-name="right-top-">
            <text:p>Kwartaal 2</text:p>
          </table:table-cell>
          <table:table-cell office:value-type="string" table:style-name="right-top-">
            <text:p>Kwartaal 3</text:p>
          </table:table-cell>
          <table:table-cell office:value-type="string" table:style-name="right-top-">
            <text:p>Kwartaal 4</text:p>
          </table:table-cell>
        </table:table-row>
        <table:table-row table:style-name="ro1">
          <table:table-cell office:value-type="float" table:style-name="left-top-n-" office:value="2"/>
          <table:table-cell office:value-type="string" table:style-name="left-top-">
            <text:p><text:span text:style-name="strong">Kwartaalcijfer op dagbasis buiten 's Rijks schatkist aangehouden middelen</text:span></text:p>
          </table:table-cell>
          <table:table-cell office:value-type="float" table:style-name="right-top-n-" office:value="283"/>
          <table:table-cell office:value-type="float" table:style-name="right-top-n-" office:value="290"/>
          <table:table-cell office:value-type="float" table:style-name="right-top-n-" office:value="306"/>
          <table:table-cell office:value-type="float" table:style-name="right-top-n-" office:value="253"/>
        </table:table-row>
        <table:table-row table:style-name="ro1">
          <table:table-cell office:value-type="string" table:style-name="left-top-">
            <text:p>(3a) = (1) &gt; (2)</text:p>
          </table:table-cell>
          <table:table-cell office:value-type="string" table:style-name="left-top-">
            <text:p>Ruimte onder het drempelbedrag</text:p>
          </table:table-cell>
          <table:table-cell office:value-type="float" table:style-name="right-top-n-g-" office:value="1108"/>
          <table:table-cell office:value-type="float" table:style-name="right-top-n-g-" office:value="1101"/>
          <table:table-cell office:value-type="float" table:style-name="right-top-n-g-" office:value="1085"/>
          <table:table-cell office:value-type="float" table:style-name="right-top-n-g-" office:value="1138"/>
        </table:table-row>
        <table:table-row table:style-name="ro1">
          <table:table-cell office:value-type="string" table:style-name="left-top-">
            <text:p>(3b) = (2) &gt; (1)</text:p>
          </table:table-cell>
          <table:table-cell office:value-type="string" table:style-name="left-top-">
            <text:p>Overschrijding van het drempelbedrag</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middle-" table:number-columns-spanned="6" table:number-rows-spanned="1">
            <text:p><text:span text:style-name="strong">1 Berekening drempelbedrag</text:span></text:p>
          </table:table-cell>
          <table:covered-table-cell table:number-columns-repeated="5"/>
        </table:table-row>
        <table:table-row table:style-name="ro1">
          <table:table-cell office:value-type="string" table:style-name="left-top-">
            <text:p>(4a)</text:p>
          </table:table-cell>
          <table:table-cell office:value-type="string" table:style-name="left-top-">
            <text:p>Begrotingstotaal verslagjaar</text:p>
          </table:table-cell>
          <table:table-cell office:value-type="float" table:style-name="right-top-n-g-" office:value="69534"/>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4b)</text:p>
          </table:table-cell>
          <table:table-cell office:value-type="string" table:style-name="left-top-c1-">
            <text:p>Het deel van het begrotingstotaal dat kleiner of gelijk is aan € 500 miljoen</text:p>
          </table:table-cell>
          <table:table-cell office:value-type="float" table:style-name="right-top-n-g-" office:value="69534"/>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4c)</text:p>
          </table:table-cell>
          <table:table-cell office:value-type="string" table:style-name="left-top-c1-">
            <text:p>Het deel van het begrotingstotaal dat de € 500 miljoen te boven gaat</text:p>
          </table:table-cell>
          <table:table-cell office:value-type="string" table:style-name="right-top-">
            <text:p>-</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ext:p>(1) = (4b)*0,02 + (4c)*0,002 met een minimum van €1.000.000 als het begrotingstotaal kleiner of gelijk is aan 500 mln. </text:p>
          </table:table-cell>
          <table:table-cell office:value-type="string" table:style-name="left-top-">
            <text:p>Drempelbedrag</text:p>
          </table:table-cell>
          <table:table-cell office:value-type="float" table:style-name="right-top-n-g-" office:value="139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able:number-columns-spanned="6" table:number-rows-spanned="1">
            <text:p><text:span text:style-name="strong">2 Berekening kwartaalcijfer op dagbasis buiten 's Rijks schatkist aangehouden middelen</text:span></text:p>
          </table:table-cell>
          <table:covered-table-cell table:number-columns-repeated="5"/>
        </table:table-row>
        <table:table-row table:style-name="ro1">
          <table:table-cell office:value-type="string" table:style-name="left-middle-"/>
          <table:table-cell office:value-type="string" table:style-name="left-middle-"/>
          <table:table-cell office:value-type="string" table:style-name="right-top-">
            <text:p>Kwartaal 1</text:p>
          </table:table-cell>
          <table:table-cell office:value-type="string" table:style-name="right-top-">
            <text:p>Kwartaal 2</text:p>
          </table:table-cell>
          <table:table-cell office:value-type="string" table:style-name="right-top-">
            <text:p>Kwartaal 3</text:p>
          </table:table-cell>
          <table:table-cell office:value-type="string" table:style-name="right-top-">
            <text:p>Kwartaal 4</text:p>
          </table:table-cell>
        </table:table-row>
        <table:table-row table:style-name="ro1">
          <table:table-cell office:value-type="string" table:style-name="left-top-">
            <text:p>(5a)</text:p>
          </table:table-cell>
          <table:table-cell office:value-type="string" table:style-name="left-top-">
            <text:p>Som van de per dag buiten 's Rijks schatkist aangehouden middelen (negatieve bedragen tellen als nihil)</text:p>
          </table:table-cell>
          <table:table-cell office:value-type="float" table:style-name="right-top-n-g-" office:value="25514"/>
          <table:table-cell office:value-type="float" table:style-name="right-top-n-g-" office:value="26403"/>
          <table:table-cell office:value-type="float" table:style-name="right-top-n-g-" office:value="28172"/>
          <table:table-cell office:value-type="float" table:style-name="right-top-n-g-" office:value="23242"/>
        </table:table-row>
        <table:table-row table:style-name="ro1">
          <table:table-cell office:value-type="string" table:style-name="left-top-">
            <text:p>(5b)</text:p>
          </table:table-cell>
          <table:table-cell office:value-type="string" table:style-name="left-top-">
            <text:p>Dagen in het kwartaal</text:p>
          </table:table-cell>
          <table:table-cell office:value-type="float" table:style-name="right-top-n-" office:value="90"/>
          <table:table-cell office:value-type="float" table:style-name="right-top-n-" office:value="91"/>
          <table:table-cell office:value-type="float" table:style-name="right-top-n-" office:value="92"/>
          <table:table-cell office:value-type="float" table:style-name="right-top-n-" office:value="92"/>
        </table:table-row>
        <table:table-row table:style-name="ro1">
          <table:table-cell office:value-type="string" table:style-name="left-top-">
            <text:p>(2) - (5a) / (5b)</text:p>
          </table:table-cell>
          <table:table-cell office:value-type="string" table:style-name="left-top-">
            <text:p>Kwartaalcijfer op dagbasis buiten 's Rijks schatkist aangehouden middelen</text:p>
          </table:table-cell>
          <table:table-cell office:value-type="float" table:style-name="right-top-n-" office:value="283"/>
          <table:table-cell office:value-type="float" table:style-name="right-top-n-" office:value="290"/>
          <table:table-cell office:value-type="float" table:style-name="right-top-n-" office:value="306"/>
          <table:table-cell office:value-type="float" table:style-name="right-top-n-" office:value="253"/>
        </table:table-row>
        <table:table-row table:number-rows-repeated="3" table:style-name="ro1"/>
        <table:table-row table:style-name="ro1">
          <table:table-cell office:value-type="string" table:style-name="left-bottom-headrow-">
            <text:p>Overlopende activa</text:p>
          </table:table-cell>
          <table:table-cell office:value-type="float" table:style-name="center-bottom-headrow-n-" office:value="31-12-2022"/>
          <table:table-cell office:value-type="float" table:style-name="center-bottom-headrow-n-" office:value="31-12-2021"/>
        </table:table-row>
        <table:table-row table:style-name="ro1">
          <table:table-cell office:value-type="string" table:style-name="left-bottom-">
            <text:p>Vorderingen facilliterend grondbeleid</text:p>
          </table:table-cell>
          <table:table-cell office:value-type="float" table:style-name="right-bottom-n-" office:value="8"/>
          <table:table-cell office:value-type="float" table:style-name="right-bottom-n-" office:value="4"/>
        </table:table-row>
        <table:table-row table:style-name="ro1">
          <table:table-cell office:value-type="string" table:style-name="left-bottom-">
            <text:p>Vooruitbetaalde bedragen</text:p>
          </table:table-cell>
          <table:table-cell office:value-type="float" table:style-name="right-bottom-n-" office:value="171"/>
          <table:table-cell office:value-type="float" table:style-name="right-bottom-n-" office:value="349"/>
        </table:table-row>
        <table:table-row table:style-name="ro1">
          <table:table-cell office:value-type="string" table:style-name="left-bottom-">
            <text:p>Nog te ontvangen bedragen</text:p>
          </table:table-cell>
          <table:table-cell office:value-type="float" table:style-name="right-bottom-n-g-" office:value="1833"/>
          <table:table-cell office:value-type="float" table:style-name="right-bottom-n-" office:value="73"/>
        </table:table-row>
        <table:table-row table:style-name="ro1">
          <table:table-cell office:value-type="string" table:style-name="left-bottom-"/>
          <table:table-cell office:value-type="float" table:style-name="right-bottom-n-g-" office:value="2012"/>
          <table:table-cell office:value-type="float" table:style-name="right-bottom-n-" office:value="426"/>
        </table:table-row>
        <table:table-row table:number-rows-repeated="3" table:style-name="ro1"/>
        <table:table-row table:style-name="ro1">
          <table:table-cell office:value-type="string" table:style-name="left-bottom-headrow-">
            <text:p>Vorderingen faciliterend grondbeleid</text:p>
          </table:table-cell>
          <table:table-cell office:value-type="string" table:style-name="center-bottom-headrow-">
            <text:p>Stand per 31-12-2022</text:p>
          </table:table-cell>
          <table:table-cell office:value-type="string" table:style-name="center-bottom-headrow-">
            <text:p>Stand per 31-12-2021</text:p>
          </table:table-cell>
        </table:table-row>
        <table:table-row table:style-name="ro1">
          <table:table-cell office:value-type="string" table:style-name="left-bottom-">
            <text:p>Overeenkomsten:</text:p>
          </table:table-cell>
          <table:table-cell office:value-type="string" table:style-name="left-bottom-"/>
          <table:table-cell office:value-type="string" table:style-name="left-bottom-"/>
        </table:table-row>
        <table:table-row table:style-name="ro1">
          <table:table-cell office:value-type="string" table:style-name="left-bottom-">
            <text:p>Plan Beltmolen Nieuw-Vossemeer</text:p>
          </table:table-cell>
          <table:table-cell office:value-type="float" table:style-name="right-bottom-n-" office:value="8"/>
          <table:table-cell office:value-type="float" table:style-name="right-bottom-n-" office:value="4"/>
        </table:table-row>
        <table:table-row table:style-name="ro1">
          <table:table-cell office:value-type="string" table:style-name="left-bottom-">
            <text:p><text:span text:style-name="strong">Totaal vorderingen faciliterend grondbeleid</text:span></text:p>
          </table:table-cell>
          <table:table-cell office:value-type="float" table:style-name="right-bottom-n-" office:value="8"/>
          <table:table-cell office:value-type="float" table:style-name="right-bottom-n-" office:value="4"/>
        </table:table-row>
      </table:table>
      <table:table table:style-name="ta1" table:name="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Passiva</text:p>
          </table:table-cell>
        </table:table-row>
        <table:table-row table:number-rows-repeated="3" table:style-name="ro1"/>
        <table:table-row table:style-name="ro1">
          <table:table-cell office:value-type="string" table:style-name="left-bottom-headrow-">
            <text:p>Reserves</text:p>
          </table:table-cell>
          <table:table-cell office:value-type="float" table:style-name="right-bottom-headrow-n-" office:value="31-12-2022"/>
          <table:table-cell office:value-type="float" table:style-name="right-bottom-headrow-n-" office:value="31-12-2021"/>
        </table:table-row>
        <table:table-row table:style-name="ro1">
          <table:table-cell office:value-type="string" table:style-name="left-bottom-">
            <text:p>Algemene reserve</text:p>
          </table:table-cell>
          <table:table-cell office:value-type="float" table:style-name="right-bottom-n-g-" office:value="8694"/>
          <table:table-cell office:value-type="float" table:style-name="right-bottom-n-g-" office:value="8896"/>
        </table:table-row>
        <table:table-row table:style-name="ro1">
          <table:table-cell office:value-type="string" table:style-name="left-bottom-">
            <text:p>Reserve Transitie Organisatie</text:p>
          </table:table-cell>
          <table:table-cell office:value-type="float" table:style-name="right-bottom-n-" office:value="377"/>
          <table:table-cell office:value-type="float" table:style-name="right-bottom-n-" office:value="855"/>
        </table:table-row>
        <table:table-row table:style-name="ro1">
          <table:table-cell office:value-type="string" table:style-name="left-bottom-">
            <text:p>Reserve Ruimtelijke Ontwikkeling (RO)</text:p>
          </table:table-cell>
          <table:table-cell office:value-type="float" table:style-name="right-bottom-n-" office:value="168"/>
          <table:table-cell office:value-type="string" table:style-name="right-bottom-">
            <text:p>-</text:p>
          </table:table-cell>
        </table:table-row>
        <table:table-row table:style-name="ro1">
          <table:table-cell office:value-type="string" table:style-name="left-bottom-">
            <text:p>Reserve Economische ontwikkeling</text:p>
          </table:table-cell>
          <table:table-cell office:value-type="float" table:style-name="right-bottom-n-g-" office:value="2278"/>
          <table:table-cell office:value-type="float" table:style-name="right-bottom-n-g-" office:value="2278"/>
        </table:table-row>
        <table:table-row table:style-name="ro1">
          <table:table-cell office:value-type="string" table:style-name="left-bottom-">
            <text:p>Reserve Beheer openbare ruimte</text:p>
          </table:table-cell>
          <table:table-cell office:value-type="float" table:style-name="right-bottom-n-g-" office:value="6956"/>
          <table:table-cell office:value-type="float" table:style-name="right-bottom-n-g-" office:value="7238"/>
        </table:table-row>
        <table:table-row table:style-name="ro1">
          <table:table-cell office:value-type="string" table:style-name="left-bottom-">
            <text:p>Bestemmingsreserve overig</text:p>
          </table:table-cell>
          <table:table-cell office:value-type="float" table:style-name="right-bottom-n-g-" office:value="10963"/>
          <table:table-cell office:value-type="float" table:style-name="right-bottom-n-g-" office:value="11657"/>
        </table:table-row>
        <table:table-row table:style-name="ro1">
          <table:table-cell office:value-type="string" table:style-name="left-bottom-">
            <text:p><text:span text:style-name="strong">Totaal</text:span></text:p>
          </table:table-cell>
          <table:table-cell office:value-type="float" table:style-name="right-bottom-n-g-" office:value="29436"/>
          <table:table-cell office:value-type="float" table:style-name="right-bottom-n-g-" office:value="30924"/>
        </table:table-row>
        <table:table-row table:number-rows-repeated="3" table:style-name="ro1"/>
        <table:table-row table:style-name="ro1">
          <table:table-cell office:value-type="string" table:style-name="left-bottom-headrow-">
            <text:p>Algemene reserve</text:p>
          </table:table-cell>
          <table:table-cell office:value-type="string" table:style-name="left-top-headrow-">
            <text:p>Saldo 31-12-2021</text:p>
          </table:table-cell>
          <table:table-cell office:value-type="string" table:style-name="left-top-headrow-">
            <text:p>Resultaat-bestemming</text:p>
          </table:table-cell>
          <table:table-cell office:value-type="string" table:style-name="left-top-headrow-">
            <text:p>Toevoeging</text:p>
          </table:table-cell>
          <table:table-cell office:value-type="string" table:style-name="left-top-headrow-">
            <text:p>Onttrekking</text:p>
          </table:table-cell>
          <table:table-cell office:value-type="string" table:style-name="left-top-headrow-">
            <text:p>Saldo 31-12-2022</text:p>
          </table:table-cell>
        </table:table-row>
        <table:table-row table:style-name="ro1">
          <table:table-cell office:value-type="string" table:style-name="left-bottom-">
            <text:p>Algemene reserve</text:p>
          </table:table-cell>
          <table:table-cell office:value-type="float" table:style-name="right-bottom-n-g-" office:value="6047"/>
          <table:table-cell office:value-type="float" table:style-name="right-bottom-n-" office:value="430"/>
          <table:table-cell office:value-type="string" table:style-name="right-bottom-"/>
          <table:table-cell office:value-type="float" table:style-name="right-bottom-n-" office:value="434"/>
          <table:table-cell office:value-type="float" table:style-name="right-bottom-n-g-" office:value="6043"/>
        </table:table-row>
        <table:table-row table:style-name="ro1">
          <table:table-cell office:value-type="string" table:style-name="left-bottom-">
            <text:p>Risico reserve</text:p>
          </table:table-cell>
          <table:table-cell office:value-type="float" table:style-name="right-bottom-n-g-" office:value="2387"/>
          <table:table-cell office:value-type="string" table:style-name="right-bottom-"/>
          <table:table-cell office:value-type="string" table:style-name="right-bottom-"/>
          <table:table-cell office:value-type="string" table:style-name="right-bottom-"/>
          <table:table-cell office:value-type="float" table:style-name="right-bottom-n-g-" office:value="2387"/>
        </table:table-row>
        <table:table-row table:style-name="ro1">
          <table:table-cell office:value-type="string" table:style-name="left-bottom-">
            <text:p>Decentralisatie sociaal domein</text:p>
          </table:table-cell>
          <table:table-cell office:value-type="float" table:style-name="right-bottom-n-" office:value="-1"/>
          <table:table-cell office:value-type="string" table:style-name="right-bottom-"/>
          <table:table-cell office:value-type="string" table:style-name="right-bottom-"/>
          <table:table-cell office:value-type="string" table:style-name="right-bottom-"/>
          <table:table-cell office:value-type="float" table:style-name="right-bottom-n-" office:value="-1"/>
        </table:table-row>
        <table:table-row table:style-name="ro1">
          <table:table-cell office:value-type="string" table:style-name="left-bottom-">
            <text:p>Onderzoeksbudget raad</text:p>
          </table:table-cell>
          <table:table-cell office:value-type="float" table:style-name="right-bottom-n-" office:value="3"/>
          <table:table-cell office:value-type="string" table:style-name="right-bottom-"/>
          <table:table-cell office:value-type="float" table:style-name="right-bottom-n-" office:value="7"/>
          <table:table-cell office:value-type="string" table:style-name="right-bottom-"/>
          <table:table-cell office:value-type="float" table:style-name="right-bottom-n-" office:value="10"/>
        </table:table-row>
        <table:table-row table:style-name="ro1">
          <table:table-cell office:value-type="string" table:style-name="left-bottom-">
            <text:p>Res.overhev.budgetten</text:p>
          </table:table-cell>
          <table:table-cell office:value-type="string" table:style-name="right-bottom-">
            <text:p>-</text:p>
          </table:table-cell>
          <table:table-cell office:value-type="string" table:style-name="right-bottom-"/>
          <table:table-cell office:value-type="string" table:style-name="right-bottom-"/>
          <table:table-cell office:value-type="string" table:style-name="right-bottom-"/>
          <table:table-cell office:value-type="string" table:style-name="right-bottom-">
            <text:p>-</text:p>
          </table:table-cell>
        </table:table-row>
        <table:table-row table:style-name="ro1">
          <table:table-cell office:value-type="string" table:style-name="left-bottom-">
            <text:p>COVID-19 (corona)</text:p>
          </table:table-cell>
          <table:table-cell office:value-type="float" table:style-name="right-bottom-n-" office:value="459"/>
          <table:table-cell office:value-type="string" table:style-name="right-bottom-"/>
          <table:table-cell office:value-type="string" table:style-name="right-bottom-"/>
          <table:table-cell office:value-type="float" table:style-name="right-bottom-n-" office:value="205"/>
          <table:table-cell office:value-type="float" table:style-name="right-bottom-n-" office:value="254"/>
        </table:table-row>
        <table:table-row table:style-name="ro1">
          <table:table-cell office:value-type="string" table:style-name="left-bottom-">
            <text:p><text:span text:style-name="strong">Totaal</text:span></text:p>
          </table:table-cell>
          <table:table-cell office:value-type="float" table:style-name="right-bottom-n-g-" office:value="8896"/>
          <table:table-cell office:value-type="float" table:style-name="right-bottom-n-" office:value="430"/>
          <table:table-cell office:value-type="float" table:style-name="right-bottom-n-" office:value="7"/>
          <table:table-cell office:value-type="float" table:style-name="right-bottom-n-" office:value="639"/>
          <table:table-cell office:value-type="float" table:style-name="right-bottom-n-g-" office:value="8694"/>
        </table:table-row>
        <table:table-row table:number-rows-repeated="3" table:style-name="ro1"/>
        <table:table-row table:style-name="ro1">
          <table:table-cell office:value-type="string" table:style-name="left-bottom-headrow-">
            <text:p>Reserve Transitie Organisatie</text:p>
          </table:table-cell>
          <table:table-cell office:value-type="string" table:style-name="left-top-headrow-">
            <text:p>Saldo 31-12-2021</text:p>
          </table:table-cell>
          <table:table-cell office:value-type="string" table:style-name="left-top-headrow-">
            <text:p>Toevoeging</text:p>
          </table:table-cell>
          <table:table-cell office:value-type="string" table:style-name="left-top-headrow-">
            <text:p>Onttrekking / resultaatbestemming</text:p>
          </table:table-cell>
          <table:table-cell office:value-type="string" table:style-name="left-top-headrow-">
            <text:p>Saldo 31-12-2022</text:p>
          </table:table-cell>
        </table:table-row>
        <table:table-row table:style-name="ro1">
          <table:table-cell office:value-type="string" table:style-name="left-bottom-">
            <text:p>Reserve Transitie Organisatie</text:p>
          </table:table-cell>
          <table:table-cell office:value-type="float" table:style-name="right-bottom-n-" office:value="855"/>
          <table:table-cell office:value-type="string" table:style-name="right-bottom-">
            <text:p>-</text:p>
          </table:table-cell>
          <table:table-cell office:value-type="float" table:style-name="right-bottom-n-" office:value="478"/>
          <table:table-cell office:value-type="float" table:style-name="right-bottom-n-" office:value="377"/>
        </table:table-row>
        <table:table-row table:style-name="ro1">
          <table:table-cell office:value-type="string" table:style-name="left-bottom-">
            <text:p><text:span text:style-name="strong">Totaal</text:span></text:p>
          </table:table-cell>
          <table:table-cell office:value-type="float" table:style-name="right-bottom-n-" office:value="855"/>
          <table:table-cell office:value-type="string" table:style-name="right-bottom-">
            <text:p><text:span text:style-name="strong">-</text:span></text:p>
          </table:table-cell>
          <table:table-cell office:value-type="float" table:style-name="right-bottom-n-" office:value="478"/>
          <table:table-cell office:value-type="float" table:style-name="right-bottom-n-" office:value="377"/>
        </table:table-row>
        <table:table-row table:number-rows-repeated="3" table:style-name="ro1"/>
        <table:table-row table:style-name="ro1">
          <table:table-cell office:value-type="string" table:style-name="left-bottom-headrow-">
            <text:p>Reserve Ruimtelijke Ontwikkeling (RO)</text:p>
          </table:table-cell>
          <table:table-cell office:value-type="string" table:style-name="left-top-headrow-">
            <text:p>Saldo 31-12-2021</text:p>
          </table:table-cell>
          <table:table-cell office:value-type="string" table:style-name="left-top-headrow-">
            <text:p>Toevoeging</text:p>
          </table:table-cell>
          <table:table-cell office:value-type="string" table:style-name="left-top-headrow-">
            <text:p>Onttrekking/vrijval</text:p>
          </table:table-cell>
          <table:table-cell office:value-type="string" table:style-name="left-top-headrow-">
            <text:p>Saldo 31-12-2022</text:p>
          </table:table-cell>
        </table:table-row>
        <table:table-row table:style-name="ro1">
          <table:table-cell office:value-type="string" table:style-name="left-bottom-">
            <text:p>Reserve ruimtelijke ontwikkeling</text:p>
          </table:table-cell>
          <table:table-cell office:value-type="string" table:style-name="right-bottom-">
            <text:p>-</text:p>
          </table:table-cell>
          <table:table-cell office:value-type="float" table:style-name="right-bottom-n-" office:value="168"/>
          <table:table-cell office:value-type="string" table:style-name="right-bottom-"/>
          <table:table-cell office:value-type="float" table:style-name="right-bottom-n-" office:value="168"/>
        </table:table-row>
        <table:table-row table:style-name="ro1">
          <table:table-cell office:value-type="string" table:style-name="left-bottom-">
            <text:p><text:span text:style-name="strong">Totaal</text:span></text:p>
          </table:table-cell>
          <table:table-cell office:value-type="string" table:style-name="right-bottom-">
            <text:p><text:span text:style-name="strong">-</text:span></text:p>
          </table:table-cell>
          <table:table-cell office:value-type="float" table:style-name="right-bottom-n-" office:value="168"/>
          <table:table-cell office:value-type="string" table:style-name="right-bottom-">
            <text:p><text:span text:style-name="strong">-</text:span></text:p>
          </table:table-cell>
          <table:table-cell office:value-type="float" table:style-name="right-bottom-n-" office:value="168"/>
        </table:table-row>
        <table:table-row table:number-rows-repeated="3" table:style-name="ro1"/>
        <table:table-row table:style-name="ro1">
          <table:table-cell office:value-type="string" table:style-name="left-bottom-headrow-">
            <text:p>Reserve Economische ontwikkeling</text:p>
          </table:table-cell>
          <table:table-cell office:value-type="string" table:style-name="left-top-headrow-">
            <text:p>Saldo 31-12-2021</text:p>
          </table:table-cell>
          <table:table-cell office:value-type="string" table:style-name="left-top-headrow-">
            <text:p>Toevoeging</text:p>
          </table:table-cell>
          <table:table-cell office:value-type="string" table:style-name="left-top-headrow-">
            <text:p>Onttrekking</text:p>
          </table:table-cell>
          <table:table-cell office:value-type="string" table:style-name="left-top-headrow-">
            <text:p>Saldo 31-12-2022</text:p>
          </table:table-cell>
        </table:table-row>
        <table:table-row table:style-name="ro1">
          <table:table-cell office:value-type="string" table:style-name="left-bottom-">
            <text:p>Res.ruimtelijke ontwikkeling AFCNP/natuur</text:p>
          </table:table-cell>
          <table:table-cell office:value-type="float" table:style-name="right-bottom-n-g-" office:value="1684"/>
          <table:table-cell office:value-type="string" table:style-name="right-bottom-"/>
          <table:table-cell office:value-type="string" table:style-name="right-bottom-"/>
          <table:table-cell office:value-type="float" table:style-name="right-bottom-n-g-" office:value="1684"/>
        </table:table-row>
        <table:table-row table:style-name="ro1">
          <table:table-cell office:value-type="string" table:style-name="left-bottom-">
            <text:p>Res.ruimtelijke ontwikkeling AFCNP/bovenwijks</text:p>
          </table:table-cell>
          <table:table-cell office:value-type="float" table:style-name="right-bottom-n-" office:value="594"/>
          <table:table-cell office:value-type="string" table:style-name="right-bottom-"/>
          <table:table-cell office:value-type="string" table:style-name="right-bottom-"/>
          <table:table-cell office:value-type="float" table:style-name="right-bottom-n-" office:value="594"/>
        </table:table-row>
        <table:table-row table:style-name="ro1">
          <table:table-cell office:value-type="string" table:style-name="left-bottom-">
            <text:p><text:span text:style-name="strong">Totaal</text:span></text:p>
          </table:table-cell>
          <table:table-cell office:value-type="float" table:style-name="right-bottom-n-g-" office:value="2278"/>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float" table:style-name="right-bottom-n-g-" office:value="2278"/>
        </table:table-row>
        <table:table-row table:number-rows-repeated="3" table:style-name="ro1"/>
        <table:table-row table:style-name="ro1">
          <table:table-cell office:value-type="string" table:style-name="left-top-headrow-">
            <text:p>Reserve Beheer openbare ruimte (BOR)</text:p>
          </table:table-cell>
          <table:table-cell office:value-type="string" table:style-name="left-top-headrow-">
            <text:p>Saldo 31-12-2021</text:p>
          </table:table-cell>
          <table:table-cell office:value-type="string" table:style-name="left-top-headrow-">
            <text:p>Toevoeging</text:p>
          </table:table-cell>
          <table:table-cell office:value-type="string" table:style-name="left-top-headrow-">
            <text:p>Onttrekking</text:p>
          </table:table-cell>
          <table:table-cell office:value-type="string" table:style-name="left-top-headrow-">
            <text:p>Vrijval</text:p>
          </table:table-cell>
          <table:table-cell office:value-type="string" table:style-name="left-top-headrow-">
            <text:p>Saldo 31-12-2022</text:p>
          </table:table-cell>
        </table:table-row>
        <table:table-row table:style-name="ro1">
          <table:table-cell office:value-type="string" table:style-name="left-bottom-">
            <text:p>Res.openbare ruimte</text:p>
          </table:table-cell>
          <table:table-cell office:value-type="float" table:style-name="right-bottom-n-" office:value="873"/>
          <table:table-cell office:value-type="string" table:style-name="right-bottom-"/>
          <table:table-cell office:value-type="string" table:style-name="right-bottom-"/>
          <table:table-cell office:value-type="string" table:style-name="right-bottom-"/>
          <table:table-cell office:value-type="float" table:style-name="right-bottom-n-" office:value="873"/>
        </table:table-row>
        <table:table-row table:style-name="ro1">
          <table:table-cell office:value-type="string" table:style-name="left-bottom-">
            <text:p>Res.vervanging openbaar groen</text:p>
          </table:table-cell>
          <table:table-cell office:value-type="float" table:style-name="right-bottom-n-" office:value="93"/>
          <table:table-cell office:value-type="string" table:style-name="right-bottom-"/>
          <table:table-cell office:value-type="string" table:style-name="right-bottom-"/>
          <table:table-cell office:value-type="string" table:style-name="right-bottom-"/>
          <table:table-cell office:value-type="float" table:style-name="right-bottom-n-" office:value="93"/>
        </table:table-row>
        <table:table-row table:style-name="ro1">
          <table:table-cell office:value-type="string" table:style-name="left-bottom-">
            <text:p>Bestemmingsreserve GVVP</text:p>
          </table:table-cell>
          <table:table-cell office:value-type="float" table:style-name="right-bottom-n-" office:value="284"/>
          <table:table-cell office:value-type="string" table:style-name="right-bottom-"/>
          <table:table-cell office:value-type="float" table:style-name="right-bottom-n-" office:value="24"/>
          <table:table-cell office:value-type="string" table:style-name="right-bottom-"/>
          <table:table-cell office:value-type="float" table:style-name="right-bottom-n-" office:value="260"/>
        </table:table-row>
        <table:table-row table:style-name="ro1">
          <table:table-cell office:value-type="string" table:style-name="left-bottom-">
            <text:p><text:span text:style-name="em">Best.res.ter dekking van afschrijvingslasten:</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Dekk.res.dorpspln NV *</text:p>
          </table:table-cell>
          <table:table-cell office:value-type="float" table:style-name="right-bottom-n-" office:value="92"/>
          <table:table-cell office:value-type="string" table:style-name="right-bottom-"/>
          <table:table-cell office:value-type="float" table:style-name="right-bottom-n-" office:value="4"/>
          <table:table-cell office:value-type="string" table:style-name="right-bottom-"/>
          <table:table-cell office:value-type="float" table:style-name="right-bottom-n-" office:value="88"/>
        </table:table-row>
        <table:table-row table:style-name="ro1">
          <table:table-cell office:value-type="string" table:style-name="left-bottom-">
            <text:p>Dekk.res.ecologische verbindingszones *</text:p>
          </table:table-cell>
          <table:table-cell office:value-type="float" table:style-name="right-bottom-n-" office:value="700"/>
          <table:table-cell office:value-type="string" table:style-name="right-bottom-"/>
          <table:table-cell office:value-type="string" table:style-name="right-bottom-"/>
          <table:table-cell office:value-type="string" table:style-name="right-bottom-"/>
          <table:table-cell office:value-type="float" table:style-name="right-bottom-n-" office:value="700"/>
        </table:table-row>
        <table:table-row table:style-name="ro1">
          <table:table-cell office:value-type="string" table:style-name="left-bottom-">
            <text:p>Dekk.res.groot onderhoud havenkanaal Dinteloord *</text:p>
          </table:table-cell>
          <table:table-cell office:value-type="float" table:style-name="right-bottom-n-" office:value="690"/>
          <table:table-cell office:value-type="string" table:style-name="right-bottom-"/>
          <table:table-cell office:value-type="float" table:style-name="right-bottom-n-" office:value="30"/>
          <table:table-cell office:value-type="string" table:style-name="right-bottom-"/>
          <table:table-cell office:value-type="float" table:style-name="right-bottom-n-" office:value="660"/>
        </table:table-row>
        <table:table-row table:style-name="ro1">
          <table:table-cell office:value-type="string" table:style-name="left-bottom-">
            <text:p>Herinrichting N259 *</text:p>
          </table:table-cell>
          <table:table-cell office:value-type="float" table:style-name="right-bottom-n-g-" office:value="2693"/>
          <table:table-cell office:value-type="string" table:style-name="right-bottom-"/>
          <table:table-cell office:value-type="float" table:style-name="right-bottom-n-" office:value="141"/>
          <table:table-cell office:value-type="string" table:style-name="right-bottom-"/>
          <table:table-cell office:value-type="float" table:style-name="right-bottom-n-g-" office:value="2552"/>
        </table:table-row>
        <table:table-row table:style-name="ro1">
          <table:table-cell office:value-type="string" table:style-name="left-bottom-">
            <text:p>Dekk.reserve centrumhaven Dinteloord *</text:p>
          </table:table-cell>
          <table:table-cell office:value-type="float" table:style-name="right-bottom-n-" office:value="644"/>
          <table:table-cell office:value-type="string" table:style-name="right-bottom-"/>
          <table:table-cell office:value-type="float" table:style-name="right-bottom-n-" office:value="28"/>
          <table:table-cell office:value-type="string" table:style-name="right-bottom-"/>
          <table:table-cell office:value-type="float" table:style-name="right-bottom-n-" office:value="616"/>
        </table:table-row>
        <table:table-row table:style-name="ro1">
          <table:table-cell office:value-type="string" table:style-name="left-bottom-">
            <text:p>Dekkingsreserve Herinrichting Haven de Heen *</text:p>
          </table:table-cell>
          <table:table-cell office:value-type="float" table:style-name="right-bottom-n-" office:value="211"/>
          <table:table-cell office:value-type="string" table:style-name="right-bottom-"/>
          <table:table-cell office:value-type="float" table:style-name="right-bottom-n-" office:value="5"/>
          <table:table-cell office:value-type="string" table:style-name="right-bottom-"/>
          <table:table-cell office:value-type="float" table:style-name="right-bottom-n-" office:value="206"/>
        </table:table-row>
        <table:table-row table:style-name="ro1">
          <table:table-cell office:value-type="string" table:style-name="left-bottom-">
            <text:p>Dekkingsreserve vervanging brug *</text:p>
          </table:table-cell>
          <table:table-cell office:value-type="float" table:style-name="right-bottom-n-" office:value="134"/>
          <table:table-cell office:value-type="string" table:style-name="right-bottom-"/>
          <table:table-cell office:value-type="float" table:style-name="right-bottom-n-" office:value="19"/>
          <table:table-cell office:value-type="string" table:style-name="right-bottom-"/>
          <table:table-cell office:value-type="float" table:style-name="right-bottom-n-" office:value="115"/>
        </table:table-row>
        <table:table-row table:style-name="ro1">
          <table:table-cell office:value-type="string" table:style-name="left-bottom-">
            <text:p>Dekkingsreserve verzwaren 3 asfaltwegen *</text:p>
          </table:table-cell>
          <table:table-cell office:value-type="float" table:style-name="right-bottom-n-" office:value="280"/>
          <table:table-cell office:value-type="string" table:style-name="right-bottom-"/>
          <table:table-cell office:value-type="float" table:style-name="right-bottom-n-" office:value="13"/>
          <table:table-cell office:value-type="string" table:style-name="right-bottom-"/>
          <table:table-cell office:value-type="float" table:style-name="right-bottom-n-" office:value="267"/>
        </table:table-row>
        <table:table-row table:style-name="ro1">
          <table:table-cell office:value-type="string" table:style-name="left-bottom-">
            <text:p>Dekkingsreserve Civiele Kunstwerken *</text:p>
          </table:table-cell>
          <table:table-cell office:value-type="float" table:style-name="right-bottom-n-" office:value="544"/>
          <table:table-cell office:value-type="string" table:style-name="right-bottom-"/>
          <table:table-cell office:value-type="float" table:style-name="right-bottom-n-" office:value="18"/>
          <table:table-cell office:value-type="string" table:style-name="right-bottom-"/>
          <table:table-cell office:value-type="float" table:style-name="right-bottom-n-" office:value="526"/>
        </table:table-row>
        <table:table-row table:style-name="ro1">
          <table:table-cell office:value-type="string" table:style-name="left-bottom-">
            <text:p><text:span text:style-name="strong">Totaal</text:span></text:p>
          </table:table-cell>
          <table:table-cell office:value-type="float" table:style-name="right-bottom-n-g-" office:value="7238"/>
          <table:table-cell office:value-type="string" table:style-name="right-bottom-">
            <text:p><text:span text:style-name="strong">-</text:span></text:p>
          </table:table-cell>
          <table:table-cell office:value-type="float" table:style-name="right-bottom-n-" office:value="282"/>
          <table:table-cell office:value-type="string" table:style-name="right-bottom-">
            <text:p><text:span text:style-name="strong">-</text:span></text:p>
          </table:table-cell>
          <table:table-cell office:value-type="float" table:style-name="right-bottom-n-g-" office:value="6956"/>
        </table:table-row>
        <table:table-row table:number-rows-repeated="3" table:style-name="ro1"/>
        <table:table-row table:style-name="ro1">
          <table:table-cell office:value-type="string" table:style-name="left-top-headrow-">
            <text:p>Bestemmingsreserve Overig</text:p>
          </table:table-cell>
          <table:table-cell office:value-type="string" table:style-name="left-top-headrow-">
            <text:p>Saldo 31-12-2021</text:p>
          </table:table-cell>
          <table:table-cell office:value-type="string" table:style-name="left-top-headrow-">
            <text:p>Toevoeging </text:p>
          </table:table-cell>
          <table:table-cell office:value-type="string" table:style-name="left-top-headrow-">
            <text:p>Onttrekking</text:p>
          </table:table-cell>
          <table:table-cell office:value-type="string" table:style-name="left-top-headrow-">
            <text:p>Saldo 31-12-2022</text:p>
          </table:table-cell>
        </table:table-row>
        <table:table-row table:style-name="ro1">
          <table:table-cell office:value-type="string" table:style-name="left-bottom-">
            <text:p>Res.begr.pl Steenbergseweg</text:p>
          </table:table-cell>
          <table:table-cell office:value-type="float" table:style-name="right-bottom-n-" office:value="314"/>
          <table:table-cell office:value-type="float" table:style-name="right-bottom-n-" office:value="34"/>
          <table:table-cell office:value-type="string" table:style-name="right-bottom-"/>
          <table:table-cell office:value-type="float" table:style-name="right-bottom-n-" office:value="348"/>
        </table:table-row>
        <table:table-row table:style-name="ro1">
          <table:table-cell office:value-type="string" table:style-name="left-bottom-">
            <text:p>Nog te besteden overheidsbijdragen</text:p>
          </table:table-cell>
          <table:table-cell office:value-type="float" table:style-name="right-bottom-n-" office:value="48"/>
          <table:table-cell office:value-type="string" table:style-name="right-bottom-"/>
          <table:table-cell office:value-type="string" table:style-name="right-bottom-"/>
          <table:table-cell office:value-type="float" table:style-name="right-bottom-n-" office:value="48"/>
        </table:table-row>
        <table:table-row table:style-name="ro1">
          <table:table-cell office:value-type="string" table:style-name="left-bottom-">
            <text:p>Kleedlokalen buitensportaccommodaties</text:p>
          </table:table-cell>
          <table:table-cell office:value-type="float" table:style-name="right-bottom-n-" office:value="115"/>
          <table:table-cell office:value-type="string" table:style-name="right-bottom-"/>
          <table:table-cell office:value-type="string" table:style-name="right-bottom-"/>
          <table:table-cell office:value-type="float" table:style-name="right-bottom-n-" office:value="115"/>
        </table:table-row>
        <table:table-row table:style-name="ro1">
          <table:table-cell office:value-type="string" table:style-name="left-bottom-">
            <text:p>Res. Begraafplaats Zuideinde</text:p>
          </table:table-cell>
          <table:table-cell office:value-type="float" table:style-name="right-bottom-n-" office:value="4"/>
          <table:table-cell office:value-type="string" table:style-name="right-bottom-"/>
          <table:table-cell office:value-type="string" table:style-name="right-bottom-"/>
          <table:table-cell office:value-type="float" table:style-name="right-bottom-n-" office:value="4"/>
        </table:table-row>
        <table:table-row table:style-name="ro1">
          <table:table-cell office:value-type="string" table:style-name="left-bottom-">
            <text:p>Reserve BTW-compensatiefonds</text:p>
          </table:table-cell>
          <table:table-cell office:value-type="float" table:style-name="right-bottom-n-" office:value="66"/>
          <table:table-cell office:value-type="string" table:style-name="right-bottom-"/>
          <table:table-cell office:value-type="float" table:style-name="right-bottom-n-" office:value="10"/>
          <table:table-cell office:value-type="float" table:style-name="right-bottom-n-" office:value="56"/>
        </table:table-row>
        <table:table-row table:style-name="ro1">
          <table:table-cell office:value-type="string" table:style-name="left-bottom-">
            <text:p>Egalisatieres.afvalstoffenheffing</text:p>
          </table:table-cell>
          <table:table-cell office:value-type="float" table:style-name="right-bottom-n-" office:value="37"/>
          <table:table-cell office:value-type="string" table:style-name="right-bottom-"/>
          <table:table-cell office:value-type="float" table:style-name="right-bottom-n-" office:value="37"/>
          <table:table-cell office:value-type="string" table:style-name="right-bottom-">
            <text:p>-</text:p>
          </table:table-cell>
        </table:table-row>
        <table:table-row table:style-name="ro1">
          <table:table-cell office:value-type="string" table:style-name="left-bottom-">
            <text:p>Egalisatiereserve woonwagenbeleid</text:p>
          </table:table-cell>
          <table:table-cell office:value-type="float" table:style-name="right-bottom-n-" office:value="33"/>
          <table:table-cell office:value-type="string" table:style-name="right-bottom-"/>
          <table:table-cell office:value-type="float" table:style-name="right-bottom-n-" office:value="33"/>
          <table:table-cell office:value-type="string" table:style-name="right-bottom-">
            <text:p>-</text:p>
          </table:table-cell>
        </table:table-row>
        <table:table-row table:style-name="ro1">
          <table:table-cell office:value-type="string" table:style-name="left-bottom-">
            <text:p>Reserve reclamebelasting</text:p>
          </table:table-cell>
          <table:table-cell office:value-type="float" table:style-name="right-bottom-n-" office:value="1"/>
          <table:table-cell office:value-type="string" table:style-name="right-bottom-"/>
          <table:table-cell office:value-type="string" table:style-name="right-bottom-"/>
          <table:table-cell office:value-type="float" table:style-name="right-bottom-n-" office:value="1"/>
        </table:table-row>
        <table:table-row table:style-name="ro1">
          <table:table-cell office:value-type="string" table:style-name="left-bottom-">
            <text:p>Reserve spaarverlof personeel</text:p>
          </table:table-cell>
          <table:table-cell office:value-type="string" table:style-name="right-bottom-">
            <text:p>-</text:p>
          </table:table-cell>
          <table:table-cell office:value-type="float" table:style-name="right-bottom-n-" office:value="171"/>
          <table:table-cell office:value-type="float" table:style-name="right-bottom-n-" office:value="171"/>
          <table:table-cell office:value-type="string" table:style-name="right-bottom-">
            <text:p>-</text:p>
          </table:table-cell>
        </table:table-row>
        <table:table-row table:style-name="ro1">
          <table:table-cell office:value-type="string" table:style-name="left-bottom-">
            <text:p>Reserve Bomenfonds</text:p>
          </table:table-cell>
          <table:table-cell office:value-type="float" table:style-name="right-bottom-n-" office:value="41"/>
          <table:table-cell office:value-type="string" table:style-name="right-bottom-"/>
          <table:table-cell office:value-type="float" table:style-name="right-bottom-n-" office:value="19"/>
          <table:table-cell office:value-type="float" table:style-name="right-bottom-n-" office:value="22"/>
        </table:table-row>
        <table:table-row table:style-name="ro1">
          <table:table-cell office:value-type="string" table:style-name="left-bottom-">
            <text:p>Reserve onderhoud gebouwen</text:p>
          </table:table-cell>
          <table:table-cell office:value-type="float" table:style-name="right-bottom-n-" office:value="297"/>
          <table:table-cell office:value-type="string" table:style-name="right-bottom-"/>
          <table:table-cell office:value-type="float" table:style-name="right-bottom-n-" office:value="125"/>
          <table:table-cell office:value-type="float" table:style-name="right-bottom-n-" office:value="172"/>
        </table:table-row>
        <table:table-row table:style-name="ro1">
          <table:table-cell office:value-type="string" table:style-name="left-bottom-">
            <text:p>Reserve onderhoud sportparken</text:p>
          </table:table-cell>
          <table:table-cell office:value-type="float" table:style-name="right-bottom-n-" office:value="462"/>
          <table:table-cell office:value-type="float" table:style-name="right-bottom-n-" office:value="37"/>
          <table:table-cell office:value-type="string" table:style-name="right-bottom-"/>
          <table:table-cell office:value-type="float" table:style-name="right-bottom-n-" office:value="499"/>
        </table:table-row>
        <table:table-row table:style-name="ro1">
          <table:table-cell office:value-type="string" table:style-name="left-bottom-">
            <text:p><text:span text:style-name="em">Best.res.ter dekking van afschrijvingslasten:</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Res gemeenschapshuis Dinteloord *</text:p>
          </table:table-cell>
          <table:table-cell office:value-type="float" table:style-name="right-bottom-n-" office:value="517"/>
          <table:table-cell office:value-type="string" table:style-name="right-bottom-"/>
          <table:table-cell office:value-type="float" table:style-name="right-bottom-n-" office:value="22"/>
          <table:table-cell office:value-type="float" table:style-name="right-bottom-n-" office:value="495"/>
        </table:table-row>
        <table:table-row table:style-name="ro1">
          <table:table-cell office:value-type="string" table:style-name="left-bottom-">
            <text:p>Reserve vernieuwbouw 't Cromwiel/culturele zaal *</text:p>
          </table:table-cell>
          <table:table-cell office:value-type="float" table:style-name="right-bottom-n-" office:value="980"/>
          <table:table-cell office:value-type="string" table:style-name="right-bottom-"/>
          <table:table-cell office:value-type="float" table:style-name="right-bottom-n-" office:value="45"/>
          <table:table-cell office:value-type="float" table:style-name="right-bottom-n-" office:value="935"/>
        </table:table-row>
        <table:table-row table:style-name="ro1">
          <table:table-cell office:value-type="string" table:style-name="left-bottom-">
            <text:p>Reserve huisvesting *</text:p>
          </table:table-cell>
          <table:table-cell office:value-type="float" table:style-name="right-bottom-n-g-" office:value="5162"/>
          <table:table-cell office:value-type="string" table:style-name="right-bottom-"/>
          <table:table-cell office:value-type="float" table:style-name="right-bottom-n-" office:value="207"/>
          <table:table-cell office:value-type="float" table:style-name="right-bottom-n-g-" office:value="4955"/>
        </table:table-row>
        <table:table-row table:style-name="ro1">
          <table:table-cell office:value-type="string" table:style-name="left-bottom-">
            <text:p>Res herinrichting bibliotheek *</text:p>
          </table:table-cell>
          <table:table-cell office:value-type="float" table:style-name="right-bottom-n-" office:value="83"/>
          <table:table-cell office:value-type="string" table:style-name="right-bottom-"/>
          <table:table-cell office:value-type="float" table:style-name="right-bottom-n-" office:value="11"/>
          <table:table-cell office:value-type="float" table:style-name="right-bottom-n-" office:value="72"/>
        </table:table-row>
        <table:table-row table:style-name="ro1">
          <table:table-cell office:value-type="string" table:style-name="left-bottom-">
            <text:p>Res.ICT investeringen informatieplan 2009/2010 *</text:p>
          </table:table-cell>
          <table:table-cell office:value-type="float" table:style-name="right-bottom-n-" office:value="9"/>
          <table:table-cell office:value-type="string" table:style-name="right-bottom-"/>
          <table:table-cell office:value-type="float" table:style-name="right-bottom-n-" office:value="9"/>
          <table:table-cell office:value-type="string" table:style-name="right-bottom-">
            <text:p>-</text:p>
          </table:table-cell>
        </table:table-row>
        <table:table-row table:style-name="ro1">
          <table:table-cell office:value-type="string" table:style-name="left-bottom-">
            <text:p>Res.sportpark Noordlangeweg Dinteloord *</text:p>
          </table:table-cell>
          <table:table-cell office:value-type="float" table:style-name="right-bottom-n-g-" office:value="1245"/>
          <table:table-cell office:value-type="string" table:style-name="right-bottom-"/>
          <table:table-cell office:value-type="float" table:style-name="right-bottom-n-" office:value="62"/>
          <table:table-cell office:value-type="float" table:style-name="right-bottom-n-g-" office:value="1183"/>
        </table:table-row>
        <table:table-row table:style-name="ro1">
          <table:table-cell office:value-type="string" table:style-name="left-bottom-">
            <text:p>Res.div. kredieten investeringstaat 2009 *</text:p>
          </table:table-cell>
          <table:table-cell office:value-type="float" table:style-name="right-bottom-n-" office:value="131"/>
          <table:table-cell office:value-type="string" table:style-name="right-bottom-"/>
          <table:table-cell office:value-type="float" table:style-name="right-bottom-n-" office:value="10"/>
          <table:table-cell office:value-type="float" table:style-name="right-bottom-n-" office:value="121"/>
        </table:table-row>
        <table:table-row table:style-name="ro1">
          <table:table-cell office:value-type="string" table:style-name="left-bottom-">
            <text:p>Renovatie jachthaven/havenkantoor *</text:p>
          </table:table-cell>
          <table:table-cell office:value-type="float" table:style-name="right-bottom-n-g-" office:value="1425"/>
          <table:table-cell office:value-type="string" table:style-name="right-bottom-"/>
          <table:table-cell office:value-type="float" table:style-name="right-bottom-n-" office:value="70"/>
          <table:table-cell office:value-type="float" table:style-name="right-bottom-n-g-" office:value="1355"/>
        </table:table-row>
        <table:table-row table:style-name="ro1">
          <table:table-cell office:value-type="string" table:style-name="left-bottom-">
            <text:p>Huisvesting consultatiebureau Steenbergen *</text:p>
          </table:table-cell>
          <table:table-cell office:value-type="float" table:style-name="right-bottom-n-" office:value="48"/>
          <table:table-cell office:value-type="string" table:style-name="right-bottom-"/>
          <table:table-cell office:value-type="float" table:style-name="right-bottom-n-" office:value="2"/>
          <table:table-cell office:value-type="float" table:style-name="right-bottom-n-" office:value="46"/>
        </table:table-row>
        <table:table-row table:style-name="ro1">
          <table:table-cell office:value-type="string" table:style-name="left-bottom-">
            <text:p>Res.kunstgrasveld vv Steenbergen *</text:p>
          </table:table-cell>
          <table:table-cell office:value-type="float" table:style-name="right-bottom-n-" office:value="153"/>
          <table:table-cell office:value-type="string" table:style-name="right-bottom-"/>
          <table:table-cell office:value-type="float" table:style-name="right-bottom-n-" office:value="28"/>
          <table:table-cell office:value-type="float" table:style-name="right-bottom-n-" office:value="125"/>
        </table:table-row>
        <table:table-row table:style-name="ro1">
          <table:table-cell office:value-type="string" table:style-name="left-bottom-">
            <text:p>Res.kunstgrasveld vv NVS *</text:p>
          </table:table-cell>
          <table:table-cell office:value-type="float" table:style-name="right-bottom-n-" office:value="161"/>
          <table:table-cell office:value-type="string" table:style-name="right-bottom-"/>
          <table:table-cell office:value-type="float" table:style-name="right-bottom-n-" office:value="25"/>
          <table:table-cell office:value-type="float" table:style-name="right-bottom-n-" office:value="136"/>
        </table:table-row>
        <table:table-row table:style-name="ro1">
          <table:table-cell office:value-type="string" table:style-name="left-bottom-">
            <text:p>Res.kunstgrasveld sc Kruisland *</text:p>
          </table:table-cell>
          <table:table-cell office:value-type="float" table:style-name="right-bottom-n-" office:value="180"/>
          <table:table-cell office:value-type="string" table:style-name="right-bottom-"/>
          <table:table-cell office:value-type="float" table:style-name="right-bottom-n-" office:value="27"/>
          <table:table-cell office:value-type="float" table:style-name="right-bottom-n-" office:value="153"/>
        </table:table-row>
        <table:table-row table:style-name="ro1">
          <table:table-cell office:value-type="string" table:style-name="left-bottom-">
            <text:p>Res. Renovatie Vraagwijzer *</text:p>
          </table:table-cell>
          <table:table-cell office:value-type="float" table:style-name="right-bottom-n-" office:value="42"/>
          <table:table-cell office:value-type="string" table:style-name="right-bottom-"/>
          <table:table-cell office:value-type="float" table:style-name="right-bottom-n-" office:value="10"/>
          <table:table-cell office:value-type="float" table:style-name="right-bottom-n-" office:value="32"/>
        </table:table-row>
        <table:table-row table:style-name="ro1">
          <table:table-cell office:value-type="string" table:style-name="left-bottom-">
            <text:p>Dekk.res.camerabeveil.centrum *</text:p>
          </table:table-cell>
          <table:table-cell office:value-type="float" table:style-name="right-bottom-n-" office:value="9"/>
          <table:table-cell office:value-type="string" table:style-name="right-bottom-"/>
          <table:table-cell office:value-type="float" table:style-name="right-bottom-n-" office:value="2"/>
          <table:table-cell office:value-type="float" table:style-name="right-bottom-n-" office:value="7"/>
        </table:table-row>
        <table:table-row table:style-name="ro1">
          <table:table-cell office:value-type="string" table:style-name="left-bottom-">
            <text:p>Dekk.res.toplaag atletiekbaan Steenbergen *</text:p>
          </table:table-cell>
          <table:table-cell office:value-type="float" table:style-name="right-bottom-n-" office:value="96"/>
          <table:table-cell office:value-type="string" table:style-name="right-bottom-"/>
          <table:table-cell office:value-type="float" table:style-name="right-bottom-n-" office:value="11"/>
          <table:table-cell office:value-type="float" table:style-name="right-bottom-n-" office:value="85"/>
        </table:table-row>
        <table:table-row table:style-name="ro1">
          <table:table-cell office:value-type="string" table:style-name="left-bottom-">
            <text:p><text:span text:style-name="strong">Totaal</text:span></text:p>
          </table:table-cell>
          <table:table-cell office:value-type="float" table:style-name="right-bottom-n-g-" office:value="11657"/>
          <table:table-cell office:value-type="float" table:style-name="right-bottom-n-" office:value="242"/>
          <table:table-cell office:value-type="float" table:style-name="right-bottom-n-" office:value="936"/>
          <table:table-cell office:value-type="float" table:style-name="right-bottom-n-g-" office:value="10963"/>
        </table:table-row>
        <table:table-row table:number-rows-repeated="3" table:style-name="ro1"/>
        <table:table-row table:style-name="ro1">
          <table:table-cell office:value-type="string" table:style-name="left-top-headrow-">
            <text:p>Omschrijving</text:p>
          </table:table-cell>
          <table:table-cell office:value-type="string" table:style-name="left-top-headrow-">
            <text:p>Saldo 31-12-2021</text:p>
          </table:table-cell>
          <table:table-cell office:value-type="string" table:style-name="left-top-headrow-">
            <text:p>Ontvangen bedrag</text:p>
          </table:table-cell>
          <table:table-cell office:value-type="string" table:style-name="left-top-headrow-">
            <text:p>Besteding</text:p>
          </table:table-cell>
          <table:table-cell office:value-type="string" table:style-name="left-top-headrow-">
            <text:p>Saldo 31-12-2022</text:p>
          </table:table-cell>
        </table:table-row>
        <table:table-row table:style-name="ro1">
          <table:table-cell office:value-type="string" table:style-name="left-bottom-">
            <text:p>Middelen voorschoolse voorziening peuterspeelzaal</text:p>
          </table:table-cell>
          <table:table-cell office:value-type="float" table:style-name="right-bottom-n-" office:value="25"/>
          <table:table-cell office:value-type="string" table:style-name="right-bottom-">
            <text:p>-</text:p>
          </table:table-cell>
          <table:table-cell office:value-type="string" table:style-name="right-bottom-">
            <text:p>-</text:p>
          </table:table-cell>
          <table:table-cell office:value-type="float" table:style-name="right-bottom-n-" office:value="25"/>
        </table:table-row>
        <table:table-row table:style-name="ro1">
          <table:table-cell office:value-type="string" table:style-name="left-bottom-">
            <text:p>Middelen uitvoeringskosten inburgering</text:p>
          </table:table-cell>
          <table:table-cell office:value-type="float" table:style-name="right-bottom-n-" office:value="10"/>
          <table:table-cell office:value-type="string" table:style-name="right-bottom-">
            <text:p>-</text:p>
          </table:table-cell>
          <table:table-cell office:value-type="string" table:style-name="right-bottom-">
            <text:p>-</text:p>
          </table:table-cell>
          <table:table-cell office:value-type="float" table:style-name="right-bottom-n-" office:value="10"/>
        </table:table-row>
        <table:table-row table:style-name="ro1">
          <table:table-cell office:value-type="string" table:style-name="left-bottom-">
            <text:p>Middelen verbeterde toegang peuterspeelzalen</text:p>
          </table:table-cell>
          <table:table-cell office:value-type="float" table:style-name="right-bottom-n-" office:value="13"/>
          <table:table-cell office:value-type="string" table:style-name="right-bottom-">
            <text:p>-</text:p>
          </table:table-cell>
          <table:table-cell office:value-type="string" table:style-name="right-bottom-">
            <text:p>-</text:p>
          </table:table-cell>
          <table:table-cell office:value-type="float" table:style-name="right-bottom-n-" office:value="13"/>
        </table:table-row>
        <table:table-row table:style-name="ro1">
          <table:table-cell office:value-type="string" table:style-name="left-bottom-">
            <text:p><text:span text:style-name="strong">Totaal</text:span></text:p>
          </table:table-cell>
          <table:table-cell office:value-type="float" table:style-name="right-bottom-n-" office:value="48"/>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float" table:style-name="right-bottom-n-" office:value="48"/>
        </table:table-row>
        <table:table-row table:number-rows-repeated="3" table:style-name="ro1"/>
        <table:table-row table:style-name="ro1">
          <table:table-cell office:value-type="string" table:style-name="left-bottom-headrow-">
            <text:p>Voorzieningen</text:p>
          </table:table-cell>
          <table:table-cell office:value-type="float" table:style-name="right-bottom-headrow-n-" office:value="31-12-2021"/>
          <table:table-cell office:value-type="string" table:style-name="right-bottom-headrow-">
            <text:p>Dotatie</text:p>
          </table:table-cell>
          <table:table-cell office:value-type="string" table:style-name="right-bottom-headrow-">
            <text:p>Besteding</text:p>
          </table:table-cell>
          <table:table-cell office:value-type="string" table:style-name="right-bottom-headrow-">
            <text:p>Verminderingen</text:p>
          </table:table-cell>
          <table:table-cell office:value-type="float" table:style-name="right-bottom-headrow-n-" office:value="31-12-2022"/>
        </table:table-row>
        <table:table-row table:style-name="ro1">
          <table:table-cell office:value-type="string" table:style-name="left-middle-">
            <text:p><text:span text:style-name="em">Voorzieningen voor verplichtingen, verliezen en risico'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Pensioenaanspraken wethouders</text:p>
          </table:table-cell>
          <table:table-cell office:value-type="float" table:style-name="right-bottom-n-g-" office:value="2580"/>
          <table:table-cell office:value-type="string" table:style-name="left-bottom-"/>
          <table:table-cell office:value-type="float" table:style-name="right-bottom-n-" office:value="73"/>
          <table:table-cell office:value-type="float" table:style-name="right-bottom-n-" office:value="174"/>
          <table:table-cell office:value-type="float" table:style-name="right-bottom-n-g-" office:value="2333"/>
        </table:table-row>
        <table:table-row table:style-name="ro1">
          <table:table-cell office:value-type="string" table:style-name="left-bottom-">
            <text:p>- Wachtgeldaanspraken voormalige wethouders</text:p>
          </table:table-cell>
          <table:table-cell office:value-type="string" table:style-name="left-bottom-"/>
          <table:table-cell office:value-type="float" table:style-name="right-bottom-n-" office:value="650"/>
          <table:table-cell office:value-type="float" table:style-name="right-bottom-n-" office:value="170"/>
          <table:table-cell office:value-type="string" table:style-name="left-bottom-"/>
          <table:table-cell office:value-type="float" table:style-name="right-bottom-n-" office:value="480"/>
        </table:table-row>
        <table:table-row table:style-name="ro1">
          <table:table-cell office:value-type="string" table:style-name="left-bottom-">
            <text:p>- Voorziening spaarverlof personeel</text:p>
          </table:table-cell>
          <table:table-cell office:value-type="float" table:style-name="right-bottom-n-" office:value="16"/>
          <table:table-cell office:value-type="float" table:style-name="right-bottom-n-" office:value="188"/>
          <table:table-cell office:value-type="string" table:style-name="left-bottom-"/>
          <table:table-cell office:value-type="string" table:style-name="left-bottom-"/>
          <table:table-cell office:value-type="float" table:style-name="right-bottom-n-" office:value="204"/>
        </table:table-row>
        <table:table-row table:style-name="ro1">
          <table:table-cell office:value-type="string" table:style-name="left-middle-">
            <text:p><text:span text:style-name="em">Egalisatievoorzien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Fonds onderhoud wegen</text:p>
          </table:table-cell>
          <table:table-cell office:value-type="float" table:style-name="right-bottom-n-g-" office:value="10662"/>
          <table:table-cell office:value-type="float" table:style-name="right-bottom-n-g-" office:value="1684"/>
          <table:table-cell office:value-type="float" table:style-name="right-bottom-n-g-" office:value="1278"/>
          <table:table-cell office:value-type="string" table:style-name="left-bottom-"/>
          <table:table-cell office:value-type="float" table:style-name="right-bottom-n-g-" office:value="10968"/>
        </table:table-row>
        <table:table-row table:style-name="ro1">
          <table:table-cell office:value-type="string" table:style-name="left-bottom-">
            <text:p>- Fonds onderhoud kunstwerken</text:p>
          </table:table-cell>
          <table:table-cell office:value-type="float" table:style-name="right-bottom-n-" office:value="545"/>
          <table:table-cell office:value-type="string" table:style-name="left-bottom-"/>
          <table:table-cell office:value-type="float" table:style-name="right-bottom-n-" office:value="47"/>
          <table:table-cell office:value-type="string" table:style-name="left-bottom-"/>
          <table:table-cell office:value-type="float" table:style-name="right-bottom-n-" office:value="498"/>
        </table:table-row>
        <table:table-row table:style-name="ro1">
          <table:table-cell office:value-type="string" table:style-name="left-bottom-">
            <text:p>- Onderhoud openbare verlichting</text:p>
          </table:table-cell>
          <table:table-cell office:value-type="float" table:style-name="right-bottom-n-g-" office:value="1359"/>
          <table:table-cell office:value-type="float" table:style-name="right-bottom-n-" office:value="1"/>
          <table:table-cell office:value-type="float" table:style-name="right-bottom-n-" office:value="90"/>
          <table:table-cell office:value-type="string" table:style-name="left-bottom-"/>
          <table:table-cell office:value-type="float" table:style-name="right-bottom-n-g-" office:value="1270"/>
        </table:table-row>
        <table:table-row table:style-name="ro1">
          <table:table-cell office:value-type="string" table:style-name="left-middle-">
            <text:p>- Baggeren</text:p>
          </table:table-cell>
          <table:table-cell office:value-type="float" table:style-name="right-bottom-n-" office:value="781"/>
          <table:table-cell office:value-type="string" table:style-name="left-bottom-"/>
          <table:table-cell office:value-type="float" table:style-name="right-bottom-n-" office:value="103"/>
          <table:table-cell office:value-type="string" table:style-name="left-bottom-"/>
          <table:table-cell office:value-type="float" table:style-name="right-bottom-n-" office:value="678"/>
        </table:table-row>
        <table:table-row table:style-name="ro1">
          <table:table-cell office:value-type="string" table:style-name="left-middle-">
            <text:p><text:span text:style-name="em">Voorzieningen voor middelen van derden waarvan de bestemming gebonden i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 Egalisatie afval</text:p>
          </table:table-cell>
          <table:table-cell office:value-type="string" table:style-name="left-bottom-"/>
          <table:table-cell office:value-type="float" table:style-name="right-bottom-n-" office:value="787"/>
          <table:table-cell office:value-type="string" table:style-name="left-bottom-"/>
          <table:table-cell office:value-type="string" table:style-name="left-bottom-"/>
          <table:table-cell office:value-type="float" table:style-name="right-bottom-n-" office:value="787"/>
        </table:table-row>
        <table:table-row table:style-name="ro1">
          <table:table-cell office:value-type="string" table:style-name="left-bottom-">
            <text:p>- Rioolonderhoud</text:p>
          </table:table-cell>
          <table:table-cell office:value-type="float" table:style-name="right-bottom-n-g-" office:value="1542"/>
          <table:table-cell office:value-type="string" table:style-name="left-bottom-"/>
          <table:table-cell office:value-type="float" table:style-name="right-bottom-n-" office:value="73"/>
          <table:table-cell office:value-type="string" table:style-name="left-bottom-"/>
          <table:table-cell office:value-type="float" table:style-name="right-bottom-n-g-" office:value="1469"/>
        </table:table-row>
        <table:table-row table:style-name="ro1">
          <table:table-cell office:value-type="string" table:style-name="left-bottom-"/>
          <table:table-cell office:value-type="float" table:style-name="right-bottom-n-g-" office:value="17484"/>
          <table:table-cell office:value-type="float" table:style-name="right-bottom-n-g-" office:value="3310"/>
          <table:table-cell office:value-type="float" table:style-name="right-bottom-n-g-" office:value="1834"/>
          <table:table-cell office:value-type="float" table:style-name="right-bottom-n-" office:value="174"/>
          <table:table-cell office:value-type="float" table:style-name="right-bottom-n-g-" office:value="18686"/>
        </table:table-row>
        <table:table-row table:number-rows-repeated="3" table:style-name="ro1"/>
        <table:table-row table:style-name="ro1">
          <table:table-cell office:value-type="string" table:style-name="left-bottom-headrow-">
            <text:p>Vaste schulden (rentetypische looptijd één jaar of langer)</text:p>
          </table:table-cell>
          <table:table-cell office:value-type="float" table:style-name="right-bottom-headrow-n-" office:value="31-12-2022"/>
          <table:table-cell office:value-type="float" table:style-name="right-bottom-headrow-n-" office:value="31-12-2021"/>
        </table:table-row>
        <table:table-row table:style-name="ro1">
          <table:table-cell office:value-type="string" table:style-name="left-bottom-">
            <text:p>Onderhandse leningen</text:p>
          </table:table-cell>
          <table:table-cell office:value-type="float" table:style-name="right-bottom-n-g-" office:value="5000"/>
          <table:table-cell office:value-type="string" table:style-name="right-bottom-">
            <text:p>-</text:p>
          </table:table-cell>
        </table:table-row>
        <table:table-row table:style-name="ro1">
          <table:table-cell office:value-type="string" table:style-name="left-bottom-">
            <text:p>Waarborgsommen</text:p>
          </table:table-cell>
          <table:table-cell office:value-type="float" table:style-name="right-bottom-n-" office:value="157"/>
          <table:table-cell office:value-type="float" table:style-name="right-bottom-n-" office:value="82"/>
        </table:table-row>
        <table:table-row table:style-name="ro1">
          <table:table-cell office:value-type="string" table:style-name="left-bottom-">
            <text:p><text:span text:style-name="strong">Totaal</text:span></text:p>
          </table:table-cell>
          <table:table-cell office:value-type="float" table:style-name="right-bottom-n-g-" office:value="5157"/>
          <table:table-cell office:value-type="float" table:style-name="right-bottom-n-" office:value="82"/>
        </table:table-row>
        <table:table-row table:number-rows-repeated="3" table:style-name="ro1"/>
        <table:table-row table:style-name="ro1">
          <table:table-cell office:value-type="string" table:style-name="left-bottom-headrow-">
            <text:p>Netto-vlottende schulden (renteypische looptijd korter dan één jaar)</text:p>
          </table:table-cell>
          <table:table-cell office:value-type="float" table:style-name="right-bottom-headrow-n-" office:value="31-12-2022"/>
          <table:table-cell office:value-type="float" table:style-name="right-bottom-headrow-n-" office:value="31-12-2021"/>
        </table:table-row>
        <table:table-row table:style-name="ro1">
          <table:table-cell office:value-type="string" table:style-name="left-bottom-">
            <text:p>Banksaldi</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verige schulden</text:p>
          </table:table-cell>
          <table:table-cell office:value-type="float" table:style-name="right-bottom-n-g-" office:value="4797"/>
          <table:table-cell office:value-type="float" table:style-name="right-bottom-n-g-" office:value="5414"/>
        </table:table-row>
        <table:table-row table:style-name="ro1">
          <table:table-cell office:value-type="string" table:style-name="left-bottom-">
            <text:p><text:span text:style-name="strong">Totaal </text:span></text:p>
          </table:table-cell>
          <table:table-cell office:value-type="float" table:style-name="right-bottom-n-g-" office:value="4797"/>
          <table:table-cell office:value-type="float" table:style-name="right-bottom-n-g-" office:value="5414"/>
        </table:table-row>
        <table:table-row table:number-rows-repeated="3" table:style-name="ro1"/>
        <table:table-row table:style-name="ro1">
          <table:table-cell office:value-type="string" table:style-name="left-bottom-headrow-">
            <text:p>Overlopende passiva</text:p>
          </table:table-cell>
          <table:table-cell office:value-type="float" table:style-name="right-bottom-headrow-n-" office:value="31-12-2022"/>
          <table:table-cell office:value-type="float" table:style-name="right-bottom-headrow-n-" office:value="31-12-2021"/>
        </table:table-row>
        <table:table-row table:style-name="ro1">
          <table:table-cell office:value-type="string" table:style-name="left-bottom-">
            <text:p>Schulden faciliterend grondbeleid</text:p>
          </table:table-cell>
          <table:table-cell office:value-type="float" table:style-name="right-bottom-n-" office:value="154"/>
          <table:table-cell office:value-type="float" table:style-name="right-bottom-n-" office:value="162"/>
        </table:table-row>
        <table:table-row table:style-name="ro1">
          <table:table-cell office:value-type="string" table:style-name="left-bottom-">
            <text:p>Nog te betalen bedragen</text:p>
          </table:table-cell>
          <table:table-cell office:value-type="float" table:style-name="right-bottom-n-g-" office:value="1163"/>
          <table:table-cell office:value-type="float" table:style-name="right-bottom-n-g-" office:value="1807"/>
        </table:table-row>
        <table:table-row table:style-name="ro1">
          <table:table-cell office:value-type="string" table:style-name="left-bottom-">
            <text:p>Vooruit ontvangen bedragen</text:p>
          </table:table-cell>
          <table:table-cell office:value-type="float" table:style-name="right-bottom-n-g-" office:value="4439"/>
          <table:table-cell office:value-type="float" table:style-name="right-bottom-n-g-" office:value="3451"/>
        </table:table-row>
        <table:table-row table:style-name="ro1">
          <table:table-cell office:value-type="string" table:style-name="left-bottom-">
            <text:p><text:span text:style-name="strong">Totaal</text:span></text:p>
          </table:table-cell>
          <table:table-cell office:value-type="float" table:style-name="right-bottom-n-g-" office:value="5756"/>
          <table:table-cell office:value-type="float" table:style-name="right-bottom-n-g-" office:value="5420"/>
        </table:table-row>
        <table:table-row table:number-rows-repeated="3" table:style-name="ro1"/>
        <table:table-row table:style-name="ro1">
          <table:table-cell office:value-type="string" table:style-name="left-bottom-headrow-">
            <text:p>Schulden faciliterend grondbeleid</text:p>
          </table:table-cell>
          <table:table-cell office:value-type="string" table:style-name="right-bottom-headrow-">
            <text:p>Stand per 31-12-2022</text:p>
          </table:table-cell>
        </table:table-row>
        <table:table-row table:style-name="ro1">
          <table:table-cell office:value-type="string" table:style-name="left-bottom-">
            <text:p>Overeenkomsten:</text:p>
          </table:table-cell>
          <table:table-cell office:value-type="string" table:style-name="right-bottom-"/>
        </table:table-row>
        <table:table-row table:style-name="ro1">
          <table:table-cell office:value-type="string" table:style-name="left-bottom-">
            <text:p>Westcreeke Dinteloord</text:p>
          </table:table-cell>
          <table:table-cell office:value-type="float" table:style-name="right-bottom-n-" office:value="2"/>
        </table:table-row>
        <table:table-row table:style-name="ro1">
          <table:table-cell office:value-type="string" table:style-name="left-bottom-">
            <text:p>Herengoed Kruisland</text:p>
          </table:table-cell>
          <table:table-cell office:value-type="float" table:style-name="right-bottom-n-" office:value="23"/>
        </table:table-row>
        <table:table-row table:style-name="ro1">
          <table:table-cell office:value-type="string" table:style-name="left-bottom-">
            <text:p>Project Molenweg/Ravelijnstraat</text:p>
          </table:table-cell>
          <table:table-cell office:value-type="float" table:style-name="right-bottom-n-" office:value="31"/>
        </table:table-row>
        <table:table-row table:style-name="ro1">
          <table:table-cell office:value-type="string" table:style-name="left-bottom-">
            <text:p>Zonneveld de Eendracht</text:p>
          </table:table-cell>
          <table:table-cell office:value-type="float" table:style-name="right-bottom-n-" office:value="74"/>
        </table:table-row>
        <table:table-row table:style-name="ro1">
          <table:table-cell office:value-type="string" table:style-name="left-bottom-">
            <text:p>BP Hof van Engelbrecht</text:p>
          </table:table-cell>
          <table:table-cell office:value-type="float" table:style-name="right-bottom-n-" office:value="14"/>
        </table:table-row>
        <table:table-row table:style-name="ro1">
          <table:table-cell office:value-type="string" table:style-name="left-bottom-">
            <text:p>Olmentuin Steenbergen</text:p>
          </table:table-cell>
          <table:table-cell office:value-type="float" table:style-name="right-bottom-n-" office:value="10"/>
        </table:table-row>
        <table:table-row table:style-name="ro1">
          <table:table-cell office:value-type="string" table:style-name="left-bottom-">
            <text:p><text:span text:style-name="strong">Totaal schulden faciliterend grondbeleid</text:span></text:p>
          </table:table-cell>
          <table:table-cell office:value-type="float" table:style-name="right-bottom-n-" office:value="154"/>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Saldo 31-12-2021</text:p>
          </table:table-cell>
          <table:table-cell office:value-type="string" table:style-name="right-top-headrow-">
            <text:p>Corr.beginsaldo</text:p>
          </table:table-cell>
          <table:table-cell office:value-type="string" table:style-name="center-top-headrow-">
            <text:p>Ontvangen bedrag (bij)</text:p>
          </table:table-cell>
          <table:table-cell office:value-type="string" table:style-name="center-top-headrow-">
            <text:p>Besteding/afron-ding (af)</text:p>
          </table:table-cell>
          <table:table-cell office:value-type="string" table:style-name="right-top-headrow-">
            <text:p>Saldo 31-12-2022</text:p>
          </table:table-cell>
        </table:table-row>
        <table:table-row table:style-name="ro1">
          <table:table-cell office:value-type="string" table:style-name="left-bottom-">
            <text:p><text:span text:style-name="em">Ontvangen van het Rijk:</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pecifieke uitkering Onderwijsachterstandbeleid</text:p>
          </table:table-cell>
          <table:table-cell office:value-type="float" table:style-name="right-bottom-n-" office:value="244"/>
          <table:table-cell office:value-type="float" table:style-name="right-bottom-n-" office:value="3"/>
          <table:table-cell office:value-type="float" table:style-name="right-bottom-n-" office:value="515"/>
          <table:table-cell office:value-type="float" table:style-name="right-bottom-n-" office:value="459"/>
          <table:table-cell office:value-type="float" table:style-name="right-bottom-n-" office:value="303"/>
        </table:table-row>
        <table:table-row table:style-name="ro1">
          <table:table-cell office:value-type="string" table:style-name="left-bottom-">
            <text:p>Specifieke uitkering gedupeerden toeslagen problematiek</text:p>
          </table:table-cell>
          <table:table-cell office:value-type="float" table:style-name="right-bottom-n-" office:value="11"/>
          <table:table-cell office:value-type="string" table:style-name="right-bottom-"/>
          <table:table-cell office:value-type="string" table:style-name="right-bottom-"/>
          <table:table-cell office:value-type="string" table:style-name="right-bottom-"/>
          <table:table-cell office:value-type="float" table:style-name="right-bottom-n-" office:value="11"/>
        </table:table-row>
        <table:table-row table:style-name="ro1">
          <table:table-cell office:value-type="string" table:style-name="left-bottom-">
            <text:p>Minist.Infra &amp; Waterstaat, spuk stim.verkeersveilighdsmtrgln 20/21</text:p>
          </table:table-cell>
          <table:table-cell office:value-type="float" table:style-name="right-bottom-n-" office:value="455"/>
          <table:table-cell office:value-type="string" table:style-name="right-bottom-"/>
          <table:table-cell office:value-type="string" table:style-name="right-bottom-"/>
          <table:table-cell office:value-type="float" table:style-name="right-bottom-n-" office:value="64"/>
          <table:table-cell office:value-type="float" table:style-name="right-bottom-n-" office:value="391"/>
        </table:table-row>
        <table:table-row table:style-name="ro1">
          <table:table-cell office:value-type="string" table:style-name="left-bottom-">
            <text:p>Minist.Infra &amp; Waterstaat, spuk stim.verkeersveilighdsmtrgln 22/23</text:p>
          </table:table-cell>
          <table:table-cell office:value-type="string" table:style-name="right-bottom-"/>
          <table:table-cell office:value-type="string" table:style-name="right-bottom-"/>
          <table:table-cell office:value-type="float" table:style-name="right-bottom-n-" office:value="227"/>
          <table:table-cell office:value-type="string" table:style-name="right-bottom-"/>
          <table:table-cell office:value-type="float" table:style-name="right-bottom-n-" office:value="227"/>
        </table:table-row>
        <table:table-row table:style-name="ro1">
          <table:table-cell office:value-type="string" table:style-name="left-bottom-">
            <text:p>Minist.OCW, Spuk inhalen covid-19 gerelat.onderwijsvertragingen </text:p>
          </table:table-cell>
          <table:table-cell office:value-type="float" table:style-name="right-bottom-n-" office:value="57"/>
          <table:table-cell office:value-type="string" table:style-name="right-bottom-"/>
          <table:table-cell office:value-type="float" table:style-name="right-bottom-n-" office:value="137"/>
          <table:table-cell office:value-type="float" table:style-name="right-bottom-n-" office:value="35"/>
          <table:table-cell office:value-type="float" table:style-name="right-bottom-n-" office:value="159"/>
        </table:table-row>
        <table:table-row table:style-name="ro1">
          <table:table-cell office:value-type="string" table:style-name="left-bottom-">
            <text:p>Minist.I&amp;W, Spuk tijd.impulsreg.klimaatadaptatie 2021-2027</text:p>
          </table:table-cell>
          <table:table-cell office:value-type="float" table:style-name="right-bottom-n-" office:value="336"/>
          <table:table-cell office:value-type="string" table:style-name="right-bottom-"/>
          <table:table-cell office:value-type="float" table:style-name="right-bottom-n-" office:value="30"/>
          <table:table-cell office:value-type="string" table:style-name="right-bottom-"/>
          <table:table-cell office:value-type="float" table:style-name="right-bottom-n-" office:value="366"/>
        </table:table-row>
        <table:table-row table:style-name="ro1">
          <table:table-cell office:value-type="string" table:style-name="left-bottom-">
            <text:p>Rijksdnst Ondernmnd Ned., Spuk ventilatie in scholen Gumm.</text:p>
          </table:table-cell>
          <table:table-cell office:value-type="float" table:style-name="right-bottom-n-" office:value="86"/>
          <table:table-cell office:value-type="string" table:style-name="right-bottom-"/>
          <table:table-cell office:value-type="string" table:style-name="right-bottom-"/>
          <table:table-cell office:value-type="float" table:style-name="right-bottom-n-" office:value="86"/>
          <table:table-cell office:value-type="string" table:style-name="right-bottom-">
            <text:p>-</text:p>
          </table:table-cell>
        </table:table-row>
        <table:table-row table:style-name="ro1">
          <table:table-cell office:value-type="string" table:style-name="left-bottom-">
            <text:p>Rijksdnst Ondernmnd Ned., Spuk reductie energiegebruik won.</text:p>
          </table:table-cell>
          <table:table-cell office:value-type="float" table:style-name="right-bottom-n-" office:value="47"/>
          <table:table-cell office:value-type="string" table:style-name="right-bottom-"/>
          <table:table-cell office:value-type="string" table:style-name="right-bottom-"/>
          <table:table-cell office:value-type="float" table:style-name="right-bottom-n-" office:value="41"/>
          <table:table-cell office:value-type="float" table:style-name="right-bottom-n-" office:value="6"/>
        </table:table-row>
        <table:table-row table:style-name="ro1">
          <table:table-cell office:value-type="string" table:style-name="left-bottom-">
            <text:p>Minist.Sozawe, spuk Wet inburgering 2021</text:p>
          </table:table-cell>
          <table:table-cell office:value-type="string" table:style-name="right-bottom-"/>
          <table:table-cell office:value-type="string" table:style-name="right-bottom-"/>
          <table:table-cell office:value-type="float" table:style-name="right-bottom-n-" office:value="159"/>
          <table:table-cell office:value-type="string" table:style-name="right-bottom-"/>
          <table:table-cell office:value-type="float" table:style-name="right-bottom-n-" office:value="159"/>
        </table:table-row>
        <table:table-row table:style-name="ro1">
          <table:table-cell office:value-type="string" table:style-name="left-bottom-">
            <text:p>Rijksdnst Ondernmnd Ned., Spuk huisvest.aandachtsgroepen (wwstandpl.)</text:p>
          </table:table-cell>
          <table:table-cell office:value-type="string" table:style-name="right-bottom-"/>
          <table:table-cell office:value-type="string" table:style-name="right-bottom-"/>
          <table:table-cell office:value-type="float" table:style-name="right-bottom-n-" office:value="35"/>
          <table:table-cell office:value-type="string" table:style-name="right-bottom-"/>
          <table:table-cell office:value-type="float" table:style-name="right-bottom-n-" office:value="35"/>
        </table:table-row>
        <table:table-row table:style-name="ro1">
          <table:table-cell office:value-type="string" table:style-name="left-bottom-">
            <text:p>Minist. V en RO, Spuk aanpak energiearmoede 2021</text:p>
          </table:table-cell>
          <table:table-cell office:value-type="string" table:style-name="right-bottom-"/>
          <table:table-cell office:value-type="string" table:style-name="right-bottom-"/>
          <table:table-cell office:value-type="float" table:style-name="right-bottom-n-" office:value="511"/>
          <table:table-cell office:value-type="string" table:style-name="right-bottom-"/>
          <table:table-cell office:value-type="float" table:style-name="right-bottom-n-" office:value="511"/>
        </table:table-row>
        <table:table-row table:style-name="ro1">
          <table:table-cell office:value-type="string" table:style-name="left-bottom-">
            <text:p>Minist.Sozawe, spuk Onderwijsroute 2022</text:p>
          </table:table-cell>
          <table:table-cell office:value-type="string" table:style-name="right-bottom-"/>
          <table:table-cell office:value-type="string" table:style-name="right-bottom-"/>
          <table:table-cell office:value-type="float" table:style-name="right-bottom-n-" office:value="21"/>
          <table:table-cell office:value-type="string" table:style-name="right-bottom-"/>
          <table:table-cell office:value-type="float" table:style-name="right-bottom-n-" office:value="21"/>
        </table:table-row>
        <table:table-row table:style-name="ro1">
          <table:table-cell office:value-type="string" table:style-name="left-bottom-">
            <text:p><text:span text:style-name="em">Sub-totaal</text:span></text:p>
          </table:table-cell>
          <table:table-cell office:value-type="float" table:style-name="right-bottom-n-g-" office:value="1236"/>
          <table:table-cell office:value-type="string" table:style-name="right-bottom-"/>
          <table:table-cell office:value-type="string" table:style-name="right-bottom-"/>
          <table:table-cell office:value-type="string" table:style-name="right-bottom-"/>
          <table:table-cell office:value-type="float" table:style-name="right-bottom-n-g-" office:value="2189"/>
        </table:table-row>
        <table:table-row table:style-name="ro1">
          <table:table-cell office:value-type="string" table:style-name="left-bottom-">
            <text:p><text:span text:style-name="em">Ontvangen van overige Nederlandse overheidslichamen:</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timuleringsregeling goedkope koopwoningen (NL)</text:p>
          </table:table-cell>
          <table:table-cell office:value-type="float" table:style-name="right-bottom-n-" office:value="54"/>
          <table:table-cell office:value-type="string" table:style-name="right-bottom-"/>
          <table:table-cell office:value-type="string" table:style-name="right-bottom-"/>
          <table:table-cell office:value-type="float" table:style-name="right-bottom-n-" office:value="38"/>
          <table:table-cell office:value-type="float" table:style-name="right-bottom-n-" office:value="16"/>
        </table:table-row>
        <table:table-row table:style-name="ro1">
          <table:table-cell office:value-type="string" table:style-name="left-bottom-">
            <text:p>Subs.Landschap van Allure, proj.West.Br.Waterlinie (NL)</text:p>
          </table:table-cell>
          <table:table-cell office:value-type="float" table:style-name="right-bottom-n-g-" office:value="2100"/>
          <table:table-cell office:value-type="string" table:style-name="right-bottom-"/>
          <table:table-cell office:value-type="string" table:style-name="right-bottom-"/>
          <table:table-cell office:value-type="string" table:style-name="right-bottom-"/>
          <table:table-cell office:value-type="float" table:style-name="right-bottom-n-g-" office:value="2100"/>
        </table:table-row>
        <table:table-row table:style-name="ro1">
          <table:table-cell office:value-type="string" table:style-name="left-bottom-">
            <text:p>VR Midden West Brabant, midd.contr.toegangsbewijzen</text:p>
          </table:table-cell>
          <table:table-cell office:value-type="float" table:style-name="right-bottom-n-" office:value="28"/>
          <table:table-cell office:value-type="string" table:style-name="right-bottom-"/>
          <table:table-cell office:value-type="string" table:style-name="right-bottom-"/>
          <table:table-cell office:value-type="string" table:style-name="right-bottom-"/>
          <table:table-cell office:value-type="float" table:style-name="right-bottom-n-" office:value="28"/>
        </table:table-row>
        <table:table-row table:style-name="ro1">
          <table:table-cell office:value-type="string" table:style-name="left-bottom-">
            <text:p>ZonMw, Implementatie wijk GGD'er</text:p>
          </table:table-cell>
          <table:table-cell office:value-type="float" table:style-name="right-bottom-n-" office:value="33"/>
          <table:table-cell office:value-type="string" table:style-name="right-bottom-"/>
          <table:table-cell office:value-type="string" table:style-name="right-bottom-"/>
          <table:table-cell office:value-type="float" table:style-name="right-bottom-n-" office:value="33"/>
          <table:table-cell office:value-type="string" table:style-name="right-bottom-">
            <text:p>-</text:p>
          </table:table-cell>
        </table:table-row>
        <table:table-row table:style-name="ro1">
          <table:table-cell office:value-type="string" table:style-name="left-bottom-">
            <text:p>Waterkringwest, saldo baten lasten 2022</text:p>
          </table:table-cell>
          <table:table-cell office:value-type="string" table:style-name="right-bottom-"/>
          <table:table-cell office:value-type="string" table:style-name="right-bottom-"/>
          <table:table-cell office:value-type="float" table:style-name="right-bottom-n-" office:value="106"/>
          <table:table-cell office:value-type="string" table:style-name="right-bottom-"/>
          <table:table-cell office:value-type="float" table:style-name="right-bottom-n-" office:value="106"/>
        </table:table-row>
        <table:table-row table:style-name="ro1">
          <table:table-cell office:value-type="string" table:style-name="left-bottom-">
            <text:p><text:span text:style-name="em">Sub-totaal</text:span></text:p>
          </table:table-cell>
          <table:table-cell office:value-type="float" table:style-name="right-bottom-n-g-" office:value="2215"/>
          <table:table-cell office:value-type="string" table:style-name="right-bottom-"/>
          <table:table-cell office:value-type="string" table:style-name="right-bottom-"/>
          <table:table-cell office:value-type="string" table:style-name="right-bottom-"/>
          <table:table-cell office:value-type="float" table:style-name="right-bottom-n-g-" office:value="2250"/>
        </table:table-row>
        <table:table-row table:style-name="ro1">
          <table:table-cell office:value-type="string" table:style-name="left-bottom-">
            <text:p><text:span text:style-name="strong">Totaal</text:span></text:p>
          </table:table-cell>
          <table:table-cell office:value-type="float" table:style-name="right-bottom-n-g-" office:value="3451"/>
          <table:table-cell office:value-type="float" table:style-name="right-bottom-n-" office:value="3"/>
          <table:table-cell office:value-type="float" table:style-name="right-bottom-n-g-" office:value="1741"/>
          <table:table-cell office:value-type="float" table:style-name="right-bottom-n-" office:value="756"/>
          <table:table-cell office:value-type="float" table:style-name="right-bottom-n-g-" office:value="4439"/>
        </table:table-row>
        <table:table-row table:number-rows-repeated="3" table:style-name="ro1"/>
        <table:table-row table:style-name="ro1">
          <table:table-cell office:value-type="string" table:style-name="left-bottom-headrow-">
            <text:p>Organisatie</text:p>
          </table:table-cell>
          <table:table-cell office:value-type="string" table:style-name="left-top-headrow-">
            <text:p>Omschrijving</text:p>
          </table:table-cell>
          <table:table-cell office:value-type="string" table:style-name="left-top-headrow-">
            <text:p>Oorspronkelijk bedrag</text:p>
          </table:table-cell>
          <table:table-cell office:value-type="string" table:style-name="left-top-headrow-">
            <text:p>Percentage borgstelling</text:p>
          </table:table-cell>
          <table:table-cell office:value-type="string" table:style-name="left-top-headrow-">
            <text:p>Gewaardborgd/ garantiebedrag per 31 dec. 2022</text:p>
          </table:table-cell>
          <table:table-cell office:value-type="string" table:style-name="left-top-headrow-">
            <text:p>Gewaardborgd/ garantiebedrag per 31 dec. 2021</text:p>
          </table:table-cell>
        </table:table-row>
        <table:table-row table:style-name="ro1">
          <table:table-cell office:value-type="string" table:style-name="left-bottom-"/>
          <table:table-cell office:value-type="string" table:style-name="left-bottom-"/>
          <table:table-cell office:value-type="string" table:style-name="right-bottom-c1-">
            <text:p>x € 1.000</text:p>
          </table:table-cell>
          <table:table-cell office:value-type="string" table:style-name="right-bottom-"/>
          <table:table-cell office:value-type="string" table:style-name="right-bottom-c1-">
            <text:p>x € 1.000</text:p>
          </table:table-cell>
          <table:table-cell office:value-type="string" table:style-name="right-bottom-c1-">
            <text:p>x € 1.000</text:p>
          </table:table-cell>
        </table:table-row>
        <table:table-row table:style-name="ro1">
          <table:table-cell office:value-type="string" table:style-name="left-bottom-">
            <text:p>Stichting Tante Louise</text:p>
          </table:table-cell>
          <table:table-cell office:value-type="string" table:style-name="left-bottom-">
            <text:p>Diverse projecten</text:p>
          </table:table-cell>
          <table:table-cell office:value-type="float" table:style-name="right-bottom-n-g-" office:value="3491"/>
          <table:table-cell office:value-type="percentage" table:style-name="right-bottom-n-p-" office:value="1"/>
          <table:table-cell office:value-type="float" table:style-name="right-bottom-n-g-" office:value="1703"/>
          <table:table-cell office:value-type="float" table:style-name="right-bottom-n-g-" office:value="1884"/>
        </table:table-row>
        <table:table-row table:style-name="ro1">
          <table:table-cell office:value-type="string" table:style-name="left-bottom-">
            <text:p>SC Welberg</text:p>
          </table:table-cell>
          <table:table-cell office:value-type="string" table:style-name="left-bottom-">
            <text:p>Nieuwbouw kleedkamers/kantine sportpark</text:p>
          </table:table-cell>
          <table:table-cell office:value-type="float" table:style-name="right-bottom-n-" office:value="238"/>
          <table:table-cell office:value-type="percentage" table:style-name="right-bottom-n-p-" office:value="1"/>
          <table:table-cell office:value-type="float" table:style-name="right-bottom-n-" office:value="44"/>
          <table:table-cell office:value-type="float" table:style-name="right-bottom-n-" office:value="46"/>
        </table:table-row>
        <table:table-row table:style-name="ro1">
          <table:table-cell office:value-type="string" table:style-name="left-bottom-">
            <text:p>Hypotheken gemeentepersoneel</text:p>
          </table:table-cell>
          <table:table-cell office:value-type="string" table:style-name="left-bottom-"/>
          <table:table-cell office:value-type="float" table:style-name="right-bottom-n-" office:value="239"/>
          <table:table-cell office:value-type="percentage" table:style-name="right-bottom-n-p-" office:value="1"/>
          <table:table-cell office:value-type="float" table:style-name="right-bottom-n-" office:value="112"/>
          <table:table-cell office:value-type="float" table:style-name="right-bottom-n-" office:value="125"/>
        </table:table-row>
        <table:table-row table:style-name="ro1">
          <table:table-cell office:value-type="string" table:style-name="left-bottom-">
            <text:p><text:span text:style-name="strong">Totaal</text:span></text:p>
          </table:table-cell>
          <table:table-cell office:value-type="string" table:style-name="left-bottom-"/>
          <table:table-cell office:value-type="float" table:style-name="right-bottom-n-g-" office:value="3968"/>
          <table:table-cell office:value-type="string" table:style-name="right-bottom-"/>
          <table:table-cell office:value-type="float" table:style-name="right-bottom-n-g-" office:value="1859"/>
          <table:table-cell office:value-type="float" table:style-name="right-bottom-n-g-" office:value="2055"/>
        </table:table-row>
      </table:table>
      <table:table table:style-name="ta1" table:name="Overzicht gerealiseerd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Overzicht gerealiseerde lasten en baten per taakveld</text:p>
          </table:table-cell>
        </table:table-row>
        <table:table-row table:number-rows-repeated="3" table:style-name="ro1"/>
        <table:table-row table:style-name="ro1">
          <table:table-cell office:value-type="string" table:style-name="left-bottom-headrow-" table:number-columns-spanned="2" table:number-rows-spanned="1">
            <text:p><text:span text:style-name="strong">Omschrijving</text:span></text:p>
          </table:table-cell>
          <table:covered-table-cell table:number-columns-repeated="1"/>
          <table:table-cell office:value-type="string" table:style-name="left-bottom-headrow-">
            <text:p><text:span text:style-name="strong">Lasten</text:span></text:p>
          </table:table-cell>
          <table:table-cell office:value-type="string" table:style-name="left-bottom-headrow-">
            <text:p><text:span text:style-name="strong">Baten</text:span></text:p>
          </table:table-cell>
          <table:table-cell office:value-type="string" table:style-name="left-bottom-headrow-">
            <text:p><text:span text:style-name="strong">Saldo</text:span></text:p>
          </table:table-cell>
        </table:table-row>
        <table:table-row table:style-name="ro1">
          <table:table-cell office:value-type="string" table:style-name="left-bottom-" table:number-columns-spanned="2" table:number-rows-spanned="1">
            <text:p><text:span text:style-name="strong">Programma 1 Mens en samenleving</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string" table:style-name="right-bottom-">
            <text:p>-</text:p>
          </table:table-cell>
          <table:table-cell office:value-type="float" table:style-name="right-bottom-n-g-" office:value="120326"/>
          <table:table-cell office:value-type="float" table:style-name="right-bottom-n-g-" office:value="120326"/>
        </table:table-row>
        <table:table-row table:style-name="ro1">
          <table:table-cell office:value-type="float" table:style-name="right-bottom-n-g-" office:value="07"/>
          <table:table-cell office:value-type="string" table:style-name="left-bottom-">
            <text:p>Algemene uitkeringen en overige uitkeringen gemeentefond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float" table:style-name="right-bottom-n-g-" office:value="42"/>
          <table:table-cell office:value-type="string" table:style-name="left-bottom-">
            <text:p>Onderwijshuisvesting</text:p>
          </table:table-cell>
          <table:table-cell office:value-type="float" table:style-name="right-bottom-n-g-" office:value="907647"/>
          <table:table-cell office:value-type="float" table:style-name="right-bottom-n-g-" office:value="86597"/>
          <table:table-cell office:value-type="float" table:style-name="right-bottom-n-g-" office:value="-821050"/>
        </table:table-row>
        <table:table-row table:style-name="ro1">
          <table:table-cell office:value-type="float" table:style-name="right-bottom-n-g-" office:value="43"/>
          <table:table-cell office:value-type="string" table:style-name="left-bottom-">
            <text:p>Onderwijsbeleid en leerlingzaken</text:p>
          </table:table-cell>
          <table:table-cell office:value-type="float" table:style-name="right-bottom-n-g-" office:value="1350472"/>
          <table:table-cell office:value-type="float" table:style-name="right-bottom-n-g-" office:value="524230"/>
          <table:table-cell office:value-type="float" table:style-name="right-bottom-n-g-" office:value="-826242"/>
        </table:table-row>
        <table:table-row table:style-name="ro1">
          <table:table-cell office:value-type="float" table:style-name="right-bottom-n-g-" office:value="51"/>
          <table:table-cell office:value-type="string" table:style-name="left-bottom-">
            <text:p>Sportbeleid en activering</text:p>
          </table:table-cell>
          <table:table-cell office:value-type="float" table:style-name="right-bottom-n-g-" office:value="343799"/>
          <table:table-cell office:value-type="float" table:style-name="right-bottom-n-g-" office:value="37717"/>
          <table:table-cell office:value-type="float" table:style-name="right-bottom-n-g-" office:value="-306083"/>
        </table:table-row>
        <table:table-row table:style-name="ro1">
          <table:table-cell office:value-type="float" table:style-name="right-bottom-n-g-" office:value="61"/>
          <table:table-cell office:value-type="string" table:style-name="left-bottom-">
            <text:p>Samenkracht en burgerparticipatie</text:p>
          </table:table-cell>
          <table:table-cell office:value-type="float" table:style-name="right-bottom-n-g-" office:value="3204586"/>
          <table:table-cell office:value-type="float" table:style-name="right-bottom-n-g-" office:value="1960988"/>
          <table:table-cell office:value-type="float" table:style-name="right-bottom-n-g-" office:value="-1243598"/>
        </table:table-row>
        <table:table-row table:style-name="ro1">
          <table:table-cell office:value-type="float" table:style-name="right-bottom-n-g-" office:value="62"/>
          <table:table-cell office:value-type="string" table:style-name="left-bottom-">
            <text:p>Toegang en eerstelijnsvoorzieningen</text:p>
          </table:table-cell>
          <table:table-cell office:value-type="float" table:style-name="right-bottom-n-g-" office:value="2082378"/>
          <table:table-cell office:value-type="string" table:style-name="right-bottom-">
            <text:p>-</text:p>
          </table:table-cell>
          <table:table-cell office:value-type="float" table:style-name="right-bottom-n-g-" office:value="-2082378"/>
        </table:table-row>
        <table:table-row table:style-name="ro1">
          <table:table-cell office:value-type="float" table:style-name="right-bottom-n-g-" office:value="66"/>
          <table:table-cell office:value-type="string" table:style-name="left-bottom-">
            <text:p>Maatwerkvoorzieningen (WMO)</text:p>
          </table:table-cell>
          <table:table-cell office:value-type="float" table:style-name="right-bottom-n-g-" office:value="901827"/>
          <table:table-cell office:value-type="float" table:style-name="right-bottom-n-g-" office:value="12783"/>
          <table:table-cell office:value-type="float" table:style-name="right-bottom-n-g-" office:value="-889044"/>
        </table:table-row>
        <table:table-row table:style-name="ro1">
          <table:table-cell office:value-type="float" table:style-name="right-bottom-n-g-" office:value="671"/>
          <table:table-cell office:value-type="string" table:style-name="left-bottom-">
            <text:p>Maatwerkdienstverlening 18+</text:p>
          </table:table-cell>
          <table:table-cell office:value-type="float" table:style-name="right-bottom-n-g-" office:value="6385952"/>
          <table:table-cell office:value-type="float" table:style-name="right-bottom-n-g-" office:value="250774"/>
          <table:table-cell office:value-type="float" table:style-name="right-bottom-n-g-" office:value="-6135179"/>
        </table:table-row>
        <table:table-row table:style-name="ro1">
          <table:table-cell office:value-type="float" table:style-name="right-bottom-n-g-" office:value="672"/>
          <table:table-cell office:value-type="string" table:style-name="left-bottom-">
            <text:p>Maatwerkdienstverlening 18-</text:p>
          </table:table-cell>
          <table:table-cell office:value-type="float" table:style-name="right-bottom-n-g-" office:value="4209495"/>
          <table:table-cell office:value-type="string" table:style-name="right-bottom-">
            <text:p>-</text:p>
          </table:table-cell>
          <table:table-cell office:value-type="float" table:style-name="right-bottom-n-g-" office:value="-4209495"/>
        </table:table-row>
        <table:table-row table:style-name="ro1">
          <table:table-cell office:value-type="float" table:style-name="right-bottom-n-g-" office:value="682"/>
          <table:table-cell office:value-type="string" table:style-name="left-bottom-">
            <text:p>Geëscaleerde zorg 18-</text:p>
          </table:table-cell>
          <table:table-cell office:value-type="float" table:style-name="right-bottom-n-g-" office:value="456086"/>
          <table:table-cell office:value-type="string" table:style-name="right-bottom-">
            <text:p>-</text:p>
          </table:table-cell>
          <table:table-cell office:value-type="float" table:style-name="right-bottom-n-g-" office:value="-456086"/>
        </table:table-row>
        <table:table-row table:style-name="ro1">
          <table:table-cell office:value-type="float" table:style-name="right-bottom-n-g-" office:value="71"/>
          <table:table-cell office:value-type="string" table:style-name="left-bottom-">
            <text:p>Volksgezondheid</text:p>
          </table:table-cell>
          <table:table-cell office:value-type="float" table:style-name="right-bottom-n-g-" office:value="1177298"/>
          <table:table-cell office:value-type="string" table:style-name="right-bottom-">
            <text:p>-</text:p>
          </table:table-cell>
          <table:table-cell office:value-type="float" table:style-name="right-bottom-n-g-" office:value="-1177298"/>
        </table:table-row>
        <table:table-row table:style-name="ro1">
          <table:table-cell office:value-type="string" table:style-name="left-bottom-"/>
          <table:table-cell office:value-type="string" table:style-name="left-bottom-">
            <text:p><text:span text:style-name="strong">Totaal programma 1</text:span></text:p>
          </table:table-cell>
          <table:table-cell office:value-type="float" table:style-name="right-bottom-n-g-" office:value="21019541"/>
          <table:table-cell office:value-type="float" table:style-name="right-bottom-n-g-" office:value="2993414"/>
          <table:table-cell office:value-type="float" table:style-name="right-bottom-n-g-" office:value="-18026127"/>
        </table:table-row>
        <table:table-row table:style-name="ro1">
          <table:table-cell office:value-type="string" table:style-name="left-bottom-" table:number-columns-spanned="2" table:number-rows-spanned="1">
            <text:p><text:span text:style-name="strong">Programma 2 Kunst, cultuur en erfgoed</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string" table:style-name="right-bottom-">
            <text:p>-</text:p>
          </table:table-cell>
          <table:table-cell office:value-type="float" table:style-name="right-bottom-n-g-" office:value="233110"/>
          <table:table-cell office:value-type="float" table:style-name="right-bottom-n-g-" office:value="233110"/>
        </table:table-row>
        <table:table-row table:style-name="ro1">
          <table:table-cell office:value-type="float" table:style-name="right-bottom-n-g-" office:value="53"/>
          <table:table-cell office:value-type="string" table:style-name="left-bottom-">
            <text:p>Cultuurpresentatie, cultuurproductie en cultuurparticipatie</text:p>
          </table:table-cell>
          <table:table-cell office:value-type="float" table:style-name="right-bottom-n-g-" office:value="592332"/>
          <table:table-cell office:value-type="float" table:style-name="right-bottom-n-g-" office:value="243399"/>
          <table:table-cell office:value-type="float" table:style-name="right-bottom-n-g-" office:value="-348934"/>
        </table:table-row>
        <table:table-row table:style-name="ro1">
          <table:table-cell office:value-type="float" table:style-name="right-bottom-n-g-" office:value="55"/>
          <table:table-cell office:value-type="string" table:style-name="left-bottom-">
            <text:p>Cultureel erfgoed</text:p>
          </table:table-cell>
          <table:table-cell office:value-type="float" table:style-name="right-bottom-n-g-" office:value="143955"/>
          <table:table-cell office:value-type="string" table:style-name="right-bottom-">
            <text:p>-</text:p>
          </table:table-cell>
          <table:table-cell office:value-type="float" table:style-name="right-bottom-n-g-" office:value="-143955"/>
        </table:table-row>
        <table:table-row table:style-name="ro1">
          <table:table-cell office:value-type="float" table:style-name="right-bottom-n-g-" office:value="56"/>
          <table:table-cell office:value-type="string" table:style-name="left-bottom-">
            <text:p>Media</text:p>
          </table:table-cell>
          <table:table-cell office:value-type="float" table:style-name="right-bottom-n-g-" office:value="405018"/>
          <table:table-cell office:value-type="float" table:style-name="right-bottom-n-g-" office:value="28381"/>
          <table:table-cell office:value-type="float" table:style-name="right-bottom-n-g-" office:value="-376637"/>
        </table:table-row>
        <table:table-row table:style-name="ro1">
          <table:table-cell office:value-type="string" table:style-name="left-bottom-"/>
          <table:table-cell office:value-type="string" table:style-name="left-bottom-">
            <text:p><text:span text:style-name="strong">Totaal programma 2</text:span></text:p>
          </table:table-cell>
          <table:table-cell office:value-type="float" table:style-name="right-bottom-n-g-" office:value="1141305"/>
          <table:table-cell office:value-type="float" table:style-name="right-bottom-n-g-" office:value="504889"/>
          <table:table-cell office:value-type="float" table:style-name="right-bottom-n-g-" office:value="-636416"/>
        </table:table-row>
        <table:table-row table:style-name="ro1">
          <table:table-cell office:value-type="string" table:style-name="left-bottom-" table:number-columns-spanned="2" table:number-rows-spanned="1">
            <text:p><text:span text:style-name="strong">Programma 3 Fysieke leefomgeving en duurzaamheid</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float" table:style-name="right-bottom-n-g-" office:value="33682"/>
          <table:table-cell office:value-type="float" table:style-name="right-bottom-n-g-" office:value="1373530"/>
          <table:table-cell office:value-type="float" table:style-name="right-bottom-n-g-" office:value="1339848"/>
        </table:table-row>
        <table:table-row table:style-name="ro1">
          <table:table-cell office:value-type="float" table:style-name="right-bottom-n-g-" office:value="09"/>
          <table:table-cell office:value-type="string" table:style-name="left-bottom-">
            <text:p>Vennootschapsbelasting (VpB)</text:p>
          </table:table-cell>
          <table:table-cell office:value-type="float" table:style-name="right-bottom-n-" office:value="-397"/>
          <table:table-cell office:value-type="string" table:style-name="right-bottom-">
            <text:p>-</text:p>
          </table:table-cell>
          <table:table-cell office:value-type="float" table:style-name="right-bottom-n-" office:value="397"/>
        </table:table-row>
        <table:table-row table:style-name="ro1">
          <table:table-cell office:value-type="float" table:style-name="right-bottom-n-g-" office:value="11"/>
          <table:table-cell office:value-type="string" table:style-name="left-bottom-">
            <text:p>Crisisbeheersing en brandweer</text:p>
          </table:table-cell>
          <table:table-cell office:value-type="float" table:style-name="right-bottom-n-g-" office:value="1588455"/>
          <table:table-cell office:value-type="float" table:style-name="right-bottom-n-g-" office:value="49984"/>
          <table:table-cell office:value-type="float" table:style-name="right-bottom-n-g-" office:value="-1538471"/>
        </table:table-row>
        <table:table-row table:style-name="ro1">
          <table:table-cell office:value-type="float" table:style-name="right-bottom-n-g-" office:value="12"/>
          <table:table-cell office:value-type="string" table:style-name="left-bottom-">
            <text:p>Openbare orde en veiligheid</text:p>
          </table:table-cell>
          <table:table-cell office:value-type="float" table:style-name="right-bottom-n-g-" office:value="800626"/>
          <table:table-cell office:value-type="float" table:style-name="right-bottom-n-g-" office:value="10669"/>
          <table:table-cell office:value-type="float" table:style-name="right-bottom-n-g-" office:value="-789957"/>
        </table:table-row>
        <table:table-row table:style-name="ro1">
          <table:table-cell office:value-type="float" table:style-name="right-bottom-n-g-" office:value="21"/>
          <table:table-cell office:value-type="string" table:style-name="left-bottom-">
            <text:p>Verkeer en vervoer</text:p>
          </table:table-cell>
          <table:table-cell office:value-type="float" table:style-name="right-bottom-n-g-" office:value="5002659"/>
          <table:table-cell office:value-type="float" table:style-name="right-bottom-n-g-" office:value="290448"/>
          <table:table-cell office:value-type="float" table:style-name="right-bottom-n-g-" office:value="-4712211"/>
        </table:table-row>
        <table:table-row table:style-name="ro1">
          <table:table-cell office:value-type="float" table:style-name="right-bottom-n-g-" office:value="32"/>
          <table:table-cell office:value-type="string" table:style-name="left-bottom-">
            <text:p>Fysieke bedrijfsinfrastructuur</text:p>
          </table:table-cell>
          <table:table-cell office:value-type="float" table:style-name="right-bottom-n-g-" office:value="570300"/>
          <table:table-cell office:value-type="float" table:style-name="right-bottom-n-g-" office:value="524400"/>
          <table:table-cell office:value-type="float" table:style-name="right-bottom-n-g-" office:value="-45900"/>
        </table:table-row>
        <table:table-row table:style-name="ro1">
          <table:table-cell office:value-type="float" table:style-name="right-bottom-n-g-" office:value="52"/>
          <table:table-cell office:value-type="string" table:style-name="left-bottom-">
            <text:p>Sportaccommodaties</text:p>
          </table:table-cell>
          <table:table-cell office:value-type="float" table:style-name="right-bottom-n-g-" office:value="1447424"/>
          <table:table-cell office:value-type="float" table:style-name="right-bottom-n-g-" office:value="531790"/>
          <table:table-cell office:value-type="float" table:style-name="right-bottom-n-g-" office:value="-915634"/>
        </table:table-row>
        <table:table-row table:style-name="ro1">
          <table:table-cell office:value-type="float" table:style-name="right-bottom-n-g-" office:value="57"/>
          <table:table-cell office:value-type="string" table:style-name="left-bottom-">
            <text:p>Openbaar groen en (openlucht) recreatie</text:p>
          </table:table-cell>
          <table:table-cell office:value-type="float" table:style-name="right-bottom-n-g-" office:value="2131490"/>
          <table:table-cell office:value-type="float" table:style-name="right-bottom-n-g-" office:value="58185"/>
          <table:table-cell office:value-type="float" table:style-name="right-bottom-n-g-" office:value="-2073305"/>
        </table:table-row>
        <table:table-row table:style-name="ro1">
          <table:table-cell office:value-type="float" table:style-name="right-bottom-n-g-" office:value="72"/>
          <table:table-cell office:value-type="string" table:style-name="left-bottom-">
            <text:p>Riolering</text:p>
          </table:table-cell>
          <table:table-cell office:value-type="float" table:style-name="right-bottom-n-g-" office:value="1471100"/>
          <table:table-cell office:value-type="float" table:style-name="right-bottom-n-g-" office:value="1990330"/>
          <table:table-cell office:value-type="float" table:style-name="right-bottom-n-g-" office:value="519230"/>
        </table:table-row>
        <table:table-row table:style-name="ro1">
          <table:table-cell office:value-type="float" table:style-name="right-bottom-n-g-" office:value="73"/>
          <table:table-cell office:value-type="string" table:style-name="left-bottom-">
            <text:p>Afval</text:p>
          </table:table-cell>
          <table:table-cell office:value-type="float" table:style-name="right-bottom-n-g-" office:value="3824995"/>
          <table:table-cell office:value-type="float" table:style-name="right-bottom-n-g-" office:value="4649351"/>
          <table:table-cell office:value-type="float" table:style-name="right-bottom-n-g-" office:value="824356"/>
        </table:table-row>
        <table:table-row table:style-name="ro1">
          <table:table-cell office:value-type="float" table:style-name="right-bottom-n-g-" office:value="74"/>
          <table:table-cell office:value-type="string" table:style-name="left-bottom-">
            <text:p>Milieubeheer</text:p>
          </table:table-cell>
          <table:table-cell office:value-type="float" table:style-name="right-bottom-n-g-" office:value="941823"/>
          <table:table-cell office:value-type="float" table:style-name="right-bottom-n-g-" office:value="41409"/>
          <table:table-cell office:value-type="float" table:style-name="right-bottom-n-g-" office:value="-900414"/>
        </table:table-row>
        <table:table-row table:style-name="ro1">
          <table:table-cell office:value-type="float" table:style-name="right-bottom-n-g-" office:value="75"/>
          <table:table-cell office:value-type="string" table:style-name="left-bottom-">
            <text:p>Begraafplaatsen en crematoria</text:p>
          </table:table-cell>
          <table:table-cell office:value-type="float" table:style-name="right-bottom-n-g-" office:value="75043"/>
          <table:table-cell office:value-type="float" table:style-name="right-bottom-n-g-" office:value="42718"/>
          <table:table-cell office:value-type="float" table:style-name="right-bottom-n-g-" office:value="-32325"/>
        </table:table-row>
        <table:table-row table:style-name="ro1">
          <table:table-cell office:value-type="float" table:style-name="right-bottom-n-g-" office:value="81"/>
          <table:table-cell office:value-type="string" table:style-name="left-bottom-">
            <text:p>Ruimte en leefomgeving</text:p>
          </table:table-cell>
          <table:table-cell office:value-type="float" table:style-name="right-bottom-n-g-" office:value="2579242"/>
          <table:table-cell office:value-type="float" table:style-name="right-bottom-n-g-" office:value="1581541"/>
          <table:table-cell office:value-type="float" table:style-name="right-bottom-n-g-" office:value="-997701"/>
        </table:table-row>
        <table:table-row table:style-name="ro1">
          <table:table-cell office:value-type="float" table:style-name="right-bottom-n-g-" office:value="82"/>
          <table:table-cell office:value-type="string" table:style-name="left-bottom-">
            <text:p>Grondexploitatie (niet-bedrijventerreinen)</text:p>
          </table:table-cell>
          <table:table-cell office:value-type="float" table:style-name="right-bottom-n-g-" office:value="2556619"/>
          <table:table-cell office:value-type="float" table:style-name="right-bottom-n-g-" office:value="2384449"/>
          <table:table-cell office:value-type="float" table:style-name="right-bottom-n-g-" office:value="-172170"/>
        </table:table-row>
        <table:table-row table:style-name="ro1">
          <table:table-cell office:value-type="float" table:style-name="right-bottom-n-g-" office:value="83"/>
          <table:table-cell office:value-type="string" table:style-name="left-bottom-">
            <text:p>Wonen en bouwen</text:p>
          </table:table-cell>
          <table:table-cell office:value-type="float" table:style-name="right-bottom-n-g-" office:value="1150510"/>
          <table:table-cell office:value-type="float" table:style-name="right-bottom-n-g-" office:value="833631"/>
          <table:table-cell office:value-type="float" table:style-name="right-bottom-n-g-" office:value="-316879"/>
        </table:table-row>
        <table:table-row table:style-name="ro1">
          <table:table-cell office:value-type="string" table:style-name="left-bottom-"/>
          <table:table-cell office:value-type="string" table:style-name="left-bottom-">
            <text:p><text:span text:style-name="strong">Totaal programma 3</text:span></text:p>
          </table:table-cell>
          <table:table-cell office:value-type="float" table:style-name="right-bottom-n-g-" office:value="24173571"/>
          <table:table-cell office:value-type="float" table:style-name="right-bottom-n-g-" office:value="14362436"/>
          <table:table-cell office:value-type="float" table:style-name="right-bottom-n-g-" office:value="-9811135"/>
        </table:table-row>
        <table:table-row table:style-name="ro1">
          <table:table-cell office:value-type="string" table:style-name="left-bottom-" table:number-columns-spanned="2" table:number-rows-spanned="1">
            <text:p><text:span text:style-name="strong">Programma 4 Economie toerisme en recreatie</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string" table:style-name="right-bottom-">
            <text:p>-</text:p>
          </table:table-cell>
          <table:table-cell office:value-type="float" table:style-name="right-bottom-n-g-" office:value="99278"/>
          <table:table-cell office:value-type="float" table:style-name="right-bottom-n-g-" office:value="99278"/>
        </table:table-row>
        <table:table-row table:style-name="ro1">
          <table:table-cell office:value-type="float" table:style-name="right-bottom-n-g-" office:value="23"/>
          <table:table-cell office:value-type="string" table:style-name="left-bottom-">
            <text:p>Recreatieve havens</text:p>
          </table:table-cell>
          <table:table-cell office:value-type="float" table:style-name="right-bottom-n-g-" office:value="149265"/>
          <table:table-cell office:value-type="float" table:style-name="right-bottom-n-g-" office:value="10097"/>
          <table:table-cell office:value-type="float" table:style-name="right-bottom-n-g-" office:value="-139168"/>
        </table:table-row>
        <table:table-row table:style-name="ro1">
          <table:table-cell office:value-type="float" table:style-name="right-bottom-n-g-" office:value="31"/>
          <table:table-cell office:value-type="string" table:style-name="left-bottom-">
            <text:p>Economische ontwikkeling</text:p>
          </table:table-cell>
          <table:table-cell office:value-type="float" table:style-name="right-bottom-n-g-" office:value="402999"/>
          <table:table-cell office:value-type="float" table:style-name="right-bottom-n-g-" office:value="32267"/>
          <table:table-cell office:value-type="float" table:style-name="right-bottom-n-g-" office:value="-370732"/>
        </table:table-row>
        <table:table-row table:style-name="ro1">
          <table:table-cell office:value-type="float" table:style-name="right-bottom-n-g-" office:value="33"/>
          <table:table-cell office:value-type="string" table:style-name="left-bottom-">
            <text:p>Bedrijvenloket en bedrijfsregelingen</text:p>
          </table:table-cell>
          <table:table-cell office:value-type="float" table:style-name="right-bottom-n-g-" office:value="93771"/>
          <table:table-cell office:value-type="float" table:style-name="right-bottom-n-g-" office:value="377137"/>
          <table:table-cell office:value-type="float" table:style-name="right-bottom-n-g-" office:value="283366"/>
        </table:table-row>
        <table:table-row table:style-name="ro1">
          <table:table-cell office:value-type="float" table:style-name="right-bottom-n-g-" office:value="34"/>
          <table:table-cell office:value-type="string" table:style-name="left-bottom-">
            <text:p>Economische promotie</text:p>
          </table:table-cell>
          <table:table-cell office:value-type="float" table:style-name="right-bottom-n-g-" office:value="37689"/>
          <table:table-cell office:value-type="float" table:style-name="right-bottom-n-g-" office:value="37732"/>
          <table:table-cell office:value-type="float" table:style-name="right-bottom-n-" office:value="44"/>
        </table:table-row>
        <table:table-row table:style-name="ro1">
          <table:table-cell office:value-type="float" table:style-name="right-bottom-n-g-" office:value="57"/>
          <table:table-cell office:value-type="string" table:style-name="left-bottom-">
            <text:p>Openbaar groen en (openlucht) recreatie</text:p>
          </table:table-cell>
          <table:table-cell office:value-type="float" table:style-name="right-bottom-n-g-" office:value="313142"/>
          <table:table-cell office:value-type="float" table:style-name="right-bottom-n-g-" office:value="8014"/>
          <table:table-cell office:value-type="float" table:style-name="right-bottom-n-g-" office:value="-305128"/>
        </table:table-row>
        <table:table-row table:style-name="ro1">
          <table:table-cell office:value-type="float" table:style-name="right-bottom-n-g-" office:value="61"/>
          <table:table-cell office:value-type="string" table:style-name="left-bottom-">
            <text:p>Samenkracht en burgerparticipatie</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float" table:style-name="right-bottom-n-g-" office:value="63"/>
          <table:table-cell office:value-type="string" table:style-name="left-bottom-">
            <text:p>Inkomensregelingen</text:p>
          </table:table-cell>
          <table:table-cell office:value-type="float" table:style-name="right-bottom-n-g-" office:value="9167329"/>
          <table:table-cell office:value-type="float" table:style-name="right-bottom-n-g-" office:value="5233431"/>
          <table:table-cell office:value-type="float" table:style-name="right-bottom-n-g-" office:value="-3933898"/>
        </table:table-row>
        <table:table-row table:style-name="ro1">
          <table:table-cell office:value-type="float" table:style-name="right-bottom-n-g-" office:value="64"/>
          <table:table-cell office:value-type="string" table:style-name="left-bottom-">
            <text:p>WSW en beschut werk</text:p>
          </table:table-cell>
          <table:table-cell office:value-type="float" table:style-name="right-bottom-n-g-" office:value="3225546"/>
          <table:table-cell office:value-type="float" table:style-name="right-bottom-n-g-" office:value="14172"/>
          <table:table-cell office:value-type="float" table:style-name="right-bottom-n-g-" office:value="-3211374"/>
        </table:table-row>
        <table:table-row table:style-name="ro1">
          <table:table-cell office:value-type="float" table:style-name="right-bottom-n-g-" office:value="65"/>
          <table:table-cell office:value-type="string" table:style-name="left-bottom-">
            <text:p>Arbeidsparticipatie</text:p>
          </table:table-cell>
          <table:table-cell office:value-type="float" table:style-name="right-bottom-n-g-" office:value="3086"/>
          <table:table-cell office:value-type="string" table:style-name="right-bottom-">
            <text:p>-</text:p>
          </table:table-cell>
          <table:table-cell office:value-type="float" table:style-name="right-bottom-n-g-" office:value="-3086"/>
        </table:table-row>
        <table:table-row table:style-name="ro1">
          <table:table-cell office:value-type="float" table:style-name="right-bottom-n-g-" office:value="65"/>
          <table:table-cell office:value-type="string" table:style-name="left-bottom-">
            <text:p>Arbeidsparticipatie</text:p>
          </table:table-cell>
          <table:table-cell office:value-type="float" table:style-name="right-bottom-n-g-" office:value="13392826"/>
          <table:table-cell office:value-type="float" table:style-name="right-bottom-n-g-" office:value="5812128"/>
          <table:table-cell office:value-type="float" table:style-name="right-bottom-n-g-" office:value="-7580698"/>
        </table:table-row>
        <table:table-row table:style-name="ro1">
          <table:table-cell office:value-type="string" table:style-name="left-bottom-" table:number-columns-spanned="2" table:number-rows-spanned="1">
            <text:p><text:span text:style-name="strong">Programma 5 Bestuur en dienstverlening</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
          <table:table-cell office:value-type="string" table:style-name="left-bottom-">
            <text:p>Bestuur</text:p>
          </table:table-cell>
          <table:table-cell office:value-type="float" table:style-name="right-bottom-n-g-" office:value="2214278"/>
          <table:table-cell office:value-type="string" table:style-name="right-bottom-">
            <text:p>-</text:p>
          </table:table-cell>
          <table:table-cell office:value-type="float" table:style-name="right-bottom-n-g-" office:value="-2214278"/>
        </table:table-row>
        <table:table-row table:style-name="ro1">
          <table:table-cell office:value-type="float" table:style-name="right-bottom-n-g-" office:value="010"/>
          <table:table-cell office:value-type="string" table:style-name="left-bottom-">
            <text:p>Mutaties reserves</text:p>
          </table:table-cell>
          <table:table-cell office:value-type="float" table:style-name="right-bottom-n-g-" office:value="44493"/>
          <table:table-cell office:value-type="float" table:style-name="right-bottom-n-g-" office:value="889506"/>
          <table:table-cell office:value-type="float" table:style-name="right-bottom-n-g-" office:value="845013"/>
        </table:table-row>
        <table:table-row table:style-name="ro1">
          <table:table-cell office:value-type="float" table:style-name="right-bottom-n-g-" office:value="02"/>
          <table:table-cell office:value-type="string" table:style-name="left-bottom-">
            <text:p>Burgerzaken</text:p>
          </table:table-cell>
          <table:table-cell office:value-type="float" table:style-name="right-bottom-n-g-" office:value="904043"/>
          <table:table-cell office:value-type="float" table:style-name="right-bottom-n-g-" office:value="287121"/>
          <table:table-cell office:value-type="float" table:style-name="right-bottom-n-g-" office:value="-616922"/>
        </table:table-row>
        <table:table-row table:style-name="ro1">
          <table:table-cell office:value-type="float" table:style-name="right-bottom-n-g-" office:value="04"/>
          <table:table-cell office:value-type="string" table:style-name="left-bottom-">
            <text:p>Ondersteuning organisatie</text:p>
          </table:table-cell>
          <table:table-cell office:value-type="float" table:style-name="right-bottom-n-g-" office:value="10480024"/>
          <table:table-cell office:value-type="float" table:style-name="right-bottom-n-g-" office:value="253607"/>
          <table:table-cell office:value-type="float" table:style-name="right-bottom-n-g-" office:value="-10226418"/>
        </table:table-row>
        <table:table-row table:style-name="ro1">
          <table:table-cell office:value-type="float" table:style-name="right-bottom-n-g-" office:value="05"/>
          <table:table-cell office:value-type="string" table:style-name="left-bottom-">
            <text:p>Treasury</text:p>
          </table:table-cell>
          <table:table-cell office:value-type="float" table:style-name="right-bottom-n-g-" office:value="91755"/>
          <table:table-cell office:value-type="float" table:style-name="right-bottom-n-g-" office:value="127088"/>
          <table:table-cell office:value-type="float" table:style-name="right-bottom-n-g-" office:value="35333"/>
        </table:table-row>
        <table:table-row table:style-name="ro1">
          <table:table-cell office:value-type="float" table:style-name="right-bottom-n-g-" office:value="061"/>
          <table:table-cell office:value-type="string" table:style-name="left-bottom-">
            <text:p>OZB woningen</text:p>
          </table:table-cell>
          <table:table-cell office:value-type="float" table:style-name="right-bottom-n-g-" office:value="480080"/>
          <table:table-cell office:value-type="float" table:style-name="right-bottom-n-g-" office:value="3212609"/>
          <table:table-cell office:value-type="float" table:style-name="right-bottom-n-g-" office:value="2732529"/>
        </table:table-row>
        <table:table-row table:style-name="ro1">
          <table:table-cell office:value-type="float" table:style-name="right-bottom-n-g-" office:value="062"/>
          <table:table-cell office:value-type="string" table:style-name="left-bottom-">
            <text:p>OZB niet-woningen</text:p>
          </table:table-cell>
          <table:table-cell office:value-type="string" table:style-name="right-bottom-">
            <text:p>-</text:p>
          </table:table-cell>
          <table:table-cell office:value-type="float" table:style-name="right-bottom-n-g-" office:value="2083247"/>
          <table:table-cell office:value-type="float" table:style-name="right-bottom-n-g-" office:value="2083247"/>
        </table:table-row>
        <table:table-row table:style-name="ro1">
          <table:table-cell office:value-type="float" table:style-name="right-bottom-n-g-" office:value="064"/>
          <table:table-cell office:value-type="string" table:style-name="left-bottom-">
            <text:p>Belastingen Overig</text:p>
          </table:table-cell>
          <table:table-cell office:value-type="string" table:style-name="right-bottom-">
            <text:p>-</text:p>
          </table:table-cell>
          <table:table-cell office:value-type="float" table:style-name="right-bottom-n-g-" office:value="68051"/>
          <table:table-cell office:value-type="float" table:style-name="right-bottom-n-g-" office:value="68051"/>
        </table:table-row>
        <table:table-row table:style-name="ro1">
          <table:table-cell office:value-type="float" table:style-name="right-bottom-n-g-" office:value="07"/>
          <table:table-cell office:value-type="string" table:style-name="left-bottom-">
            <text:p>Algemene uitkering en overige uitkeringen Gemeentefonds</text:p>
          </table:table-cell>
          <table:table-cell office:value-type="string" table:style-name="right-bottom-">
            <text:p>-</text:p>
          </table:table-cell>
          <table:table-cell office:value-type="float" table:style-name="right-bottom-n-g-" office:value="46006041"/>
          <table:table-cell office:value-type="float" table:style-name="right-bottom-n-g-" office:value="46006041"/>
        </table:table-row>
        <table:table-row table:style-name="ro1">
          <table:table-cell office:value-type="float" table:style-name="right-bottom-n-g-" office:value="08"/>
          <table:table-cell office:value-type="string" table:style-name="left-bottom-">
            <text:p>Overige baten en lasten</text:p>
          </table:table-cell>
          <table:table-cell office:value-type="float" table:style-name="right-bottom-n-g-" office:value="65745"/>
          <table:table-cell office:value-type="string" table:style-name="right-bottom-">
            <text:p>-</text:p>
          </table:table-cell>
          <table:table-cell office:value-type="float" table:style-name="right-bottom-n-g-" office:value="-65745"/>
        </table:table-row>
        <table:table-row table:style-name="ro1">
          <table:table-cell office:value-type="string" table:style-name="left-bottom-"/>
          <table:table-cell office:value-type="string" table:style-name="left-bottom-">
            <text:p><text:span text:style-name="strong">Totaal programma 5</text:span></text:p>
          </table:table-cell>
          <table:table-cell office:value-type="float" table:style-name="right-bottom-n-g-" office:value="14280419"/>
          <table:table-cell office:value-type="float" table:style-name="right-bottom-n-g-" office:value="52927269"/>
          <table:table-cell office:value-type="float" table:style-name="right-bottom-n-g-" office:value="38646850"/>
        </table:table-row>
        <table:table-row table:style-name="ro1">
          <table:table-cell office:value-type="string" table:style-name="left-bottom-"/>
          <table:table-cell office:value-type="string" table:style-name="left-bottom-">
            <text:p><text:span text:style-name="strong">Totaal programma's</text:span></text:p>
          </table:table-cell>
          <table:table-cell office:value-type="float" table:style-name="right-bottom-n-g-" office:value="74007663"/>
          <table:table-cell office:value-type="float" table:style-name="right-bottom-n-g-" office:value="76600137"/>
          <table:table-cell office:value-type="float" table:style-name="right-bottom-n-g-" office:value="2592474"/>
        </table:table-row>
      </table:table>
      <table:table table:style-name="ta1" table:name="Totaaloverzicht Sociaal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Totaaloverzicht Sociaal Domein</text:p>
          </table:table-cell>
        </table:table-row>
        <table:table-row table:number-rows-repeated="3" table:style-name="ro1"/>
        <table:table-row table:style-name="ro1">
          <table:table-cell office:value-type="string" table:style-name="left-top-headrow-"/>
          <table:table-cell office:value-type="string" table:style-name="left-top-headrow-"/>
          <table:table-cell office:value-type="string" table:style-name="center-top-headrow-">
            <text:p><text:span text:style-name="strong">Begroting 2022 na wijziging</text:span></text:p>
          </table:table-cell>
          <table:table-cell office:value-type="string" table:style-name="center-top-headrow-">
            <text:p><text:span text:style-name="strong">Resultaat 2022</text:span></text:p>
          </table:table-cell>
        </table:table-row>
        <table:table-row table:style-name="ro1">
          <table:table-cell office:value-type="string" table:style-name="left-top-" table:number-columns-spanned="2" table:number-rows-spanned="1">
            <text:p><text:span text:style-name="strong">PREVENTIE EN VRIJ TOEGANKELIJKE VOORZIENINGEN</text:span></text:p>
          </table:table-cell>
          <table:covered-table-cell table:number-columns-repeated="1"/>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ext:span text:style-name="strong">Onderwijs </text:span></text:p>
          </table:table-cell>
          <table:covered-table-cell table:number-columns-repeated="1"/>
          <table:table-cell office:value-type="float" table:style-name="left-top-n-g-" office:value="662706"/>
          <table:table-cell office:value-type="float" table:style-name="left-top-n-g-" office:value="697016"/>
        </table:table-row>
        <table:table-row table:style-name="ro1">
          <table:table-cell office:value-type="string" table:style-name="left-top-">
            <text:p>Bureau Leerplicht</text:p>
          </table:table-cell>
          <table:table-cell office:value-type="string" table:style-name="left-top-"/>
          <table:table-cell office:value-type="float" table:style-name="left-top-n-g-" office:value="12746"/>
          <table:table-cell office:value-type="float" table:style-name="left-top-n-g-" office:value="15469"/>
        </table:table-row>
        <table:table-row table:style-name="ro1">
          <table:table-cell office:value-type="string" table:style-name="left-top-">
            <text:p>Kinderopvang</text:p>
          </table:table-cell>
          <table:table-cell office:value-type="string" table:style-name="left-top-"/>
          <table:table-cell office:value-type="float" table:style-name="left-top-n-g-" office:value="15000"/>
          <table:table-cell office:value-type="float" table:style-name="left-top-n-g-" office:value="41252"/>
        </table:table-row>
        <table:table-row table:style-name="ro1">
          <table:table-cell office:value-type="string" table:style-name="left-top-">
            <text:p>Leerlingenvervoer</text:p>
          </table:table-cell>
          <table:table-cell office:value-type="string" table:style-name="left-top-"/>
          <table:table-cell office:value-type="float" table:style-name="left-top-n-g-" office:value="634960"/>
          <table:table-cell office:value-type="float" table:style-name="left-top-n-g-" office:value="640295"/>
        </table:table-row>
        <table:table-row table:style-name="ro1">
          <table:table-cell office:value-type="string" table:style-name="left-top-" table:number-columns-spanned="2" table:number-rows-spanned="1">
            <text:p><text:span text:style-name="strong">Volksgezondheid</text:span></text:p>
          </table:table-cell>
          <table:covered-table-cell table:number-columns-repeated="1"/>
          <table:table-cell office:value-type="float" table:style-name="left-top-n-g-" office:value="1099362"/>
          <table:table-cell office:value-type="float" table:style-name="left-top-n-g-" office:value="1034070"/>
        </table:table-row>
        <table:table-row table:style-name="ro1">
          <table:table-cell office:value-type="string" table:style-name="left-top-">
            <text:p>Openbare gezondheidszorg</text:p>
          </table:table-cell>
          <table:table-cell office:value-type="string" table:style-name="left-top-"/>
          <table:table-cell office:value-type="float" table:style-name="left-top-n-g-" office:value="303117"/>
          <table:table-cell office:value-type="float" table:style-name="left-top-n-g-" office:value="273613"/>
        </table:table-row>
        <table:table-row table:style-name="ro1">
          <table:table-cell office:value-type="string" table:style-name="left-top-">
            <text:p>Jeugdgezondheidszorg</text:p>
          </table:table-cell>
          <table:table-cell office:value-type="string" table:style-name="left-top-"/>
          <table:table-cell office:value-type="float" table:style-name="left-top-n-g-" office:value="702037"/>
          <table:table-cell office:value-type="float" table:style-name="left-top-n-g-" office:value="689098"/>
        </table:table-row>
        <table:table-row table:style-name="ro1">
          <table:table-cell office:value-type="string" table:style-name="left-top-">
            <text:p>Centrum voor Jeugd en Gezin</text:p>
          </table:table-cell>
          <table:table-cell office:value-type="string" table:style-name="left-top-"/>
          <table:table-cell office:value-type="float" table:style-name="left-top-n-g-" office:value="94208"/>
          <table:table-cell office:value-type="float" table:style-name="left-top-n-g-" office:value="71359"/>
        </table:table-row>
        <table:table-row table:style-name="ro1">
          <table:table-cell office:value-type="string" table:style-name="left-top-" table:number-columns-spanned="2" table:number-rows-spanned="1">
            <text:p><text:span text:style-name="strong">Samenkracht en bugerparticipatie</text:span></text:p>
          </table:table-cell>
          <table:covered-table-cell table:number-columns-repeated="1"/>
          <table:table-cell office:value-type="float" table:style-name="left-top-n-g-" office:value="861092"/>
          <table:table-cell office:value-type="float" table:style-name="left-top-n-g-" office:value="715788"/>
        </table:table-row>
        <table:table-row table:style-name="ro1">
          <table:table-cell office:value-type="string" table:style-name="left-top-">
            <text:p>Algemeen maatschappelijk werk</text:p>
          </table:table-cell>
          <table:table-cell office:value-type="string" table:style-name="left-top-"/>
          <table:table-cell office:value-type="float" table:style-name="left-top-n-g-" office:value="478495"/>
          <table:table-cell office:value-type="float" table:style-name="left-top-n-g-" office:value="472633"/>
        </table:table-row>
        <table:table-row table:style-name="ro1">
          <table:table-cell office:value-type="string" table:style-name="left-top-">
            <text:p>Ouderenwerk</text:p>
          </table:table-cell>
          <table:table-cell office:value-type="string" table:style-name="left-top-"/>
          <table:table-cell office:value-type="float" table:style-name="left-top-n-g-" office:value="160794"/>
          <table:table-cell office:value-type="float" table:style-name="left-top-n-g-" office:value="153112"/>
        </table:table-row>
        <table:table-row table:style-name="ro1">
          <table:table-cell office:value-type="string" table:style-name="left-top-">
            <text:p>Opvang verblijfsgerechtigden</text:p>
          </table:table-cell>
          <table:table-cell office:value-type="string" table:style-name="left-top-"/>
          <table:table-cell office:value-type="float" table:style-name="left-top-n-g-" office:value="48146"/>
          <table:table-cell office:value-type="float" table:style-name="left-top-n-g-" office:value="56580"/>
        </table:table-row>
        <table:table-row table:style-name="ro1">
          <table:table-cell office:value-type="string" table:style-name="left-top-">
            <text:p>Jeugd- en Jongerenwerk</text:p>
          </table:table-cell>
          <table:table-cell office:value-type="string" table:style-name="left-top-"/>
          <table:table-cell office:value-type="float" table:style-name="left-top-n-g-" office:value="43556"/>
          <table:table-cell office:value-type="float" table:style-name="left-top-n-g-" office:value="21964"/>
        </table:table-row>
        <table:table-row table:style-name="ro1">
          <table:table-cell office:value-type="string" table:style-name="left-top-">
            <text:p>Peuterspeelzalen</text:p>
          </table:table-cell>
          <table:table-cell office:value-type="string" table:style-name="left-top-"/>
          <table:table-cell office:value-type="float" table:style-name="left-top-n-g-" office:value="130101"/>
          <table:table-cell office:value-type="float" table:style-name="left-top-n-g-" office:value="11499"/>
        </table:table-row>
        <table:table-row table:style-name="ro1">
          <table:table-cell office:value-type="string" table:style-name="left-top-" table:number-columns-spanned="2" table:number-rows-spanned="1">
            <text:p><text:span text:style-name="strong">Wijkteams</text:span></text:p>
          </table:table-cell>
          <table:covered-table-cell table:number-columns-repeated="1"/>
          <table:table-cell office:value-type="float" table:style-name="left-top-n-g-" office:value="994355"/>
          <table:table-cell office:value-type="float" table:style-name="left-top-n-g-" office:value="1066613"/>
        </table:table-row>
        <table:table-row table:style-name="ro1">
          <table:table-cell office:value-type="string" table:style-name="left-top-">
            <text:p>Loket WMO</text:p>
          </table:table-cell>
          <table:table-cell office:value-type="string" table:style-name="left-top-"/>
          <table:table-cell office:value-type="float" table:style-name="left-top-n-g-" office:value="184920"/>
          <table:table-cell office:value-type="float" table:style-name="left-top-n-g-" office:value="183993"/>
        </table:table-row>
        <table:table-row table:style-name="ro1">
          <table:table-cell office:value-type="string" table:style-name="left-top-">
            <text:p>Loket Jeugd</text:p>
          </table:table-cell>
          <table:table-cell office:value-type="string" table:style-name="left-top-"/>
          <table:table-cell office:value-type="float" table:style-name="left-top-n-g-" office:value="607815"/>
          <table:table-cell office:value-type="float" table:style-name="left-top-n-g-" office:value="666065"/>
        </table:table-row>
        <table:table-row table:style-name="ro1">
          <table:table-cell office:value-type="string" table:style-name="left-top-">
            <text:p>Huisvesting Fabrieksdijk</text:p>
          </table:table-cell>
          <table:table-cell office:value-type="string" table:style-name="left-top-"/>
          <table:table-cell office:value-type="float" table:style-name="left-top-n-g-" office:value="201620"/>
          <table:table-cell office:value-type="float" table:style-name="left-top-n-g-" office:value="216555"/>
        </table:table-row>
        <table:table-row table:style-name="ro1">
          <table:table-cell office:value-type="string" table:style-name="left-top-" table:number-columns-spanned="2" table:number-rows-spanned="1">
            <text:p><text:span text:style-name="strong">MAATWERKVOORZIENINGEN</text:span></text:p>
          </table:table-cell>
          <table:covered-table-cell table:number-columns-repeated="1"/>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ext:span text:style-name="strong">Wmo</text:span></text:p>
          </table:table-cell>
          <table:covered-table-cell table:number-columns-repeated="1"/>
          <table:table-cell office:value-type="float" table:style-name="left-top-n-g-" office:value="7218551"/>
          <table:table-cell office:value-type="float" table:style-name="left-top-n-g-" office:value="6974067"/>
        </table:table-row>
        <table:table-row table:style-name="ro1">
          <table:table-cell office:value-type="string" table:style-name="left-top-">
            <text:p>Woningaanpassingen</text:p>
          </table:table-cell>
          <table:table-cell office:value-type="string" table:style-name="left-top-">
            <text:p><text:span text:style-name="em">Kosten verstrekkingen</text:span></text:p>
          </table:table-cell>
          <table:table-cell office:value-type="float" table:style-name="left-top-n-g-" office:value="328600"/>
          <table:table-cell office:value-type="float" table:style-name="left-top-n-g-" office:value="311183"/>
        </table:table-row>
        <table:table-row table:style-name="ro1">
          <table:table-cell office:value-type="string" table:style-name="left-top-">
            <text:p>Vervoersvoorzieningen KCV</text:p>
          </table:table-cell>
          <table:table-cell office:value-type="string" table:style-name="left-top-">
            <text:p><text:span text:style-name="em">Kosten verstrekkingen</text:span></text:p>
          </table:table-cell>
          <table:table-cell office:value-type="float" table:style-name="left-top-n-g-" office:value="379000"/>
          <table:table-cell office:value-type="float" table:style-name="left-top-n-g-" office:value="291329"/>
        </table:table-row>
        <table:table-row table:style-name="ro1">
          <table:table-cell office:value-type="string" table:style-name="left-top-">
            <text:p>Rolstoelen</text:p>
          </table:table-cell>
          <table:table-cell office:value-type="string" table:style-name="left-top-">
            <text:p><text:span text:style-name="em">Kosten verstrekkingen</text:span></text:p>
          </table:table-cell>
          <table:table-cell office:value-type="float" table:style-name="left-top-n-g-" office:value="573000"/>
          <table:table-cell office:value-type="float" table:style-name="left-top-n-g-" office:value="535301"/>
        </table:table-row>
        <table:table-row table:style-name="ro1">
          <table:table-cell office:value-type="string" table:style-name="left-top-">
            <text:p>Overige voorzieningen</text:p>
          </table:table-cell>
          <table:table-cell office:value-type="string" table:style-name="left-top-">
            <text:p><text:span text:style-name="em">Kosten verstrekkingen</text:span></text:p>
          </table:table-cell>
          <table:table-cell office:value-type="float" table:style-name="left-top-n-g-" office:value="5000"/>
          <table:table-cell office:value-type="float" table:style-name="left-top-n-g-" office:value="5661"/>
        </table:table-row>
        <table:table-row table:style-name="ro1">
          <table:table-cell office:value-type="string" table:style-name="left-top-">
            <text:p>Huishoudelijke zorg</text:p>
          </table:table-cell>
          <table:table-cell office:value-type="string" table:style-name="left-top-">
            <text:p><text:span text:style-name="em">Vergoeding van diensten</text:span></text:p>
          </table:table-cell>
          <table:table-cell office:value-type="float" table:style-name="left-top-n-g-" office:value="3116407"/>
          <table:table-cell office:value-type="float" table:style-name="left-top-n-g-" office:value="3129789"/>
        </table:table-row>
        <table:table-row table:style-name="ro1">
          <table:table-cell office:value-type="string" table:style-name="left-top-">
            <text:p>Begeleiding</text:p>
          </table:table-cell>
          <table:table-cell office:value-type="string" table:style-name="left-top-">
            <text:p><text:span text:style-name="em">Vergoeding van dienst</text:span></text:p>
          </table:table-cell>
          <table:table-cell office:value-type="float" table:style-name="left-top-n-g-" office:value="2759544"/>
          <table:table-cell office:value-type="float" table:style-name="left-top-n-g-" office:value="2748253"/>
        </table:table-row>
        <table:table-row table:style-name="ro1">
          <table:table-cell office:value-type="string" table:style-name="left-top-">
            <text:p>Eigen bijdragen</text:p>
          </table:table-cell>
          <table:table-cell office:value-type="string" table:style-name="left-top-">
            <text:p><text:span text:style-name="em">Bijdragen van particulieren</text:span></text:p>
          </table:table-cell>
          <table:table-cell office:value-type="float" table:style-name="left-top-n-g-" office:value="-155000"/>
          <table:table-cell office:value-type="float" table:style-name="left-top-n-g-" office:value="-209666"/>
        </table:table-row>
        <table:table-row table:style-name="ro1">
          <table:table-cell office:value-type="string" table:style-name="left-top-">
            <text:p>Persoonsgebonden budget</text:p>
          </table:table-cell>
          <table:table-cell office:value-type="string" table:style-name="left-top-">
            <text:p><text:span text:style-name="em">Bijdragen aan particulieren</text:span></text:p>
          </table:table-cell>
          <table:table-cell office:value-type="float" table:style-name="left-top-n-g-" office:value="212000"/>
          <table:table-cell office:value-type="float" table:style-name="left-top-n-g-" office:value="162217"/>
        </table:table-row>
        <table:table-row table:style-name="ro1">
          <table:table-cell office:value-type="string" table:style-name="left-top-" table:number-columns-spanned="2" table:number-rows-spanned="1">
            <text:p><text:span text:style-name="strong">Jeugd</text:span></text:p>
          </table:table-cell>
          <table:covered-table-cell table:number-columns-repeated="1"/>
          <table:table-cell office:value-type="float" table:style-name="left-top-n-g-" office:value="3850631"/>
          <table:table-cell office:value-type="float" table:style-name="left-top-n-g-" office:value="4337763"/>
        </table:table-row>
        <table:table-row table:style-name="ro1">
          <table:table-cell office:value-type="string" table:style-name="left-top-">
            <text:p>Niet vrij toegankelijk jeugdzorg</text:p>
          </table:table-cell>
          <table:table-cell office:value-type="string" table:style-name="left-top-">
            <text:p><text:span text:style-name="em">Vergoeding van diensten</text:span></text:p>
          </table:table-cell>
          <table:table-cell office:value-type="float" table:style-name="left-top-n-g-" office:value="3117000"/>
          <table:table-cell office:value-type="float" table:style-name="left-top-n-g-" office:value="3498833"/>
        </table:table-row>
        <table:table-row table:style-name="ro1">
          <table:table-cell office:value-type="string" table:style-name="left-top-">
            <text:p>Jeugdzorgplus, zorg in instellingen</text:p>
          </table:table-cell>
          <table:table-cell office:value-type="string" table:style-name="left-top-"/>
          <table:table-cell office:value-type="float" table:style-name="left-top-n-g-" office:value="150000"/>
          <table:table-cell office:value-type="float" table:style-name="left-top-n-g-" office:value="232128"/>
        </table:table-row>
        <table:table-row table:style-name="ro1">
          <table:table-cell office:value-type="string" table:style-name="left-top-">
            <text:p>Landelijk gecontracteerde zorg</text:p>
          </table:table-cell>
          <table:table-cell office:value-type="string" table:style-name="left-top-">
            <text:p><text:span text:style-name="em">Vergoeding van diensten</text:span></text:p>
          </table:table-cell>
          <table:table-cell office:value-type="float" table:style-name="left-top-n-g-" office:value="55200"/>
          <table:table-cell office:value-type="float" table:style-name="left-top-n-g-" office:value="74700"/>
        </table:table-row>
        <table:table-row table:style-name="ro1">
          <table:table-cell office:value-type="string" table:style-name="left-top-">
            <text:p>Pleegzorg</text:p>
          </table:table-cell>
          <table:table-cell office:value-type="string" table:style-name="left-top-">
            <text:p><text:span text:style-name="em">Vergoeding van diensten</text:span></text:p>
          </table:table-cell>
          <table:table-cell office:value-type="float" table:style-name="left-top-n-g-" office:value="170000"/>
          <table:table-cell office:value-type="float" table:style-name="left-top-n-g-" office:value="168339"/>
        </table:table-row>
        <table:table-row table:style-name="ro1">
          <table:table-cell office:value-type="string" table:style-name="left-top-">
            <text:p>Persoonsgebonden budget</text:p>
          </table:table-cell>
          <table:table-cell office:value-type="string" table:style-name="left-top-">
            <text:p><text:span text:style-name="em">Bijdragen aan particulieren</text:span></text:p>
          </table:table-cell>
          <table:table-cell office:value-type="float" table:style-name="left-top-n-g-" office:value="5000"/>
          <table:table-cell office:value-type="float" table:style-name="left-top-n-g-" office:value="1425"/>
        </table:table-row>
        <table:table-row table:style-name="ro1">
          <table:table-cell office:value-type="string" table:style-name="left-top-">
            <text:p>Veiligheid Jeugdzorg (o.a. AMHK)</text:p>
          </table:table-cell>
          <table:table-cell office:value-type="string" table:style-name="left-top-">
            <text:p><text:span text:style-name="em">Bijdrage aan GR</text:span></text:p>
          </table:table-cell>
          <table:table-cell office:value-type="float" table:style-name="left-top-n-g-" office:value="353431"/>
          <table:table-cell office:value-type="float" table:style-name="left-top-n-g-" office:value="362338"/>
        </table:table-row>
        <table:table-row table:style-name="ro1">
          <table:table-cell office:value-type="string" table:style-name="left-top-" table:number-columns-spanned="2" table:number-rows-spanned="1">
            <text:p><text:span text:style-name="strong">Inkomensregelingen</text:span></text:p>
          </table:table-cell>
          <table:covered-table-cell table:number-columns-repeated="1"/>
          <table:table-cell office:value-type="float" table:style-name="left-top-n-g-" office:value="1179833"/>
          <table:table-cell office:value-type="float" table:style-name="left-top-n-g-" office:value="1207509"/>
        </table:table-row>
        <table:table-row table:style-name="ro1">
          <table:table-cell office:value-type="string" table:style-name="left-top-">
            <text:p>Bijdrage aan de ISD</text:p>
          </table:table-cell>
          <table:table-cell office:value-type="string" table:style-name="left-top-">
            <text:p><text:span text:style-name="em">Bijdrage aan GR</text:span></text:p>
          </table:table-cell>
          <table:table-cell office:value-type="float" table:style-name="left-top-n-g-" office:value="1201571"/>
          <table:table-cell office:value-type="float" table:style-name="left-top-n-g-" office:value="1340437"/>
        </table:table-row>
        <table:table-row table:style-name="ro1">
          <table:table-cell office:value-type="string" table:style-name="left-top-">
            <text:p>Bijstandsbesluit zelfstandigen</text:p>
          </table:table-cell>
          <table:table-cell office:value-type="string" table:style-name="left-top-"/>
          <table:table-cell office:value-type="float" table:style-name="left-top-n-g-" office:value="2550"/>
          <table:table-cell office:value-type="float" table:style-name="left-top-n-g-" office:value="-13447"/>
        </table:table-row>
        <table:table-row table:style-name="ro1">
          <table:table-cell office:value-type="string" table:style-name="left-top-">
            <text:p>Algemene bestaanskosten WWB</text:p>
          </table:table-cell>
          <table:table-cell office:value-type="string" table:style-name="left-top-">
            <text:p><text:span text:style-name="em">Uitkeringen</text:span></text:p>
          </table:table-cell>
          <table:table-cell office:value-type="float" table:style-name="left-top-n-g-" office:value="4990654"/>
          <table:table-cell office:value-type="float" table:style-name="left-top-n-g-" office:value="4841748"/>
        </table:table-row>
        <table:table-row table:style-name="ro1">
          <table:table-cell office:value-type="string" table:style-name="left-top-"/>
          <table:table-cell office:value-type="string" table:style-name="left-top-">
            <text:p><text:span text:style-name="em">Uitkering Buig</text:span></text:p>
          </table:table-cell>
          <table:table-cell office:value-type="float" table:style-name="left-top-n-g-" office:value="-5014942"/>
          <table:table-cell office:value-type="float" table:style-name="left-top-n-g-" office:value="-4961229"/>
        </table:table-row>
        <table:table-row table:style-name="ro1">
          <table:table-cell office:value-type="string" table:style-name="left-top-" table:number-columns-spanned="2" table:number-rows-spanned="1">
            <text:p><text:span text:style-name="strong">Begeleide participatie</text:span></text:p>
          </table:table-cell>
          <table:covered-table-cell table:number-columns-repeated="1"/>
          <table:table-cell office:value-type="float" table:style-name="left-top-n-g-" office:value="3246611"/>
          <table:table-cell office:value-type="float" table:style-name="left-top-n-g-" office:value="3199191"/>
        </table:table-row>
        <table:table-row table:style-name="ro1">
          <table:table-cell office:value-type="string" table:style-name="left-top-">
            <text:p>Bijdrage aan WVS</text:p>
          </table:table-cell>
          <table:table-cell office:value-type="string" table:style-name="left-top-">
            <text:p><text:span text:style-name="em">Bijdrage aan GR</text:span></text:p>
          </table:table-cell>
          <table:table-cell office:value-type="float" table:style-name="left-top-n-g-" office:value="2912071"/>
          <table:table-cell office:value-type="float" table:style-name="left-top-n-g-" office:value="2747824"/>
        </table:table-row>
        <table:table-row table:style-name="ro1">
          <table:table-cell office:value-type="string" table:style-name="left-top-">
            <text:p>Reintegratietrajecten</text:p>
          </table:table-cell>
          <table:table-cell office:value-type="string" table:style-name="left-top-">
            <text:p><text:span text:style-name="em">Bijdrage aan GR</text:span></text:p>
          </table:table-cell>
          <table:table-cell office:value-type="float" table:style-name="left-top-n-g-" office:value="334540"/>
          <table:table-cell office:value-type="float" table:style-name="left-top-n-g-" office:value="451367"/>
        </table:table-row>
        <table:table-row table:style-name="ro1">
          <table:table-cell office:value-type="string" table:style-name="left-top-" table:number-columns-spanned="2" table:number-rows-spanned="1">
            <text:p><text:span text:style-name="strong">Armoedebeleid/gemeentelijke minimabeleid</text:span></text:p>
          </table:table-cell>
          <table:covered-table-cell table:number-columns-repeated="1"/>
          <table:table-cell office:value-type="float" table:style-name="left-top-n-g-" office:value="1445856"/>
          <table:table-cell office:value-type="float" table:style-name="left-top-n-g-" office:value="2648713"/>
        </table:table-row>
        <table:table-row table:style-name="ro1">
          <table:table-cell office:value-type="string" table:style-name="left-top-">
            <text:p>Bijzondere bijstand</text:p>
          </table:table-cell>
          <table:table-cell office:value-type="string" table:style-name="left-top-">
            <text:p><text:span text:style-name="em">Uitkeringen</text:span></text:p>
          </table:table-cell>
          <table:table-cell office:value-type="float" table:style-name="left-top-n-g-" office:value="1201856"/>
          <table:table-cell office:value-type="float" table:style-name="left-top-n-g-" office:value="2394250"/>
        </table:table-row>
        <table:table-row table:style-name="ro1">
          <table:table-cell office:value-type="string" table:style-name="left-top-">
            <text:p>Kwijtscheldingen gemeentelijke belasting</text:p>
          </table:table-cell>
          <table:table-cell office:value-type="string" table:style-name="left-top-">
            <text:p><text:span text:style-name="em">Kwijtschelding</text:span></text:p>
          </table:table-cell>
          <table:table-cell office:value-type="float" table:style-name="left-top-n-g-" office:value="189000"/>
          <table:table-cell office:value-type="float" table:style-name="left-top-n-g-" office:value="142690"/>
        </table:table-row>
        <table:table-row table:style-name="ro1">
          <table:table-cell office:value-type="string" table:style-name="left-top-">
            <text:p>Gemeentelijke kredietbank</text:p>
          </table:table-cell>
          <table:table-cell office:value-type="string" table:style-name="left-top-">
            <text:p><text:span text:style-name="em">Subsidies en bijdragen</text:span></text:p>
          </table:table-cell>
          <table:table-cell office:value-type="float" table:style-name="left-top-n-g-" office:value="55000"/>
          <table:table-cell office:value-type="float" table:style-name="left-top-n-g-" office:value="111773"/>
        </table:table-row>
        <table:table-row table:style-name="ro1">
          <table:table-cell office:value-type="string" table:style-name="left-top-" table:number-columns-spanned="2" table:number-rows-spanned="1">
            <text:p><text:span text:style-name="strong">UITVOERINGSKOSTEN EIGEN ORGANISATIE</text:span></text:p>
          </table:table-cell>
          <table:covered-table-cell table:number-columns-repeated="1"/>
          <table:table-cell office:value-type="float" table:style-name="left-top-n-g-" office:value="1406883"/>
          <table:table-cell office:value-type="float" table:style-name="left-top-n-g-" office:value="1443851"/>
        </table:table-row>
        <table:table-row table:style-name="ro1">
          <table:table-cell office:value-type="string" table:style-name="left-top-">
            <text:p>Onderwijs</text:p>
          </table:table-cell>
          <table:table-cell office:value-type="string" table:style-name="left-top-"/>
          <table:table-cell office:value-type="float" table:style-name="left-top-n-g-" office:value="11597"/>
          <table:table-cell office:value-type="float" table:style-name="left-top-n-g-" office:value="10567"/>
        </table:table-row>
        <table:table-row table:style-name="ro1">
          <table:table-cell office:value-type="string" table:style-name="left-top-">
            <text:p>Volksgezondheid</text:p>
          </table:table-cell>
          <table:table-cell office:value-type="string" table:style-name="left-top-"/>
          <table:table-cell office:value-type="float" table:style-name="left-top-n-g-" office:value="56536"/>
          <table:table-cell office:value-type="float" table:style-name="left-top-n-g-" office:value="51512"/>
        </table:table-row>
        <table:table-row table:style-name="ro1">
          <table:table-cell office:value-type="string" table:style-name="left-top-">
            <text:p>Samenkracht en burgerparticipatie</text:p>
          </table:table-cell>
          <table:table-cell office:value-type="string" table:style-name="left-top-"/>
          <table:table-cell office:value-type="float" table:style-name="left-top-n-g-" office:value="362372"/>
          <table:table-cell office:value-type="float" table:style-name="left-top-n-g-" office:value="347960"/>
        </table:table-row>
        <table:table-row table:style-name="ro1">
          <table:table-cell office:value-type="string" table:style-name="left-top-">
            <text:p>Wijkteams</text:p>
          </table:table-cell>
          <table:table-cell office:value-type="string" table:style-name="left-top-"/>
          <table:table-cell office:value-type="float" table:style-name="left-top-n-g-" office:value="945695"/>
          <table:table-cell office:value-type="float" table:style-name="left-top-n-g-" office:value="1005855"/>
        </table:table-row>
        <table:table-row table:style-name="ro1">
          <table:table-cell office:value-type="string" table:style-name="left-top-">
            <text:p>Inkomensregelingen en participatie</text:p>
          </table:table-cell>
          <table:table-cell office:value-type="string" table:style-name="left-top-"/>
          <table:table-cell office:value-type="float" table:style-name="left-top-n-g-" office:value="18603"/>
          <table:table-cell office:value-type="float" table:style-name="left-top-n-g-" office:value="16950"/>
        </table:table-row>
        <table:table-row table:style-name="ro1">
          <table:table-cell office:value-type="string" table:style-name="left-top-">
            <text:p>Armoede / minimabeleid </text:p>
          </table:table-cell>
          <table:table-cell office:value-type="string" table:style-name="left-top-"/>
          <table:table-cell office:value-type="float" table:style-name="left-top-n-g-" office:value="12080"/>
          <table:table-cell office:value-type="float" table:style-name="left-top-n-g-" office:value="11007"/>
        </table:table-row>
        <table:table-row table:style-name="ro1">
          <table:table-cell office:value-type="string" table:style-name="left-top-" table:number-columns-spanned="2" table:number-rows-spanned="1">
            <text:p><text:span text:style-name="strong">Totaal</text:span></text:p>
          </table:table-cell>
          <table:covered-table-cell table:number-columns-repeated="1"/>
          <table:table-cell office:value-type="float" table:style-name="left-top-n-g-" office:value="21965880"/>
          <table:table-cell office:value-type="float" table:style-name="left-top-n-g-" office:value="23324581"/>
        </table:table-row>
      </table:table>
      <table:table table:style-name="ta1" table:name="Afgehandelde moties in 202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Afgehandelde moties in 2022</text:p>
          </table:table-cell>
        </table:table-row>
        <table:table-row table:number-rows-repeated="3" table:style-name="ro1"/>
        <table:table-row table:style-name="ro1">
          <table:table-cell office:value-type="string" table:style-name="left-top-headrow-">
            <text:p><text:span text:style-name="strong">Nr.</text:span></text:p>
          </table:table-cell>
          <table:table-cell office:value-type="string" table:style-name="left-top-headrow-">
            <text:p><text:span text:style-name="strong">Datum</text:span></text:p>
          </table:table-cell>
          <table:table-cell office:value-type="string" table:style-name="left-top-headrow-">
            <text:p><text:span text:style-name="strong">Onderwerp</text:span></text:p>
          </table:table-cell>
          <table:table-cell office:value-type="string" table:style-name="left-top-headrow-">
            <text:p><text:span text:style-name="strong">Ingediend door</text:span></text:p>
          </table:table-cell>
          <table:table-cell office:value-type="string" table:style-name="left-top-headrow-">
            <text:p><text:span text:style-name="strong">Partijen/ raadsleden voor</text:span></text:p>
          </table:table-cell>
          <table:table-cell office:value-type="string" table:style-name="left-top-headrow-">
            <text:p><text:span text:style-name="strong">Partijen/ raadsleden tegen</text:span></text:p>
          </table:table-cell>
          <table:table-cell office:value-type="string" table:style-name="left-top-headrow-">
            <text:p><text:span text:style-name="strong">Stem verhouding</text:span></text:p>
          </table:table-cell>
        </table:table-row>
        <table:table-row table:style-name="ro1">
          <table:table-cell office:value-type="float" table:style-name="left-top-n-g-" office:value="1"/>
          <table:table-cell office:value-type="float" table:style-name="left-top-n-" office:value="7-11-2019"/>
          <table:table-cell office:value-type="string" table:style-name="left-top-">
            <text:p>Update toekomstvisie De Heen</text:p>
          </table:table-cell>
          <table:table-cell office:value-type="string" table:style-name="left-top-">
            <text:p>Gewoon Lokaal!</text:p>
          </table:table-cell>
          <table:table-cell office:value-type="string" table:style-name="left-top-">
            <text:p>Unaniem</text:p>
          </table:table-cell>
          <table:table-cell office:value-type="string" table:style-name="left-top-">
            <text:p>Geen</text:p>
          </table:table-cell>
          <table:table-cell office:value-type="float" table:style-name="right-top-n-" office:value="15-0"/>
        </table:table-row>
        <table:table-row table:style-name="ro1">
          <table:table-cell office:value-type="float" table:style-name="left-top-n-g-" office:value="2"/>
          <table:table-cell office:value-type="float" table:style-name="left-top-n-" office:value="29-1-2020"/>
          <table:table-cell office:value-type="string" table:style-name="left-top-">
            <text:p>Dekking en kostenoverschrijding moties</text:p>
          </table:table-cell>
          <table:table-cell office:value-type="string" table:style-name="left-top-">
            <text:p>Volkspartij</text:p>
          </table:table-cell>
          <table:table-cell office:value-type="string" table:style-name="left-top-">
            <text:p>Gewoon Lokaal, Volkspartij, VVD, CDA, PvdA</text:p>
          </table:table-cell>
          <table:table-cell office:value-type="string" table:style-name="left-top-">
            <text:p>D66</text:p>
          </table:table-cell>
          <table:table-cell office:value-type="float" table:style-name="right-top-n-" office:value="17-2"/>
        </table:table-row>
        <table:table-row table:style-name="ro1">
          <table:table-cell office:value-type="float" table:style-name="left-top-n-g-" office:value="3"/>
          <table:table-cell office:value-type="float" table:style-name="left-top-n-" office:value="4-3-2021"/>
          <table:table-cell office:value-type="string" table:style-name="left-top-">
            <text:p>Drempelschouw</text:p>
          </table:table-cell>
          <table:table-cell office:value-type="string" table:style-name="left-top-">
            <text:p>Gewoon Lokaal!, Volkspartij, VVD, CDA,PvdA</text:p>
          </table:table-cell>
          <table:table-cell office:value-type="string" table:style-name="left-top-">
            <text:p>Unaniem</text:p>
          </table:table-cell>
          <table:table-cell office:value-type="string" table:style-name="left-top-">
            <text:p>Geen</text:p>
          </table:table-cell>
          <table:table-cell office:value-type="float" table:style-name="right-top-n-" office:value="19-0"/>
        </table:table-row>
        <table:table-row table:style-name="ro1">
          <table:table-cell office:value-type="float" table:style-name="left-top-n-g-" office:value="4"/>
          <table:table-cell office:value-type="float" table:style-name="left-top-n-" office:value="4-3-2021"/>
          <table:table-cell office:value-type="string" table:style-name="left-top-">
            <text:p>Containertuintjes</text:p>
          </table:table-cell>
          <table:table-cell office:value-type="string" table:style-name="left-top-">
            <text:p>Gewoon Lokaal!, VVD, CDA, PvdA</text:p>
          </table:table-cell>
          <table:table-cell office:value-type="string" table:style-name="left-top-">
            <text:p>Unaniem</text:p>
          </table:table-cell>
          <table:table-cell office:value-type="string" table:style-name="left-top-">
            <text:p>Geen</text:p>
          </table:table-cell>
          <table:table-cell office:value-type="float" table:style-name="right-top-n-" office:value="19-0"/>
        </table:table-row>
        <table:table-row table:style-name="ro1">
          <table:table-cell office:value-type="float" table:style-name="left-top-n-g-" office:value="5"/>
          <table:table-cell office:value-type="float" table:style-name="left-top-n-" office:value="4-3-2021"/>
          <table:table-cell office:value-type="string" table:style-name="left-top-">
            <text:p>Geen grootschalig mestbewerking in de gemeente Steenbergen</text:p>
          </table:table-cell>
          <table:table-cell office:value-type="string" table:style-name="left-top-">
            <text:p>Gewoon Lokaal!, PvdA, Volkspartij</text:p>
          </table:table-cell>
          <table:table-cell office:value-type="string" table:style-name="left-top-">
            <text:p>Unaniem</text:p>
          </table:table-cell>
          <table:table-cell office:value-type="string" table:style-name="left-top-">
            <text:p>Geen</text:p>
          </table:table-cell>
          <table:table-cell office:value-type="float" table:style-name="right-top-n-" office:value="19-0"/>
        </table:table-row>
        <table:table-row table:style-name="ro1">
          <table:table-cell office:value-type="float" table:style-name="left-top-n-g-" office:value="6"/>
          <table:table-cell office:value-type="float" table:style-name="left-top-n-" office:value="22-4-2021"/>
          <table:table-cell office:value-type="string" table:style-name="left-top-">
            <text:p>Kassen genoeg in het Westland II </text:p>
          </table:table-cell>
          <table:table-cell office:value-type="string" table:style-name="left-top-">
            <text:p>PvdA, Gewoon Lokaal!, CDA, Dhr. Huisman</text:p>
          </table:table-cell>
          <table:table-cell office:value-type="string" table:style-name="left-top-">
            <text:p>PvdA, Gewoon Lokaal!, CDA, Dhr. Huisman</text:p>
          </table:table-cell>
          <table:table-cell office:value-type="string" table:style-name="left-top-">
            <text:p>Volkspartij, VVD, Dhr. Teuns</text:p>
          </table:table-cell>
          <table:table-cell office:value-type="float" table:style-name="right-top-n-" office:value="10-7"/>
        </table:table-row>
        <table:table-row table:style-name="ro1">
          <table:table-cell office:value-type="float" table:style-name="left-top-n-g-" office:value="7"/>
          <table:table-cell office:value-type="float" table:style-name="left-top-n-" office:value="24-6-2021"/>
          <table:table-cell office:value-type="string" table:style-name="left-top-">
            <text:p>Borstonderzoek iedere 2 jaar</text:p>
          </table:table-cell>
          <table:table-cell office:value-type="string" table:style-name="left-top-">
            <text:p>D66</text:p>
          </table:table-cell>
          <table:table-cell office:value-type="string" table:style-name="left-top-">
            <text:p>Unaniem</text:p>
          </table:table-cell>
          <table:table-cell office:value-type="string" table:style-name="left-top-">
            <text:p>Geen</text:p>
          </table:table-cell>
          <table:table-cell office:value-type="float" table:style-name="right-top-n-" office:value="15-0"/>
        </table:table-row>
        <table:table-row table:style-name="ro1">
          <table:table-cell office:value-type="float" table:style-name="left-top-n-g-" office:value="8"/>
          <table:table-cell office:value-type="float" table:style-name="left-top-n-" office:value="8-7-2021"/>
          <table:table-cell office:value-type="string" table:style-name="left-top-">
            <text:p>Ambitie Woningbouw / huisvesting</text:p>
          </table:table-cell>
          <table:table-cell office:value-type="string" table:style-name="left-top-">
            <text:p>Volkspartij, Gewoon Lokaal!, CDA en PvdA</text:p>
          </table:table-cell>
          <table:table-cell office:value-type="string" table:style-name="left-top-">
            <text:p>Gewoon Lokaal!, Volkspartij, CDA, D66 en PvdA</text:p>
          </table:table-cell>
          <table:table-cell office:value-type="string" table:style-name="left-top-">
            <text:p>VVD</text:p>
          </table:table-cell>
          <table:table-cell office:value-type="float" table:style-name="right-top-n-" office:value="15-3"/>
        </table:table-row>
        <table:table-row table:style-name="ro1">
          <table:table-cell office:value-type="float" table:style-name="left-top-n-g-" office:value="10"/>
          <table:table-cell office:value-type="float" table:style-name="left-top-n-" office:value="8-7-2021"/>
          <table:table-cell office:value-type="string" table:style-name="left-top-">
            <text:p>Haringvlietbrug</text:p>
          </table:table-cell>
          <table:table-cell office:value-type="string" table:style-name="left-top-">
            <text:p>Alle partijen</text:p>
          </table:table-cell>
          <table:table-cell office:value-type="string" table:style-name="left-top-">
            <text:p>Unaniem</text:p>
          </table:table-cell>
          <table:table-cell office:value-type="string" table:style-name="left-top-">
            <text:p>Geen</text:p>
          </table:table-cell>
          <table:table-cell office:value-type="float" table:style-name="right-top-n-" office:value="18-0"/>
        </table:table-row>
        <table:table-row table:style-name="ro1">
          <table:table-cell office:value-type="float" table:style-name="left-top-n-g-" office:value="11"/>
          <table:table-cell office:value-type="float" table:style-name="left-top-n-" office:value="8-7-2021"/>
          <table:table-cell office:value-type="string" table:style-name="left-top-">
            <text:p>Eenzaamheid topprioriteit</text:p>
          </table:table-cell>
          <table:table-cell office:value-type="string" table:style-name="left-top-">
            <text:p>PvdA</text:p>
          </table:table-cell>
          <table:table-cell office:value-type="string" table:style-name="left-top-">
            <text:p>Unaniem</text:p>
          </table:table-cell>
          <table:table-cell office:value-type="string" table:style-name="left-top-">
            <text:p>Geen</text:p>
          </table:table-cell>
          <table:table-cell office:value-type="float" table:style-name="right-top-n-" office:value="18-0"/>
        </table:table-row>
        <table:table-row table:style-name="ro1">
          <table:table-cell office:value-type="float" table:style-name="left-top-n-g-" office:value="12"/>
          <table:table-cell office:value-type="float" table:style-name="left-top-n-" office:value="8-7-2021"/>
          <table:table-cell office:value-type="string" table:style-name="left-top-">
            <text:p>Natuurspeeltuin Stadspark</text:p>
          </table:table-cell>
          <table:table-cell office:value-type="string" table:style-name="left-top-">
            <text:p>PvdA, Gewoon Lokaal!, Volkspartij</text:p>
          </table:table-cell>
          <table:table-cell office:value-type="string" table:style-name="left-top-">
            <text:p>Gewoon Lokaal!, Volkspartij, VVD, D66 en PvdA</text:p>
          </table:table-cell>
          <table:table-cell office:value-type="string" table:style-name="left-top-">
            <text:p>CDA</text:p>
          </table:table-cell>
          <table:table-cell office:value-type="float" table:style-name="right-top-n-" office:value="16-2"/>
        </table:table-row>
        <table:table-row table:style-name="ro1">
          <table:table-cell office:value-type="float" table:style-name="left-top-n-g-" office:value="13"/>
          <table:table-cell office:value-type="float" table:style-name="left-top-n-" office:value="8-7-2021"/>
          <table:table-cell office:value-type="string" table:style-name="left-top-">
            <text:p>Speelbeleid</text:p>
          </table:table-cell>
          <table:table-cell office:value-type="string" table:style-name="left-top-">
            <text:p>PvdA, Volkspartij</text:p>
          </table:table-cell>
          <table:table-cell office:value-type="string" table:style-name="left-top-">
            <text:p>Unaniem</text:p>
          </table:table-cell>
          <table:table-cell office:value-type="string" table:style-name="left-top-">
            <text:p>Geen</text:p>
          </table:table-cell>
          <table:table-cell office:value-type="float" table:style-name="right-top-n-" office:value="18-0"/>
        </table:table-row>
        <table:table-row table:style-name="ro1">
          <table:table-cell office:value-type="float" table:style-name="left-top-n-g-" office:value="15"/>
          <table:table-cell office:value-type="float" table:style-name="left-top-n-" office:value="8-7-2021"/>
          <table:table-cell office:value-type="string" table:style-name="left-top-">
            <text:p>Alleen gecertificeerd hout in gemeente Steenbergen</text:p>
          </table:table-cell>
          <table:table-cell office:value-type="string" table:style-name="left-top-">
            <text:p>D66</text:p>
          </table:table-cell>
          <table:table-cell office:value-type="string" table:style-name="left-top-">
            <text:p>Unaniem</text:p>
          </table:table-cell>
          <table:table-cell office:value-type="string" table:style-name="left-top-">
            <text:p>Geen</text:p>
          </table:table-cell>
          <table:table-cell office:value-type="float" table:style-name="right-top-n-" office:value="18-0"/>
        </table:table-row>
        <table:table-row table:style-name="ro1">
          <table:table-cell office:value-type="float" table:style-name="left-top-n-g-" office:value="16"/>
          <table:table-cell office:value-type="float" table:style-name="left-top-n-" office:value="8-7-2021"/>
          <table:table-cell office:value-type="string" table:style-name="left-top-">
            <text:p>Evaluatie reclamebelasting</text:p>
          </table:table-cell>
          <table:table-cell office:value-type="string" table:style-name="left-top-">
            <text:p>Volkspartij en PvdA</text:p>
          </table:table-cell>
          <table:table-cell office:value-type="string" table:style-name="left-top-">
            <text:p>Volkspartij, VVD, CDA, D66 en PvdA</text:p>
          </table:table-cell>
          <table:table-cell office:value-type="string" table:style-name="left-top-">
            <text:p>Gewoon Lokaal!</text:p>
          </table:table-cell>
          <table:table-cell office:value-type="float" table:style-name="right-top-n-" office:value="12-6"/>
        </table:table-row>
        <table:table-row table:style-name="ro1">
          <table:table-cell office:value-type="float" table:style-name="left-top-n-g-" office:value="17"/>
          <table:table-cell office:value-type="float" table:style-name="left-top-n-" office:value="8-7-2021"/>
          <table:table-cell office:value-type="string" table:style-name="left-top-">
            <text:p>Investeringsagenda</text:p>
          </table:table-cell>
          <table:table-cell office:value-type="string" table:style-name="left-top-">
            <text:p>Gewoon Lokaal!</text:p>
          </table:table-cell>
          <table:table-cell office:value-type="string" table:style-name="left-top-">
            <text:p>Gewoon Lokaal!, Volkspartij, CDA, D66 en PvdA</text:p>
          </table:table-cell>
          <table:table-cell office:value-type="string" table:style-name="left-top-">
            <text:p>VVD</text:p>
          </table:table-cell>
          <table:table-cell office:value-type="float" table:style-name="left-top-n-" office:value="15-3"/>
        </table:table-row>
        <table:table-row table:style-name="ro1">
          <table:table-cell office:value-type="float" table:style-name="left-top-n-g-" office:value="18"/>
          <table:table-cell office:value-type="float" table:style-name="left-top-n-" office:value="8-7-2021"/>
          <table:table-cell office:value-type="string" table:style-name="left-top-">
            <text:p>Speelbeleid</text:p>
          </table:table-cell>
          <table:table-cell office:value-type="string" table:style-name="left-top-">
            <text:p>PvdA, Volkspartij</text:p>
          </table:table-cell>
          <table:table-cell office:value-type="string" table:style-name="left-top-">
            <text:p>Unaniem</text:p>
          </table:table-cell>
          <table:table-cell office:value-type="string" table:style-name="left-top-">
            <text:p>Geen</text:p>
          </table:table-cell>
          <table:table-cell office:value-type="float" table:style-name="left-top-n-" office:value="18-0"/>
        </table:table-row>
        <table:table-row table:style-name="ro1">
          <table:table-cell office:value-type="float" table:style-name="left-top-n-g-" office:value="19"/>
          <table:table-cell office:value-type="float" table:style-name="left-top-n-" office:value="8-7-2021"/>
          <table:table-cell office:value-type="string" table:style-name="left-top-">
            <text:p>Natuurspeeltuin Stadspark</text:p>
          </table:table-cell>
          <table:table-cell office:value-type="string" table:style-name="left-top-">
            <text:p>PvdA, Gewoon Lokaal!, Volkspartij</text:p>
          </table:table-cell>
          <table:table-cell office:value-type="string" table:style-name="left-top-">
            <text:p>Gewoon Lokaal!, Volkspartij, VVD, D66 en PvdA</text:p>
          </table:table-cell>
          <table:table-cell office:value-type="string" table:style-name="left-top-">
            <text:p>CDA</text:p>
          </table:table-cell>
          <table:table-cell office:value-type="float" table:style-name="left-top-n-" office:value="16-2"/>
        </table:table-row>
        <table:table-row table:style-name="ro1">
          <table:table-cell office:value-type="float" table:style-name="left-top-n-g-" office:value="20"/>
          <table:table-cell office:value-type="float" table:style-name="left-top-n-" office:value="8-7-2021"/>
          <table:table-cell office:value-type="string" table:style-name="left-top-">
            <text:p>Eenzaamheid topprioriteit</text:p>
          </table:table-cell>
          <table:table-cell office:value-type="string" table:style-name="left-top-">
            <text:p>PvdA</text:p>
          </table:table-cell>
          <table:table-cell office:value-type="string" table:style-name="left-top-">
            <text:p>Unaniem</text:p>
          </table:table-cell>
          <table:table-cell office:value-type="string" table:style-name="left-top-">
            <text:p>Geen</text:p>
          </table:table-cell>
          <table:table-cell office:value-type="float" table:style-name="left-top-n-" office:value="18-0"/>
        </table:table-row>
        <table:table-row table:style-name="ro1">
          <table:table-cell office:value-type="float" table:style-name="left-top-n-g-" office:value="21"/>
          <table:table-cell office:value-type="float" table:style-name="left-top-n-" office:value="8-7-2021"/>
          <table:table-cell office:value-type="string" table:style-name="left-top-">
            <text:p>Natuurspeeltuin Dinteloord</text:p>
          </table:table-cell>
          <table:table-cell office:value-type="string" table:style-name="left-top-">
            <text:p>PvdA, Volkspartij</text:p>
          </table:table-cell>
          <table:table-cell office:value-type="string" table:style-name="left-top-">
            <text:p>Volkspartij, VVD, D66, PvdA</text:p>
          </table:table-cell>
          <table:table-cell office:value-type="string" table:style-name="left-top-">
            <text:p>Gewoon Lokaal!, CDA</text:p>
          </table:table-cell>
          <table:table-cell office:value-type="float" table:style-name="left-top-n-" office:value="10-8"/>
        </table:table-row>
        <table:table-row table:style-name="ro1">
          <table:table-cell office:value-type="float" table:style-name="left-top-n-g-" office:value="22"/>
          <table:table-cell office:value-type="float" table:style-name="left-top-n-" office:value="27-2-2022"/>
          <table:table-cell office:value-type="string" table:style-name="left-top-">
            <text:p>Openingstijden milieustraat Steenbergen</text:p>
          </table:table-cell>
          <table:table-cell office:value-type="string" table:style-name="left-top-">
            <text:p>Volkspartij, VVD, CDA, D66</text:p>
          </table:table-cell>
          <table:table-cell office:value-type="string" table:style-name="left-top-">
            <text:p>Volkspartij, VVD, CDA en D66</text:p>
          </table:table-cell>
          <table:table-cell office:value-type="string" table:style-name="left-top-">
            <text:p>Gewoon Lokaal!, PvdA</text:p>
          </table:table-cell>
          <table:table-cell office:value-type="string" table:style-name="left-top-"/>
        </table:table-row>
        <table:table-row table:style-name="ro1">
          <table:table-cell office:value-type="float" table:style-name="left-top-n-g-" office:value="23"/>
          <table:table-cell office:value-type="float" table:style-name="left-top-n-" office:value="4-11-2021"/>
          <table:table-cell office:value-type="string" table:style-name="left-top-">
            <text:p>BOA's</text:p>
          </table:table-cell>
          <table:table-cell office:value-type="string" table:style-name="left-top-">
            <text:p>Volkspartij</text:p>
          </table:table-cell>
          <table:table-cell office:value-type="string" table:style-name="left-top-">
            <text:p>Unaniem</text:p>
          </table:table-cell>
          <table:table-cell office:value-type="string" table:style-name="left-top-">
            <text:p>Geen</text:p>
          </table:table-cell>
          <table:table-cell office:value-type="float" table:style-name="left-top-n-" office:value="19-0"/>
        </table:table-row>
        <table:table-row table:style-name="ro1">
          <table:table-cell office:value-type="float" table:style-name="left-top-n-g-" office:value="24"/>
          <table:table-cell office:value-type="float" table:style-name="left-top-n-" office:value="4-11-2021"/>
          <table:table-cell office:value-type="string" table:style-name="left-top-">
            <text:p>Onderzoek naar kinderen zonder ontbijt</text:p>
          </table:table-cell>
          <table:table-cell office:value-type="string" table:style-name="left-top-">
            <text:p>D66</text:p>
          </table:table-cell>
          <table:table-cell office:value-type="string" table:style-name="left-top-">
            <text:p>Unaniem</text:p>
          </table:table-cell>
          <table:table-cell office:value-type="string" table:style-name="left-top-">
            <text:p>Geen</text:p>
          </table:table-cell>
          <table:table-cell office:value-type="float" table:style-name="left-top-n-" office:value="19-0"/>
        </table:table-row>
        <table:table-row table:style-name="ro1">
          <table:table-cell office:value-type="float" table:style-name="left-top-n-g-" office:value="25"/>
          <table:table-cell office:value-type="float" table:style-name="left-top-n-" office:value="4-11-2021"/>
          <table:table-cell office:value-type="string" table:style-name="left-top-">
            <text:p>Energiearmoede</text:p>
          </table:table-cell>
          <table:table-cell office:value-type="string" table:style-name="left-top-">
            <text:p>PvdA</text:p>
          </table:table-cell>
          <table:table-cell office:value-type="string" table:style-name="left-top-">
            <text:p>Gewoon Lokaal!, Volkspartij, CDA, D66, PvdA</text:p>
          </table:table-cell>
          <table:table-cell office:value-type="string" table:style-name="left-top-">
            <text:p>VVD</text:p>
          </table:table-cell>
          <table:table-cell office:value-type="float" table:style-name="left-top-n-" office:value="16-3"/>
        </table:table-row>
        <table:table-row table:style-name="ro1">
          <table:table-cell office:value-type="float" table:style-name="left-top-n-g-" office:value="26"/>
          <table:table-cell office:value-type="float" table:style-name="left-top-n-" office:value="10-11-2022"/>
          <table:table-cell office:value-type="string" table:style-name="left-top-">
            <text:p>Crisisnoodfonds</text:p>
          </table:table-cell>
          <table:table-cell office:value-type="string" table:style-name="left-top-">
            <text:p>Gewoon Lokaal!, VVD, Progressief Samen, Fractie Verbeek</text:p>
          </table:table-cell>
          <table:table-cell office:value-type="string" table:style-name="left-top-">
            <text:p>idem en Fractie Verbeek</text:p>
          </table:table-cell>
          <table:table-cell office:value-type="string" table:style-name="left-top-">
            <text:p>Volkspartij, CDA, D66,</text:p>
          </table:table-cell>
          <table:table-cell office:value-type="float" table:style-name="left-top-n-" office:value="12-6"/>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d4-">
      <number:number number:min-integer-digits="1" number:decimal-places="4"/>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number:percentage-style style:name="p-d4-">
      <number:number number:min-integer-digits="1" number:decimal-places="4"/>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8T02:53:08Z</meta:creation-date>
    <dc:title>Jaarstukken 2022</dc:title>
  </office:meta>
</office:document-meta>
</file>