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center-middle-n-g-" style:family="table-cell" style:parent-style-name="Default" style:data-style-name="g-">
      <style:text-properties/>
      <style:paragraph-properties fo:text-align="center"/>
      <style:table-cell-properties fo:wrap-option="wrap" style:vertical-align="middle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t normering bezoldig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t normering bezoldiging topfunctionarissen publieke en semipublieke secto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Bedragen x € 1</text:span></text:p>
          </table:table-cell>
          <table:table-cell office:value-type="string" table:style-name="center-top-headrow-">
            <text:p><text:span text:style-name="strong">Dhr. M.J.P. de Jongh RA</text:span></text:p>
          </table:table-cell>
          <table:table-cell office:value-type="string" table:style-name="center-top-headrow-" table:number-columns-spanned="2" table:number-rows-spanned="1">
            <text:p><text:span text:style-name="strong">Dhr. R.A.J Defilet MA</text:span></text:p>
          </table:table-cell>
          <table:covered-table-cell table:number-columns-repeated="1"/>
        </table:table-row>
        <table:table-row table:style-name="ro1">
          <table:table-cell office:value-type="string" table:style-name="left-top-">
            <text:p><text:span text:style-name="strong">Functiegegevens</text:span></text:p>
          </table:table-cell>
          <table:table-cell office:value-type="string" table:style-name="center-bottom-">
            <text:p>Gemeentesecretaris/algemeen directeur</text:p>
          </table:table-cell>
          <table:table-cell office:value-type="string" table:style-name="center-top-" table:number-columns-spanned="2" table:number-rows-spanned="1">
            <text:p>Griffier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Aanvang en einde functievervulling in 2022</text:p>
          </table:table-cell>
          <table:table-cell office:value-type="string" table:style-name="center-top-">
            <text:p>1/1 - 31/12</text:p>
          </table:table-cell>
          <table:table-cell office:value-type="string" table:style-name="center-top-" table:number-columns-spanned="2" table:number-rows-spanned="1">
            <text:p>1/1 - 31-12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center-top-n-d1-" office:value="1.0"/>
          <table:table-cell office:value-type="float" table:style-name="center-top-n-d1-" table:number-columns-spanned="2" table:number-rows-spanned="1" office:value="1.0"/>
          <table:covered-table-cell table:number-columns-repeated="1"/>
        </table:table-row>
        <table:table-row table:style-name="ro1">
          <table:table-cell office:value-type="string" table:style-name="left-bottom-">
            <text:p>Dienstbetrekking?</text:p>
          </table:table-cell>
          <table:table-cell office:value-type="string" table:style-name="center-bottom-">
            <text:p>ja</text:p>
          </table:table-cell>
          <table:table-cell office:value-type="string" table:style-name="center-bottom-" table:number-columns-spanned="2" table:number-rows-spanned="1">
            <text:p>ja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center-middle-n-g-" office:value="115860"/>
          <table:table-cell office:value-type="float" table:style-name="center-middle-n-g-" table:number-columns-spanned="2" table:number-rows-spanned="1" office:value="76596"/>
          <table:covered-table-cell table:number-columns-repeated="1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center-middle-n-g-" office:value="20316"/>
          <table:table-cell office:value-type="float" table:style-name="center-middle-n-g-" table:number-columns-spanned="2" table:number-rows-spanned="1" office:value="12498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center-bottom-n-g-" office:value="136176"/>
          <table:table-cell office:value-type="float" table:style-name="center-bottom-n-g-" table:number-columns-spanned="2" table:number-rows-spanned="1" office:value="89094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bottom-">
            <text:p>Individueel toepasselijke bezoldigingsmaximum</text:p>
          </table:table-cell>
          <table:table-cell office:value-type="float" table:style-name="center-bottom-n-g-" office:value="216000"/>
          <table:table-cell office:value-type="float" table:style-name="center-bottom-n-g-" table:number-columns-spanned="2" table:number-rows-spanned="1" office:value="216000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bottom-">
            <text:p>/- Onverschuldigd betaald en nog niet terugontvangen bedrag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 table:number-columns-spanned="2" table:number-rows-spanned="1">
            <text:p>N.v.t.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Totale bezoldiging</text:span></text:p>
          </table:table-cell>
          <table:table-cell office:value-type="float" table:style-name="center-bottom-n-g-" office:value="136176"/>
          <table:table-cell office:value-type="float" table:style-name="center-bottom-n-g-" table:number-columns-spanned="2" table:number-rows-spanned="1" office:value="89094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bottom-">
            <text:p>Reden waarom de overschrijding al dan niet is toegestaan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 table:number-columns-spanned="2" table:number-rows-spanned="1">
            <text:p>N.v.t.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Toelichting op de vordering wegens onverschuldigde betaling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 table:number-columns-spanned="2" table:number-rows-spanned="1">
            <text:p>N.v.t.</text:p>
          </table:table-cell>
          <table:covered-table-cell table:number-columns-repeated="1"/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Bedragen x € 1</text:span></text:p>
          </table:table-cell>
          <table:table-cell office:value-type="string" table:style-name="center-top-headrow-">
            <text:p><text:span text:style-name="strong">Dhr. M.J.P. de Jongh RA</text:span></text:p>
          </table:table-cell>
          <table:table-cell office:value-type="string" table:style-name="center-top-headrow-" table:number-columns-spanned="2" table:number-rows-spanned="1">
            <text:p><text:span text:style-name="strong">Dhr. R.A.J Defilet MA</text:span></text:p>
          </table:table-cell>
          <table:covered-table-cell table:number-columns-repeated="1"/>
        </table:table-row>
        <table:table-row table:style-name="ro1">
          <table:table-cell office:value-type="string" table:style-name="left-top-">
            <text:p><text:span text:style-name="strong">Functiegegevens</text:span></text:p>
          </table:table-cell>
          <table:table-cell office:value-type="string" table:style-name="center-bottom-">
            <text:p>Gemeentesecretaris/algemeen directeur</text:p>
          </table:table-cell>
          <table:table-cell office:value-type="string" table:style-name="center-top-" table:number-columns-spanned="2" table:number-rows-spanned="1">
            <text:p>Griffier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Aanvang en einde functievervulling in 2021</text:p>
          </table:table-cell>
          <table:table-cell office:value-type="string" table:style-name="center-top-">
            <text:p>1/1 - 31/12</text:p>
          </table:table-cell>
          <table:table-cell office:value-type="string" table:style-name="center-top-" table:number-columns-spanned="2" table:number-rows-spanned="1">
            <text:p>1/1 - 31-12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center-top-n-d1-" office:value="1.0"/>
          <table:table-cell office:value-type="float" table:style-name="center-top-n-d1-" table:number-columns-spanned="2" table:number-rows-spanned="1" office:value="1.0"/>
          <table:covered-table-cell table:number-columns-repeated="1"/>
        </table:table-row>
        <table:table-row table:style-name="ro1">
          <table:table-cell office:value-type="string" table:style-name="left-bottom-">
            <text:p>Dienstbetrekking?</text:p>
          </table:table-cell>
          <table:table-cell office:value-type="string" table:style-name="center-bottom-">
            <text:p>ja</text:p>
          </table:table-cell>
          <table:table-cell office:value-type="string" table:style-name="center-bottom-" table:number-columns-spanned="2" table:number-rows-spanned="1">
            <text:p>ja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center-middle-n-g-" office:value="110814"/>
          <table:table-cell office:value-type="float" table:style-name="center-middle-n-g-" table:number-columns-spanned="2" table:number-rows-spanned="1" office:value="69125"/>
          <table:covered-table-cell table:number-columns-repeated="1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center-middle-n-g-" office:value="20433"/>
          <table:table-cell office:value-type="float" table:style-name="center-middle-n-g-" table:number-columns-spanned="2" table:number-rows-spanned="1" office:value="11569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center-bottom-n-g-" office:value="131247"/>
          <table:table-cell office:value-type="float" table:style-name="center-bottom-n-g-" table:number-columns-spanned="2" table:number-rows-spanned="1" office:value="80694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bottom-">
            <text:p>Individueel toepasselijke bezoldigingsmaximum</text:p>
          </table:table-cell>
          <table:table-cell office:value-type="float" table:style-name="center-bottom-n-g-" office:value="209000"/>
          <table:table-cell office:value-type="float" table:style-name="center-bottom-n-g-" table:number-columns-spanned="2" table:number-rows-spanned="1" office:value="209000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bottom-">
            <text:p>/- Onverschuldigd betaald en nog niet terugontvangen bedrag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 table:number-columns-spanned="2" table:number-rows-spanned="1">
            <text:p>N.v.t.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Totale bezoldiging</text:span></text:p>
          </table:table-cell>
          <table:table-cell office:value-type="float" table:style-name="center-bottom-n-g-" office:value="131247"/>
          <table:table-cell office:value-type="float" table:style-name="center-bottom-n-g-" table:number-columns-spanned="2" table:number-rows-spanned="1" office:value="80694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bottom-">
            <text:p>Reden waarom de overschrijding al dan niet is toegestaan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 table:number-columns-spanned="2" table:number-rows-spanned="1">
            <text:p>N.v.t.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Toelichting op de vordering wegens onverschuldigde betaling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 table:number-columns-spanned="2" table:number-rows-spanned="1">
            <text:p>N.v.t.</text:p>
          </table:table-cell>
          <table:covered-table-cell table:number-columns-repeated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8T17:10:52Z</meta:creation-date>
    <dc:title>Wet normering bezoldiging topfunctionarissen publieke en semipublieke sector</dc:title>
  </office:meta>
</office:document-meta>
</file>