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n-" style:family="table-cell" style:parent-style-name="Default">
      <style:text-properties/>
      <style:paragraph-properties fo:text-align="center"/>
      <style:table-cell-properties fo:wrap-option="wrap" style:vertical-align="bottom"/>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hebben we bereikt i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Wat hebben we bereikt in 2022?</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Uitvoeren van de strategische economische agenda op basis van de beleidsvisie Economische Kracht, die is opgesteld in 2021.</text:p>
          </table:table-cell>
          <table:table-cell office:value-type="string" table:style-name="left-top-">
            <text:p> Het programmateam economische Kracht werkt aan de acties die voortvloeien uit de uitvoeringsprogramma. Waarin de focus ligt op de thema's Agrofood, Bedrijventerreinen en de Vrijetijdseconomie. Dit doen ze samen met ondernemers en het onderwijs. </text:p>
          </table:table-cell>
          <table:table-cell office:value-type="string" table:style-name="center-top-">
            <text:p>Volgens planning</text:p>
          </table:table-cell>
        </table:table-row>
        <table:table-row table:style-name="ro1">
          <table:table-cell office:value-type="string" table:style-name="left-top-">
            <text:p>Bijdrage leveren aan de ontwikkeling van regionale bedrijventerreinen. </text:p>
          </table:table-cell>
          <table:table-cell office:value-type="string" table:style-name="left-top-">
            <text:p>Er wordt toegewerkt naar het verkrijgen van definitieve toestemming van de provincie om het strategisch bedrijventerreinen, puur gericht op de topsectoren agrofood, biobased en maintenance, ook daadwerkelijk te mogen ontwikkelen. De beslissing valt op de ontwikkeldag van 23 juni 2023. </text:p>
          </table:table-cell>
          <table:table-cell office:value-type="string" table:style-name="center-top-">
            <text:p>In ontwikkeling</text:p>
          </table:table-cell>
        </table:table-row>
        <table:table-row table:style-name="ro1">
          <table:table-cell office:value-type="string" table:style-name="left-top-">
            <text:p>Uitvoering geven aan het concentreren en versterken van het winkelgebied kern Steenbergen en daarmee verbeteren van de bovenlokale functie van het centrumgebied.</text:p>
          </table:table-cell>
          <table:table-cell office:value-type="string" table:style-name="left-top-">
            <text:p>De ambitie is opgenomen in het uitvoeringsprogramma economische Kracht. Het visiedocument 'toekomstbestendig centrum Steenbergen' biedt richting. Het visiedocument heeft een sterke relatie met het project Vitale Vesting. In dat kader zijn er startoverleggen gevoerd en wordt er toegewerkt naar uitvoering in 2023. </text:p>
          </table:table-cell>
          <table:table-cell office:value-type="string" table:style-name="center-top-">
            <text:p>Volgens planning</text:p>
          </table:table-cell>
        </table:table-row>
        <table:table-row table:style-name="ro1">
          <table:table-cell office:value-type="string" table:style-name="left-top-">
            <text:p>Versterken samenwerking met ondernemers en brancheverenigingen.</text:p>
          </table:table-cell>
          <table:table-cell office:value-type="string" table:style-name="left-top-">
            <text:p>De afgelopen jaren is de samenwerking met ondernemers en brancheverenigingen gegroeid en versterkt. Hier blijft doorlopend aandacht voor. In maart 2023 is er een netwerkbijeenkomst georganiseerd voor én met ondernemers. De opvolging daarvan bepaalt mede de agenda voor 2023 en verder en heeft tot doel de samenwerking verder te versterken.</text:p>
          </table:table-cell>
          <table:table-cell office:value-type="string" table:style-name="center-top-">
            <text:p>Volgens planning</text:p>
          </table:table-cell>
        </table:table-row>
        <table:table-row table:style-name="ro1">
          <table:table-cell office:value-type="string" table:style-name="left-top-">
            <text:p>Gebiedsgericht begeleiden van initiatieven die de bestaande voorzieningen in de kernen versterken.</text:p>
          </table:table-cell>
          <table:table-cell office:value-type="string" table:style-name="left-top-">
            <text:p>Er zijn op dit moment tien initiatieven gerealiseerd in 2022 met ondersteuning/ begeleiding vanuit gebieds- en kerngericht werken. Voorbeelden zijn onder meer: Een zestal zitbanken langs wandel- en fietsroutes in Steenbergen en Welberg, Nieuw Ommetje Kruisland en de Jeu de boules baan in De Heen.</text:p>
          </table:table-cell>
          <table:table-cell office:value-type="string" table:style-name="center-top-">
            <text:p>Volgens planning</text:p>
          </table:table-cell>
        </table:table-row>
        <table:table-row table:style-name="ro1">
          <table:table-cell office:value-type="string" table:style-name="left-top-">
            <text:p>Blijven inzetten op het initiëren en faciliteren van de ontwikkeling van een hotel langs de A4.</text:p>
          </table:table-cell>
          <table:table-cell office:value-type="string" table:style-name="left-top-">
            <text:p>Het A4 Hotel heeft door Corona vertraging opgelopen. Tegelijkertijd is de wereld verandert. Bouwkosten zijn gestegen en eisen aan duurzaamheid aangescherpt. Dit heeft er toe geleid dat we opnieuw aan tafel zijn gaan zitten om de ruimtelijke en financiële kaders af te stemmen. Dit proces loopt.</text:p>
          </table:table-cell>
          <table:table-cell office:value-type="string" table:style-name="center-top-">
            <text:p>In ontwikkeling</text:p>
          </table:table-cell>
        </table:table-row>
        <table:table-row table:style-name="ro1">
          <table:table-cell office:value-type="string" table:style-name="left-top-">
            <text:p>Mogelijkheden voor een duurzaamheidspark in relatie tot circulaire economie onderzoeken, inclusief het in kaart brengen van mogelijke locaties, vóór 1 maart 2022.</text:p>
          </table:table-cell>
          <table:table-cell office:value-type="string" table:style-name="left-top-">
            <text:p>De haalbaarheid en mogelijkheden onderzoeken  voor een fysiek duurzaamheidspark in Steenbergen;  een plaats waarbij bedrijven bij elkaar komen en een  unieke duurzaamheidsboulevard wordt ontwikkeld.  </text:p>
          </table:table-cell>
          <table:table-cell office:value-type="string" table:style-name="center-top-">
            <text:p>In ontwikkeling</text:p>
          </table:table-cell>
        </table:table-row>
        <table:table-row table:style-name="ro1">
          <table:table-cell office:value-type="string" table:style-name="left-top-">
            <text:p>Uitvoering geven aan de marketingstrategie</text:p>
          </table:table-cell>
          <table:table-cell office:value-type="string" table:style-name="left-top-">
            <text:p>De werving van aan Adviseur Marketing is vorig jaar uitgezet en heeft niet het gewenste resultaat opgeleverd. We hebben daarom in q1 2023 een bureau ingeschakeld om het strategische marketingplan te vertalen naar een uitvoeringsagenda. Binnen de beschikbare middelen (mensen en geld) wordt in 2023 gestart met de uitvoering van het marketingplan.</text:p>
          </table:table-cell>
          <table:table-cell office:value-type="string" table:style-name="center-top-">
            <text:p>In ontwikkeling</text:p>
          </table:table-cell>
        </table:table-row>
        <table:table-row table:style-name="ro1">
          <table:table-cell office:value-type="string" table:style-name="left-top-">
            <text:p>We gaan de effecten van recreatie en toerisme monitoren en organiseren lokaal thematafels.</text:p>
          </table:table-cell>
          <table:table-cell office:value-type="string" table:style-name="left-top-">
            <text:p>Het was niet mogelijk om de indicatoren voor Recreatie en Toerisme mee te nemen in de Barometer. Daarom is er een aparte monitor voor de vrijetijdseconomie opgezet. Deze zal twee jaarlijks worden uitgevoerd. De eerste meeting is in Q4 van 2022 uitgevoerd door een externe partij. De resultaten uit deze monitor worden gepubliceerd in Q2 van 2023. De uitkomst van de monitor wordt onder andere gebruikt om lokale thematafels met ondernemers te organiseren. </text:p>
          </table:table-cell>
          <table:table-cell office:value-type="string" table:style-name="center-top-">
            <text:p>Volgens planning</text:p>
          </table:table-cell>
        </table:table-row>
        <table:table-row table:style-name="ro1">
          <table:table-cell office:value-type="string" table:style-name="left-top-">
            <text:p>Het strategisch marketingplan met bijbehorend uitvoeringsplan wordt aangeboden aan de gemeenteraad. Met dit plan wensen we invulling te geven aan gebiedsmarketing. Gekoppeld aan het voorstel om het marketingplan vast te stellen, zal er een budget- en capaciteitsvoorstel worden gedaan aan de gemeenteraad.</text:p>
          </table:table-cell>
          <table:table-cell office:value-type="string" table:style-name="left-top-">
            <text:p>Het uitvoeringsprogramma 'Economische Kracht' inclusief het uitvoeringsprogramma Marketing dat het college van B&amp;W heeft vastgesteld is middels een raadsmededeling aan de raad meegedeeld (2204186). Het strategisch marketingplan is daarmee vastgesteld. De kosten zijn opgenomen in de begroting van 2023 en verder. De uitvoering loopt, zie ook de toelichting bij het onderwerp "Uitvoering geven aan de marketingstrategie".</text:p>
          </table:table-cell>
          <table:table-cell office:value-type="string" table:style-name="center-top-">
            <text:p>Afgerond</text:p>
          </table:table-cell>
        </table:table-row>
        <table:table-row table:style-name="ro1">
          <table:table-cell office:value-type="string" table:style-name="left-top-">
            <text:p>Actualiseren en versterken van fiets- en wandelroutes.</text:p>
          </table:table-cell>
          <table:table-cell office:value-type="string" table:style-name="left-top-">
            <text:p>De routes van de fiets- en lange afstandswandelingen hebben een update gekregen. Het ommetje in Kruisland is vernieuwd en uitgebreid met twee extra routes. De bijbehorende folders worden gemaakt. Samen met de dorpsraden wordt bekeken of de ommetjes in de andere kernen ook een update / uitbereiding nodig hebben. </text:p>
          </table:table-cell>
          <table:table-cell office:value-type="string" table:style-name="center-top-">
            <text:p>Volgens planning</text:p>
          </table:table-cell>
        </table:table-row>
        <table:table-row table:style-name="ro1">
          <table:table-cell office:value-type="string" table:style-name="left-top-">
            <text:p>Verdere uitwerking geven aan de recreatieve visie van Nieuw-Vossemeer.</text:p>
          </table:table-cell>
          <table:table-cell office:value-type="string" table:style-name="left-top-">
            <text:p>Een projectteam werkt hier samen met de dorpsraad van Nieuw-Vossemeer aan. Het deelproject "de tunnel" zal in 2023 uitgevoerd worden. We zijn in voorbereiding om met partners uit het gebied een gebiedsschets op te leveren waaruit gezamenlijke acties - tot aanpassingen van het gebied - vloeien. </text:p>
          </table:table-cell>
          <table:table-cell office:value-type="string" table:style-name="center-top-">
            <text:p>In ontwikkeling</text:p>
          </table:table-cell>
        </table:table-row>
        <table:table-row table:style-name="ro1">
          <table:table-cell office:value-type="string" table:style-name="left-top-">
            <text:p>Samenwerken en uitvoering geven aan onderdelen van de Linies.</text:p>
          </table:table-cell>
          <table:table-cell office:value-type="string" table:style-name="left-top-">
            <text:p>Een projectteam werkt aan de Linie van de Eendracht. De samenwerking binnen de Zuiderwaterlinie is verstevigd. Tholen is tot de stelling West-Brabantse Waterlinie toegetreden. Er is nog geen besluit genomen of de gemeente Roosendaal in 2023 lid wordt van de stelling West-Brabantse Waterlinie. </text:p>
          </table:table-cell>
          <table:table-cell office:value-type="string" table:style-name="center-top-">
            <text:p>Volgens planning</text:p>
          </table:table-cell>
        </table:table-row>
        <table:table-row table:style-name="ro1">
          <table:table-cell office:value-type="string" table:style-name="left-top-">
            <text:p>Ontwikkelen van vitaal buitengebied.</text:p>
          </table:table-cell>
          <table:table-cell office:value-type="string" table:style-name="left-top-">
            <text:p>Steenbergen maakt deel uit van de coalitie Westelijke Kleigronden. Binnen deze coalitie wordt, samen met gemeente Halderberge en Altena gewerkt aan een actieprogramma ten behoeven van een vitaal buitengebied. Een en ander in lijn met de positionering die voortkomt uit het programma Economische Kracht. Het programma Economische Kracht is in uitvoering en verloopt volgens planning. We versterking de sector Agrofood door het intensiveren van samenwerking, door het (door-) ontwikkelen van de economische propositie en het werven van nieuwe bedrijven binnen de sector Agrofood om zich te vestigen in Steenbergen. </text:p>
          </table:table-cell>
          <table:table-cell office:value-type="string" table:style-name="center-top-">
            <text:p>In ontwikkeling</text:p>
          </table:table-cell>
        </table:table-row>
        <table:table-row table:style-name="ro1">
          <table:table-cell office:value-type="string" table:style-name="left-top-">
            <text:p>Uitvoering geven aan de nieuwe Wet Inburgering die in 2022 in werking gaat treden.</text:p>
          </table:table-cell>
          <table:table-cell office:value-type="string" table:style-name="left-top-p-">
            <text:p>Per 1 januari 2022 is de Wet Inburgering 2021 (WI2021) van kracht. Met deze wet hebben gemeenten een centrale rol in de begeleiding en ondersteuning van de inburgeringsplichtige. De gemeente Steenbergen heeft deze wettelijke taak grotendeels belegd bij de Intergemeentelijke Sociale Dienst (ISD) Brabantse Wal. Daarnaast speelt VluchtelingenWerk een belangrijke rol in het kader van de maatschappelijke begeleiding van asielstatushouders. Het eerste jaar in de uitvoering van de WI2021 zit erop. Vanaf Q3 zagen we een toenemende instroom van inburgeringsplichtigen in de gemeente. In 2022 zijn in totaal 21 inburgeringsplichtigen ingeplaatst in de gemeente Steenbergen. Hiervan is in 17 gevallen een Plan Inburgering en Participatie (PIP) vastgesteld door de regievoerder van de ISD. De overige 4 personen zitten nog in de Brede Intake fase. Onder deze 17 inburgeringsplichtigen is voor 12 personen het advies B1 route en voor 5 personen het advies Zelfredzaamheidsroute afgegeven. Van deze 17 inburgeringsplichtigen was 70% asielstatushouder, en 30% gezinsmigrant.</text:p>
          </table:table-cell>
          <table:table-cell office:value-type="string" table:style-name="center-top-">
            <text:p>Afgerond</text:p>
          </table:table-cell>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Regionale detailhandelsvisie</text:p>
          </table:table-cell>
          <table:table-cell office:value-type="string" table:style-name="center-bottom-">
            <text:p>2014</text:p>
          </table:table-cell>
        </table:table-row>
        <table:table-row table:style-name="ro1">
          <table:table-cell office:value-type="string" table:style-name="left-bottom-">
            <text:p>Re-integratieverordening Participatiewet</text:p>
          </table:table-cell>
          <table:table-cell office:value-type="string" table:style-name="center-bottom-">
            <text:p>2014</text:p>
          </table:table-cell>
        </table:table-row>
        <table:table-row table:style-name="ro1">
          <table:table-cell office:value-type="string" table:style-name="left-bottom-">
            <text:p>Verordening tegenprestatie</text:p>
          </table:table-cell>
          <table:table-cell office:value-type="string" table:style-name="center-bottom-">
            <text:p>2014</text:p>
          </table:table-cell>
        </table:table-row>
        <table:table-row table:style-name="ro1">
          <table:table-cell office:value-type="string" table:style-name="left-bottom-">
            <text:p>Verordening individuele studietoeslag Participatiewet</text:p>
          </table:table-cell>
          <table:table-cell office:value-type="string" table:style-name="center-bottom-">
            <text:p>2014</text:p>
          </table:table-cell>
        </table:table-row>
        <table:table-row table:style-name="ro1">
          <table:table-cell office:value-type="string" table:style-name="left-bottom-">
            <text:p>Verordening individuele inkomenstoeslag Participatiewet</text:p>
          </table:table-cell>
          <table:table-cell office:value-type="string" table:style-name="center-bottom-">
            <text:p>2014</text:p>
          </table:table-cell>
        </table:table-row>
        <table:table-row table:style-name="ro1">
          <table:table-cell office:value-type="string" table:style-name="left-bottom-">
            <text:p>Handhavings- en maatregelenverordening inkomensvoorzieningen 2015</text:p>
          </table:table-cell>
          <table:table-cell office:value-type="string" table:style-name="center-bottom-">
            <text:p>2014</text:p>
          </table:table-cell>
        </table:table-row>
        <table:table-row table:style-name="ro1">
          <table:table-cell office:value-type="string" table:style-name="left-bottom-">
            <text:p>Economische visie Steenbergen, inclusief uitvoeringsprogramma</text:p>
          </table:table-cell>
          <table:table-cell office:value-type="string" table:style-name="center-bottom-">
            <text:p>2015</text:p>
          </table:table-cell>
        </table:table-row>
        <table:table-row table:style-name="ro1">
          <table:table-cell office:value-type="string" table:style-name="left-bottom-">
            <text:p>Regionale visie bedrijventerreinen</text:p>
          </table:table-cell>
          <table:table-cell office:value-type="string" table:style-name="center-bottom-">
            <text:p>2015</text:p>
          </table:table-cell>
        </table:table-row>
        <table:table-row table:style-name="ro1">
          <table:table-cell office:value-type="string" table:style-name="left-bottom-">
            <text:p>Recreatieve kansenkaart </text:p>
          </table:table-cell>
          <table:table-cell office:value-type="string" table:style-name="center-bottom-">
            <text:p>2016</text:p>
          </table:table-cell>
        </table:table-row>
        <table:table-row table:style-name="ro1">
          <table:table-cell office:value-type="string" table:style-name="left-bottom-">
            <text:p>Economisch acquisitieplan Steenbergen</text:p>
          </table:table-cell>
          <table:table-cell office:value-type="string" table:style-name="center-bottom-">
            <text:p>2016</text:p>
          </table:table-cell>
        </table:table-row>
        <table:table-row table:style-name="ro1">
          <table:table-cell office:value-type="string" table:style-name="left-bottom-">
            <text:p>Centrumplan Steenbergen</text:p>
          </table:table-cell>
          <table:table-cell office:value-type="string" table:style-name="center-bottom-">
            <text:p>2018</text:p>
          </table:table-cell>
        </table:table-row>
        <table:table-row table:style-name="ro1">
          <table:table-cell office:value-type="string" table:style-name="left-bottom-">
            <text:p>Ontwikkelperspectief buitengebied De Heen-Steenbergen</text:p>
          </table:table-cell>
          <table:table-cell office:value-type="float" table:style-name="center-bottom-n-" office:value="2020"/>
        </table:table-row>
        <table:table-row table:style-name="ro1">
          <table:table-cell office:value-type="string" table:style-name="left-bottom-">
            <text:p>Verordening reclamebelasting </text:p>
          </table:table-cell>
          <table:table-cell office:value-type="float" table:style-name="center-bottom-n-" office:value="2020"/>
        </table:table-row>
        <table:table-row table:style-name="ro1">
          <table:table-cell office:value-type="string" table:style-name="left-bottom-">
            <text:p>Beleidskader economisch kracht 2022-2025</text:p>
          </table:table-cell>
          <table:table-cell office:value-type="float" table:style-name="center-bottom-n-" office:value="2021"/>
        </table:table-row>
        <table:table-row table:style-name="ro1">
          <table:table-cell office:value-type="string" table:style-name="left-bottom-">
            <text:p>Ontwikkelplan Steenbergen</text:p>
          </table:table-cell>
          <table:table-cell office:value-type="float" table:style-name="center-bottom-n-" office:value="2021"/>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9T23:13:36Z</meta:creation-date>
    <dc:title>Wat hebben we bereikt in 2022?</dc:title>
  </office:meta>
</office:document-meta>
</file>