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office:automatic-styles>
    <style:style style:name="ta1" style:family="table" style:master-page-name="mp1">
      <style:table-properties table:display="true" style:writing-mode="lr-tb"/>
    </style:style>
    <style:style style:name="co1" style:family="table-column">
      <style:table-column-properties fo:break-before="auto" style:column-width="180pt" style:use-optimal-column-width="true"/>
    </style:style>
    <style:style style:name="co2" style:family="table-column">
      <style:table-column-properties fo:break-before="auto" style:column-width="100pt" style:use-optimal-column-width="true"/>
    </style:style>
    <style:style style:name="ro1" style:family="table-row">
      <style:table-row-properties style:row-height="12pt" style:use-optimal-row-height="true" fo:break-before="auto"/>
    </style:style>
    <style:style style:name="title" style:family="table-cell" style:parent-style-name="Default">
      <style:text-properties fo:color="#0066a4"/>
    </style:style>
    <style:style style:name="doc-title" style:family="table-cell" style:parent-style-name="Default">
      <style:text-properties fo:font-size="11pt" fo:font-weight="bold" fo:color="#333333"/>
    </style:style>
    <style:style style:name="section-title" style:family="table-cell" style:parent-style-name="title">
      <style:text-properties fo:font-size="14pt"/>
    </style:style>
    <style:style style:name="table-title" style:family="table-cell" style:parent-style-name="title">
      <style:text-properties fo:font-size="11pt" fo:font-weight="bold"/>
    </style:style>
    <style:style style:name="table-subtitle" style:family="table-cell" style:parent-style-name="title"/>
    <style:style style:name="table-caption" style:family="table-cell" style:parent-style-name="title">
      <style:text-properties fo:font-style="italic"/>
    </style:style>
    <style:style style:name="center-bottom-" style:family="table-cell" style:parent-style-name="Default">
      <style:text-properties/>
      <style:paragraph-properties fo:text-align="center"/>
      <style:table-cell-properties fo:wrap-option="wrap" style:vertical-align="bottom"/>
    </style:style>
    <style:style style:name="center-top-" style:family="table-cell" style:parent-style-name="Default">
      <style:text-properties/>
      <style:paragraph-properties fo:text-align="center"/>
      <style:table-cell-properties fo:wrap-option="wrap" style:vertical-align="top"/>
    </style:style>
    <style:style style:name="center-top-headrow-" style:family="table-cell" style:parent-style-name="Default">
      <style:text-properties fo:font-weight="bold"/>
      <style:paragraph-properties fo:text-align="center"/>
      <style:table-cell-properties fo:wrap-option="wrap" style:vertical-align="top" fo:border-bottom="thin solid #000000"/>
    </style:style>
    <style:style style:name="left-bottom-" style:family="table-cell" style:parent-style-name="Default">
      <style:text-properties/>
      <style:paragraph-properties fo:text-align="left"/>
      <style:table-cell-properties fo:wrap-option="wrap" style:vertical-align="bottom"/>
    </style:style>
    <style:style style:name="left-top-" style:family="table-cell" style:parent-style-name="Default">
      <style:text-properties/>
      <style:paragraph-properties fo:text-align="left"/>
      <style:table-cell-properties fo:wrap-option="wrap" style:vertical-align="top"/>
    </style:style>
    <style:style style:name="left-top-c1-" style:family="table-cell" style:parent-style-name="Default">
      <style:text-properties/>
      <style:paragraph-properties fo:text-align="left"/>
      <style:table-cell-properties fo:wrap-option="wrap" style:vertical-align="top"/>
    </style:style>
    <style:style style:name="left-top-headrow-" style:family="table-cell" style:parent-style-name="Default">
      <style:text-properties fo:font-weight="bold"/>
      <style:paragraph-properties fo:text-align="left"/>
      <style:table-cell-properties fo:wrap-option="wrap" style:vertical-align="top" fo:border-bottom="thin solid #000000"/>
    </style:style>
    <style:style style:name="sup" style:family="text" style:parent-style-name="Default">
      <style:text-properties style:text-position="33%"/>
    </style:style>
    <style:style style:name="sub" style:family="text" style:parent-style-name="Default">
      <style:text-properties style:text-position="-33%"/>
    </style:style>
    <style:style style:name="strong" style:family="text" style:parent-style-name="Default">
      <style:text-properties fo:font-weight="bold"/>
    </style:style>
    <style:style style:name="em" style:family="text" style:parent-style-name="Default">
      <style:text-properties fo:font-style="italic"/>
    </style:style>
  </office:automatic-styles>
  <office:body>
    <office:spreadsheet>
      <table:table table:style-name="ta1" table:name="Wat hebben we bereikt in...">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ext:p>Gemeente Steenbergen - Jaarstukken 2022</text:p>
          </table:table-cell>
        </table:table-row>
        <table:table-row table:style-name="ro1"/>
        <table:table-row table:style-name="ro1">
          <table:table-cell office:value-type="string" table:style-name="section-title">
            <text:p>Wat hebben we bereikt in 2022?</text:p>
          </table:table-cell>
        </table:table-row>
        <table:table-row table:number-rows-repeated="3" table:style-name="ro1"/>
        <table:table-row table:style-name="ro1">
          <table:table-cell office:value-type="string" table:style-name="left-top-headrow-">
            <text:p><text:span text:style-name="strong">Wat gaan we doen?</text:span></text:p>
          </table:table-cell>
          <table:table-cell office:value-type="string" table:style-name="left-top-headrow-">
            <text:p><text:span text:style-name="strong">Toelichting</text:span></text:p>
          </table:table-cell>
          <table:table-cell office:value-type="string" table:style-name="left-top-headrow-">
            <text:p><text:span text:style-name="strong">Status</text:span></text:p>
          </table:table-cell>
        </table:table-row>
        <table:table-row table:style-name="ro1">
          <table:table-cell office:value-type="string" table:style-name="left-top-">
            <text:p>Het behouden en versterken van de kracht van ons cultureel erfgoed geven we een plek in het kader van Steenbergen 2022 (750 jaar Steenbergen stad, en 25 jaar gemeente Steenbergen) door diverse activiteiten en onderdelen van Expeditie Nassau in samenhang te brengen met elkaar.</text:p>
          </table:table-cell>
          <table:table-cell office:value-type="string" table:style-name="left-top-">
            <text:p>Tijdens het vestingfeest op 16 en 17 april stond het erfgoed en de geschiedenis van Steenbergen centraal. Het muzikale veld uit de hele gemeente heeft zich gepresenteerd bij Fortissimo op 22 mei. De poldertocht van 11 en 12 juni bracht de deelnemers langs bijna alle mooie en historische plekken in Steenbergen. De bietentocht deed in oktober zowel Steenbergen als Dinteloord aan. Mede vanwege het jubileumjaar is de Gummaruskerk met het Vestinghuys door ruim 11.500 mensen bezocht.</text:p>
          </table:table-cell>
          <table:table-cell office:value-type="string" table:style-name="center-top-">
            <text:p>Afgerond</text:p>
          </table:table-cell>
        </table:table-row>
        <table:table-row table:style-name="ro1">
          <table:table-cell office:value-type="string" table:style-name="left-top-">
            <text:p>De financiële ondersteuning voor onze waardevolle musea verhogen we.</text:p>
          </table:table-cell>
          <table:table-cell office:value-type="string" table:style-name="left-top-c1-">
            <text:p>De jaarlijkse bijdrage voor onze musea is verhoogd van €400 naar €1500 en voor dit jaar uitgekeerd.</text:p>
          </table:table-cell>
          <table:table-cell office:value-type="string" table:style-name="center-top-">
            <text:p>Afgerond</text:p>
          </table:table-cell>
        </table:table-row>
        <table:table-row table:style-name="ro1">
          <table:table-cell office:value-type="string" table:style-name="left-top-">
            <text:p>Canon van de belangrijkste historische gebeurtenissen in de gemeente Steenbergen verschijnt in een papieren en digitale versie.</text:p>
          </table:table-cell>
          <table:table-cell office:value-type="string" table:style-name="left-top-">
            <text:p>Vanwege alle activiteiten in het jubileumjaar was er geen gelegenheid meer de canon af te maken en te presenteren. Dit is verschoven naar voorjaar 2023.</text:p>
          </table:table-cell>
          <table:table-cell office:value-type="string" table:style-name="center-top-">
            <text:p>In ontwikkeling</text:p>
          </table:table-cell>
        </table:table-row>
        <table:table-row table:style-name="ro1">
          <table:table-cell office:value-type="string" table:style-name="left-top-">
            <text:p>Activiteiten en initiatieven ten behoeve van cultuur die passen in de sfeer van het initiatievenfonds, ondersteunen wij vanuit dat fonds.</text:p>
          </table:table-cell>
          <table:table-cell office:value-type="string" table:style-name="left-top-">
            <text:p>Er zijn vier aanvragen op het gebied van cultuur en erfgoed ondersteund vanuit het initiatievenfonds</text:p>
          </table:table-cell>
          <table:table-cell office:value-type="string" table:style-name="center-top-">
            <text:p>Afgerond</text:p>
          </table:table-cell>
        </table:table-row>
        <table:table-row table:style-name="ro1">
          <table:table-cell office:value-type="string" table:style-name="left-top-">
            <text:p>We stellen een stimuleringsregeling op die eigenaren motiveert om hun pand aan te laten wijzen als monument en/of verbouwen van de voorgevel in oude stijl.</text:p>
          </table:table-cell>
          <table:table-cell office:value-type="string" table:style-name="left-top-">
            <text:p>Er is prioriteit gegeven aan het 'ambtelijk energie team'. Hierdoor is het opstellen van de stimuleringsregeling verplaatst naar het eerste kwartaal van 2023</text:p>
          </table:table-cell>
          <table:table-cell office:value-type="string" table:style-name="center-top-">
            <text:p>In ontwikkeling</text:p>
          </table:table-cell>
        </table:table-row>
        <table:table-row table:number-rows-repeated="3" table:style-name="ro1"/>
        <table:table-row table:style-name="ro1">
          <table:table-cell office:value-type="string" table:style-name="left-top-headrow-">
            <text:p>Beleidskader (verordening of beleidsnota)</text:p>
          </table:table-cell>
          <table:table-cell office:value-type="string" table:style-name="center-top-headrow-">
            <text:p> Opgesteld in jaar</text:p>
          </table:table-cell>
        </table:table-row>
        <table:table-row table:style-name="ro1">
          <table:table-cell office:value-type="string" table:style-name="left-bottom-">
            <text:p>Kunst en cultuurnota 2014-2017 "De smaak van Steenbergen"</text:p>
          </table:table-cell>
          <table:table-cell office:value-type="string" table:style-name="center-bottom-">
            <text:p>2013</text:p>
          </table:table-cell>
        </table:table-row>
        <table:table-row table:style-name="ro1">
          <table:table-cell office:value-type="string" table:style-name="left-bottom-">
            <text:p>Erfgoedbeleid</text:p>
          </table:table-cell>
          <table:table-cell office:value-type="string" table:style-name="center-bottom-">
            <text:p>2018</text:p>
          </table:table-cell>
        </table:table-row>
      </table:table>
    </office:spreadshee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fo:font-size="10pt"/>
    </style:style>
  </office:styles>
  <office:automatic-styles>
    <style:page-layout style:name="pm1"/>
  </office:automatic-styles>
  <office:master-styles>
    <style:master-page style:name="mp1" style:page-layout-name="pm1"/>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meta:generator>
    <meta:initial-creator>Tangelo</meta:initial-creator>
    <meta:creation-date>2024-05-17T21:52:28Z</meta:creation-date>
    <dc:title>Wat hebben we bereikt in 2022?</dc:title>
  </office:meta>
</office:document-meta>
</file>