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g-" style:family="table-cell" style:parent-style-name="Default" style:data-style-name="g-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Sociaal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Sociaal Domei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top-headrow-">
            <text:p><text:span text:style-name="strong">Begroting 2022 na wijziging</text:span></text:p>
          </table:table-cell>
          <table:table-cell office:value-type="string" table:style-name="center-top-headrow-">
            <text:p><text:span text:style-name="strong">Resultaat 2022</text:span></text:p>
          </table:table-cell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PREVENTIE EN VRIJ TOEGANKELIJKE VOORZIENINGEN</text:span></text:p>
          </table:table-cell>
          <table:covered-table-cell table:number-columns-repeated="1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Onderwijs </text:span></text:p>
          </table:table-cell>
          <table:covered-table-cell table:number-columns-repeated="1"/>
          <table:table-cell office:value-type="float" table:style-name="left-top-n-g-" office:value="662706"/>
          <table:table-cell office:value-type="float" table:style-name="left-top-n-g-" office:value="697016"/>
        </table:table-row>
        <table:table-row table:style-name="ro1">
          <table:table-cell office:value-type="string" table:style-name="left-top-">
            <text:p>Bureau Leerplicht</text:p>
          </table:table-cell>
          <table:table-cell office:value-type="string" table:style-name="left-top-"/>
          <table:table-cell office:value-type="float" table:style-name="left-top-n-g-" office:value="12746"/>
          <table:table-cell office:value-type="float" table:style-name="left-top-n-g-" office:value="15469"/>
        </table:table-row>
        <table:table-row table:style-name="ro1">
          <table:table-cell office:value-type="string" table:style-name="left-top-">
            <text:p>Kinderopvang</text:p>
          </table:table-cell>
          <table:table-cell office:value-type="string" table:style-name="left-top-"/>
          <table:table-cell office:value-type="float" table:style-name="left-top-n-g-" office:value="15000"/>
          <table:table-cell office:value-type="float" table:style-name="left-top-n-g-" office:value="41252"/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/>
          <table:table-cell office:value-type="float" table:style-name="left-top-n-g-" office:value="634960"/>
          <table:table-cell office:value-type="float" table:style-name="left-top-n-g-" office:value="640295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Volksgezondheid</text:span></text:p>
          </table:table-cell>
          <table:covered-table-cell table:number-columns-repeated="1"/>
          <table:table-cell office:value-type="float" table:style-name="left-top-n-g-" office:value="1099362"/>
          <table:table-cell office:value-type="float" table:style-name="left-top-n-g-" office:value="1034070"/>
        </table:table-row>
        <table:table-row table:style-name="ro1">
          <table:table-cell office:value-type="string" table:style-name="left-top-">
            <text:p>Openbare gezondheidszorg</text:p>
          </table:table-cell>
          <table:table-cell office:value-type="string" table:style-name="left-top-"/>
          <table:table-cell office:value-type="float" table:style-name="left-top-n-g-" office:value="303117"/>
          <table:table-cell office:value-type="float" table:style-name="left-top-n-g-" office:value="273613"/>
        </table:table-row>
        <table:table-row table:style-name="ro1">
          <table:table-cell office:value-type="string" table:style-name="left-top-">
            <text:p>Jeugdgezondheidszorg</text:p>
          </table:table-cell>
          <table:table-cell office:value-type="string" table:style-name="left-top-"/>
          <table:table-cell office:value-type="float" table:style-name="left-top-n-g-" office:value="702037"/>
          <table:table-cell office:value-type="float" table:style-name="left-top-n-g-" office:value="689098"/>
        </table:table-row>
        <table:table-row table:style-name="ro1">
          <table:table-cell office:value-type="string" table:style-name="left-top-">
            <text:p>Centrum voor Jeugd en Gezin</text:p>
          </table:table-cell>
          <table:table-cell office:value-type="string" table:style-name="left-top-"/>
          <table:table-cell office:value-type="float" table:style-name="left-top-n-g-" office:value="94208"/>
          <table:table-cell office:value-type="float" table:style-name="left-top-n-g-" office:value="71359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Samenkracht en bugerparticipatie</text:span></text:p>
          </table:table-cell>
          <table:covered-table-cell table:number-columns-repeated="1"/>
          <table:table-cell office:value-type="float" table:style-name="left-top-n-g-" office:value="861092"/>
          <table:table-cell office:value-type="float" table:style-name="left-top-n-g-" office:value="715788"/>
        </table:table-row>
        <table:table-row table:style-name="ro1">
          <table:table-cell office:value-type="string" table:style-name="left-top-">
            <text:p>Algemeen maatschappelijk werk</text:p>
          </table:table-cell>
          <table:table-cell office:value-type="string" table:style-name="left-top-"/>
          <table:table-cell office:value-type="float" table:style-name="left-top-n-g-" office:value="478495"/>
          <table:table-cell office:value-type="float" table:style-name="left-top-n-g-" office:value="472633"/>
        </table:table-row>
        <table:table-row table:style-name="ro1">
          <table:table-cell office:value-type="string" table:style-name="left-top-">
            <text:p>Ouderenwerk</text:p>
          </table:table-cell>
          <table:table-cell office:value-type="string" table:style-name="left-top-"/>
          <table:table-cell office:value-type="float" table:style-name="left-top-n-g-" office:value="160794"/>
          <table:table-cell office:value-type="float" table:style-name="left-top-n-g-" office:value="153112"/>
        </table:table-row>
        <table:table-row table:style-name="ro1">
          <table:table-cell office:value-type="string" table:style-name="left-top-">
            <text:p>Opvang verblijfsgerechtigden</text:p>
          </table:table-cell>
          <table:table-cell office:value-type="string" table:style-name="left-top-"/>
          <table:table-cell office:value-type="float" table:style-name="left-top-n-g-" office:value="48146"/>
          <table:table-cell office:value-type="float" table:style-name="left-top-n-g-" office:value="56580"/>
        </table:table-row>
        <table:table-row table:style-name="ro1">
          <table:table-cell office:value-type="string" table:style-name="left-top-">
            <text:p>Jeugd- en Jongerenwerk</text:p>
          </table:table-cell>
          <table:table-cell office:value-type="string" table:style-name="left-top-"/>
          <table:table-cell office:value-type="float" table:style-name="left-top-n-g-" office:value="43556"/>
          <table:table-cell office:value-type="float" table:style-name="left-top-n-g-" office:value="21964"/>
        </table:table-row>
        <table:table-row table:style-name="ro1">
          <table:table-cell office:value-type="string" table:style-name="left-top-">
            <text:p>Peuterspeelzalen</text:p>
          </table:table-cell>
          <table:table-cell office:value-type="string" table:style-name="left-top-"/>
          <table:table-cell office:value-type="float" table:style-name="left-top-n-g-" office:value="130101"/>
          <table:table-cell office:value-type="float" table:style-name="left-top-n-g-" office:value="11499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Wijkteams</text:span></text:p>
          </table:table-cell>
          <table:covered-table-cell table:number-columns-repeated="1"/>
          <table:table-cell office:value-type="float" table:style-name="left-top-n-g-" office:value="994355"/>
          <table:table-cell office:value-type="float" table:style-name="left-top-n-g-" office:value="1066613"/>
        </table:table-row>
        <table:table-row table:style-name="ro1">
          <table:table-cell office:value-type="string" table:style-name="left-top-">
            <text:p>Loket WMO</text:p>
          </table:table-cell>
          <table:table-cell office:value-type="string" table:style-name="left-top-"/>
          <table:table-cell office:value-type="float" table:style-name="left-top-n-g-" office:value="184920"/>
          <table:table-cell office:value-type="float" table:style-name="left-top-n-g-" office:value="183993"/>
        </table:table-row>
        <table:table-row table:style-name="ro1">
          <table:table-cell office:value-type="string" table:style-name="left-top-">
            <text:p>Loket Jeugd</text:p>
          </table:table-cell>
          <table:table-cell office:value-type="string" table:style-name="left-top-"/>
          <table:table-cell office:value-type="float" table:style-name="left-top-n-g-" office:value="607815"/>
          <table:table-cell office:value-type="float" table:style-name="left-top-n-g-" office:value="666065"/>
        </table:table-row>
        <table:table-row table:style-name="ro1">
          <table:table-cell office:value-type="string" table:style-name="left-top-">
            <text:p>Huisvesting Fabrieksdijk</text:p>
          </table:table-cell>
          <table:table-cell office:value-type="string" table:style-name="left-top-"/>
          <table:table-cell office:value-type="float" table:style-name="left-top-n-g-" office:value="201620"/>
          <table:table-cell office:value-type="float" table:style-name="left-top-n-g-" office:value="216555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MAATWERKVOORZIENINGEN</text:span></text:p>
          </table:table-cell>
          <table:covered-table-cell table:number-columns-repeated="1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Wmo</text:span></text:p>
          </table:table-cell>
          <table:covered-table-cell table:number-columns-repeated="1"/>
          <table:table-cell office:value-type="float" table:style-name="left-top-n-g-" office:value="7218551"/>
          <table:table-cell office:value-type="float" table:style-name="left-top-n-g-" office:value="6974067"/>
        </table:table-row>
        <table:table-row table:style-name="ro1">
          <table:table-cell office:value-type="string" table:style-name="left-top-">
            <text:p>Woningaanpass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328600"/>
          <table:table-cell office:value-type="float" table:style-name="left-top-n-g-" office:value="311183"/>
        </table:table-row>
        <table:table-row table:style-name="ro1">
          <table:table-cell office:value-type="string" table:style-name="left-top-">
            <text:p>Vervoersvoorzieningen KCV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379000"/>
          <table:table-cell office:value-type="float" table:style-name="left-top-n-g-" office:value="291329"/>
        </table:table-row>
        <table:table-row table:style-name="ro1">
          <table:table-cell office:value-type="string" table:style-name="left-top-">
            <text:p>Rolstoel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573000"/>
          <table:table-cell office:value-type="float" table:style-name="left-top-n-g-" office:value="535301"/>
        </table:table-row>
        <table:table-row table:style-name="ro1">
          <table:table-cell office:value-type="string" table:style-name="left-top-">
            <text:p>Overige voorzien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5000"/>
          <table:table-cell office:value-type="float" table:style-name="left-top-n-g-" office:value="5661"/>
        </table:table-row>
        <table:table-row table:style-name="ro1">
          <table:table-cell office:value-type="string" table:style-name="left-top-">
            <text:p>Huishoudelijk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3116407"/>
          <table:table-cell office:value-type="float" table:style-name="left-top-n-g-" office:value="3129789"/>
        </table:table-row>
        <table:table-row table:style-name="ro1">
          <table:table-cell office:value-type="string" table:style-name="left-top-">
            <text:p>Begeleiding</text:p>
          </table:table-cell>
          <table:table-cell office:value-type="string" table:style-name="left-top-">
            <text:p><text:span text:style-name="em">Vergoeding van dienst</text:span></text:p>
          </table:table-cell>
          <table:table-cell office:value-type="float" table:style-name="left-top-n-g-" office:value="2759544"/>
          <table:table-cell office:value-type="float" table:style-name="left-top-n-g-" office:value="2748253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>
            <text:p><text:span text:style-name="em">Bijdragen van particulieren</text:span></text:p>
          </table:table-cell>
          <table:table-cell office:value-type="float" table:style-name="left-top-n-g-" office:value="-155000"/>
          <table:table-cell office:value-type="float" table:style-name="left-top-n-g-" office:value="-209666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top-n-g-" office:value="212000"/>
          <table:table-cell office:value-type="float" table:style-name="left-top-n-g-" office:value="16221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Jeugd</text:span></text:p>
          </table:table-cell>
          <table:covered-table-cell table:number-columns-repeated="1"/>
          <table:table-cell office:value-type="float" table:style-name="left-top-n-g-" office:value="3850631"/>
          <table:table-cell office:value-type="float" table:style-name="left-top-n-g-" office:value="4337763"/>
        </table:table-row>
        <table:table-row table:style-name="ro1">
          <table:table-cell office:value-type="string" table:style-name="left-top-">
            <text:p>Niet vrij toegankelijk jeugd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3117000"/>
          <table:table-cell office:value-type="float" table:style-name="left-top-n-g-" office:value="3498833"/>
        </table:table-row>
        <table:table-row table:style-name="ro1">
          <table:table-cell office:value-type="string" table:style-name="left-top-">
            <text:p>Jeugdzorgplus, zorg in instellingen</text:p>
          </table:table-cell>
          <table:table-cell office:value-type="string" table:style-name="left-top-"/>
          <table:table-cell office:value-type="float" table:style-name="left-top-n-g-" office:value="150000"/>
          <table:table-cell office:value-type="float" table:style-name="left-top-n-g-" office:value="232128"/>
        </table:table-row>
        <table:table-row table:style-name="ro1">
          <table:table-cell office:value-type="string" table:style-name="left-top-">
            <text:p>Landelijk gecontracteerd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55200"/>
          <table:table-cell office:value-type="float" table:style-name="left-top-n-g-" office:value="7470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170000"/>
          <table:table-cell office:value-type="float" table:style-name="left-top-n-g-" office:value="168339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top-n-g-" office:value="5000"/>
          <table:table-cell office:value-type="float" table:style-name="left-top-n-g-" office:value="1425"/>
        </table:table-row>
        <table:table-row table:style-name="ro1">
          <table:table-cell office:value-type="string" table:style-name="left-top-">
            <text:p>Veiligheid Jeugdzorg (o.a. AMHK)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353431"/>
          <table:table-cell office:value-type="float" table:style-name="left-top-n-g-" office:value="362338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komensregelingen</text:span></text:p>
          </table:table-cell>
          <table:covered-table-cell table:number-columns-repeated="1"/>
          <table:table-cell office:value-type="float" table:style-name="left-top-n-g-" office:value="1179833"/>
          <table:table-cell office:value-type="float" table:style-name="left-top-n-g-" office:value="1207509"/>
        </table:table-row>
        <table:table-row table:style-name="ro1">
          <table:table-cell office:value-type="string" table:style-name="left-top-">
            <text:p>Bijdrage aan de ISD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1201571"/>
          <table:table-cell office:value-type="float" table:style-name="left-top-n-g-" office:value="1340437"/>
        </table:table-row>
        <table:table-row table:style-name="ro1">
          <table:table-cell office:value-type="string" table:style-name="left-top-">
            <text:p>Bijstandsbesluit zelfstandigen</text:p>
          </table:table-cell>
          <table:table-cell office:value-type="string" table:style-name="left-top-"/>
          <table:table-cell office:value-type="float" table:style-name="left-top-n-g-" office:value="2550"/>
          <table:table-cell office:value-type="float" table:style-name="left-top-n-g-" office:value="-13447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top-n-g-" office:value="4990654"/>
          <table:table-cell office:value-type="float" table:style-name="left-top-n-g-" office:value="4841748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em">Uitkering Buig</text:span></text:p>
          </table:table-cell>
          <table:table-cell office:value-type="float" table:style-name="left-top-n-g-" office:value="-5014942"/>
          <table:table-cell office:value-type="float" table:style-name="left-top-n-g-" office:value="-4961229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Begeleide participatie</text:span></text:p>
          </table:table-cell>
          <table:covered-table-cell table:number-columns-repeated="1"/>
          <table:table-cell office:value-type="float" table:style-name="left-top-n-g-" office:value="3246611"/>
          <table:table-cell office:value-type="float" table:style-name="left-top-n-g-" office:value="3199191"/>
        </table:table-row>
        <table:table-row table:style-name="ro1">
          <table:table-cell office:value-type="string" table:style-name="left-top-">
            <text:p>Bijdrage aan WVS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2912071"/>
          <table:table-cell office:value-type="float" table:style-name="left-top-n-g-" office:value="2747824"/>
        </table:table-row>
        <table:table-row table:style-name="ro1">
          <table:table-cell office:value-type="string" table:style-name="left-top-">
            <text:p>Reintegratietrajecten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334540"/>
          <table:table-cell office:value-type="float" table:style-name="left-top-n-g-" office:value="45136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Armoedebeleid/gemeentelijke minimabeleid</text:span></text:p>
          </table:table-cell>
          <table:covered-table-cell table:number-columns-repeated="1"/>
          <table:table-cell office:value-type="float" table:style-name="left-top-n-g-" office:value="1445856"/>
          <table:table-cell office:value-type="float" table:style-name="left-top-n-g-" office:value="2648713"/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top-n-g-" office:value="1201856"/>
          <table:table-cell office:value-type="float" table:style-name="left-top-n-g-" office:value="2394250"/>
        </table:table-row>
        <table:table-row table:style-name="ro1">
          <table:table-cell office:value-type="string" table:style-name="left-top-">
            <text:p>Kwijtscheldingen gemeentelijke belasting</text:p>
          </table:table-cell>
          <table:table-cell office:value-type="string" table:style-name="left-top-">
            <text:p><text:span text:style-name="em">Kwijtschelding</text:span></text:p>
          </table:table-cell>
          <table:table-cell office:value-type="float" table:style-name="left-top-n-g-" office:value="189000"/>
          <table:table-cell office:value-type="float" table:style-name="left-top-n-g-" office:value="142690"/>
        </table:table-row>
        <table:table-row table:style-name="ro1">
          <table:table-cell office:value-type="string" table:style-name="left-top-">
            <text:p>Gemeentelijke kredietbank</text:p>
          </table:table-cell>
          <table:table-cell office:value-type="string" table:style-name="left-top-">
            <text:p><text:span text:style-name="em">Subsidies en bijdragen</text:span></text:p>
          </table:table-cell>
          <table:table-cell office:value-type="float" table:style-name="left-top-n-g-" office:value="55000"/>
          <table:table-cell office:value-type="float" table:style-name="left-top-n-g-" office:value="111773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UITVOERINGSKOSTEN EIGEN ORGANISATIE</text:span></text:p>
          </table:table-cell>
          <table:covered-table-cell table:number-columns-repeated="1"/>
          <table:table-cell office:value-type="float" table:style-name="left-top-n-g-" office:value="1406883"/>
          <table:table-cell office:value-type="float" table:style-name="left-top-n-g-" office:value="1443851"/>
        </table:table-row>
        <table:table-row table:style-name="ro1">
          <table:table-cell office:value-type="string" table:style-name="left-top-">
            <text:p>Onderwijs</text:p>
          </table:table-cell>
          <table:table-cell office:value-type="string" table:style-name="left-top-"/>
          <table:table-cell office:value-type="float" table:style-name="left-top-n-g-" office:value="11597"/>
          <table:table-cell office:value-type="float" table:style-name="left-top-n-g-" office:value="10567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/>
          <table:table-cell office:value-type="float" table:style-name="left-top-n-g-" office:value="56536"/>
          <table:table-cell office:value-type="float" table:style-name="left-top-n-g-" office:value="51512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float" table:style-name="left-top-n-g-" office:value="362372"/>
          <table:table-cell office:value-type="float" table:style-name="left-top-n-g-" office:value="347960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string" table:style-name="left-top-"/>
          <table:table-cell office:value-type="float" table:style-name="left-top-n-g-" office:value="945695"/>
          <table:table-cell office:value-type="float" table:style-name="left-top-n-g-" office:value="1005855"/>
        </table:table-row>
        <table:table-row table:style-name="ro1">
          <table:table-cell office:value-type="string" table:style-name="left-top-">
            <text:p>Inkomensregelingen en participatie</text:p>
          </table:table-cell>
          <table:table-cell office:value-type="string" table:style-name="left-top-"/>
          <table:table-cell office:value-type="float" table:style-name="left-top-n-g-" office:value="18603"/>
          <table:table-cell office:value-type="float" table:style-name="left-top-n-g-" office:value="16950"/>
        </table:table-row>
        <table:table-row table:style-name="ro1">
          <table:table-cell office:value-type="string" table:style-name="left-top-">
            <text:p>Armoede / minimabeleid </text:p>
          </table:table-cell>
          <table:table-cell office:value-type="string" table:style-name="left-top-"/>
          <table:table-cell office:value-type="float" table:style-name="left-top-n-g-" office:value="12080"/>
          <table:table-cell office:value-type="float" table:style-name="left-top-n-g-" office:value="1100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left-top-n-g-" office:value="21965880"/>
          <table:table-cell office:value-type="float" table:style-name="left-top-n-g-" office:value="233245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15:48:08Z</meta:creation-date>
    <dc:title>Totaaloverzicht Sociaal Domein</dc:title>
  </office:meta>
</office:document-meta>
</file>