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center-bottom-n-p-d2-" style:family="table-cell" style:parent-style-name="Default" style:data-style-name="p-d2-">
      <style:text-properties/>
      <style:paragraph-properties fo:text-align="center"/>
      <style:table-cell-properties fo:wrap-option="wrap" style:vertical-align="bottom"/>
    </style:style>
    <style:style style:name="center-top-n-p-d2-" style:family="table-cell" style:parent-style-name="Default" style:data-style-name="p-d2-">
      <style:text-properties/>
      <style:paragraph-properties fo:text-align="center"/>
      <style:table-cell-properties fo:wrap-option="wrap" style:vertical-align="top"/>
    </style:style>
    <style:style style:name="left-bottom-" style:family="table-cell" style:parent-style-name="Default">
      <style:text-properties/>
      <style:paragraph-properties fo:text-align="left"/>
      <style:table-cell-properties fo:wrap-option="wrap" style:vertical-align="bottom"/>
    </style:style>
    <style:style style:name="left-top-" style:family="table-cell" style:parent-style-name="Default">
      <style:text-properties/>
      <style:paragraph-properties fo:text-align="left"/>
      <style:table-cell-properties fo:wrap-option="wrap" style:vertical-align="top"/>
    </style:style>
    <style:style style:name="left-top-c1-"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left-top-headrow-p-" style:family="table-cell" style:parent-style-name="Default">
      <style:text-properties fo:font-weight="bold"/>
      <style:paragraph-properties fo:text-align="left"/>
      <style:table-cell-properties fo:wrap-option="wrap" style:vertical-align="top" fo:border-bottom="thin solid #000000"/>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Risicoinventarisatie en ...">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2</text:p>
          </table:table-cell>
        </table:table-row>
        <table:table-row table:style-name="ro1"/>
        <table:table-row table:style-name="ro1">
          <table:table-cell office:value-type="string" table:style-name="section-title">
            <text:p>Risicoinventarisatie en weerstandsvermogen</text:p>
          </table:table-cell>
        </table:table-row>
        <table:table-row table:number-rows-repeated="3" table:style-name="ro1"/>
        <table:table-row table:style-name="ro1">
          <table:table-cell office:value-type="string" table:style-name="left-top-headrow-">
            <text:p><text:span text:style-name="strong">Omschrijving risico</text:span></text:p>
          </table:table-cell>
          <table:table-cell office:value-type="string" table:style-name="left-top-headrow-p-">
            <text:p><text:span text:style-name="strong">Aandeel in %</text:span></text:p>
          </table:table-cell>
          <table:table-cell office:value-type="string" table:style-name="left-top-headrow-">
            <text:p><text:span text:style-name="strong">Beheersmaatregelen</text:span></text:p>
          </table:table-cell>
        </table:table-row>
        <table:table-row table:style-name="ro1">
          <table:table-cell office:value-type="string" table:style-name="left-top-">
            <text:p><text:span text:style-name="strong">Sociaal domein</text:span> - Open eindregelingen - Wijzigingen in wet- en regelgeving, met name het effect van invoering van het abonnementstarief - Problematiek bij zorgaanbieders - Toenemende vergrijzing - Dure maatwerkvoorziening Jeugd - Lagere eigen bijdragen - Toenemend beroep op voorzieningen onder andere door veranderde wet- en regelgeving. - Effecten stijging werkloosheid op de bijstandsuitkeringen </text:p>
          </table:table-cell>
          <table:table-cell office:value-type="percentage" table:style-name="center-top-n-p-d2-" office:value="0.3293"/>
          <table:table-cell office:value-type="string" table:style-name="left-top-">
            <text:p>De samenwerking tussen beleid – uitvoering – financiën is in 2022 verder verstevigd. De budgetten worden actief gevolgd. Voor de Wmo heeft dit het gewenste resultaat. De kwaliteit van de (tussentijdse) voorspelling is toegenomen. Aan de andere kant ligt er bij Jeugd nog een uitdaging. We zien dat de voorspelling bij de tussenrapportage nog teveel afwijkt van de realisatie. Dit heeft geleid tot een piek in de uitgaven in het vierde kwartaal. </text:p>
          </table:table-cell>
        </table:table-row>
        <table:table-row table:style-name="ro1">
          <table:table-cell office:value-type="string" table:style-name="left-top-">
            <text:p><text:span text:style-name="strong">Inflatie als gevolg van verschillende crisissituaties</text:span> In de begroting 2023 is een uitgebreide analyse opgenomen van het risico van de inflatie op de gemeentebegroting. De belangrijkste zijn: - Lonen en prijzen - Duurzame goederen - Sociale uitkeringen in natura - Overige goederen en diensten - Subsidies - Bijdrage aan Gemeenschappelijke Regelingen </text:p>
          </table:table-cell>
          <table:table-cell office:value-type="percentage" table:style-name="center-top-n-p-d2-" office:value="0.13419999999999999"/>
          <table:table-cell office:value-type="string" table:style-name="left-top-c1-">
            <text:p>In de begroting 2023 zijn maatregelen getroffen. Er is € 1 miljoen structureel opgenomen voor loon- en prijsstijging. Daarnaast is de risicoreserve verhoogd om het restrisico af te dekken. </text:p>
          </table:table-cell>
        </table:table-row>
        <table:table-row table:style-name="ro1">
          <table:table-cell office:value-type="string" table:style-name="left-top-">
            <text:p><text:span text:style-name="strong">Aansprakelijkheid voor door gemeente gegarandeerde geldleningen</text:span> Door financiële problemen bij instellingen is het risico aanwezig dat de gemeente wordt aangesproken op de garantstelling</text:p>
          </table:table-cell>
          <table:table-cell office:value-type="percentage" table:style-name="center-top-n-p-d2-" office:value="0.1199"/>
          <table:table-cell office:value-type="string" table:style-name="left-top-">
            <text:p>De beheersmaatregelen zijn gericht op beoordeling van de financiële documenten van de instellingen. De kans dat het financiële risico zich voordoet is bij de garantstellingen relatief laag. Er wordt goed vinger aan de pols gehouden. Toch neemt dit risico een hoge positie in op deze ranglijst. Dat komt omdat het bij garantstellingen gaat om een hoog bedrag en daarmee een hoog maximaal geldgevolg. </text:p>
          </table:table-cell>
        </table:table-row>
        <table:table-row table:style-name="ro1">
          <table:table-cell office:value-type="string" table:style-name="left-top-">
            <text:p><text:span text:style-name="strong">Algemene uitkering</text:span> - Onjuiste parameters - Wijzigingen in de verdeelsystematiek - Lager aantal inwoners en woningen</text:p>
          </table:table-cell>
          <table:table-cell office:value-type="percentage" table:style-name="center-top-n-p-d2-" office:value="0.09880000000000001"/>
          <table:table-cell office:value-type="string" table:style-name="left-top-">
            <text:p>Er is standaard gebruik gemaakt van Pauw (experts op het gebied van de algemene uitkering) om de juiste uitkering van het Rijk te berekenen. Er worden extra modules ingezet om de ontwikkelingen in algemene uitkering beter te monitoren, zoals de module voor de uitkering BUIG. Deze maatregelen zorgen ervoor dat we op de momenten van de perspectiefnota (meicirculaire) en begroting (septembercirculaire) inzicht hebben in de juiste cijfers.</text:p>
          </table:table-cell>
        </table:table-row>
        <table:table-row table:style-name="ro1">
          <table:table-cell office:value-type="string" table:style-name="left-top-">
            <text:p><text:span text:style-name="strong">Doordecentralisatie Onderwijshuisvesting</text:span></text:p>
          </table:table-cell>
          <table:table-cell office:value-type="percentage" table:style-name="center-top-n-p-d2-" office:value="0.0708"/>
          <table:table-cell office:value-type="string" table:style-name="left-top-">
            <text:p>Gemeenten zijn verantwoordelijk voor de huisvesting van primair onderwijs. De gemeente Steenbergen ontvangt daarom jaarlijks een bedrag in de algemene uitkering voor onderwijshuisvesting. Er is in de gemeente gekozen om geen reserveringen te maken op onderdelen waardoor er geen opgebouwde reserves zijn voor onderwijshuisvesting. In 2022 is er een start gemaakt en in 2023 wordt samen met de scholen een integraalhuisvestingsplan (IHP) opgesteld met een bijbehorende langjarige investeringsparagraaf. Hoewel het IHP en de investeringsparagraaf nog niet gereed zijn is wel duidelijk dat op basis van bouwjaar en technische staat de komende 15 jaar circa 6 scholen vervangen moeten worden dan wel grootschalig gerenoveerd moeten worden.</text:p>
          </table:table-cell>
        </table:table-row>
        <table:table-row table:style-name="ro1">
          <table:table-cell office:value-type="string" table:style-name="left-top-">
            <text:p><text:span text:style-name="strong">Totaal</text:span></text:p>
          </table:table-cell>
          <table:table-cell office:value-type="percentage" table:style-name="center-bottom-n-p-d2-" office:value="0.753"/>
          <table:table-cell office:value-type="string" table:style-name="left-bottom-"/>
        </table:table-row>
        <table:table-row table:number-rows-repeated="3" table:style-name="ro1"/>
        <table:table-row table:style-name="ro1">
          <table:table-cell office:value-type="string" table:style-name="left-top-headrow-">
            <text:p><text:span text:style-name="strong">Waarderingscijfer</text:span></text:p>
          </table:table-cell>
          <table:table-cell office:value-type="string" table:style-name="left-top-headrow-">
            <text:p><text:span text:style-name="strong">Ratio weerstandsvermogen</text:span></text:p>
          </table:table-cell>
          <table:table-cell office:value-type="string" table:style-name="left-top-headrow-">
            <text:p><text:span text:style-name="strong">Betekenis</text:span></text:p>
          </table:table-cell>
        </table:table-row>
        <table:table-row table:style-name="ro1">
          <table:table-cell office:value-type="string" table:style-name="left-top-">
            <text:p><text:span text:style-name="strong">A</text:span></text:p>
          </table:table-cell>
          <table:table-cell office:value-type="string" table:style-name="left-top-">
            <text:p>Hoger dan 2,0</text:p>
          </table:table-cell>
          <table:table-cell office:value-type="string" table:style-name="left-top-">
            <text:p>Uitstekend</text:p>
          </table:table-cell>
        </table:table-row>
        <table:table-row table:style-name="ro1">
          <table:table-cell office:value-type="string" table:style-name="left-top-">
            <text:p><text:span text:style-name="strong">B</text:span></text:p>
          </table:table-cell>
          <table:table-cell office:value-type="string" table:style-name="left-top-">
            <text:p>Tussen 1,4 en 2,0</text:p>
          </table:table-cell>
          <table:table-cell office:value-type="string" table:style-name="left-top-">
            <text:p>Ruim voldoende</text:p>
          </table:table-cell>
        </table:table-row>
        <table:table-row table:style-name="ro1">
          <table:table-cell office:value-type="string" table:style-name="left-top-">
            <text:p><text:span text:style-name="strong">C</text:span></text:p>
          </table:table-cell>
          <table:table-cell office:value-type="string" table:style-name="left-top-">
            <text:p>Tussen 1,0 en 1,4</text:p>
          </table:table-cell>
          <table:table-cell office:value-type="string" table:style-name="left-top-">
            <text:p>Voldoende</text:p>
          </table:table-cell>
        </table:table-row>
        <table:table-row table:style-name="ro1">
          <table:table-cell office:value-type="string" table:style-name="left-top-">
            <text:p><text:span text:style-name="strong">D</text:span></text:p>
          </table:table-cell>
          <table:table-cell office:value-type="string" table:style-name="left-top-">
            <text:p>Tussen 0,8 en 1,0</text:p>
          </table:table-cell>
          <table:table-cell office:value-type="string" table:style-name="left-top-">
            <text:p>Matig</text:p>
          </table:table-cell>
        </table:table-row>
        <table:table-row table:style-name="ro1">
          <table:table-cell office:value-type="string" table:style-name="left-top-">
            <text:p><text:span text:style-name="strong">E</text:span></text:p>
          </table:table-cell>
          <table:table-cell office:value-type="string" table:style-name="left-top-">
            <text:p>Tussen 0,6 en 0,8</text:p>
          </table:table-cell>
          <table:table-cell office:value-type="string" table:style-name="left-top-">
            <text:p>Onvoldoende</text:p>
          </table:table-cell>
        </table:table-row>
        <table:table-row table:style-name="ro1">
          <table:table-cell office:value-type="string" table:style-name="left-top-">
            <text:p><text:span text:style-name="strong">F</text:span></text:p>
          </table:table-cell>
          <table:table-cell office:value-type="string" table:style-name="left-top-">
            <text:p>Lager dan 0,6</text:p>
          </table:table-cell>
          <table:table-cell office:value-type="string" table:style-name="left-top-">
            <text:p>Ruim onvoldoende</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percentage-style style:name="p-d2-">
      <number:number number:min-integer-digits="1" number:decimal-places="2"/>
      <number:text>%</number:text>
    </number:percentage-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7-27T09:55:35Z</meta:creation-date>
    <dc:title>Risicoinventarisatie en weerstandsvermogen</dc:title>
  </office:meta>
</office:document-meta>
</file>