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p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Planning en control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Planning en control 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Lasten per programma</text:span></text:p>
          </table:table-cell>
          <table:table-cell office:value-type="string" table:style-name="center-bottom-headrow-">
            <text:p><text:span text:style-name="strong">Begroting 2022 na wijziging</text:span></text:p>
          </table:table-cell>
          <table:table-cell office:value-type="string" table:style-name="center-bottom-headrow-">
            <text:p><text:span text:style-name="strong">Rekening 2022</text:span></text:p>
          </table:table-cell>
          <table:table-cell office:value-type="string" table:style-name="center-bottom-headrow-" table:number-columns-spanned="2" table:number-rows-spanned="1">
            <text:p><text:span text:style-name="strong">Overschrijding</text:span></text:p>
          </table:table-cell>
          <table:covered-table-cell table:number-columns-repeated="1"/>
          <table:table-cell office:value-type="string" table:style-name="left-bottom-headrow-"/>
        </table:table-row>
        <table:table-row table:style-name="ro1">
          <table:table-cell office:value-type="string" table:style-name="left-bottom-">
            <text:p><text:span text:style-name="strong">Programma's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edrag</text:span></text:p>
          </table:table-cell>
          <table:table-cell office:value-type="string" table:style-name="center-bottom-">
            <text:p><text:span text:style-name="strong">Relatief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Mens en samenleving</text:p>
          </table:table-cell>
          <table:table-cell office:value-type="float" table:style-name="right-bottom-n-g-" office:value="19628857"/>
          <table:table-cell office:value-type="float" table:style-name="right-bottom-n-g-" office:value="21019541"/>
          <table:table-cell office:value-type="float" table:style-name="right-bottom-n-g-" office:value="1390684"/>
          <table:table-cell office:value-type="float" table:style-name="right-bottom-n-d2-" office:value="7.08"/>
          <table:table-cell office:value-type="string" table:style-name="left-bottom-p-">
            <text:p>%</text:p>
          </table:table-cell>
        </table:table-row>
        <table:table-row table:style-name="ro1">
          <table:table-cell office:value-type="string" table:style-name="left-bottom-">
            <text:p>Kunst, cultuur en erfgoed</text:p>
          </table:table-cell>
          <table:table-cell office:value-type="float" table:style-name="right-bottom-n-g-" office:value="1048170"/>
          <table:table-cell office:value-type="float" table:style-name="right-bottom-n-g-" office:value="1141305"/>
          <table:table-cell office:value-type="float" table:style-name="right-bottom-n-g-" office:value="93135"/>
          <table:table-cell office:value-type="float" table:style-name="right-bottom-n-d2-" office:value="8.89"/>
          <table:table-cell office:value-type="string" table:style-name="left-bottom-p-">
            <text:p>%</text:p>
          </table:table-cell>
        </table:table-row>
        <table:table-row table:style-name="ro1">
          <table:table-cell office:value-type="string" table:style-name="left-bottom-">
            <text:p>Leefomgeving en duurzaamheid</text:p>
          </table:table-cell>
          <table:table-cell office:value-type="float" table:style-name="right-bottom-n-g-" office:value="26478899"/>
          <table:table-cell office:value-type="float" table:style-name="right-bottom-n-g-" office:value="24173571"/>
          <table:table-cell office:value-type="float" table:style-name="right-bottom-n-g-" office:value="-2305328"/>
          <table:table-cell office:value-type="float" table:style-name="right-bottom-n-d2-" office:value="0.00"/>
          <table:table-cell office:value-type="string" table:style-name="left-bottom-p-">
            <text:p>%</text:p>
          </table:table-cell>
        </table:table-row>
        <table:table-row table:style-name="ro1">
          <table:table-cell office:value-type="string" table:style-name="left-bottom-">
            <text:p>Economie, toerisme en recreatie</text:p>
          </table:table-cell>
          <table:table-cell office:value-type="float" table:style-name="right-bottom-n-g-" office:value="12518254"/>
          <table:table-cell office:value-type="float" table:style-name="right-bottom-n-g-" office:value="13392826"/>
          <table:table-cell office:value-type="float" table:style-name="right-bottom-n-g-" office:value="874572"/>
          <table:table-cell office:value-type="float" table:style-name="right-bottom-n-d2-" office:value="6.99"/>
          <table:table-cell office:value-type="string" table:style-name="left-bottom-p-">
            <text:p>%</text:p>
          </table:table-cell>
        </table:table-row>
        <table:table-row table:style-name="ro1">
          <table:table-cell office:value-type="string" table:style-name="left-bottom-">
            <text:p>Bestuur en dienstverlening</text:p>
          </table:table-cell>
          <table:table-cell office:value-type="float" table:style-name="right-bottom-n-g-" office:value="13898723"/>
          <table:table-cell office:value-type="float" table:style-name="right-bottom-n-g-" office:value="14280419"/>
          <table:table-cell office:value-type="float" table:style-name="right-bottom-n-g-" office:value="381696"/>
          <table:table-cell office:value-type="float" table:style-name="right-bottom-n-d2-" office:value="2.75"/>
          <table:table-cell office:value-type="string" table:style-name="left-bottom-p-">
            <text:p>%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2-">
      <number:number number:min-integer-digits="1" number:decimal-places="2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10:09:11Z</meta:creation-date>
    <dc:title>Planning en control </dc:title>
  </office:meta>
</office:document-meta>
</file>