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3" table:number-rows-spanned="1">
            <text:p><text:span text:style-name="strong">Begroting 2022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na wijziging 2022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Rekening 2022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9299"/>
          <table:table-cell office:value-type="float" table:style-name="right-bottom-n-" office:value="785"/>
          <table:table-cell office:value-type="float" table:style-name="right-bottom-n-d4-" office:value="18.514-"/>
          <table:table-cell office:value-type="float" table:style-name="right-bottom-n-g-" office:value="19629"/>
          <table:table-cell office:value-type="float" table:style-name="right-bottom-n-" office:value="791"/>
          <table:table-cell office:value-type="float" table:style-name="right-bottom-n-d4-" office:value="18.838-"/>
          <table:table-cell office:value-type="float" table:style-name="right-bottom-n-g-" office:value="21020"/>
          <table:table-cell office:value-type="float" table:style-name="right-bottom-n-g-" office:value="2873"/>
          <table:table-cell office:value-type="float" table:style-name="right-bottom-n-d4-" office:value="18.147-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" office:value="827"/>
          <table:table-cell office:value-type="float" table:style-name="right-bottom-n-" office:value="66"/>
          <table:table-cell office:value-type="float" table:style-name="right-bottom-n-" office:value="761-"/>
          <table:table-cell office:value-type="float" table:style-name="right-bottom-n-g-" office:value="1048"/>
          <table:table-cell office:value-type="float" table:style-name="right-bottom-n-" office:value="66"/>
          <table:table-cell office:value-type="float" table:style-name="right-bottom-n-" office:value="982-"/>
          <table:table-cell office:value-type="float" table:style-name="right-bottom-n-g-" office:value="1141"/>
          <table:table-cell office:value-type="float" table:style-name="right-bottom-n-" office:value="272"/>
          <table:table-cell office:value-type="float" table:style-name="right-bottom-n-" office:value="869-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3144"/>
          <table:table-cell office:value-type="float" table:style-name="right-bottom-n-g-" office:value="11842"/>
          <table:table-cell office:value-type="float" table:style-name="right-bottom-n-d4-" office:value="11.302-"/>
          <table:table-cell office:value-type="float" table:style-name="right-bottom-n-g-" office:value="26466"/>
          <table:table-cell office:value-type="float" table:style-name="right-bottom-n-g-" office:value="13993"/>
          <table:table-cell office:value-type="float" table:style-name="right-bottom-n-d4-" office:value="12.473-"/>
          <table:table-cell office:value-type="float" table:style-name="right-bottom-n-g-" office:value="24140"/>
          <table:table-cell office:value-type="float" table:style-name="right-bottom-n-g-" office:value="12982"/>
          <table:table-cell office:value-type="float" table:style-name="right-bottom-n-d4-" office:value="11.158-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1905"/>
          <table:table-cell office:value-type="float" table:style-name="right-bottom-n-g-" office:value="6320"/>
          <table:table-cell office:value-type="float" table:style-name="right-bottom-n-d4-" office:value="5.585-"/>
          <table:table-cell office:value-type="float" table:style-name="right-bottom-n-g-" office:value="12518"/>
          <table:table-cell office:value-type="float" table:style-name="right-bottom-n-g-" office:value="5387"/>
          <table:table-cell office:value-type="float" table:style-name="right-bottom-n-d4-" office:value="7.131-"/>
          <table:table-cell office:value-type="float" table:style-name="right-bottom-n-g-" office:value="13393"/>
          <table:table-cell office:value-type="float" table:style-name="right-bottom-n-g-" office:value="5675"/>
          <table:table-cell office:value-type="float" table:style-name="right-bottom-n-d4-" office:value="7.718-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4600"/>
          <table:table-cell office:value-type="float" table:style-name="right-bottom-n-g-" office:value="1274"/>
          <table:table-cell office:value-type="float" table:style-name="right-bottom-n-d4-" office:value="3.326-"/>
          <table:table-cell office:value-type="float" table:style-name="right-bottom-n-g-" office:value="4602"/>
          <table:table-cell office:value-type="float" table:style-name="right-bottom-n-g-" office:value="1171"/>
          <table:table-cell office:value-type="float" table:style-name="right-bottom-n-d4-" office:value="3.431-"/>
          <table:table-cell office:value-type="float" table:style-name="right-bottom-n-g-" office:value="4529"/>
          <table:table-cell office:value-type="float" table:style-name="right-bottom-n-" office:value="706"/>
          <table:table-cell office:value-type="float" table:style-name="right-bottom-n-d4-" office:value="3.823-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59775"/>
          <table:table-cell office:value-type="float" table:style-name="right-bottom-n-g-" office:value="20287"/>
          <table:table-cell office:value-type="float" table:style-name="right-bottom-n-g-" office:value="-39488"/>
          <table:table-cell office:value-type="float" table:style-name="right-bottom-n-g-" office:value="64263"/>
          <table:table-cell office:value-type="float" table:style-name="right-bottom-n-g-" office:value="21408"/>
          <table:table-cell office:value-type="float" table:style-name="right-bottom-n-g-" office:value="-42855"/>
          <table:table-cell office:value-type="float" table:style-name="right-bottom-n-g-" office:value="64223"/>
          <table:table-cell office:value-type="float" table:style-name="right-bottom-n-g-" office:value="22508"/>
          <table:table-cell office:value-type="float" table:style-name="right-bottom-n-g-" office:value="-41715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299"/>
          <table:table-cell office:value-type="float" table:style-name="right-bottom-n-g-" office:value="5299"/>
          <table:table-cell office:value-type="string" table:style-name="right-bottom-">
            <text:p>-</text:p>
          </table:table-cell>
          <table:table-cell office:value-type="float" table:style-name="right-bottom-n-g-" office:value="5459"/>
          <table:table-cell office:value-type="float" table:style-name="right-bottom-n-g-" office:value="5459"/>
          <table:table-cell office:value-type="string" table:style-name="right-bottom-">
            <text:p>-</text:p>
          </table:table-cell>
          <table:table-cell office:value-type="float" table:style-name="right-bottom-n-g-" office:value="5392"/>
          <table:table-cell office:value-type="float" table:style-name="right-bottom-n-g-" office:value="5392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2074"/>
          <table:table-cell office:value-type="float" table:style-name="right-bottom-n-g-" office:value="42074"/>
          <table:table-cell office:value-type="string" table:style-name="right-bottom-">
            <text:p>-</text:p>
          </table:table-cell>
          <table:table-cell office:value-type="float" table:style-name="right-bottom-n-g-" office:value="43419"/>
          <table:table-cell office:value-type="float" table:style-name="right-bottom-n-g-" office:value="43419"/>
          <table:table-cell office:value-type="string" table:style-name="right-bottom-">
            <text:p>-</text:p>
          </table:table-cell>
          <table:table-cell office:value-type="float" table:style-name="right-bottom-n-g-" office:value="45909"/>
          <table:table-cell office:value-type="float" table:style-name="right-bottom-n-g-" office:value="45909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"/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1"/>
          <table:table-cell office:value-type="float" table:style-name="right-bottom-n-" office:value="21"/>
          <table:table-cell office:value-type="string" table:style-name="right-bottom-">
            <text:p>-</text:p>
          </table:table-cell>
          <table:table-cell office:value-type="float" table:style-name="right-bottom-n-" office:value="37-"/>
          <table:table-cell office:value-type="float" table:style-name="right-bottom-n-" office:value="37-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47418"/>
          <table:table-cell office:value-type="float" table:style-name="right-bottom-n-g-" office:value="47418"/>
          <table:table-cell office:value-type="string" table:style-name="left-bottom-"/>
          <table:table-cell office:value-type="float" table:style-name="right-bottom-n-g-" office:value="48872"/>
          <table:table-cell office:value-type="float" table:style-name="right-bottom-n-g-" office:value="48872"/>
          <table:table-cell office:value-type="string" table:style-name="left-bottom-"/>
          <table:table-cell office:value-type="float" table:style-name="right-bottom-n-g-" office:value="51378"/>
          <table:table-cell office:value-type="float" table:style-name="right-bottom-n-g-" office:value="51378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376"/>
          <table:table-cell office:value-type="string" table:style-name="right-bottom-">
            <text:p>-</text:p>
          </table:table-cell>
          <table:table-cell office:value-type="float" table:style-name="right-bottom-n-g-" office:value="-8376"/>
          <table:table-cell office:value-type="float" table:style-name="right-bottom-n-g-" office:value="920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9204"/>
          <table:table-cell office:value-type="float" table:style-name="right-bottom-n-g-" office:value="9707"/>
          <table:table-cell office:value-type="string" table:style-name="right-bottom-">
            <text:p>-</text:p>
          </table:table-cell>
          <table:table-cell office:value-type="float" table:style-name="right-bottom-n-g-" office:value="-9707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-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-50"/>
          <table:table-cell office:value-type="float" table:style-name="right-bottom-n-" office:value="3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3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68201"/>
          <table:table-cell office:value-type="float" table:style-name="right-bottom-n-g-" office:value="67705"/>
          <table:table-cell office:value-type="float" table:style-name="right-bottom-n-" office:value="496-"/>
          <table:table-cell office:value-type="float" table:style-name="right-bottom-n-g-" office:value="73481"/>
          <table:table-cell office:value-type="float" table:style-name="right-bottom-n-g-" office:value="70280"/>
          <table:table-cell office:value-type="float" table:style-name="right-bottom-n-d4-" office:value="3.201-"/>
          <table:table-cell office:value-type="float" table:style-name="right-bottom-n-g-" office:value="73930"/>
          <table:table-cell office:value-type="float" table:style-name="right-bottom-n-g-" office:value="73886"/>
          <table:table-cell office:value-type="float" table:style-name="right-bottom-n-" office:value="44-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0"/>
          <table:table-cell office:value-type="float" table:style-name="right-bottom-n-" office:value="150"/>
          <table:table-cell office:value-type="string" table:style-name="right-bottom-">
            <text:p>-</text:p>
          </table:table-cell>
          <table:table-cell office:value-type="float" table:style-name="right-bottom-n-" office:value="165"/>
          <table:table-cell office:value-type="float" table:style-name="right-bottom-n-" office:value="165"/>
          <table:table-cell office:value-type="string" table:style-name="right-bottom-">
            <text:p>-</text:p>
          </table:table-cell>
          <table:table-cell office:value-type="float" table:style-name="right-bottom-n-" office:value="120"/>
          <table:table-cell office:value-type="float" table:style-name="right-bottom-n-" office:value="120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45"/>
          <table:table-cell office:value-type="float" table:style-name="right-bottom-n-" office:value="145"/>
          <table:table-cell office:value-type="string" table:style-name="right-bottom-">
            <text:p>-</text:p>
          </table:table-cell>
          <table:table-cell office:value-type="float" table:style-name="right-bottom-n-" office:value="362"/>
          <table:table-cell office:value-type="float" table:style-name="right-bottom-n-" office:value="362"/>
          <table:table-cell office:value-type="string" table:style-name="right-bottom-">
            <text:p>-</text:p>
          </table:table-cell>
          <table:table-cell office:value-type="float" table:style-name="right-bottom-n-" office:value="233"/>
          <table:table-cell office:value-type="float" table:style-name="right-bottom-n-" office:value="233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34"/>
          <table:table-cell office:value-type="float" table:style-name="right-bottom-n-" office:value="741"/>
          <table:table-cell office:value-type="float" table:style-name="right-bottom-n-" office:value="707"/>
          <table:table-cell office:value-type="float" table:style-name="right-bottom-n-" office:value="34"/>
          <table:table-cell office:value-type="float" table:style-name="right-bottom-n-g-" office:value="1802"/>
          <table:table-cell office:value-type="float" table:style-name="right-bottom-n-g-" office:value="1768"/>
          <table:table-cell office:value-type="float" table:style-name="right-bottom-n-" office:value="34"/>
          <table:table-cell office:value-type="float" table:style-name="right-bottom-n-g-" office:value="1374"/>
          <table:table-cell office:value-type="float" table:style-name="right-bottom-n-g-" office:value="1340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9"/>
          <table:table-cell office:value-type="float" table:style-name="right-bottom-n-" office:value="179"/>
          <table:table-cell office:value-type="string" table:style-name="right-bottom-">
            <text:p>-</text:p>
          </table:table-cell>
          <table:table-cell office:value-type="float" table:style-name="right-bottom-n-" office:value="223"/>
          <table:table-cell office:value-type="float" table:style-name="right-bottom-n-" office:value="223"/>
          <table:table-cell office:value-type="string" table:style-name="right-bottom-">
            <text:p>-</text:p>
          </table:table-cell>
          <table:table-cell office:value-type="float" table:style-name="right-bottom-n-" office:value="99"/>
          <table:table-cell office:value-type="float" table:style-name="right-bottom-n-" office:value="99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" office:value="58"/>
          <table:table-cell office:value-type="float" table:style-name="right-bottom-n-" office:value="615"/>
          <table:table-cell office:value-type="float" table:style-name="right-bottom-n-" office:value="557"/>
          <table:table-cell office:value-type="float" table:style-name="right-bottom-n-" office:value="58"/>
          <table:table-cell office:value-type="float" table:style-name="right-bottom-n-" office:value="675"/>
          <table:table-cell office:value-type="float" table:style-name="right-bottom-n-" office:value="617"/>
          <table:table-cell office:value-type="float" table:style-name="right-bottom-n-" office:value="44"/>
          <table:table-cell office:value-type="float" table:style-name="right-bottom-n-" office:value="889"/>
          <table:table-cell office:value-type="float" table:style-name="right-bottom-n-" office:value="845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92"/>
          <table:table-cell office:value-type="float" table:style-name="right-bottom-n-g-" office:value="1830"/>
          <table:table-cell office:value-type="float" table:style-name="right-bottom-n-g-" office:value="1738"/>
          <table:table-cell office:value-type="float" table:style-name="right-bottom-n-" office:value="92"/>
          <table:table-cell office:value-type="float" table:style-name="right-bottom-n-g-" office:value="3227"/>
          <table:table-cell office:value-type="float" table:style-name="right-bottom-n-g-" office:value="3135"/>
          <table:table-cell office:value-type="float" table:style-name="right-bottom-n-" office:value="78"/>
          <table:table-cell office:value-type="float" table:style-name="right-bottom-n-g-" office:value="2715"/>
          <table:table-cell office:value-type="float" table:style-name="right-bottom-n-g-" office:value="2637"/>
        </table:table-row>
        <table:table-row table:style-name="ro1">
          <table:table-cell office:value-type="string" table:style-name="left-bottom-">
            <text:p><text:span text:style-name="strong">Totaal lasten en baten</text:span></text:p>
          </table:table-cell>
          <table:table-cell office:value-type="float" table:style-name="right-bottom-n-g-" office:value="68293"/>
          <table:table-cell office:value-type="float" table:style-name="right-bottom-n-g-" office:value="69535"/>
          <table:table-cell office:value-type="string" table:style-name="left-bottom-"/>
          <table:table-cell office:value-type="float" table:style-name="right-bottom-n-g-" office:value="73573"/>
          <table:table-cell office:value-type="float" table:style-name="right-bottom-n-g-" office:value="73507"/>
          <table:table-cell office:value-type="string" table:style-name="left-bottom-"/>
          <table:table-cell office:value-type="float" table:style-name="right-bottom-n-g-" office:value="74008"/>
          <table:table-cell office:value-type="float" table:style-name="right-bottom-n-g-" office:value="7660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 (+=positief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4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66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59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4-">
      <number:number number:min-integer-digits="1" number:decimal-places="4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3:21:20Z</meta:creation-date>
    <dc:title>Overzicht van baten en lasten</dc:title>
  </office:meta>
</office:document-meta>
</file>