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gerealiseerde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gerealiseerde lasten en baten per taakveld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 table:number-columns-spanned="2" table:number-rows-spanned="1">
            <text:p><text:span text:style-name="strong">Omschrijving</text:span></text:p>
          </table:table-cell>
          <table:covered-table-cell table:number-columns-repeated="1"/>
          <table:table-cell office:value-type="string" table:style-name="left-bottom-headrow-">
            <text:p><text:span text:style-name="strong">Lasten</text:span></text:p>
          </table:table-cell>
          <table:table-cell office:value-type="string" table:style-name="left-bottom-headrow-">
            <text:p><text:span text:style-name="strong">Baten</text:span></text:p>
          </table:table-cell>
          <table:table-cell office:value-type="string" table:style-name="left-bottom-headrow-">
            <text:p><text:span text:style-name="strong">Saldo</text:span></text:p>
          </table:table-cell>
        </table:table-row>
        <table:table-row table:style-name="ro1">
          <table:table-cell office:value-type="string" table:style-name="left-bottom-" table:number-columns-spanned="2" table:number-rows-spanned="1">
            <text:p><text:span text:style-name="strong">Programma 1 Mens en samenleving</text:span></text:p>
          </table:table-cell>
          <table:covered-table-cell table:number-columns-repeated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float" table:style-name="right-bottom-n-g-" office:value="010"/>
          <table:table-cell office:value-type="string" table:style-name="left-bottom-">
            <text:p>Mutaties reserves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20326"/>
          <table:table-cell office:value-type="float" table:style-name="right-bottom-n-g-" office:value="120326"/>
        </table:table-row>
        <table:table-row table:style-name="ro1">
          <table:table-cell office:value-type="float" table:style-name="right-bottom-n-g-" office:value="07"/>
          <table:table-cell office:value-type="string" table:style-name="left-bottom-">
            <text:p>Algemene uitkeringen en overige uitkeringen gemeentefond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float" table:style-name="right-bottom-n-g-" office:value="42"/>
          <table:table-cell office:value-type="string" table:style-name="left-bottom-">
            <text:p>Onderwijshuisvesting</text:p>
          </table:table-cell>
          <table:table-cell office:value-type="float" table:style-name="right-bottom-n-g-" office:value="907647"/>
          <table:table-cell office:value-type="float" table:style-name="right-bottom-n-g-" office:value="86597"/>
          <table:table-cell office:value-type="float" table:style-name="right-bottom-n-g-" office:value="-821050"/>
        </table:table-row>
        <table:table-row table:style-name="ro1">
          <table:table-cell office:value-type="float" table:style-name="right-bottom-n-g-" office:value="43"/>
          <table:table-cell office:value-type="string" table:style-name="left-bottom-">
            <text:p>Onderwijsbeleid en leerlingzaken</text:p>
          </table:table-cell>
          <table:table-cell office:value-type="float" table:style-name="right-bottom-n-g-" office:value="1350472"/>
          <table:table-cell office:value-type="float" table:style-name="right-bottom-n-g-" office:value="524230"/>
          <table:table-cell office:value-type="float" table:style-name="right-bottom-n-g-" office:value="-826242"/>
        </table:table-row>
        <table:table-row table:style-name="ro1">
          <table:table-cell office:value-type="float" table:style-name="right-bottom-n-g-" office:value="51"/>
          <table:table-cell office:value-type="string" table:style-name="left-bottom-">
            <text:p>Sportbeleid en activering</text:p>
          </table:table-cell>
          <table:table-cell office:value-type="float" table:style-name="right-bottom-n-g-" office:value="343799"/>
          <table:table-cell office:value-type="float" table:style-name="right-bottom-n-g-" office:value="37717"/>
          <table:table-cell office:value-type="float" table:style-name="right-bottom-n-g-" office:value="-306083"/>
        </table:table-row>
        <table:table-row table:style-name="ro1">
          <table:table-cell office:value-type="float" table:style-name="right-bottom-n-g-" office:value="61"/>
          <table:table-cell office:value-type="string" table:style-name="left-bottom-">
            <text:p>Samenkracht en burgerparticipatie</text:p>
          </table:table-cell>
          <table:table-cell office:value-type="float" table:style-name="right-bottom-n-g-" office:value="3204586"/>
          <table:table-cell office:value-type="float" table:style-name="right-bottom-n-g-" office:value="1960988"/>
          <table:table-cell office:value-type="float" table:style-name="right-bottom-n-g-" office:value="-1243598"/>
        </table:table-row>
        <table:table-row table:style-name="ro1">
          <table:table-cell office:value-type="float" table:style-name="right-bottom-n-g-" office:value="62"/>
          <table:table-cell office:value-type="string" table:style-name="left-bottom-">
            <text:p>Toegang en eerstelijnsvoorzieningen</text:p>
          </table:table-cell>
          <table:table-cell office:value-type="float" table:style-name="right-bottom-n-g-" office:value="2082378"/>
          <table:table-cell office:value-type="string" table:style-name="right-bottom-">
            <text:p>-</text:p>
          </table:table-cell>
          <table:table-cell office:value-type="float" table:style-name="right-bottom-n-g-" office:value="-2082378"/>
        </table:table-row>
        <table:table-row table:style-name="ro1">
          <table:table-cell office:value-type="float" table:style-name="right-bottom-n-g-" office:value="66"/>
          <table:table-cell office:value-type="string" table:style-name="left-bottom-">
            <text:p>Maatwerkvoorzieningen (WMO)</text:p>
          </table:table-cell>
          <table:table-cell office:value-type="float" table:style-name="right-bottom-n-g-" office:value="901827"/>
          <table:table-cell office:value-type="float" table:style-name="right-bottom-n-g-" office:value="12783"/>
          <table:table-cell office:value-type="float" table:style-name="right-bottom-n-g-" office:value="-889044"/>
        </table:table-row>
        <table:table-row table:style-name="ro1">
          <table:table-cell office:value-type="float" table:style-name="right-bottom-n-g-" office:value="671"/>
          <table:table-cell office:value-type="string" table:style-name="left-bottom-">
            <text:p>Maatwerkdienstverlening 18+</text:p>
          </table:table-cell>
          <table:table-cell office:value-type="float" table:style-name="right-bottom-n-g-" office:value="6385952"/>
          <table:table-cell office:value-type="float" table:style-name="right-bottom-n-g-" office:value="250774"/>
          <table:table-cell office:value-type="float" table:style-name="right-bottom-n-g-" office:value="-6135179"/>
        </table:table-row>
        <table:table-row table:style-name="ro1">
          <table:table-cell office:value-type="float" table:style-name="right-bottom-n-g-" office:value="672"/>
          <table:table-cell office:value-type="string" table:style-name="left-bottom-">
            <text:p>Maatwerkdienstverlening 18-</text:p>
          </table:table-cell>
          <table:table-cell office:value-type="float" table:style-name="right-bottom-n-g-" office:value="4209495"/>
          <table:table-cell office:value-type="string" table:style-name="right-bottom-">
            <text:p>-</text:p>
          </table:table-cell>
          <table:table-cell office:value-type="float" table:style-name="right-bottom-n-g-" office:value="-4209495"/>
        </table:table-row>
        <table:table-row table:style-name="ro1">
          <table:table-cell office:value-type="float" table:style-name="right-bottom-n-g-" office:value="682"/>
          <table:table-cell office:value-type="string" table:style-name="left-bottom-">
            <text:p>Geëscaleerde zorg 18-</text:p>
          </table:table-cell>
          <table:table-cell office:value-type="float" table:style-name="right-bottom-n-g-" office:value="456086"/>
          <table:table-cell office:value-type="string" table:style-name="right-bottom-">
            <text:p>-</text:p>
          </table:table-cell>
          <table:table-cell office:value-type="float" table:style-name="right-bottom-n-g-" office:value="-456086"/>
        </table:table-row>
        <table:table-row table:style-name="ro1">
          <table:table-cell office:value-type="float" table:style-name="right-bottom-n-g-" office:value="71"/>
          <table:table-cell office:value-type="string" table:style-name="left-bottom-">
            <text:p>Volksgezondheid</text:p>
          </table:table-cell>
          <table:table-cell office:value-type="float" table:style-name="right-bottom-n-g-" office:value="1177298"/>
          <table:table-cell office:value-type="string" table:style-name="right-bottom-">
            <text:p>-</text:p>
          </table:table-cell>
          <table:table-cell office:value-type="float" table:style-name="right-bottom-n-g-" office:value="-1177298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Totaal programma 1</text:span></text:p>
          </table:table-cell>
          <table:table-cell office:value-type="float" table:style-name="right-bottom-n-g-" office:value="21019541"/>
          <table:table-cell office:value-type="float" table:style-name="right-bottom-n-g-" office:value="2993414"/>
          <table:table-cell office:value-type="float" table:style-name="right-bottom-n-g-" office:value="-18026127"/>
        </table:table-row>
        <table:table-row table:style-name="ro1">
          <table:table-cell office:value-type="string" table:style-name="left-bottom-" table:number-columns-spanned="2" table:number-rows-spanned="1">
            <text:p><text:span text:style-name="strong">Programma 2 Kunst, cultuur en erfgoed</text:span></text:p>
          </table:table-cell>
          <table:covered-table-cell table:number-columns-repeated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float" table:style-name="right-bottom-n-g-" office:value="010"/>
          <table:table-cell office:value-type="string" table:style-name="left-bottom-">
            <text:p>Mutaties reserves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33110"/>
          <table:table-cell office:value-type="float" table:style-name="right-bottom-n-g-" office:value="233110"/>
        </table:table-row>
        <table:table-row table:style-name="ro1">
          <table:table-cell office:value-type="float" table:style-name="right-bottom-n-g-" office:value="53"/>
          <table:table-cell office:value-type="string" table:style-name="left-bottom-">
            <text:p>Cultuurpresentatie, cultuurproductie en cultuurparticipatie</text:p>
          </table:table-cell>
          <table:table-cell office:value-type="float" table:style-name="right-bottom-n-g-" office:value="592332"/>
          <table:table-cell office:value-type="float" table:style-name="right-bottom-n-g-" office:value="243399"/>
          <table:table-cell office:value-type="float" table:style-name="right-bottom-n-g-" office:value="-348934"/>
        </table:table-row>
        <table:table-row table:style-name="ro1">
          <table:table-cell office:value-type="float" table:style-name="right-bottom-n-g-" office:value="55"/>
          <table:table-cell office:value-type="string" table:style-name="left-bottom-">
            <text:p>Cultureel erfgoed</text:p>
          </table:table-cell>
          <table:table-cell office:value-type="float" table:style-name="right-bottom-n-g-" office:value="143955"/>
          <table:table-cell office:value-type="string" table:style-name="right-bottom-">
            <text:p>-</text:p>
          </table:table-cell>
          <table:table-cell office:value-type="float" table:style-name="right-bottom-n-g-" office:value="-143955"/>
        </table:table-row>
        <table:table-row table:style-name="ro1">
          <table:table-cell office:value-type="float" table:style-name="right-bottom-n-g-" office:value="56"/>
          <table:table-cell office:value-type="string" table:style-name="left-bottom-">
            <text:p>Media</text:p>
          </table:table-cell>
          <table:table-cell office:value-type="float" table:style-name="right-bottom-n-g-" office:value="405018"/>
          <table:table-cell office:value-type="float" table:style-name="right-bottom-n-g-" office:value="28381"/>
          <table:table-cell office:value-type="float" table:style-name="right-bottom-n-g-" office:value="-376637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Totaal programma 2</text:span></text:p>
          </table:table-cell>
          <table:table-cell office:value-type="float" table:style-name="right-bottom-n-g-" office:value="1141305"/>
          <table:table-cell office:value-type="float" table:style-name="right-bottom-n-g-" office:value="504889"/>
          <table:table-cell office:value-type="float" table:style-name="right-bottom-n-g-" office:value="-636416"/>
        </table:table-row>
        <table:table-row table:style-name="ro1">
          <table:table-cell office:value-type="string" table:style-name="left-bottom-" table:number-columns-spanned="2" table:number-rows-spanned="1">
            <text:p><text:span text:style-name="strong">Programma 3 Fysieke leefomgeving en duurzaamheid</text:span></text:p>
          </table:table-cell>
          <table:covered-table-cell table:number-columns-repeated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float" table:style-name="right-bottom-n-g-" office:value="010"/>
          <table:table-cell office:value-type="string" table:style-name="left-bottom-">
            <text:p>Mutaties reserves</text:p>
          </table:table-cell>
          <table:table-cell office:value-type="float" table:style-name="right-bottom-n-g-" office:value="33682"/>
          <table:table-cell office:value-type="float" table:style-name="right-bottom-n-g-" office:value="1373530"/>
          <table:table-cell office:value-type="float" table:style-name="right-bottom-n-g-" office:value="1339848"/>
        </table:table-row>
        <table:table-row table:style-name="ro1">
          <table:table-cell office:value-type="float" table:style-name="right-bottom-n-g-" office:value="09"/>
          <table:table-cell office:value-type="string" table:style-name="left-bottom-">
            <text:p>Vennootschapsbelasting (VpB)</text:p>
          </table:table-cell>
          <table:table-cell office:value-type="float" table:style-name="right-bottom-n-" office:value="-397"/>
          <table:table-cell office:value-type="string" table:style-name="right-bottom-">
            <text:p>-</text:p>
          </table:table-cell>
          <table:table-cell office:value-type="float" table:style-name="right-bottom-n-" office:value="397"/>
        </table:table-row>
        <table:table-row table:style-name="ro1">
          <table:table-cell office:value-type="float" table:style-name="right-bottom-n-g-" office:value="11"/>
          <table:table-cell office:value-type="string" table:style-name="left-bottom-">
            <text:p>Crisisbeheersing en brandweer</text:p>
          </table:table-cell>
          <table:table-cell office:value-type="float" table:style-name="right-bottom-n-g-" office:value="1588455"/>
          <table:table-cell office:value-type="float" table:style-name="right-bottom-n-g-" office:value="49984"/>
          <table:table-cell office:value-type="float" table:style-name="right-bottom-n-g-" office:value="-1538471"/>
        </table:table-row>
        <table:table-row table:style-name="ro1">
          <table:table-cell office:value-type="float" table:style-name="right-bottom-n-g-" office:value="12"/>
          <table:table-cell office:value-type="string" table:style-name="left-bottom-">
            <text:p>Openbare orde en veiligheid</text:p>
          </table:table-cell>
          <table:table-cell office:value-type="float" table:style-name="right-bottom-n-g-" office:value="800626"/>
          <table:table-cell office:value-type="float" table:style-name="right-bottom-n-g-" office:value="10669"/>
          <table:table-cell office:value-type="float" table:style-name="right-bottom-n-g-" office:value="-789957"/>
        </table:table-row>
        <table:table-row table:style-name="ro1">
          <table:table-cell office:value-type="float" table:style-name="right-bottom-n-g-" office:value="21"/>
          <table:table-cell office:value-type="string" table:style-name="left-bottom-">
            <text:p>Verkeer en vervoer</text:p>
          </table:table-cell>
          <table:table-cell office:value-type="float" table:style-name="right-bottom-n-g-" office:value="5002659"/>
          <table:table-cell office:value-type="float" table:style-name="right-bottom-n-g-" office:value="290448"/>
          <table:table-cell office:value-type="float" table:style-name="right-bottom-n-g-" office:value="-4712211"/>
        </table:table-row>
        <table:table-row table:style-name="ro1">
          <table:table-cell office:value-type="float" table:style-name="right-bottom-n-g-" office:value="32"/>
          <table:table-cell office:value-type="string" table:style-name="left-bottom-">
            <text:p>Fysieke bedrijfsinfrastructuur</text:p>
          </table:table-cell>
          <table:table-cell office:value-type="float" table:style-name="right-bottom-n-g-" office:value="570300"/>
          <table:table-cell office:value-type="float" table:style-name="right-bottom-n-g-" office:value="524400"/>
          <table:table-cell office:value-type="float" table:style-name="right-bottom-n-g-" office:value="-45900"/>
        </table:table-row>
        <table:table-row table:style-name="ro1">
          <table:table-cell office:value-type="float" table:style-name="right-bottom-n-g-" office:value="52"/>
          <table:table-cell office:value-type="string" table:style-name="left-bottom-">
            <text:p>Sportaccommodaties</text:p>
          </table:table-cell>
          <table:table-cell office:value-type="float" table:style-name="right-bottom-n-g-" office:value="1447424"/>
          <table:table-cell office:value-type="float" table:style-name="right-bottom-n-g-" office:value="531790"/>
          <table:table-cell office:value-type="float" table:style-name="right-bottom-n-g-" office:value="-915634"/>
        </table:table-row>
        <table:table-row table:style-name="ro1">
          <table:table-cell office:value-type="float" table:style-name="right-bottom-n-g-" office:value="57"/>
          <table:table-cell office:value-type="string" table:style-name="left-bottom-">
            <text:p>Openbaar groen en (openlucht) recreatie</text:p>
          </table:table-cell>
          <table:table-cell office:value-type="float" table:style-name="right-bottom-n-g-" office:value="2131490"/>
          <table:table-cell office:value-type="float" table:style-name="right-bottom-n-g-" office:value="58185"/>
          <table:table-cell office:value-type="float" table:style-name="right-bottom-n-g-" office:value="-2073305"/>
        </table:table-row>
        <table:table-row table:style-name="ro1">
          <table:table-cell office:value-type="float" table:style-name="right-bottom-n-g-" office:value="72"/>
          <table:table-cell office:value-type="string" table:style-name="left-bottom-">
            <text:p>Riolering</text:p>
          </table:table-cell>
          <table:table-cell office:value-type="float" table:style-name="right-bottom-n-g-" office:value="1471100"/>
          <table:table-cell office:value-type="float" table:style-name="right-bottom-n-g-" office:value="1990330"/>
          <table:table-cell office:value-type="float" table:style-name="right-bottom-n-g-" office:value="519230"/>
        </table:table-row>
        <table:table-row table:style-name="ro1">
          <table:table-cell office:value-type="float" table:style-name="right-bottom-n-g-" office:value="73"/>
          <table:table-cell office:value-type="string" table:style-name="left-bottom-">
            <text:p>Afval</text:p>
          </table:table-cell>
          <table:table-cell office:value-type="float" table:style-name="right-bottom-n-g-" office:value="3824995"/>
          <table:table-cell office:value-type="float" table:style-name="right-bottom-n-g-" office:value="4649351"/>
          <table:table-cell office:value-type="float" table:style-name="right-bottom-n-g-" office:value="824356"/>
        </table:table-row>
        <table:table-row table:style-name="ro1">
          <table:table-cell office:value-type="float" table:style-name="right-bottom-n-g-" office:value="74"/>
          <table:table-cell office:value-type="string" table:style-name="left-bottom-">
            <text:p>Milieubeheer</text:p>
          </table:table-cell>
          <table:table-cell office:value-type="float" table:style-name="right-bottom-n-g-" office:value="941823"/>
          <table:table-cell office:value-type="float" table:style-name="right-bottom-n-g-" office:value="41409"/>
          <table:table-cell office:value-type="float" table:style-name="right-bottom-n-g-" office:value="-900414"/>
        </table:table-row>
        <table:table-row table:style-name="ro1">
          <table:table-cell office:value-type="float" table:style-name="right-bottom-n-g-" office:value="75"/>
          <table:table-cell office:value-type="string" table:style-name="left-bottom-">
            <text:p>Begraafplaatsen en crematoria</text:p>
          </table:table-cell>
          <table:table-cell office:value-type="float" table:style-name="right-bottom-n-g-" office:value="75043"/>
          <table:table-cell office:value-type="float" table:style-name="right-bottom-n-g-" office:value="42718"/>
          <table:table-cell office:value-type="float" table:style-name="right-bottom-n-g-" office:value="-32325"/>
        </table:table-row>
        <table:table-row table:style-name="ro1">
          <table:table-cell office:value-type="float" table:style-name="right-bottom-n-g-" office:value="81"/>
          <table:table-cell office:value-type="string" table:style-name="left-bottom-">
            <text:p>Ruimte en leefomgeving</text:p>
          </table:table-cell>
          <table:table-cell office:value-type="float" table:style-name="right-bottom-n-g-" office:value="2579242"/>
          <table:table-cell office:value-type="float" table:style-name="right-bottom-n-g-" office:value="1581541"/>
          <table:table-cell office:value-type="float" table:style-name="right-bottom-n-g-" office:value="-997701"/>
        </table:table-row>
        <table:table-row table:style-name="ro1">
          <table:table-cell office:value-type="float" table:style-name="right-bottom-n-g-" office:value="82"/>
          <table:table-cell office:value-type="string" table:style-name="left-bottom-">
            <text:p>Grondexploitatie (niet-bedrijventerreinen)</text:p>
          </table:table-cell>
          <table:table-cell office:value-type="float" table:style-name="right-bottom-n-g-" office:value="2556619"/>
          <table:table-cell office:value-type="float" table:style-name="right-bottom-n-g-" office:value="2384449"/>
          <table:table-cell office:value-type="float" table:style-name="right-bottom-n-g-" office:value="-172170"/>
        </table:table-row>
        <table:table-row table:style-name="ro1">
          <table:table-cell office:value-type="float" table:style-name="right-bottom-n-g-" office:value="83"/>
          <table:table-cell office:value-type="string" table:style-name="left-bottom-">
            <text:p>Wonen en bouwen</text:p>
          </table:table-cell>
          <table:table-cell office:value-type="float" table:style-name="right-bottom-n-g-" office:value="1150510"/>
          <table:table-cell office:value-type="float" table:style-name="right-bottom-n-g-" office:value="833631"/>
          <table:table-cell office:value-type="float" table:style-name="right-bottom-n-g-" office:value="-316879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Totaal programma 3</text:span></text:p>
          </table:table-cell>
          <table:table-cell office:value-type="float" table:style-name="right-bottom-n-g-" office:value="24173571"/>
          <table:table-cell office:value-type="float" table:style-name="right-bottom-n-g-" office:value="14362436"/>
          <table:table-cell office:value-type="float" table:style-name="right-bottom-n-g-" office:value="-9811135"/>
        </table:table-row>
        <table:table-row table:style-name="ro1">
          <table:table-cell office:value-type="string" table:style-name="left-bottom-" table:number-columns-spanned="2" table:number-rows-spanned="1">
            <text:p><text:span text:style-name="strong">Programma 4 Economie toerisme en recreatie</text:span></text:p>
          </table:table-cell>
          <table:covered-table-cell table:number-columns-repeated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float" table:style-name="right-bottom-n-g-" office:value="010"/>
          <table:table-cell office:value-type="string" table:style-name="left-bottom-">
            <text:p>Mutaties reserves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99278"/>
          <table:table-cell office:value-type="float" table:style-name="right-bottom-n-g-" office:value="99278"/>
        </table:table-row>
        <table:table-row table:style-name="ro1">
          <table:table-cell office:value-type="float" table:style-name="right-bottom-n-g-" office:value="23"/>
          <table:table-cell office:value-type="string" table:style-name="left-bottom-">
            <text:p>Recreatieve havens</text:p>
          </table:table-cell>
          <table:table-cell office:value-type="float" table:style-name="right-bottom-n-g-" office:value="149265"/>
          <table:table-cell office:value-type="float" table:style-name="right-bottom-n-g-" office:value="10097"/>
          <table:table-cell office:value-type="float" table:style-name="right-bottom-n-g-" office:value="-139168"/>
        </table:table-row>
        <table:table-row table:style-name="ro1">
          <table:table-cell office:value-type="float" table:style-name="right-bottom-n-g-" office:value="31"/>
          <table:table-cell office:value-type="string" table:style-name="left-bottom-">
            <text:p>Economische ontwikkeling</text:p>
          </table:table-cell>
          <table:table-cell office:value-type="float" table:style-name="right-bottom-n-g-" office:value="402999"/>
          <table:table-cell office:value-type="float" table:style-name="right-bottom-n-g-" office:value="32267"/>
          <table:table-cell office:value-type="float" table:style-name="right-bottom-n-g-" office:value="-370732"/>
        </table:table-row>
        <table:table-row table:style-name="ro1">
          <table:table-cell office:value-type="float" table:style-name="right-bottom-n-g-" office:value="33"/>
          <table:table-cell office:value-type="string" table:style-name="left-bottom-">
            <text:p>Bedrijvenloket en bedrijfsregelingen</text:p>
          </table:table-cell>
          <table:table-cell office:value-type="float" table:style-name="right-bottom-n-g-" office:value="93771"/>
          <table:table-cell office:value-type="float" table:style-name="right-bottom-n-g-" office:value="377137"/>
          <table:table-cell office:value-type="float" table:style-name="right-bottom-n-g-" office:value="283366"/>
        </table:table-row>
        <table:table-row table:style-name="ro1">
          <table:table-cell office:value-type="float" table:style-name="right-bottom-n-g-" office:value="34"/>
          <table:table-cell office:value-type="string" table:style-name="left-bottom-">
            <text:p>Economische promotie</text:p>
          </table:table-cell>
          <table:table-cell office:value-type="float" table:style-name="right-bottom-n-g-" office:value="37689"/>
          <table:table-cell office:value-type="float" table:style-name="right-bottom-n-g-" office:value="37732"/>
          <table:table-cell office:value-type="float" table:style-name="right-bottom-n-" office:value="44"/>
        </table:table-row>
        <table:table-row table:style-name="ro1">
          <table:table-cell office:value-type="float" table:style-name="right-bottom-n-g-" office:value="57"/>
          <table:table-cell office:value-type="string" table:style-name="left-bottom-">
            <text:p>Openbaar groen en (openlucht) recreatie</text:p>
          </table:table-cell>
          <table:table-cell office:value-type="float" table:style-name="right-bottom-n-g-" office:value="313142"/>
          <table:table-cell office:value-type="float" table:style-name="right-bottom-n-g-" office:value="8014"/>
          <table:table-cell office:value-type="float" table:style-name="right-bottom-n-g-" office:value="-305128"/>
        </table:table-row>
        <table:table-row table:style-name="ro1">
          <table:table-cell office:value-type="float" table:style-name="right-bottom-n-g-" office:value="61"/>
          <table:table-cell office:value-type="string" table:style-name="left-bottom-">
            <text:p>Samenkracht en burgerparticipatie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float" table:style-name="right-bottom-n-g-" office:value="63"/>
          <table:table-cell office:value-type="string" table:style-name="left-bottom-">
            <text:p>Inkomensregelingen</text:p>
          </table:table-cell>
          <table:table-cell office:value-type="float" table:style-name="right-bottom-n-g-" office:value="9167329"/>
          <table:table-cell office:value-type="float" table:style-name="right-bottom-n-g-" office:value="5233431"/>
          <table:table-cell office:value-type="float" table:style-name="right-bottom-n-g-" office:value="-3933898"/>
        </table:table-row>
        <table:table-row table:style-name="ro1">
          <table:table-cell office:value-type="float" table:style-name="right-bottom-n-g-" office:value="64"/>
          <table:table-cell office:value-type="string" table:style-name="left-bottom-">
            <text:p>WSW en beschut werk</text:p>
          </table:table-cell>
          <table:table-cell office:value-type="float" table:style-name="right-bottom-n-g-" office:value="3225546"/>
          <table:table-cell office:value-type="float" table:style-name="right-bottom-n-g-" office:value="14172"/>
          <table:table-cell office:value-type="float" table:style-name="right-bottom-n-g-" office:value="-3211374"/>
        </table:table-row>
        <table:table-row table:style-name="ro1">
          <table:table-cell office:value-type="float" table:style-name="right-bottom-n-g-" office:value="65"/>
          <table:table-cell office:value-type="string" table:style-name="left-bottom-">
            <text:p>Arbeidsparticipatie</text:p>
          </table:table-cell>
          <table:table-cell office:value-type="float" table:style-name="right-bottom-n-g-" office:value="3086"/>
          <table:table-cell office:value-type="string" table:style-name="right-bottom-">
            <text:p>-</text:p>
          </table:table-cell>
          <table:table-cell office:value-type="float" table:style-name="right-bottom-n-g-" office:value="-3086"/>
        </table:table-row>
        <table:table-row table:style-name="ro1">
          <table:table-cell office:value-type="float" table:style-name="right-bottom-n-g-" office:value="65"/>
          <table:table-cell office:value-type="string" table:style-name="left-bottom-">
            <text:p>Arbeidsparticipatie</text:p>
          </table:table-cell>
          <table:table-cell office:value-type="float" table:style-name="right-bottom-n-g-" office:value="13392826"/>
          <table:table-cell office:value-type="float" table:style-name="right-bottom-n-g-" office:value="5812128"/>
          <table:table-cell office:value-type="float" table:style-name="right-bottom-n-g-" office:value="-7580698"/>
        </table:table-row>
        <table:table-row table:style-name="ro1">
          <table:table-cell office:value-type="string" table:style-name="left-bottom-" table:number-columns-spanned="2" table:number-rows-spanned="1">
            <text:p><text:span text:style-name="strong">Programma 5 Bestuur en dienstverlening</text:span></text:p>
          </table:table-cell>
          <table:covered-table-cell table:number-columns-repeated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float" table:style-name="right-bottom-n-g-" office:value="01"/>
          <table:table-cell office:value-type="string" table:style-name="left-bottom-">
            <text:p>Bestuur</text:p>
          </table:table-cell>
          <table:table-cell office:value-type="float" table:style-name="right-bottom-n-g-" office:value="2214278"/>
          <table:table-cell office:value-type="string" table:style-name="right-bottom-">
            <text:p>-</text:p>
          </table:table-cell>
          <table:table-cell office:value-type="float" table:style-name="right-bottom-n-g-" office:value="-2214278"/>
        </table:table-row>
        <table:table-row table:style-name="ro1">
          <table:table-cell office:value-type="float" table:style-name="right-bottom-n-g-" office:value="010"/>
          <table:table-cell office:value-type="string" table:style-name="left-bottom-">
            <text:p>Mutaties reserves</text:p>
          </table:table-cell>
          <table:table-cell office:value-type="float" table:style-name="right-bottom-n-g-" office:value="44493"/>
          <table:table-cell office:value-type="float" table:style-name="right-bottom-n-g-" office:value="889506"/>
          <table:table-cell office:value-type="float" table:style-name="right-bottom-n-g-" office:value="845013"/>
        </table:table-row>
        <table:table-row table:style-name="ro1">
          <table:table-cell office:value-type="float" table:style-name="right-bottom-n-g-" office:value="02"/>
          <table:table-cell office:value-type="string" table:style-name="left-bottom-">
            <text:p>Burgerzaken</text:p>
          </table:table-cell>
          <table:table-cell office:value-type="float" table:style-name="right-bottom-n-g-" office:value="904043"/>
          <table:table-cell office:value-type="float" table:style-name="right-bottom-n-g-" office:value="287121"/>
          <table:table-cell office:value-type="float" table:style-name="right-bottom-n-g-" office:value="-616922"/>
        </table:table-row>
        <table:table-row table:style-name="ro1">
          <table:table-cell office:value-type="float" table:style-name="right-bottom-n-g-" office:value="04"/>
          <table:table-cell office:value-type="string" table:style-name="left-bottom-">
            <text:p>Ondersteuning organisatie</text:p>
          </table:table-cell>
          <table:table-cell office:value-type="float" table:style-name="right-bottom-n-g-" office:value="10480024"/>
          <table:table-cell office:value-type="float" table:style-name="right-bottom-n-g-" office:value="253607"/>
          <table:table-cell office:value-type="float" table:style-name="right-bottom-n-g-" office:value="-10226418"/>
        </table:table-row>
        <table:table-row table:style-name="ro1">
          <table:table-cell office:value-type="float" table:style-name="right-bottom-n-g-" office:value="05"/>
          <table:table-cell office:value-type="string" table:style-name="left-bottom-">
            <text:p>Treasury</text:p>
          </table:table-cell>
          <table:table-cell office:value-type="float" table:style-name="right-bottom-n-g-" office:value="91755"/>
          <table:table-cell office:value-type="float" table:style-name="right-bottom-n-g-" office:value="127088"/>
          <table:table-cell office:value-type="float" table:style-name="right-bottom-n-g-" office:value="35333"/>
        </table:table-row>
        <table:table-row table:style-name="ro1">
          <table:table-cell office:value-type="float" table:style-name="right-bottom-n-g-" office:value="061"/>
          <table:table-cell office:value-type="string" table:style-name="left-bottom-">
            <text:p>OZB woningen</text:p>
          </table:table-cell>
          <table:table-cell office:value-type="float" table:style-name="right-bottom-n-g-" office:value="480080"/>
          <table:table-cell office:value-type="float" table:style-name="right-bottom-n-g-" office:value="3212609"/>
          <table:table-cell office:value-type="float" table:style-name="right-bottom-n-g-" office:value="2732529"/>
        </table:table-row>
        <table:table-row table:style-name="ro1">
          <table:table-cell office:value-type="float" table:style-name="right-bottom-n-g-" office:value="062"/>
          <table:table-cell office:value-type="string" table:style-name="left-bottom-">
            <text:p>OZB niet-woningen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083247"/>
          <table:table-cell office:value-type="float" table:style-name="right-bottom-n-g-" office:value="2083247"/>
        </table:table-row>
        <table:table-row table:style-name="ro1">
          <table:table-cell office:value-type="float" table:style-name="right-bottom-n-g-" office:value="064"/>
          <table:table-cell office:value-type="string" table:style-name="left-bottom-">
            <text:p>Belastingen Overig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68051"/>
          <table:table-cell office:value-type="float" table:style-name="right-bottom-n-g-" office:value="68051"/>
        </table:table-row>
        <table:table-row table:style-name="ro1">
          <table:table-cell office:value-type="float" table:style-name="right-bottom-n-g-" office:value="07"/>
          <table:table-cell office:value-type="string" table:style-name="left-bottom-">
            <text:p>Algemene uitkering en overige uitkeringen Gemeentefonds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46006041"/>
          <table:table-cell office:value-type="float" table:style-name="right-bottom-n-g-" office:value="46006041"/>
        </table:table-row>
        <table:table-row table:style-name="ro1">
          <table:table-cell office:value-type="float" table:style-name="right-bottom-n-g-" office:value="08"/>
          <table:table-cell office:value-type="string" table:style-name="left-bottom-">
            <text:p>Overige baten en lasten</text:p>
          </table:table-cell>
          <table:table-cell office:value-type="float" table:style-name="right-bottom-n-g-" office:value="65745"/>
          <table:table-cell office:value-type="string" table:style-name="right-bottom-">
            <text:p>-</text:p>
          </table:table-cell>
          <table:table-cell office:value-type="float" table:style-name="right-bottom-n-g-" office:value="-65745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Totaal programma 5</text:span></text:p>
          </table:table-cell>
          <table:table-cell office:value-type="float" table:style-name="right-bottom-n-g-" office:value="14280419"/>
          <table:table-cell office:value-type="float" table:style-name="right-bottom-n-g-" office:value="52927269"/>
          <table:table-cell office:value-type="float" table:style-name="right-bottom-n-g-" office:value="38646850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Totaal programma's</text:span></text:p>
          </table:table-cell>
          <table:table-cell office:value-type="float" table:style-name="right-bottom-n-g-" office:value="74007663"/>
          <table:table-cell office:value-type="float" table:style-name="right-bottom-n-g-" office:value="76600137"/>
          <table:table-cell office:value-type="float" table:style-name="right-bottom-n-g-" office:value="259247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8:38:36Z</meta:creation-date>
    <dc:title>Overzicht gerealiseerde lasten en baten per taakveld</dc:title>
  </office:meta>
</office:document-meta>
</file>