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4-" style:family="table-cell" style:parent-style-name="Default" style:data-style-name="d4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algemene dekk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lgemene dekkingsmiddelen en onvoorzien</text:span></text:p>
          </table:table-cell>
          <table:table-cell office:value-type="string" table:style-name="left-bottom-headrow-">
            <text:p><text:span text:style-name="strong">Begr. 2022</text:span></text:p>
          </table:table-cell>
          <table:table-cell office:value-type="string" table:style-name="left-bottom-headrow-">
            <text:p><text:span text:style-name="strong">Begr.na wijz. 2022</text:span></text:p>
          </table:table-cell>
          <table:table-cell office:value-type="string" table:style-name="left-bottom-headrow-">
            <text:p><text:span text:style-name="strong">Rekening 2022</text:span></text:p>
          </table:table-cell>
        </table:table-row>
        <table:table-row table:style-name="ro1">
          <table:table-cell office:value-type="string" table:style-name="left-bottom-">
            <text:p><text:span text:style-name="strong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 zaakbelastingen</text:p>
          </table:table-cell>
          <table:table-cell office:value-type="float" table:style-name="right-bottom-n-g-" office:value="5102114"/>
          <table:table-cell office:value-type="float" table:style-name="right-bottom-n-g-" office:value="5262114"/>
          <table:table-cell office:value-type="float" table:style-name="right-bottom-n-g-" office:value="5286628"/>
        </table:table-row>
        <table:table-row table:style-name="ro1">
          <table:table-cell office:value-type="string" table:style-name="left-bottom-">
            <text:p>Roerende-zaakbelastingen</text:p>
          </table:table-cell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1590"/>
        </table:table-row>
        <table:table-row table:style-name="ro1">
          <table:table-cell office:value-type="string" table:style-name="left-bottom-">
            <text:p>Hondenbelast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83150"/>
          <table:table-cell office:value-type="float" table:style-name="right-bottom-n-g-" office:value="83150"/>
          <table:table-cell office:value-type="float" table:style-name="right-bottom-n-g-" office:value="66500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950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104943"/>
          <table:table-cell office:value-type="float" table:style-name="right-bottom-n-g-" office:value="104943"/>
          <table:table-cell office:value-type="float" table:style-name="right-bottom-n-g-" office:value="29782"/>
        </table:table-row>
        <table:table-row table:style-name="ro1">
          <table:table-cell office:value-type="string" table:style-name="left-bottom-"/>
          <table:table-cell office:value-type="float" table:style-name="right-bottom-n-g-" office:value="5299367"/>
          <table:table-cell office:value-type="float" table:style-name="right-bottom-n-g-" office:value="5459367"/>
          <table:table-cell office:value-type="float" table:style-name="right-bottom-n-g-" office:value="539245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uitkering uit het gemeentefonds</text:span></text:p>
          </table:table-cell>
          <table:table-cell office:value-type="float" table:style-name="right-bottom-n-g-" office:value="42074387"/>
          <table:table-cell office:value-type="float" table:style-name="right-bottom-n-g-" office:value="43419200"/>
          <table:table-cell office:value-type="float" table:style-name="right-bottom-n-g-" office:value="45908717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ivide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v Bank Nederlandse Gemeenten e.o.</text:p>
          </table:table-cell>
          <table:table-cell office:value-type="float" table:style-name="right-bottom-n-g-" office:value="19000"/>
          <table:table-cell office:value-type="float" table:style-name="right-bottom-n-g-" office:value="26400"/>
          <table:table-cell office:value-type="float" table:style-name="right-bottom-n-g-" office:value="26409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rentebaten/-lasten</text:p>
          </table:table-cell>
          <table:table-cell office:value-type="float" table:style-name="right-bottom-n-g-" office:value="20773"/>
          <table:table-cell office:value-type="float" table:style-name="right-bottom-n-d4-" office:value="36.657-"/>
          <table:table-cell office:value-type="float" table:style-name="right-bottom-n-g-" office:value="44745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wangsommen/boetes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75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47418527"/>
          <table:table-cell office:value-type="float" table:style-name="right-bottom-n-g-" office:value="48873310"/>
          <table:table-cell office:value-type="float" table:style-name="right-bottom-n-g-" office:value="5137807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4-">
      <number:number number:min-integer-digits="1" number:decimal-places="4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23:32:40Z</meta:creation-date>
    <dc:title>Overzicht algemene dekkingsmiddelen</dc:title>
  </office:meta>
</office:document-meta>
</file>