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Fietspad Linie van Eendracht</text:p>
          </table:table-cell>
          <table:table-cell office:value-type="float" table:style-name="right-top-n-g-" office:value="75000"/>
          <table:table-cell office:value-type="string" table:style-name="right-top-"/>
          <table:table-cell office:value-type="float" table:style-name="right-top-n-g-" office:value="7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Fietspad Volkerak (Nieuw-Vossemeer - Dinteloord)</text:p>
          </table:table-cell>
          <table:table-cell office:value-type="float" table:style-name="right-top-n-g-" office:value="100000"/>
          <table:table-cell office:value-type="string" table:style-name="right-top-"/>
          <table:table-cell office:value-type="float" table:style-name="right-top-n-g-" office:value="1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Aankoop  bedrijfswoning Schansdijk 5 De Heen</text:p>
          </table:table-cell>
          <table:table-cell office:value-type="float" table:style-name="right-top-n-g-" office:value="80000"/>
          <table:table-cell office:value-type="float" table:style-name="right-top-n-g-" office:value="75169"/>
          <table:table-cell office:value-type="float" table:style-name="right-top-n-g-" office:value="4831"/>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Aankoop grond Schansdijk 5 De Heen</text:p>
          </table:table-cell>
          <table:table-cell office:value-type="float" table:style-name="right-top-n-g-" office:value="80000"/>
          <table:table-cell office:value-type="float" table:style-name="right-top-n-g-" office:value="800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TOTAAL</text:span></text:p>
          </table:table-cell>
          <table:table-cell office:value-type="float" table:style-name="right-bottom-n-g-" office:value="335000"/>
          <table:table-cell office:value-type="float" table:style-name="right-bottom-n-g-" office:value="155169"/>
          <table:table-cell office:value-type="float" table:style-name="right-bottom-n-g-" office:value="179831"/>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3</text:span></text:p>
          </table:table-cell>
          <table:table-cell office:value-type="string" table:style-name="right-bottom-"/>
          <table:table-cell office:value-type="string" table:style-name="right-bottom-"/>
          <table:table-cell office:value-type="float" table:style-name="right-bottom-n-g-" office:value="175000"/>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text:span text:style-name="strong">Fietspad Linie van Eendracht</text:span></text:p>
          </table:table-cell>
          <table:table-cell office:value-type="float" table:style-name="right-top-n-g-" office:value="75000"/>
          <table:table-cell office:value-type="string" table:style-name="right-top-"/>
          <table:table-cell office:value-type="float" table:style-name="right-top-n-g-" office:value="7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Met het projectteam linie van de eendracht hebben we een intereg subsidie aangevraagd. Steenbergen heeft hiervoor deze financiele middelen ingebracht. Begin maart 2023 weten we of we de subsidie toegekend krijgen. </text:p>
          </table:table-cell>
          <table:covered-table-cell table:number-columns-repeated="5"/>
        </table:table-row>
        <table:table-row table:style-name="ro1">
          <table:table-cell office:value-type="string" table:style-name="left-top-">
            <text:p><text:span text:style-name="strong">Fietspad Volkerak (Nieuw-Vossemeer - Dinteloord)</text:span></text:p>
          </table:table-cell>
          <table:table-cell office:value-type="float" table:style-name="right-top-n-g-" office:value="100000"/>
          <table:table-cell office:value-type="string" table:style-name="right-top-"/>
          <table:table-cell office:value-type="float" table:style-name="right-top-n-g-" office:value="1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ze gelden zijn gereserveerd om in twee fases in te zetten. Fase 1 in 2022 Dinteloord, Fase 2 in 2023 Nieuw-Vossemeer. Het trace Dinteloord komt niet van de grond vanwege bezwaren door omwonenden. Daarom zijn deze gelden in 2022 niet gebruikt. </text:p>
          </table:table-cell>
          <table:covered-table-cell table:number-columns-repeated="5"/>
        </table:table-row>
        <table:table-row table:style-name="ro1">
          <table:table-cell office:value-type="string" table:style-name="left-top-">
            <text:p><text:span text:style-name="strong">Aankoop  bedrijfswoning Schansdijk 5 De Heen</text:span></text:p>
          </table:table-cell>
          <table:table-cell office:value-type="float" table:style-name="right-top-n-g-" office:value="80000"/>
          <table:table-cell office:value-type="float" table:style-name="right-top-n-g-" office:value="75169"/>
          <table:table-cell office:value-type="float" table:style-name="right-top-n-g-" office:value="4831"/>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Eind januari 2022 is ingestemd met de strategische aankoop van deze grond en bedrijfswoning. De aankoop is onderdeel van de deeluitwerking van Fort Henricus en draagt bij aan de ontwikkeling van het gebied. In februari 2022 is deze aankoop afgerond.</text:p>
          </table:table-cell>
          <table:covered-table-cell table:number-columns-repeated="5"/>
        </table:table-row>
        <table:table-row table:style-name="ro1">
          <table:table-cell office:value-type="string" table:style-name="left-top-">
            <text:p><text:span text:style-name="strong">Aankoop grond Schansdijk 5 De Heen</text:span></text:p>
          </table:table-cell>
          <table:table-cell office:value-type="float" table:style-name="right-top-n-g-" office:value="80000"/>
          <table:table-cell office:value-type="float" table:style-name="right-top-n-g-" office:value="800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hierboven</text:p>
          </table:table-cell>
          <table:covered-table-cell table:number-columns-repeated="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9T04:24:36Z</meta:creation-date>
    <dc:title>Investeringen</dc:title>
  </office:meta>
</office:document-meta>
</file>