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Hekwerk brandweerkazerne Steenbergen</text:p>
          </table:table-cell>
          <table:table-cell office:value-type="float" table:style-name="right-top-n-g-" office:value="25000"/>
          <table:table-cell office:value-type="float" table:style-name="right-top-n-g-" office:value="23859"/>
          <table:table-cell office:value-type="float" table:style-name="right-top-n-g-" office:value="114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Herinrichting N259</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Maatreg instel 60 kmzone erftoegangswege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Centrum Haven Dinteloord</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en straatnaambordjes</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emeentelijk Verkeer-Vervoerplan 2021-2030</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oorbereidingskrediet herinr.Kreekweg/Noordzeedijk D'oord</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 2020</text:p>
          </table:table-cell>
          <table:table-cell office:value-type="float" table:style-name="right-top-n-g-" office:value="644100"/>
          <table:table-cell office:value-type="float" table:style-name="right-top-n-g-" office:value="6441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Vervanging kunstwerken 2022 (houten brugge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kunstwerken 2022 (stalen brugge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wegen 2022</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stauratie coupure Kruisland</text:p>
          </table:table-cell>
          <table:table-cell office:value-type="float" table:style-name="right-top-n-g-" office:value="21500"/>
          <table:table-cell office:value-type="float" table:style-name="right-top-n-g-" office:value="20632"/>
          <table:table-cell office:value-type="float" table:style-name="right-top-n-" office:value="868"/>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 Masten openb.verlichting 2021</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Armaturen openb.verlichting 2021</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masten openbare verlichting 2022</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 armaturen openbare verlichting 2022</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toplaag tennispark Steenberge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toplaag sportpark Dinteloord</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antplanken kunstgrasvelden </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ing toplaag tennispark Nieuw-Vossemeer</text:p>
          </table:table-cell>
          <table:table-cell office:value-type="float" table:style-name="right-top-n-g-" office:value="40000"/>
          <table:table-cell office:value-type="string" table:style-name="right-top-">
            <text:p>-</text:p>
          </table:table-cell>
          <table:table-cell office:value-type="float" table:style-name="right-top-n-g-" office:value="4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badafdekking zwembad de Meermi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Spatscherm zwembad Aquadintel</text:p>
          </table:table-cell>
          <table:table-cell office:value-type="float" table:style-name="right-top-n-g-" office:value="12100"/>
          <table:table-cell office:value-type="float" table:style-name="right-top-n-g-" office:value="10769"/>
          <table:table-cell office:value-type="float" table:style-name="right-top-n-g-" office:value="1331"/>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Pompinstallatie zwembad de Meermin</text:p>
          </table:table-cell>
          <table:table-cell office:value-type="float" table:style-name="right-top-n-g-" office:value="18150"/>
          <table:table-cell office:value-type="float" table:style-name="right-top-n-g-" office:value="17040"/>
          <table:table-cell office:value-type="float" table:style-name="right-top-n-g-" office:value="111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Klimramen sporthal de Buitelstee</text:p>
          </table:table-cell>
          <table:table-cell office:value-type="float" table:style-name="right-top-n-g-" office:value="36300"/>
          <table:table-cell office:value-type="float" table:style-name="right-top-n-g-" office:value="1898"/>
          <table:table-cell office:value-type="float" table:style-name="right-top-n-g-" office:value="3440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assasysteem zwembaden Ququadintel en de Meermin</text:p>
          </table:table-cell>
          <table:table-cell office:value-type="float" table:style-name="right-top-n-g-" office:value="12000"/>
          <table:table-cell office:value-type="float" table:style-name="right-top-n-g-" office:value="120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gangspad sportpark Seringenlaan </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Kwaliteitsimpuls stadspark Steenberge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7</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8</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Realisatie Ecologische verbind.zones 2019</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b. regionale kering Westlandse Watergang</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Containertuintjes 2022</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enbeheerplan 2021</text:p>
          </table:table-cell>
          <table:table-cell office:value-type="float" table:style-name="right-top-n-g-" office:value="175000"/>
          <table:table-cell office:value-type="float" table:style-name="right-top-n-g-" office:value="132095"/>
          <table:table-cell office:value-type="float" table:style-name="right-top-n-g-" office:value="4290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Groenbeheerplan 2022</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enbeheerplan 2022 bomen buitengebied</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0</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1</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Vervanging speeltoestellen 2022</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Natuurspeeltuin Dinteloord</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 Vervanging gemalen riolering 2019</text:p>
          </table:table-cell>
          <table:table-cell office:value-type="float" table:style-name="right-top-n-g-" office:value="154598"/>
          <table:table-cell office:value-type="float" table:style-name="right-top-n-g-" office:value="78672"/>
          <table:table-cell office:value-type="float" table:style-name="right-top-n-g-" office:value="7592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19</text:p>
          </table:table-cell>
          <table:table-cell office:value-type="float" table:style-name="right-top-n-g-" office:value="501999"/>
          <table:table-cell office:value-type="float" table:style-name="right-top-n-g-" office:value="365119"/>
          <table:table-cell office:value-type="float" table:style-name="right-top-n-g-" office:value="13688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gemalen riolering 2020</text:p>
          </table:table-cell>
          <table:table-cell office:value-type="float" table:style-name="right-top-n-g-" office:value="108000"/>
          <table:table-cell office:value-type="float" table:style-name="right-top-n-g-" office:value="6904"/>
          <table:table-cell office:value-type="float" table:style-name="right-top-n-g-" office:value="10109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0</text:p>
          </table:table-cell>
          <table:table-cell office:value-type="float" table:style-name="right-top-n-g-" office:value="1800732"/>
          <table:table-cell office:value-type="float" table:style-name="right-top-n-g-" office:value="126880"/>
          <table:table-cell office:value-type="float" table:style-name="right-top-n-g-" office:value="167385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0 </text:p>
          </table:table-cell>
          <table:table-cell office:value-type="float" table:style-name="right-top-n-g-" office:value="300000"/>
          <table:table-cell office:value-type="float" table:style-name="right-top-n-g-" office:value="68165"/>
          <table:table-cell office:value-type="float" table:style-name="right-top-n-g-" office:value="23183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gemalen riolering 2021</text:p>
          </table:table-cell>
          <table:table-cell office:value-type="float" table:style-name="right-top-n-g-" office:value="44000"/>
          <table:table-cell office:value-type="float" table:style-name="right-top-n-g-" office:value="3464"/>
          <table:table-cell office:value-type="float" table:style-name="right-top-n-g-" office:value="4053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1</text:p>
          </table:table-cell>
          <table:table-cell office:value-type="float" table:style-name="right-top-n-g-" office:value="1604732"/>
          <table:table-cell office:value-type="string" table:style-name="right-top-">
            <text:p>-</text:p>
          </table:table-cell>
          <table:table-cell office:value-type="float" table:style-name="right-top-n-g-" office:value="160473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1</text:p>
          </table:table-cell>
          <table:table-cell office:value-type="float" table:style-name="right-top-n-g-" office:value="300000"/>
          <table:table-cell office:value-type="float" table:style-name="right-top-n-g-" office:value="4050"/>
          <table:table-cell office:value-type="float" table:style-name="right-top-n-g-" office:value="29595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riolering 2022</text:p>
          </table:table-cell>
          <table:table-cell office:value-type="float" table:style-name="right-top-n-g-" office:value="1654732"/>
          <table:table-cell office:value-type="float" table:style-name="right-top-n-g-" office:value="25048"/>
          <table:table-cell office:value-type="float" table:style-name="right-top-n-g-" office:value="16296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 Vervanging gemalen riolering 2022</text:p>
          </table:table-cell>
          <table:table-cell office:value-type="float" table:style-name="right-top-n-g-" office:value="54500"/>
          <table:table-cell office:value-type="float" table:style-name="right-top-n-g-" office:value="7915"/>
          <table:table-cell office:value-type="float" table:style-name="right-top-n-g-" office:value="4658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vanging drukriolering /AC-riolen 2022</text:p>
          </table:table-cell>
          <table:table-cell office:value-type="float" table:style-name="right-top-n-g-" office:value="40000"/>
          <table:table-cell office:value-type="float" table:style-name="right-top-n-g-" office:value="2576"/>
          <table:table-cell office:value-type="float" table:style-name="right-top-n-g-" office:value="37424"/>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Randvoorzieningen, E/M 2022</text:p>
          </table:table-cell>
          <table:table-cell office:value-type="float" table:style-name="right-top-n-g-" office:value="19000"/>
          <table:table-cell office:value-type="string" table:style-name="right-top-">
            <text:p>-</text:p>
          </table:table-cell>
          <table:table-cell office:value-type="float" table:style-name="right-top-n-g-" office:value="1900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 Verbeteringskosten riolering 2022</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Omgekeerd inzamelen (10 jr)</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Milieuparkjes bovengronds -&gt; ondergronds</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Impl. beleidsplan Van Afval Naar Grondstof 2016-2020</text:p>
          </table:table-cell>
          <table:table-cell office:value-type="float" table:style-name="right-top-n-g-" office:value="30000"/>
          <table:table-cell office:value-type="float" table:style-name="right-top-n-g-" office:value="1219"/>
          <table:table-cell office:value-type="float" table:style-name="right-top-n-g-" office:value="2878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Herinrichting milieustraat 2021</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Vervanging 2 containers milieustraat 2022</text:p>
          </table:table-cell>
          <table:table-cell office:value-type="float" table:style-name="right-top-n-g-" office:value="24000"/>
          <table:table-cell office:value-type="string" table:style-name="right-top-">
            <text:p>-</text:p>
          </table:table-cell>
          <table:table-cell office:value-type="float" table:style-name="right-top-n-g-" office:value="2400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ICT omgevingswet</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Boerderij Zeelandweg-Oost 16 (Moors)</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nden hoek Zeelandweg-Oost/A4/RPII</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Aankoop Franseweg 99a  Steenberge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Grond perceel Plein 1 febr. 1953 2 NV</text:p>
          </table:table-cell>
          <table:table-cell office:value-type="float" table:style-name="right-top-n-g-" office:value="25200"/>
          <table:table-cell office:value-type="float" table:style-name="right-top-n-g-" office:value="252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Woning perceel Plein 1 febr. 1953 2 NV</text:p>
          </table:table-cell>
          <table:table-cell office:value-type="float" table:style-name="right-top-n-g-" office:value="119800"/>
          <table:table-cell office:value-type="float" table:style-name="right-top-n-g-" office:value="114910"/>
          <table:table-cell office:value-type="float" table:style-name="right-top-n-g-" office:value="489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25909939"/>
          <table:table-cell office:value-type="float" table:style-name="right-bottom-n-g-" office:value="10152163"/>
          <table:table-cell office:value-type="float" table:style-name="right-bottom-n-g-" office:value="15757776"/>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right-bottom-"/>
          <table:table-cell office:value-type="string" table:style-name="right-bottom-"/>
          <table:table-cell office:value-type="float" table:style-name="right-bottom-n-g-" office:value="10366977"/>
          <table:table-cell office:value-type="string" table:style-name="left-bottom-"/>
          <table:table-cell office:value-type="string" table:style-name="left-bottom-"/>
        </table:table-row>
        <table:table-row table:style-name="ro1">
          <table:table-cell office:value-type="string" table:style-name="left-bottom-">
            <text:p>* de investeringen voor riool worden naar beneden bijgesteld, zie ook bij de toelichtingen op invester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text:span text:style-name="strong">Herinrichting N259</text:span></text:p>
          </table:table-cell>
          <table:table-cell office:value-type="float" table:style-name="right-top-n-g-" office:value="3678421"/>
          <table:table-cell office:value-type="float" table:style-name="right-top-n-g-" office:value="3223626"/>
          <table:table-cell office:value-type="float" table:style-name="right-top-n-g-" office:value="454795"/>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project is nog niet geheel afgerond, want de verbreding van de sloot wordt in 2023 uitgevoerd.</text:p>
          </table:table-cell>
          <table:covered-table-cell table:number-columns-repeated="5"/>
        </table:table-row>
        <table:table-row table:style-name="ro1">
          <table:table-cell office:value-type="string" table:style-name="left-top-">
            <text:p><text:span text:style-name="strong">Maatreg instel 60 kmzone erftoegangswgn</text:span></text:p>
          </table:table-cell>
          <table:table-cell office:value-type="float" table:style-name="right-top-n-g-" office:value="58000"/>
          <table:table-cell office:value-type="float" table:style-name="right-top-n-g-" office:value="16078"/>
          <table:table-cell office:value-type="float" table:style-name="right-top-n-g-" office:value="41922"/>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zijn geen specifieke maatregelen meer gepland met dit doel, dus dit krediet kan worden afgerond. Indien er nieuwe initiatieven hieromtrent ontstaan, zal hiervoor een nieuwe kredietaanvraag worden gedaan.</text:p>
          </table:table-cell>
          <table:covered-table-cell table:number-columns-repeated="5"/>
        </table:table-row>
        <table:table-row table:style-name="ro1">
          <table:table-cell office:value-type="string" table:style-name="left-top-">
            <text:p><text:span text:style-name="strong">Centrum Haven Dinteloord</text:span></text:p>
          </table:table-cell>
          <table:table-cell office:value-type="float" table:style-name="right-top-n-g-" office:value="1500000"/>
          <table:table-cell office:value-type="float" table:style-name="right-top-n-g-" office:value="1255029"/>
          <table:table-cell office:value-type="float" table:style-name="right-top-n-g-" office:value="24497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project is grotendeels afgerond. In 2023 worden er alleen nog nutsvoorzieningen aangelegd.</text:p>
          </table:table-cell>
          <table:covered-table-cell table:number-columns-repeated="5"/>
        </table:table-row>
        <table:table-row table:style-name="ro1">
          <table:table-cell office:value-type="string" table:style-name="left-top-">
            <text:p><text:span text:style-name="strong">Vervanging kunstwerken</text:span></text:p>
          </table:table-cell>
          <table:table-cell office:value-type="float" table:style-name="right-top-n-g-" office:value="703000"/>
          <table:table-cell office:value-type="float" table:style-name="right-top-n-g-" office:value="554246"/>
          <table:table-cell office:value-type="float" table:style-name="right-top-n-g-" office:value="14875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kunstwerken 2020</text:span></text:p>
          </table:table-cell>
          <table:table-cell office:value-type="float" table:style-name="right-top-n-g-" office:value="644100"/>
          <table:table-cell office:value-type="float" table:style-name="right-top-n-g-" office:value="644100"/>
          <table:table-cell office:value-type="string" table:style-name="right-top-">
            <text:p>-</text:p>
          </table:table-cell>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ext:span text:style-name="strong">Vervanging kunstwerken 2022 (houten bruggen)</text:span></text:p>
          </table:table-cell>
          <table:table-cell office:value-type="float" table:style-name="right-top-n-g-" office:value="1069515"/>
          <table:table-cell office:value-type="float" table:style-name="right-top-n-g-" office:value="28174"/>
          <table:table-cell office:value-type="float" table:style-name="right-top-n-g-" office:value="104134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kunstwerken 2022 (stalen bruggen)</text:span></text:p>
          </table:table-cell>
          <table:table-cell office:value-type="float" table:style-name="right-top-n-g-" office:value="387171"/>
          <table:table-cell office:value-type="float" table:style-name="right-top-n-g-" office:value="6040"/>
          <table:table-cell office:value-type="float" table:style-name="right-top-n-g-" office:value="381131"/>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Momenteel zijn er achterstanden door capaciteit en koppeling met andere projecten. Het betreft bijvoorbeeld grote integrale projecten civiele kunstwerken bij 4 grondkeringen aan de Zuidwal (Steenrbergen), Westervoortstraat  (Dinteloord), De Ruijterstraat (Dinteloord Simon) en (Luymesstraat Nieuw Vossemeer). Deze schuiven op in de planning naar de komende jaren. Voor de komende begroting zal er een nieuwe planning worden gemaakt en daarnaast wordt dan ook worden nagegaan of de huidige restantbudgetten gezien de prijsstijgingen nog toereikend zijn. </text:p>
          </table:table-cell>
          <table:covered-table-cell table:number-columns-repeated="5"/>
        </table:table-row>
        <table:table-row table:style-name="ro1">
          <table:table-cell office:value-type="string" table:style-name="left-top-">
            <text:p><text:span text:style-name="strong">Vervangen straatnaambordjes</text:span></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benamingsvoorstellen zijn in de conceptfase. Sommige voorstellen moeten nog ingekort worden en wanneer dit traject definitief is afgerond zal de vervanging in 2023 plaatsvinden.</text:p>
          </table:table-cell>
          <table:covered-table-cell table:number-columns-repeated="5"/>
        </table:table-row>
        <table:table-row table:style-name="ro1">
          <table:table-cell office:value-type="string" table:style-name="left-top-">
            <text:p><text:span text:style-name="strong">Gemeentelijk Verkeer-Vervoerplan 2021-2030</text:span></text:p>
          </table:table-cell>
          <table:table-cell office:value-type="float" table:style-name="right-top-n-g-" office:value="1725000"/>
          <table:table-cell office:value-type="float" table:style-name="right-top-n-g-" office:value="332815"/>
          <table:table-cell office:value-type="float" table:style-name="right-top-n-g-" office:value="139218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opgevoerde investering maakt  onderdeel uit van het Gemeentelijk Verkeers-Vervoerplan (GVVP), waarin de diverse investeringen zijn opgenomen. De investeringen gebeuren gedurende de looptijd van het Vervoersplan. Bij de bijlagen van de jaarrekening 2022 is een voortgangsparagraaf GVVP 2022 opgenomen waarin meer informatie is te vinden over alle deelprojecten.</text:p>
          </table:table-cell>
          <table:covered-table-cell table:number-columns-repeated="5"/>
        </table:table-row>
        <table:table-row table:style-name="ro1">
          <table:table-cell office:value-type="string" table:style-name="left-top-">
            <text:p><text:span text:style-name="strong">Voorbereidingskrediet herinr.Kreekweg/Noordzeedijk D'oord</text:span></text:p>
          </table:table-cell>
          <table:table-cell office:value-type="float" table:style-name="right-top-n-g-" office:value="112500"/>
          <table:table-cell office:value-type="float" table:style-name="right-top-n-g-" office:value="1295"/>
          <table:table-cell office:value-type="float" table:style-name="right-top-n-g-" office:value="11120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voorbreiding van het project is gestart en de verdere uitvoering volgt met name in 2024 en verder. Het project wordt gedeeltelijk met een co-financiering gedaan. Hier behoren nog concrete afspraken gemaakt te worden. Verder duurt de voorbreiding langer omdat eerst een dijksluiting plaats behoort te vinden. Na de dijksafsluiting van het waterplan kunnen we door met de voorbereiding. De verwachting is, dat de voorbereiding in 2023 wordt afgerond. Daarna kan worden overgegaan tot uitvoering en hiervoor zijn reeds middelen gereserveerd in reserve ruimtelijke ontwikkeling.</text:p>
          </table:table-cell>
          <table:covered-table-cell table:number-columns-repeated="5"/>
        </table:table-row>
        <table:table-row table:style-name="ro1">
          <table:table-cell office:value-type="string" table:style-name="left-top-">
            <text:p><text:span text:style-name="strong">Vervanging wegen 2022</text:span></text:p>
          </table:table-cell>
          <table:table-cell office:value-type="float" table:style-name="right-top-n-g-" office:value="821313"/>
          <table:table-cell office:value-type="string" table:style-name="right-top-">
            <text:p>-</text:p>
          </table:table-cell>
          <table:table-cell office:value-type="float" table:style-name="right-top-n-g-" office:value="821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it krediet is bedoeld voor de projecten Blauwstraat (Steenbergen), Frederiksbolwerk (Steenbergen) en de Langeweg (de Heen). Deze projecten zijn in voorbereiding en de uitvoering zal starten in 2023. De verwachting is, dat projecten Blauwstraat (Steenbergen) en Frederiksbolwerk (Steenbergen) in 2024 worden afgerond. Het project de Langeweg (De Heen) zal uiterlijk 2025 worden afgerond.</text:p>
          </table:table-cell>
          <table:covered-table-cell table:number-columns-repeated="5"/>
        </table:table-row>
        <table:table-row table:style-name="ro1">
          <table:table-cell office:value-type="string" table:style-name="left-top-">
            <text:p><text:span text:style-name="strong">Verv. Masten openb.verlichting 2021</text:span></text:p>
          </table:table-cell>
          <table:table-cell office:value-type="float" table:style-name="right-top-n-g-" office:value="191400"/>
          <table:table-cell office:value-type="float" table:style-name="right-top-n-g-" office:value="77890"/>
          <table:table-cell office:value-type="float" table:style-name="right-top-n-g-" office:value="11351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Armaturen openb.verlichting 2021</text:span></text:p>
          </table:table-cell>
          <table:table-cell office:value-type="float" table:style-name="right-top-n-g-" office:value="325637"/>
          <table:table-cell office:value-type="float" table:style-name="right-top-n-g-" office:value="47022"/>
          <table:table-cell office:value-type="float" table:style-name="right-top-n-g-" office:value="27861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masten openbare verlichting 2022</text:span></text:p>
          </table:table-cell>
          <table:table-cell office:value-type="float" table:style-name="right-top-n-g-" office:value="14858"/>
          <table:table-cell office:value-type="string" table:style-name="right-top-">
            <text:p>-</text:p>
          </table:table-cell>
          <table:table-cell office:value-type="float" table:style-name="right-top-n-g-" office:value="14858"/>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 armaturen openbare verlichting 2022</text:span></text:p>
          </table:table-cell>
          <table:table-cell office:value-type="float" table:style-name="right-top-n-g-" office:value="42932"/>
          <table:table-cell office:value-type="string" table:style-name="right-top-">
            <text:p>-</text:p>
          </table:table-cell>
          <table:table-cell office:value-type="float" table:style-name="right-top-n-g-" office:value="42932"/>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restantkredieten 2021 zijn bedoeld voor projecten de Steenbergseweg, Westdam en Oudlandsestraat. Deze projecten zijn in voorbereiding en worden in 2023 opgestart. Voor het project aan de Steenbergseweg zal in 2023 nog een separaat raadsvoorstel worden voorgelegd. De kredieten van 2022 zijn minimaal en zal worden toegevoegd aan de geplande projecten van 2023, omdat deze middelen ook benodigd zijn gezien de prijsstijgingen op de markt.  </text:p>
          </table:table-cell>
          <table:covered-table-cell table:number-columns-repeated="5"/>
        </table:table-row>
        <table:table-row table:style-name="ro1">
          <table:table-cell office:value-type="string" table:style-name="left-top-">
            <text:p><text:span text:style-name="strong">Vervanging toplaag tennispark Steenbergen</text:span></text:p>
          </table:table-cell>
          <table:table-cell office:value-type="float" table:style-name="right-top-n-g-" office:value="195923"/>
          <table:table-cell office:value-type="string" table:style-name="right-top-">
            <text:p>-</text:p>
          </table:table-cell>
          <table:table-cell office:value-type="float" table:style-name="right-top-n-g-" office:value="19592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Het investeringsbedrag is met de begroting 2023 opgehoogd naar € 240.000. Het ontwerp wordt in 2023 opgesteld voor vervanging van de toplagen. Dit wordt integraal opgepakt met de vraagstukken en wensen, die tennisvereniging heeft.</text:p>
          </table:table-cell>
          <table:covered-table-cell table:number-columns-repeated="5"/>
        </table:table-row>
        <table:table-row table:style-name="ro1">
          <table:table-cell office:value-type="string" table:style-name="left-top-">
            <text:p><text:span text:style-name="strong">Vervanging toplaag sportpark Dinteloord</text:span></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Het investeringsbedrag is met de begroting 2023 opgehoogd naar € 850,000. De keuring voor de kunstrgasvelden staat gepland voor 2023. Op basis van het resultaat van de keuring zal de vervolgaanpak worden bepaald. Dit is een investering voor 2 velden. Het kan zijn afhankelijk van andere recente ontwikkelingen (maatschappelijk vastgoed beleid, ontwikkelingplan Dinteloord en Integraal Huisvestigingsplan Onderwijs), dat deze investering anders wordt ingevuld en daardoor vertraagd.</text:p>
          </table:table-cell>
          <table:covered-table-cell table:number-columns-repeated="5"/>
        </table:table-row>
        <table:table-row table:style-name="ro1">
          <table:table-cell office:value-type="string" table:style-name="left-top-">
            <text:p><text:span text:style-name="strong">Kantplanken kunstgrasvelden </text:span></text:p>
          </table:table-cell>
          <table:table-cell office:value-type="float" table:style-name="right-top-n-g-" office:value="76000"/>
          <table:table-cell office:value-type="float" table:style-name="right-top-n-g-" office:value="64380"/>
          <table:table-cell office:value-type="float" table:style-name="right-top-n-g-" office:value="11620"/>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kantplanken zijn geplaatst, maar de werkzaamheden zijn nog niet helemaal afgerond. De uitloopstroken behoren nog aangepakt te worden en zal in 2023 worden uitgevoerd. Het streven is om dit in 2023 ook af te ronden.</text:p>
          </table:table-cell>
          <table:covered-table-cell table:number-columns-repeated="5"/>
        </table:table-row>
        <table:table-row table:style-name="ro1">
          <table:table-cell office:value-type="string" table:style-name="left-top-">
            <text:p><text:span text:style-name="strong">Vervanging badafdekking zwembad de Meermin</text:span></text:p>
          </table:table-cell>
          <table:table-cell office:value-type="float" table:style-name="right-top-n-g-" office:value="119000"/>
          <table:table-cell office:value-type="string" table:style-name="right-top-">
            <text:p>-</text:p>
          </table:table-cell>
          <table:table-cell office:value-type="float" table:style-name="right-top-n-g-" office:value="119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ontwerp wordt momenteel uitgewerkt. Daarna volgt de voorbereiding op de uitvoeringswerkzaamheden in 2023. In 2023 is niet het gehele budget benodigd, want conform een nieuwe planning wordt in 2023 alleen de motoren en de besturingkasten vernieuwd. De badafdekking zal op een later moment gebeuren. De financiele gevolgen worden verwerkt in de Perspectiefnota 2024-2027.</text:p>
          </table:table-cell>
          <table:covered-table-cell table:number-columns-repeated="5"/>
        </table:table-row>
        <table:table-row table:style-name="ro1">
          <table:table-cell office:value-type="string" table:style-name="left-top-">
            <text:p><text:span text:style-name="strong">Toegangspad sportpark Seringenlaan </text:span></text:p>
          </table:table-cell>
          <table:table-cell office:value-type="float" table:style-name="right-top-n-g-" office:value="95000"/>
          <table:table-cell office:value-type="string" table:style-name="right-top-">
            <text:p>-</text:p>
          </table:table-cell>
          <table:table-cell office:value-type="float" table:style-name="right-top-n-g-" office:value="9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ontwerp wordt momenteel uitgewerkt. Daarna volgt de voorbereiding op de uitvoeringswerkzaamheden in 2023.</text:p>
          </table:table-cell>
          <table:covered-table-cell table:number-columns-repeated="5"/>
        </table:table-row>
        <table:table-row table:style-name="ro1">
          <table:table-cell office:value-type="string" table:style-name="left-top-">
            <text:p><text:span text:style-name="strong">Kwaliteitsimpuls stadspark Steenbergen</text:span></text:p>
          </table:table-cell>
          <table:table-cell office:value-type="float" table:style-name="right-top-n-g-" office:value="636000"/>
          <table:table-cell office:value-type="float" table:style-name="right-top-n-g-" office:value="30526"/>
          <table:table-cell office:value-type="float" table:style-name="right-top-n-g-" office:value="60547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voorbreiding van het project is gestart. Binnenkort begint aanbesteding van de totale uitvoering en de bedoeling is om - afhankelijk van de materialen, beschikbaarheid toeleveranciers en het weer - het project af te ronden in 2023.</text:p>
          </table:table-cell>
          <table:covered-table-cell table:number-columns-repeated="5"/>
        </table:table-row>
        <table:table-row table:style-name="ro1">
          <table:table-cell office:value-type="string" table:style-name="left-top-">
            <text:p><text:span text:style-name="strong">Realisatie ecologische verbind. zones 2017</text:span></text:p>
          </table:table-cell>
          <table:table-cell office:value-type="float" table:style-name="right-top-n-g-" office:value="150000"/>
          <table:table-cell office:value-type="float" table:style-name="right-top-n-g-" office:value="35440"/>
          <table:table-cell office:value-type="float" table:style-name="right-top-n-g-" office:value="11456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Realisatie ecologische verbind. zones 2018</text:span></text:p>
          </table:table-cell>
          <table:table-cell office:value-type="float" table:style-name="right-top-n-g-" office:value="200000"/>
          <table:table-cell office:value-type="float" table:style-name="right-top-n-" office:value="24"/>
          <table:table-cell office:value-type="float" table:style-name="right-top-n-g-" office:value="19997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Realisatie ecologische verbind. zones 2019</text:span></text:p>
          </table:table-cell>
          <table:table-cell office:value-type="float" table:style-name="right-top-n-g-" office:value="350000"/>
          <table:table-cell office:value-type="string" table:style-name="right-top-">
            <text:p>-</text:p>
          </table:table-cell>
          <table:table-cell office:value-type="float" table:style-name="right-top-n-g-" office:value="3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in 2017 afgesloten samenwerkingsovereenkomst is nog steeds van kracht. De ontwikkeling is een kwestie van een lange adem. De uitvoering geschiedt in samenwerking met het waterschap Brabantse Delta. Ter voorbereiding op de uitvoering inventariseert het waterschap samen met de gemeente de risico's op gebied van tijd, techniek en omgeving      zodat de gevolgen van eventuele risico's voorkomen of beperkt kunnen worden.                                                                                                                           </text:p>
          </table:table-cell>
          <table:covered-table-cell table:number-columns-repeated="5"/>
        </table:table-row>
        <table:table-row table:style-name="ro1">
          <table:table-cell office:value-type="string" table:style-name="left-top-">
            <text:p><text:span text:style-name="strong">Verbetering regionale kering Westlandse Watergang</text:span></text:p>
          </table:table-cell>
          <table:table-cell office:value-type="float" table:style-name="right-top-n-g-" office:value="275000"/>
          <table:table-cell office:value-type="string" table:style-name="right-top-">
            <text:p>-</text:p>
          </table:table-cell>
          <table:table-cell office:value-type="float" table:style-name="right-top-n-g-" office:value="275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heeft eerst een zorgvuldige afstemming met de regionale partners en de inwoners plaatsgevonden, dit heeft langer geduurd dan er eerst rekening mee was gehouden. Begin februari 2023 is er begonnen met de uitvoering van dit project. De verwachting is dat dit project in 2024 wordt afgerond.</text:p>
          </table:table-cell>
          <table:covered-table-cell table:number-columns-repeated="5"/>
        </table:table-row>
        <table:table-row table:style-name="ro1">
          <table:table-cell office:value-type="string" table:style-name="left-top-">
            <text:p><text:span text:style-name="strong">Containertuintjes 2022</text:span></text:p>
          </table:table-cell>
          <table:table-cell office:value-type="float" table:style-name="right-top-n-g-" office:value="100000"/>
          <table:table-cell office:value-type="string" table:style-name="right-top-">
            <text:p>-</text:p>
          </table:table-cell>
          <table:table-cell office:value-type="float" table:style-name="right-top-n-g-" office:value="1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pilot containertuintjes Nieuw-Vossemeer is in december 2021 gestart en wordt in 2023 geëvalueerd. De uitkomsten vanuit deze evaluatie wordt tussentijds terugekoppeld met de raad. De aanbevelingen vanuit deze evaluatie en de tussentijdse terugkoppeling met de raad zal leiden tot  een verdere uitzetting en locatiebepaling van containertuintjes in andere plaatsen binnen de gemeente waarvoor dit krediet bedoeld is.</text:p>
          </table:table-cell>
          <table:covered-table-cell table:number-columns-repeated="5"/>
        </table:table-row>
        <table:table-row table:style-name="ro1">
          <table:table-cell office:value-type="string" table:style-name="left-top-">
            <text:p><text:span text:style-name="strong">Groenbeheerplan 2021</text:span></text:p>
          </table:table-cell>
          <table:table-cell office:value-type="float" table:style-name="right-top-n-g-" office:value="175000"/>
          <table:table-cell office:value-type="float" table:style-name="right-top-n-g-" office:value="132095"/>
          <table:table-cell office:value-type="float" table:style-name="right-top-n-g-" office:value="42905"/>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ext:span text:style-name="strong">Groenbeheerplan 2022</text:span></text:p>
          </table:table-cell>
          <table:table-cell office:value-type="float" table:style-name="right-top-n-g-" office:value="208629"/>
          <table:table-cell office:value-type="float" table:style-name="right-top-n-g-" office:value="56865"/>
          <table:table-cell office:value-type="float" table:style-name="right-top-n-g-" office:value="15176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Groenbeheerplan 2022 bomen buitengebied</text:span></text:p>
          </table:table-cell>
          <table:table-cell office:value-type="float" table:style-name="right-top-n-g-" office:value="60000"/>
          <table:table-cell office:value-type="float" table:style-name="right-top-n-g-" office:value="8610"/>
          <table:table-cell office:value-type="float" table:style-name="right-top-n-g-" office:value="5139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Projecten uit 2020 en 2021 zijn afgerond.  In 2022 is de situatie buiten in kaart gebracht. In 2023 en 2024, staan er veel grote integrale projecten op de plannig voor uitvoering, zoals in de Oudlandsestraat (Steenbergen), Groene Kruisstraat en omgeving (Dinteloord), Oosterstraat (Dinteloord), Kapelaan Kockstraat (Welberg) en de Burgemeester Catshoeklaan (Nieuw Vossemeer).</text:p>
          </table:table-cell>
          <table:covered-table-cell table:number-columns-repeated="5"/>
        </table:table-row>
        <table:table-row table:style-name="ro1">
          <table:table-cell office:value-type="string" table:style-name="left-top-">
            <text:p><text:span text:style-name="strong">Vervanging speeltoestellen 2020</text:span></text:p>
          </table:table-cell>
          <table:table-cell office:value-type="float" table:style-name="right-top-n-g-" office:value="33400"/>
          <table:table-cell office:value-type="string" table:style-name="right-top-">
            <text:p>-</text:p>
          </table:table-cell>
          <table:table-cell office:value-type="float" table:style-name="right-top-n-g-" office:value="334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speeltoestellen 2021</text:span></text:p>
          </table:table-cell>
          <table:table-cell office:value-type="float" table:style-name="right-top-n-g-" office:value="77800"/>
          <table:table-cell office:value-type="string" table:style-name="right-top-">
            <text:p>-</text:p>
          </table:table-cell>
          <table:table-cell office:value-type="float" table:style-name="right-top-n-g-" office:value="778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speeltoestellen 2022</text:span></text:p>
          </table:table-cell>
          <table:table-cell office:value-type="float" table:style-name="right-top-n-g-" office:value="141250"/>
          <table:table-cell office:value-type="string" table:style-name="right-top-">
            <text:p>-</text:p>
          </table:table-cell>
          <table:table-cell office:value-type="float" table:style-name="right-top-n-g-" office:value="14125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In 2023 wordt de ‘Kadernota Spelen en bewegen in de openbare ruimte 2022-2026’ vertaald in een uitvoeringsprogramma, waarbij de meerjarige en noodzakelijke investeringen voor vervanging van speeltoestellen c.a. in kaart wordt gebracht. Burgerparticipatie wordt hierbij vanzelfsprekend betrokken. Later in 2023 kan een begin worden gemaakt met de meerjarige uitvoering van het totale programma. Op basis van de huidige inzichten wordt er voorgesteld om de nog openstaande kredieten door te schuiven naar 2023.</text:p>
          </table:table-cell>
          <table:covered-table-cell table:number-columns-repeated="5"/>
        </table:table-row>
        <table:table-row table:style-name="ro1">
          <table:table-cell office:value-type="string" table:style-name="left-top-">
            <text:p><text:span text:style-name="strong">Natuurspeeltuin Dinteloord</text:span></text:p>
          </table:table-cell>
          <table:table-cell office:value-type="float" table:style-name="right-top-n-g-" office:value="50000"/>
          <table:table-cell office:value-type="string" table:style-name="right-top-">
            <text:p>-</text:p>
          </table:table-cell>
          <table:table-cell office:value-type="float" table:style-name="right-top-n-g-" office:value="5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In overleg met de Dorpsraad is het begin van de aanleg nog even uitgesteld. Er zal worden bezien of burgerparticipatie een haalbare kaart is. De start van de realisatie kan mogelijk eind 2023 plaats vinden met een overloop naar 2024.In overleg met de Dorpsraad is het begin van de aanleg nog even uitgesteld. Er zal worden bezien of burgerparticipatie een haalbare kaart is. De start van de realisatie kan mogelijk eind 2023 plaats vinden met een overloop naar 2024.</text:p>
          </table:table-cell>
          <table:covered-table-cell table:number-columns-repeated="5"/>
        </table:table-row>
        <table:table-row table:style-name="ro1">
          <table:table-cell office:value-type="string" table:style-name="left-top-">
            <text:p><text:span text:style-name="strong">Vervanging gemalen riolering 2019</text:span></text:p>
          </table:table-cell>
          <table:table-cell office:value-type="float" table:style-name="right-top-n-g-" office:value="154598"/>
          <table:table-cell office:value-type="float" table:style-name="right-top-n-g-" office:value="78672"/>
          <table:table-cell office:value-type="float" table:style-name="right-top-n-g-" office:value="7592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19</text:span></text:p>
          </table:table-cell>
          <table:table-cell office:value-type="float" table:style-name="right-top-n-g-" office:value="501999"/>
          <table:table-cell office:value-type="float" table:style-name="right-top-n-g-" office:value="377477"/>
          <table:table-cell office:value-type="float" table:style-name="right-top-n-g-" office:value="12452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gemalen riolering 2020</text:span></text:p>
          </table:table-cell>
          <table:table-cell office:value-type="float" table:style-name="right-top-n-g-" office:value="108000"/>
          <table:table-cell office:value-type="float" table:style-name="right-top-n-g-" office:value="6904"/>
          <table:table-cell office:value-type="float" table:style-name="right-top-n-g-" office:value="10109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0</text:span></text:p>
          </table:table-cell>
          <table:table-cell office:value-type="float" table:style-name="right-top-n-g-" office:value="1800732"/>
          <table:table-cell office:value-type="float" table:style-name="right-top-n-g-" office:value="131087"/>
          <table:table-cell office:value-type="float" table:style-name="right-top-n-g-" office:value="166964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0 </text:span></text:p>
          </table:table-cell>
          <table:table-cell office:value-type="float" table:style-name="right-top-n-g-" office:value="300000"/>
          <table:table-cell office:value-type="float" table:style-name="right-top-n-g-" office:value="68165"/>
          <table:table-cell office:value-type="float" table:style-name="right-top-n-g-" office:value="23183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1</text:span></text:p>
          </table:table-cell>
          <table:table-cell office:value-type="float" table:style-name="right-top-n-g-" office:value="1604732"/>
          <table:table-cell office:value-type="string" table:style-name="right-top-">
            <text:p>-</text:p>
          </table:table-cell>
          <table:table-cell office:value-type="float" table:style-name="right-top-n-g-" office:value="1604732"/>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1</text:span></text:p>
          </table:table-cell>
          <table:table-cell office:value-type="float" table:style-name="right-top-n-g-" office:value="300000"/>
          <table:table-cell office:value-type="float" table:style-name="right-top-n-g-" office:value="4050"/>
          <table:table-cell office:value-type="float" table:style-name="right-top-n-g-" office:value="29595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gemalen riolering 2021</text:span></text:p>
          </table:table-cell>
          <table:table-cell office:value-type="float" table:style-name="right-top-n-g-" office:value="44000"/>
          <table:table-cell office:value-type="float" table:style-name="right-top-n-g-" office:value="3464"/>
          <table:table-cell office:value-type="float" table:style-name="right-top-n-g-" office:value="40536"/>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riolering 2022</text:span></text:p>
          </table:table-cell>
          <table:table-cell office:value-type="float" table:style-name="right-top-n-g-" office:value="1654732"/>
          <table:table-cell office:value-type="float" table:style-name="right-top-n-g-" office:value="25048"/>
          <table:table-cell office:value-type="float" table:style-name="right-top-n-g-" office:value="16296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ext:span text:style-name="strong">Vervanging gemalen riolering 2022</text:span></text:p>
          </table:table-cell>
          <table:table-cell office:value-type="float" table:style-name="right-top-n-g-" office:value="54500"/>
          <table:table-cell office:value-type="float" table:style-name="right-top-n-g-" office:value="7915"/>
          <table:table-cell office:value-type="float" table:style-name="right-top-n-g-" office:value="46585"/>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vanging drukriolering /AC-riolen 2022</text:span></text:p>
          </table:table-cell>
          <table:table-cell office:value-type="float" table:style-name="right-top-n-g-" office:value="40000"/>
          <table:table-cell office:value-type="float" table:style-name="right-top-n-g-" office:value="2576"/>
          <table:table-cell office:value-type="float" table:style-name="right-top-n-g-" office:value="37424"/>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Randvoorzieningen, E/M 2022</text:span></text:p>
          </table:table-cell>
          <table:table-cell office:value-type="float" table:style-name="right-top-n-g-" office:value="19000"/>
          <table:table-cell office:value-type="string" table:style-name="right-top-">
            <text:p>-</text:p>
          </table:table-cell>
          <table:table-cell office:value-type="float" table:style-name="right-top-n-g-" office:value="19000"/>
          <table:table-cell office:value-type="string" table:style-name="center-top-">
            <text:p>nee</text:p>
          </table:table-cell>
          <table:table-cell office:value-type="string" table:style-name="center-top-">
            <text:p>ja</text:p>
          </table:table-cell>
        </table:table-row>
        <table:table-row table:style-name="ro1">
          <table:table-cell office:value-type="string" table:style-name="left-top-">
            <text:p><text:span text:style-name="strong">Verbeteringskosten riolering 2022</text:span></text:p>
          </table:table-cell>
          <table:table-cell office:value-type="float" table:style-name="right-top-n-g-" office:value="200000"/>
          <table:table-cell office:value-type="string" table:style-name="right-top-">
            <text:p>-</text:p>
          </table:table-cell>
          <table:table-cell office:value-type="float" table:style-name="right-top-n-g-" office:value="200000"/>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c1-" table:number-columns-spanned="6" table:number-rows-spanned="1">
            <text:p>In het najaar 2022 heeft er een tussentijdse evaluatie plaatsgevonden. Daarbij zijn de investeringen 2022, 2023 en 2024 geactualiseerd. In deze actualisatie is er rekening gehouden met de investeringen uit het verleden, die zijn opgeschoven in de tijd. Vandaar kunnen bovenstaande rioleringskredieten tot en met 2021 de status "ja" krijgen in de kolom "financieel afgewikkeld". De uitkomsten van de evaluatie inclusief de investeringen die opschuiven in de tijd zijn verwerkt in de begroting 2023 en opgenomen in de investeringstaten 2023-2026. Voor 2022 is vanuit de evualatie het totale investeringsbedrag naar beneden bijgesteld naar € 796.000. Van bovenstaande kredieten worden twee kredieten overgeheveld naar 2023, namelijk "verbeteringskosten riolering 2022" voor € 200.000 en "vervanging riolering 2022" wordt verlaagd naar € 596.000. De tussentijdse verlaging van de begrote investeringsbedragen 2022 zal nader worden verwerkt in de Tussenrapportage 2023.</text:p>
          </table:table-cell>
          <table:covered-table-cell table:number-columns-repeated="5"/>
        </table:table-row>
        <table:table-row table:style-name="ro1">
          <table:table-cell office:value-type="string" table:style-name="left-top-">
            <text:p><text:span text:style-name="strong">Omgekeerd inzamelen (10 jr)</text:span></text:p>
          </table:table-cell>
          <table:table-cell office:value-type="float" table:style-name="right-top-n-g-" office:value="1097172"/>
          <table:table-cell office:value-type="float" table:style-name="right-top-n-g-" office:value="1065668"/>
          <table:table-cell office:value-type="float" table:style-name="right-top-n-g-" office:value="31504"/>
          <table:table-cell office:value-type="string" table:style-name="center-top-">
            <text:p>niet volledig</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Er dienen nog enkele ondergrondse containers  te worden aangeschaft inclusief het doorlopen van een zienswijzeprocedure. De vertraging is ontstaan door Covid-19 en een faillissement van een toeleverancier. In verband met nieuwbouw dienen er nog containers te worden geplaatst in 2023 bij Buiten de Veste (Steenbergen) en Omlentuin (Steenbergen). Daarnaast is geïnventariseerd, dat op bepaalde locaties ook contrainers dienen te worden verplaatst.</text:p>
          </table:table-cell>
          <table:covered-table-cell table:number-columns-repeated="5"/>
        </table:table-row>
        <table:table-row table:style-name="ro1">
          <table:table-cell office:value-type="string" table:style-name="left-top-">
            <text:p><text:span text:style-name="strong">Milieuparkjes bovengronds -&gt; ondergronds</text:span></text:p>
          </table:table-cell>
          <table:table-cell office:value-type="float" table:style-name="right-top-n-g-" office:value="290000"/>
          <table:table-cell office:value-type="float" table:style-name="right-top-n-g-" office:value="175355"/>
          <table:table-cell office:value-type="float" table:style-name="right-top-n-g-" office:value="114645"/>
          <table:table-cell office:value-type="string" table:style-name="center-top-">
            <text:p>niet volledig</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milieuparkje Noorddonk Steenberen dient nog te worden getransformeerd van bovengronds naar ondergronds. Een groot deel van het budget is hierbij in 2023 benodigd voor de herindeling (herstarting) op deze locatie. Daarnaast dienen nog enkele locaties te worden geoptimaliseerd, voorbeelden hiervan zijn de Simonshaven in Steenbergen en Westvoorstraat in Dinteloord. Ook voor deze werkzaamheden dient een zienswijzeprocedure te worden doorlopen. De vertraging is ontstaan door corona en een faillissement van een toeleverancier.</text:p>
          </table:table-cell>
          <table:covered-table-cell table:number-columns-repeated="5"/>
        </table:table-row>
        <table:table-row table:style-name="ro1">
          <table:table-cell office:value-type="string" table:style-name="left-top-">
            <text:p><text:span text:style-name="strong">Herinrichting milieustraat 2021</text:span></text:p>
          </table:table-cell>
          <table:table-cell office:value-type="float" table:style-name="right-top-n-g-" office:value="1053900"/>
          <table:table-cell office:value-type="float" table:style-name="right-top-n-g-" office:value="1045049"/>
          <table:table-cell office:value-type="float" table:style-name="right-top-n-g-" office:value="8851"/>
          <table:table-cell office:value-type="string" table:style-name="center-top-">
            <text:p>ja</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Het project is qua uitvoering afgerond. In de nafase van het project is er nog een actie nodig voor de finale afwikkeling, wat mogelijk nog kosten met zich meebrengt. De OMWB heeft nog een aantal vragen over het project. Deze vragen zijn extern belegd. Indien de beantwoording naar tevredenheid is afgerond richting de OMWB, kan het krediet worden afgerond.</text:p>
          </table:table-cell>
          <table:covered-table-cell table:number-columns-repeated="5"/>
        </table:table-row>
        <table:table-row table:style-name="ro1">
          <table:table-cell office:value-type="string" table:style-name="left-top-">
            <text:p><text:span text:style-name="strong">ICT omgevingswet</text:span></text:p>
          </table:table-cell>
          <table:table-cell office:value-type="float" table:style-name="right-top-n-g-" office:value="65000"/>
          <table:table-cell office:value-type="float" table:style-name="right-top-n-g-" office:value="48005"/>
          <table:table-cell office:value-type="float" table:style-name="right-top-n-g-" office:value="16995"/>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implementatie van de nieuwe omgevingswet is nader uigesteld tot 01 januari 2024. Hierdoor schuiven de werkzaamheden voor de implementatie op waardoor het opstaande krediet ook in 2023 nodig zal zijn..</text:p>
          </table:table-cell>
          <table:covered-table-cell table:number-columns-repeated="5"/>
        </table:table-row>
        <table:table-row table:style-name="ro1">
          <table:table-cell office:value-type="string" table:style-name="left-top-">
            <text:p><text:span text:style-name="strong">Boerderij Zeelandweg-Oost 16 (Moors)</text:span></text:p>
          </table:table-cell>
          <table:table-cell office:value-type="float" table:style-name="right-top-n-g-" office:value="590000"/>
          <table:table-cell office:value-type="float" table:style-name="right-top-n-g-" office:value="93034"/>
          <table:table-cell office:value-type="float" table:style-name="right-top-n-g-" office:value="496966"/>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ens is tot overeenstemming te komen over aankoop van de boerderij met bijbehorende gronden. Als er ontwikkelingen zijn  zal de raad op de hoogte worden gesteld, tevens worden daarbij de gevolgen voor het krediet betrokken. Ten behoeve van een snelle handelingssnelheid is het de wens om dit krediet beschikbaar te houden. </text:p>
          </table:table-cell>
          <table:covered-table-cell table:number-columns-repeated="5"/>
        </table:table-row>
        <table:table-row table:style-name="ro1">
          <table:table-cell office:value-type="string" table:style-name="left-top-">
            <text:p><text:span text:style-name="strong">Gronden hoek Zeelandweg-Oost/A4/RPII</text:span></text:p>
          </table:table-cell>
          <table:table-cell office:value-type="float" table:style-name="right-top-n-g-" office:value="736925"/>
          <table:table-cell office:value-type="float" table:style-name="right-top-n-g-" office:value="11612"/>
          <table:table-cell office:value-type="float" table:style-name="right-top-n-g-" office:value="725313"/>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hierboven.</text:p>
          </table:table-cell>
          <table:covered-table-cell table:number-columns-repeated="5"/>
        </table:table-row>
        <table:table-row table:style-name="ro1">
          <table:table-cell office:value-type="string" table:style-name="left-top-">
            <text:p><text:span text:style-name="strong">Aankoop Franseweg 99a  Steenbergen</text:span></text:p>
          </table:table-cell>
          <table:table-cell office:value-type="float" table:style-name="right-top-n-g-" office:value="313750"/>
          <table:table-cell office:value-type="float" table:style-name="right-top-n-g-" office:value="282866"/>
          <table:table-cell office:value-type="float" table:style-name="right-top-n-g-" office:value="30884"/>
          <table:table-cell office:value-type="string" table:style-name="center-top-">
            <text:p>nee</text:p>
          </table:table-cell>
          <table:table-cell office:value-type="string" table:style-name="center-top-">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oningaankoop is gerealiseerd, er lopen nog aanvullende onderzoeken waardoor het restant nodig is voor 2023.</text:p>
          </table:table-cell>
          <table:covered-table-cell table:number-columns-repeated="5"/>
        </table:table-row>
        <table:table-row table:style-name="ro1">
          <table:table-cell office:value-type="string" table:style-name="left-top-">
            <text:p><text:span text:style-name="strong">Woning perceel Plein 1 febr. 1953 2 NV</text:span></text:p>
          </table:table-cell>
          <table:table-cell office:value-type="float" table:style-name="right-top-n-g-" office:value="119800"/>
          <table:table-cell office:value-type="float" table:style-name="right-top-n-g-" office:value="114910"/>
          <table:table-cell office:value-type="float" table:style-name="right-top-n-g-" office:value="4890"/>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woningaankoop is gerealiseerd, er lopen nog aanvullende onderzoeken waardoor het restant nodig is voor 2023. Er dient nog een gebiedsonderzoek plaats te vinden voor de toekomstige bestemming/ontwikkeling. Het budget is deels ook bestemd voor de sloop van de woning, welke naar verwachting plaats zal vinden in 2023.</text:p>
          </table:table-cell>
          <table:covered-table-cell table:number-columns-repeated="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6T21:17:06Z</meta:creation-date>
    <dc:title>Investeringen</dc:title>
  </office:meta>
</office:document-meta>
</file>