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Aanpassingen pand Blauwstraat 30</text:p>
          </table:table-cell>
          <table:table-cell office:value-type="float" table:style-name="right-top-n-g-" office:value="350000"/>
          <table:table-cell office:value-type="float" table:style-name="right-top-n-g-" office:value="6755"/>
          <table:table-cell office:value-type="float" table:style-name="right-top-n-g-" office:value="34324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bottom-">
            <text:p><text:span text:style-name="strong">TOTAAL</text:span></text:p>
          </table:table-cell>
          <table:table-cell office:value-type="float" table:style-name="right-top-n-g-" office:value="350000"/>
          <table:table-cell office:value-type="float" table:style-name="right-top-n-g-" office:value="6755"/>
          <table:table-cell office:value-type="float" table:style-name="right-top-n-g-" office:value="343245"/>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3</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float" table:style-name="right-top-n-g-" office:value="343245"/>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Aanpassingen pand Blauwstraat 30</text:p>
          </table:table-cell>
          <table:table-cell office:value-type="float" table:style-name="right-top-n-g-" office:value="350000"/>
          <table:table-cell office:value-type="float" table:style-name="right-top-n-g-" office:value="6755"/>
          <table:table-cell office:value-type="float" table:style-name="right-top-n-g-" office:value="34324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bottom-"/>
        </table:table-row>
        <table:table-row table:style-name="ro1">
          <table:table-cell office:value-type="string" table:style-name="left-top-" table:number-columns-spanned="6" table:number-rows-spanned="1">
            <text:p>In 2022 zijn we gestart met het maken van een het ontwerp voor de aanpassingen van het pand en wordt in 2023 verder uitgewerkt. Er ligt nu een conceptontwerp klaar, maar door recente ontwikkelingen behoort het een en het ander nog met de betrokken partijen besproken te worden. De bedoeling is om meerdere maatschappelijk partijen te huisvesten in het gebouw. </text:p>
          </table:table-cell>
          <table:covered-table-cell table:number-columns-repeated="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5T13:44:08Z</meta:creation-date>
    <dc:title>Investeringen</dc:title>
  </office:meta>
</office:document-meta>
</file>