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top-headrow-">
            <text:p><text:span text:style-name="strong">Programma/taakveld</text:span></text:p>
          </table:table-cell>
          <table:table-cell office:value-type="string" table:style-name="left-top-headrow-">
            <text:p><text:span text:style-name="strong">Product</text:span></text:p>
          </table:table-cell>
          <table:table-cell office:value-type="string" table:style-name="left-top-headrow-">
            <text:p><text:span text:style-name="strong">Toelichting</text:span></text:p>
          </table:table-cell>
          <table:table-cell office:value-type="string" table:style-name="left-top-headrow-">
            <text:p><text:span text:style-name="strong">Bedrag</text:span></text:p>
          </table:table-cell>
          <table:table-cell office:value-type="string" table:style-name="left-top-headrow-">
            <text:p><text:span text:style-name="strong">Bate/last</text:span></text:p>
          </table:table-cell>
        </table:table-row>
        <table:table-row table:style-name="ro1">
          <table:table-cell office:value-type="string" table:style-name="left-top-" table:number-columns-spanned="5" table:number-rows-spanned="1">
            <text:p><text:span text:style-name="strong">Programma 1 mens en samenleving</text:span></text:p>
          </table:table-cell>
          <table:covered-table-cell table:number-columns-repeated="4"/>
        </table:table-row>
        <table:table-row table:style-name="ro1">
          <table:table-cell office:value-type="string" table:style-name="left-top-">
            <text:p>Onderwijshuisvesting</text:p>
          </table:table-cell>
          <table:table-cell office:value-type="string" table:style-name="left-top-">
            <text:p>Onderwijshuisvesting</text:p>
          </table:table-cell>
          <table:table-cell office:value-type="string" table:style-name="left-top-">
            <text:p>In 2022 heeft de Gummarusschool te Steenbergen nog gebruik gemaakt van de specifieke uitkering voor verbetering van de ventilatie in de schoolgebouwen. . De door de gemeente ontvangen specifieke uitkering is volledig doorbetaald naar het betreffende schoolbestuur.</text:p>
          </table:table-cell>
          <table:table-cell office:value-type="float" table:style-name="right-top-n-g-" office:value="86000"/>
          <table:table-cell office:value-type="string" table:style-name="left-top-">
            <text:p>last</text:p>
          </table:table-cell>
        </table:table-row>
        <table:table-row table:style-name="ro1">
          <table:table-cell office:value-type="string" table:style-name="left-top-"/>
          <table:table-cell office:value-type="string" table:style-name="left-bottom-"/>
          <table:table-cell office:value-type="string" table:style-name="left-top-">
            <text:p>Tegenover de doorbetaling van de hierboven genoemde uitkering staat de verantwoorde specifieke uitkering voor deze projecten. Voor een toelichting wordt dan ook verwezen naar de toelichting hierboven.</text:p>
          </table:table-cell>
          <table:table-cell office:value-type="float" table:style-name="right-top-n-g-" office:value="-86000"/>
          <table:table-cell office:value-type="string" table:style-name="left-top-">
            <text:p>bate</text:p>
          </table:table-cell>
        </table:table-row>
        <table:table-row table:style-name="ro1">
          <table:table-cell office:value-type="string" table:style-name="left-top-">
            <text:p>Sportbeleid en activering</text:p>
          </table:table-cell>
          <table:table-cell office:value-type="string" table:style-name="left-top-">
            <text:p>Overige aangelegenheden inzake lo en sport</text:p>
          </table:table-cell>
          <table:table-cell office:value-type="string" table:style-name="left-top-">
            <text:p>De Stichting SSNB beheert de middelen die worden ontvangen in het kader van de spuk Sportakkoord 2022.</text:p>
          </table:table-cell>
          <table:table-cell office:value-type="float" table:style-name="right-top-n-g-" office:value="38000"/>
          <table:table-cell office:value-type="string" table:style-name="left-top-">
            <text:p>last</text:p>
          </table:table-cell>
        </table:table-row>
        <table:table-row table:style-name="ro1">
          <table:table-cell office:value-type="string" table:style-name="left-bottom-"/>
          <table:table-cell office:value-type="string" table:style-name="left-bottom-"/>
          <table:table-cell office:value-type="string" table:style-name="left-top-">
            <text:p>Voor de doorkomst van de Vuelta, geen jaarlijks gebeuren, zijn diverse activiteiten georganiseerd.</text:p>
          </table:table-cell>
          <table:table-cell office:value-type="float" table:style-name="right-top-n-g-" office:value="42000"/>
          <table:table-cell office:value-type="string" table:style-name="left-top-">
            <text:p>last</text:p>
          </table:table-cell>
        </table:table-row>
        <table:table-row table:style-name="ro1">
          <table:table-cell office:value-type="string" table:style-name="left-bottom-"/>
          <table:table-cell office:value-type="string" table:style-name="left-bottom-"/>
          <table:table-cell office:value-type="string" table:style-name="left-top-">
            <text:p>Tegenover de besteding van de spukmiddelen Sportakkoord 2022 staat de ontvangst van de rijksbijdrage.</text:p>
          </table:table-cell>
          <table:table-cell office:value-type="float" table:style-name="right-top-n-g-" office:value="-38000"/>
          <table:table-cell office:value-type="string" table:style-name="left-top-">
            <text:p>bate</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string" table:style-name="left-top-">
            <text:p>De gemeente Steenbergen heeft vrij snel opvangcapaciteit voor de voor de oorlog gevluchte Oekraïners kunnen aanbieden. De kosten hiervan worden als incidenteel aangemerkt.</text:p>
          </table:table-cell>
          <table:table-cell office:value-type="float" table:style-name="right-top-n-g-" office:value="773000"/>
          <table:table-cell office:value-type="string" table:style-name="left-top-">
            <text:p>last</text:p>
          </table:table-cell>
        </table:table-row>
        <table:table-row table:style-name="ro1">
          <table:table-cell office:value-type="string" table:style-name="left-bottom-"/>
          <table:table-cell office:value-type="string" table:style-name="left-bottom-"/>
          <table:table-cell office:value-type="string" table:style-name="left-top-">
            <text:p>De hierboven genoemde kosten worden, in de vorm van vastgestelde normbedragen, vergoed middels een door het Rijk beschikbaar gestelde specifieke uitkering. </text:p>
          </table:table-cell>
          <table:table-cell office:value-type="float" table:style-name="right-top-n-g-" office:value="-1717000"/>
          <table:table-cell office:value-type="string" table:style-name="left-top-">
            <text:p>bate</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40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942000"/>
          <table:table-cell office:value-type="string" table:style-name="left-top-"/>
        </table:table-row>
        <table:table-row table:style-name="ro1">
          <table:table-cell office:value-type="string" table:style-name="left-bottom-"/>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2 Kunst, cultuur en erfgoed</text:span></text:p>
          </table:table-cell>
          <table:covered-table-cell table:number-columns-repeated="4"/>
        </table:table-row>
        <table:table-row table:style-name="ro1">
          <table:table-cell office:value-type="string" table:style-name="left-top-">
            <text:p>Cultuurpresentatie, -productie en -participatie</text:p>
          </table:table-cell>
          <table:table-cell office:value-type="string" table:style-name="left-top-">
            <text:p>Projecten jubileumjaar 2022</text:p>
          </table:table-cell>
          <table:table-cell office:value-type="string" table:style-name="left-top-">
            <text:p>Dit betreft de op deze begrotingspost per saldo verantwoorde kosten voor het jubileumjaar 2022.</text:p>
          </table:table-cell>
          <table:table-cell office:value-type="float" table:style-name="right-top-n-g-" office:value="48000"/>
          <table:table-cell office:value-type="string" table:style-name="left-top-">
            <text:p>last</text:p>
          </table:table-cell>
        </table:table-row>
        <table:table-row table:style-name="ro1">
          <table:table-cell office:value-type="string" table:style-name="left-top-"/>
          <table:table-cell office:value-type="string" table:style-name="left-top-">
            <text:p>Kunst- en cultuurbeleid</text:p>
          </table:table-cell>
          <table:table-cell office:value-type="string" table:style-name="left-top-">
            <text:p>Hierop onder meer de kosten verantwoord voor inhuur van projectmanagement en de subsidieverstrekking aan de stichting Jubileumjaar Steenbergen</text:p>
          </table:table-cell>
          <table:table-cell office:value-type="float" table:style-name="right-top-n-g-" office:value="150000"/>
          <table:table-cell office:value-type="string" table:style-name="left-top-">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221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23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3 fysieke leefomgeving en duurzaamheid</text:span></text:p>
          </table:table-cell>
          <table:covered-table-cell table:number-columns-repeated="4"/>
        </table:table-row>
        <table:table-row table:style-name="ro1">
          <table:table-cell office:value-type="string" table:style-name="left-top-">
            <text:p>Crisisbeheer en Brandweer</text:p>
          </table:table-cell>
          <table:table-cell office:value-type="string" table:style-name="left-top-">
            <text:p>Veiligheidsregio</text:p>
          </table:table-cell>
          <table:table-cell office:value-type="string" table:style-name="left-top-">
            <text:p>De VR Midden-West Brabant heft een egalisatie reserve op. Deze zal worden verdeeld over de deelnemende gemeenten. </text:p>
          </table:table-cell>
          <table:table-cell office:value-type="float" table:style-name="right-top-n-g-" office:value="-184000"/>
          <table:table-cell office:value-type="string" table:style-name="left-top-">
            <text:p>bate</text:p>
          </table:table-cell>
        </table:table-row>
        <table:table-row table:style-name="ro1">
          <table:table-cell office:value-type="string" table:style-name="left-top-"/>
          <table:table-cell office:value-type="string" table:style-name="left-top-">
            <text:p>Covid-19</text:p>
          </table:table-cell>
          <table:table-cell office:value-type="string" table:style-name="left-top-">
            <text:p>Ook in 2022 zijn kosten gemaakt in verband met corona.</text:p>
          </table:table-cell>
          <table:table-cell office:value-type="float" table:style-name="right-top-n-g-" office:value="195000"/>
          <table:table-cell office:value-type="string" table:style-name="left-top-">
            <text:p>last</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string" table:style-name="left-top-">
            <text:p>Correctie tussentijdse winstneming 2021 grondexploitatie Uitbreiding Reinierpolder I.</text:p>
          </table:table-cell>
          <table:table-cell office:value-type="float" table:style-name="right-top-n-g-" office:value="46000"/>
          <table:table-cell office:value-type="string" table:style-name="left-top-">
            <text:p>last</text:p>
          </table:table-cell>
        </table:table-row>
        <table:table-row table:style-name="ro1">
          <table:table-cell office:value-type="string" table:style-name="left-top-">
            <text:p>Ruimtelijke ordening</text:p>
          </table:table-cell>
          <table:table-cell office:value-type="string" table:style-name="left-top-">
            <text:p>Overige gronden</text:p>
          </table:table-cell>
          <table:table-cell office:value-type="string" table:style-name="left-top-">
            <text:p>Betreft de verkoop van enkele stukjes gemeentegrond.</text:p>
          </table:table-cell>
          <table:table-cell office:value-type="float" table:style-name="right-top-n-g-" office:value="-8000"/>
          <table:table-cell office:value-type="string" table:style-name="left-top-">
            <text:p>bate</text:p>
          </table:table-cell>
        </table:table-row>
        <table:table-row table:style-name="ro1">
          <table:table-cell office:value-type="string" table:style-name="left-top-">
            <text:p>Onttrekkingen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962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913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4 economie, toerisme en recreatie</text:span></text:p>
          </table:table-cell>
          <table:covered-table-cell table:number-columns-repeated="4"/>
        </table:table-row>
        <table:table-row table:style-name="ro1">
          <table:table-cell office:value-type="string" table:style-name="left-top-">
            <text:p>Economische ontwikkeling</text:p>
          </table:table-cell>
          <table:table-cell office:value-type="string" table:style-name="left-top-">
            <text:p>Economische kracht</text:p>
          </table:table-cell>
          <table:table-cell office:value-type="string" table:style-name="left-top-">
            <text:p>In kader van ondersteuning van horeca in coronatijd zijn middelen beschikbaar gesteld voor investeringen in terassen.</text:p>
          </table:table-cell>
          <table:table-cell office:value-type="float" table:style-name="right-top-n-g-" office:value="35000"/>
          <table:table-cell office:value-type="string" table:style-name="left-top-">
            <text:p>last</text:p>
          </table:table-cell>
        </table:table-row>
        <table:table-row table:style-name="ro1">
          <table:table-cell office:value-type="string" table:style-name="left-bottom-"/>
          <table:table-cell office:value-type="string" table:style-name="left-top-">
            <text:p>AgriFoodCluster NP</text:p>
          </table:table-cell>
          <table:table-cell office:value-type="string" table:style-name="left-top-">
            <text:p>Met de provincie is een overeenkomst gesloten dat bij iedere verkoop van grond in het plangebied de gemeente een bijdrage in bovenwijkse voorzieningen en het natuurfonds ontvangt. Deze regeling vervalt als het plangebied "vol" is. </text:p>
          </table:table-cell>
          <table:table-cell office:value-type="float" table:style-name="right-top-n-g-" office:value="-375000"/>
          <table:table-cell office:value-type="string" table:style-name="left-top-">
            <text:p>bate </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string" table:style-name="left-top-">
            <text:p>In 2022 heeft het Rijk middelen beschikbaar gesteld als tegemoetkoming in de energiekosten van minima. De gemeente is royaal geweest bij de bepaling van de reikwijdte van de regeling.</text:p>
          </table:table-cell>
          <table:table-cell office:value-type="float" table:style-name="right-top-n-g-" office:value="1861000"/>
          <table:table-cell office:value-type="string" table:style-name="left-top-">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30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1491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5 bestuur en dienstverlening</text:span></text:p>
          </table:table-cell>
          <table:covered-table-cell table:number-columns-repeated="4"/>
        </table:table-row>
        <table:table-row table:style-name="ro1">
          <table:table-cell office:value-type="string" table:style-name="left-top-">
            <text:p>Ondersteuning organisatie</text:p>
          </table:table-cell>
          <table:table-cell office:value-type="string" table:style-name="left-top-">
            <text:p>Diverse</text:p>
          </table:table-cell>
          <table:table-cell office:value-type="string" table:style-name="left-top-">
            <text:p>Voor de transitie van de organisatie wordt verspreid over aantal jaren een budget beschikbaar gesteld dat wordt gedekt ten laste van de daarvoor gevormde reserve. Jaarlijks wordt het bestede bedrag hieraan onttrokken. </text:p>
          </table:table-cell>
          <table:table-cell office:value-type="float" table:style-name="right-top-n-g-" office:value="478000"/>
          <table:table-cell office:value-type="string" table:style-name="left-top-">
            <text:p>last</text:p>
          </table:table-cell>
        </table:table-row>
        <table:table-row table:style-name="ro1">
          <table:table-cell office:value-type="string" table:style-name="left-top-">
            <text:p>Algemene uitkering</text:p>
          </table:table-cell>
          <table:table-cell office:value-type="string" table:style-name="left-top-">
            <text:p>Algemene uitkering</text:p>
          </table:table-cell>
          <table:table-cell office:value-type="string" table:style-name="left-top-">
            <text:p>Via de algemene uitkering 2022 is voor dekking van de kosten 2022 en 2023 van een energietoeslag aan minima ontvangen. </text:p>
          </table:table-cell>
          <table:table-cell office:value-type="float" table:style-name="right-top-n-g-" office:value="-1923000"/>
          <table:table-cell office:value-type="string" table:style-name="left-top-">
            <text:p>bate</text:p>
          </table:table-cell>
        </table:table-row>
        <table:table-row table:style-name="ro1">
          <table:table-cell office:value-type="string" table:style-name="left-top-">
            <text:p>Mutatie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618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2063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Totaal per saldo (-=bate/+=last)</text:span></text:p>
          </table:table-cell>
          <table:table-cell office:value-type="string" table:style-name="left-bottom-"/>
          <table:table-cell office:value-type="string" table:style-name="left-bottom-"/>
          <table:table-cell office:value-type="float" table:style-name="right-top-n-g-" office:value="-2450000"/>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drag</text:span></text:p>
          </table:table-cell>
        </table:table-row>
        <table:table-row table:style-name="ro1">
          <table:table-cell office:value-type="string" table:style-name="left-top-">
            <text:p>Resultaat na bestemming (positief)</text:p>
          </table:table-cell>
          <table:table-cell office:value-type="float" table:style-name="right-top-n-g-" office:value="2592474"/>
        </table:table-row>
        <table:table-row table:style-name="ro1">
          <table:table-cell office:value-type="string" table:style-name="left-top-">
            <text:p>Incidentele baten en lasten met invloed op het resultaat (Zie voor een nadere specificatie het overzicht incidentele baten en lasten)</text:p>
          </table:table-cell>
          <table:table-cell office:value-type="float" table:style-name="right-bottom-n-g-" office:value="-2450000"/>
        </table:table-row>
        <table:table-row table:style-name="ro1">
          <table:table-cell office:value-type="string" table:style-name="left-top-">
            <text:p>Resultaat na bestemming exclusief incidentele mutaties (positief)</text:p>
          </table:table-cell>
          <table:table-cell office:value-type="float" table:style-name="right-top-n-g-" office:value="14247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2T10:15:38Z</meta:creation-date>
    <dc:title>Incidentele baten en lasten</dc:title>
  </office:meta>
</office:document-meta>
</file>