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p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ondexploitatiecomplex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complex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lexen in exploitatie</text:p>
          </table:table-cell>
          <table:table-cell office:value-type="string" table:style-name="center-top-headrow-">
            <text:p>Totaal geïnves-teerd</text:p>
          </table:table-cell>
          <table:table-cell office:value-type="string" table:style-name="center-top-headrow-">
            <text:p>Totaal verkocht</text:p>
          </table:table-cell>
          <table:table-cell office:value-type="string" table:style-name="center-top-headrow-">
            <text:p>(Tussen-tijdse)  verlies/ winstne-ming</text:p>
          </table:table-cell>
          <table:table-cell office:value-type="string" table:style-name="center-top-headrow-">
            <text:p>Boek-waarde  1-1-2023</text:p>
          </table:table-cell>
          <table:table-cell office:value-type="string" table:style-name="center-top-headrow-">
            <text:p>Nog te investe-ren</text:p>
          </table:table-cell>
          <table:table-cell office:value-type="string" table:style-name="center-top-headrow-p-">
            <text:p>% van tot.geïn-vesteerd</text:p>
          </table:table-cell>
          <table:table-cell office:value-type="string" table:style-name="center-top-headrow-">
            <text:p>Nog te verkopen</text:p>
          </table:table-cell>
          <table:table-cell office:value-type="string" table:style-name="center-top-headrow-p-">
            <text:p>% van totaal   te ver- kopen</text:p>
          </table:table-cell>
          <table:table-cell office:value-type="string" table:style-name="center-top-headrow-">
            <text:p>Resultaat op netto contante waarde</text:p>
          </table:table-cell>
          <table:table-cell office:value-type="string" table:style-name="center-top-headrow-">
            <text:p>Verwacht resultaat pos. (= -)/ neg. (= +)</text:p>
          </table:table-cell>
        </table:table-row>
        <table:table-row table:style-name="ro1">
          <table:table-cell office:value-type="string" table:style-name="left-bottom-">
            <text:p><text:span text:style-name="em">Buiten de Veste</text:span></text:p>
          </table:table-cell>
          <table:table-cell office:value-type="float" table:style-name="right-bottom-n-g-" office:value="7544"/>
          <table:table-cell office:value-type="float" table:style-name="right-bottom-n-g-" office:value="14101"/>
          <table:table-cell office:value-type="string" table:style-name="right-bottom-">
            <text:p>-</text:p>
          </table:table-cell>
          <table:table-cell office:value-type="float" table:style-name="right-bottom-n-g-" office:value="-6557"/>
          <table:table-cell office:value-type="float" table:style-name="right-bottom-n-g-" office:value="17101"/>
          <table:table-cell office:value-type="percentage" table:style-name="right-bottom-n-p-" office:value="0.69"/>
          <table:table-cell office:value-type="float" table:style-name="right-bottom-n-g-" office:value="10541"/>
          <table:table-cell office:value-type="percentage" table:style-name="right-bottom-n-p-" office:value="0.43"/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<text:span text:style-name="em">De Pinas (voorheenOostgroeneweg)</text:span></text:p>
          </table:table-cell>
          <table:table-cell office:value-type="float" table:style-name="right-bottom-n-g-" office:value="6082"/>
          <table:table-cell office:value-type="float" table:style-name="right-bottom-n-g-" office:value="5179"/>
          <table:table-cell office:value-type="float" table:style-name="right-bottom-n-g-" office:value="-1103"/>
          <table:table-cell office:value-type="float" table:style-name="right-bottom-n-" office:value="-200"/>
          <table:table-cell office:value-type="float" table:style-name="right-bottom-n-g-" office:value="1430"/>
          <table:table-cell office:value-type="percentage" table:style-name="right-bottom-n-p-" office:value="0.19"/>
          <table:table-cell office:value-type="float" table:style-name="right-bottom-n-g-" office:value="1244"/>
          <table:table-cell office:value-type="percentage" table:style-name="right-bottom-n-p-" office:value="0.19"/>
          <table:table-cell office:value-type="float" table:style-name="right-bottom-n-" office:value="-13"/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<text:span text:style-name="em">Reinierpolder I (uitbreiding)</text:span></text:p>
          </table:table-cell>
          <table:table-cell office:value-type="float" table:style-name="right-bottom-n-g-" office:value="2787"/>
          <table:table-cell office:value-type="float" table:style-name="right-bottom-n-g-" office:value="5043"/>
          <table:table-cell office:value-type="float" table:style-name="right-bottom-n-" office:value="124"/>
          <table:table-cell office:value-type="float" table:style-name="right-bottom-n-g-" office:value="-2132"/>
          <table:table-cell office:value-type="float" table:style-name="right-bottom-n-g-" office:value="1993"/>
          <table:table-cell office:value-type="percentage" table:style-name="right-bottom-n-p-" office:value="0.42"/>
          <table:table-cell office:value-type="string" table:style-name="right-bottom-">
            <text:p>-</text:p>
          </table:table-cell>
          <table:table-cell office:value-type="percentage" table:style-name="right-bottom-n-p-" office:value="0"/>
          <table:table-cell office:value-type="float" table:style-name="right-bottom-n-" office:value="-135"/>
          <table:table-cell office:value-type="float" table:style-name="right-bottom-n-" office:value="-140"/>
        </table:table-row>
        <table:table-row table:style-name="ro1">
          <table:table-cell office:value-type="string" table:style-name="left-bottom-">
            <text:p><text:span text:style-name="em">Centrumplan Welberg</text:span></text:p>
          </table:table-cell>
          <table:table-cell office:value-type="float" table:style-name="right-bottom-n-g-" office:value="1495"/>
          <table:table-cell office:value-type="float" table:style-name="right-bottom-n-g-" office:value="1342"/>
          <table:table-cell office:value-type="string" table:style-name="left-bottom-"/>
          <table:table-cell office:value-type="float" table:style-name="right-bottom-n-" office:value="153"/>
          <table:table-cell office:value-type="float" table:style-name="right-bottom-n-" office:value="471"/>
          <table:table-cell office:value-type="percentage" table:style-name="right-bottom-n-p-" office:value="0.24"/>
          <table:table-cell office:value-type="float" table:style-name="right-bottom-n-" office:value="168"/>
          <table:table-cell office:value-type="percentage" table:style-name="right-bottom-n-p-" office:value="0.11"/>
          <table:table-cell office:value-type="float" table:style-name="right-bottom-n-" office:value="447"/>
          <table:table-cell office:value-type="float" table:style-name="right-bottom-n-" office:value="45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7908"/>
          <table:table-cell office:value-type="float" table:style-name="right-bottom-n-g-" office:value="25665"/>
          <table:table-cell office:value-type="float" table:style-name="right-bottom-n-" office:value="-979"/>
          <table:table-cell office:value-type="float" table:style-name="right-bottom-n-g-" office:value="-8735"/>
          <table:table-cell office:value-type="float" table:style-name="right-bottom-n-g-" office:value="20994"/>
          <table:table-cell office:value-type="string" table:style-name="left-bottom-"/>
          <table:table-cell office:value-type="float" table:style-name="right-bottom-n-g-" office:value="11954"/>
          <table:table-cell office:value-type="string" table:style-name="left-bottom-"/>
          <table:table-cell office:value-type="float" table:style-name="right-bottom-n-" office:value="299"/>
          <table:table-cell office:value-type="float" table:style-name="right-bottom-n-" office:value="3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18:28:07Z</meta:creation-date>
    <dc:title>Grondexploitatiecomplexen</dc:title>
  </office:meta>
</office:document-meta>
</file>