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Bestuur</text:p>
          </table:table-cell>
          <table:table-cell office:value-type="float" table:style-name="right-bottom-n-g-" office:value="1814796"/>
          <table:table-cell office:value-type="string" table:style-name="right-bottom-">
            <text:p>-</text:p>
          </table:table-cell>
          <table:table-cell office:value-type="float" table:style-name="right-bottom-n-g-" office:value="2122019"/>
          <table:table-cell office:value-type="string" table:style-name="right-bottom-">
            <text:p>-</text:p>
          </table:table-cell>
          <table:table-cell office:value-type="float" table:style-name="right-bottom-n-g-" office:value="2214278"/>
          <table:table-cell office:value-type="string" table:style-name="left-bottom-"/>
        </table:table-row>
        <table:table-row table:style-name="ro1">
          <table:table-cell office:value-type="string" table:style-name="left-top-">
            <text:p>Burgerzaken</text:p>
          </table:table-cell>
          <table:table-cell office:value-type="float" table:style-name="right-bottom-n-g-" office:value="873756"/>
          <table:table-cell office:value-type="float" table:style-name="right-top-n-g-" office:value="443643"/>
          <table:table-cell office:value-type="float" table:style-name="right-bottom-n-g-" office:value="907556"/>
          <table:table-cell office:value-type="float" table:style-name="right-top-n-g-" office:value="443643"/>
          <table:table-cell office:value-type="float" table:style-name="right-bottom-n-g-" office:value="904043"/>
          <table:table-cell office:value-type="float" table:style-name="right-top-n-g-" office:value="287121"/>
        </table:table-row>
        <table:table-row table:style-name="ro1">
          <table:table-cell office:value-type="string" table:style-name="left-top-">
            <text:p>Ondersteuning organisatie</text:p>
          </table:table-cell>
          <table:table-cell office:value-type="float" table:style-name="right-bottom-n-g-" office:value="9578839"/>
          <table:table-cell office:value-type="float" table:style-name="right-top-n-g-" office:value="640068"/>
          <table:table-cell office:value-type="float" table:style-name="right-bottom-n-g-" office:value="10281614"/>
          <table:table-cell office:value-type="float" table:style-name="right-top-n-g-" office:value="440068"/>
          <table:table-cell office:value-type="float" table:style-name="right-bottom-n-g-" office:value="10480024"/>
          <table:table-cell office:value-type="float" table:style-name="right-top-n-g-" office:value="253607"/>
        </table:table-row>
        <table:table-row table:style-name="ro1">
          <table:table-cell office:value-type="string" table:style-name="left-top-">
            <text:p>Treasury</text:p>
          </table:table-cell>
          <table:table-cell office:value-type="float" table:style-name="right-bottom-n-g-" office:value="23500"/>
          <table:table-cell office:value-type="float" table:style-name="right-top-n-g-" office:value="49023"/>
          <table:table-cell office:value-type="float" table:style-name="right-bottom-n-g-" office:value="80930"/>
          <table:table-cell office:value-type="float" table:style-name="right-top-n-g-" office:value="56423"/>
          <table:table-cell office:value-type="float" table:style-name="right-bottom-n-g-" office:value="91755"/>
          <table:table-cell office:value-type="float" table:style-name="right-top-n-g-" office:value="127088"/>
        </table:table-row>
        <table:table-row table:style-name="ro1">
          <table:table-cell office:value-type="string" table:style-name="left-top-">
            <text:p>OZB woningen</text:p>
          </table:table-cell>
          <table:table-cell office:value-type="float" table:style-name="right-bottom-n-g-" office:value="328284"/>
          <table:table-cell office:value-type="float" table:style-name="right-top-n-g-" office:value="3044081"/>
          <table:table-cell office:value-type="float" table:style-name="right-bottom-n-g-" office:value="406564"/>
          <table:table-cell office:value-type="float" table:style-name="right-top-n-g-" office:value="3204081"/>
          <table:table-cell office:value-type="float" table:style-name="right-bottom-n-g-" office:value="480080"/>
          <table:table-cell office:value-type="float" table:style-name="right-top-n-g-" office:value="3212609"/>
        </table:table-row>
        <table:table-row table:style-name="ro1">
          <table:table-cell office:value-type="string" table:style-name="left-top-">
            <text:p>OZB niet-woningen</text:p>
          </table:table-cell>
          <table:table-cell office:value-type="string" table:style-name="right-bottom-">
            <text:p>-</text:p>
          </table:table-cell>
          <table:table-cell office:value-type="float" table:style-name="right-top-n-g-" office:value="2098033"/>
          <table:table-cell office:value-type="string" table:style-name="right-bottom-">
            <text:p>-</text:p>
          </table:table-cell>
          <table:table-cell office:value-type="float" table:style-name="right-top-n-g-" office:value="2098033"/>
          <table:table-cell office:value-type="string" table:style-name="right-bottom-">
            <text:p>-</text:p>
          </table:table-cell>
          <table:table-cell office:value-type="float" table:style-name="right-top-n-g-" office:value="2083247"/>
        </table:table-row>
        <table:table-row table:style-name="ro1">
          <table:table-cell office:value-type="string" table:style-name="left-top-">
            <text:p>Belastingen Overig</text:p>
          </table:table-cell>
          <table:table-cell office:value-type="string" table:style-name="right-bottom-">
            <text:p>-</text:p>
          </table:table-cell>
          <table:table-cell office:value-type="float" table:style-name="right-top-n-g-" office:value="85226"/>
          <table:table-cell office:value-type="string" table:style-name="right-bottom-">
            <text:p>-</text:p>
          </table:table-cell>
          <table:table-cell office:value-type="float" table:style-name="right-top-n-g-" office:value="85226"/>
          <table:table-cell office:value-type="string" table:style-name="right-bottom-">
            <text:p>-</text:p>
          </table:table-cell>
          <table:table-cell office:value-type="float" table:style-name="right-top-n-g-" office:value="68051"/>
        </table:table-row>
        <table:table-row table:style-name="ro1">
          <table:table-cell office:value-type="string" table:style-name="left-top-">
            <text:p>Algemene uitkering en overige uitkeringen Gemeentefonds</text:p>
          </table:table-cell>
          <table:table-cell office:value-type="string" table:style-name="right-bottom-">
            <text:p>-</text:p>
          </table:table-cell>
          <table:table-cell office:value-type="float" table:style-name="right-top-n-g-" office:value="42215509"/>
          <table:table-cell office:value-type="string" table:style-name="right-bottom-">
            <text:p>-</text:p>
          </table:table-cell>
          <table:table-cell office:value-type="float" table:style-name="right-top-n-g-" office:value="43584412"/>
          <table:table-cell office:value-type="string" table:style-name="right-bottom-">
            <text:p>-</text:p>
          </table:table-cell>
          <table:table-cell office:value-type="float" table:style-name="right-top-n-g-" office:value="46006041"/>
        </table:table-row>
        <table:table-row table:style-name="ro1">
          <table:table-cell office:value-type="string" table:style-name="left-top-">
            <text:p>Overige baten en lasten</text:p>
          </table:table-cell>
          <table:table-cell office:value-type="float" table:style-name="right-bottom-n-g-" office:value="406248"/>
          <table:table-cell office:value-type="string" table:style-name="right-top-">
            <text:p>-</text:p>
          </table:table-cell>
          <table:table-cell office:value-type="float" table:style-name="right-bottom-n-g-" office:value="41737"/>
          <table:table-cell office:value-type="string" table:style-name="right-top-">
            <text:p>-</text:p>
          </table:table-cell>
          <table:table-cell office:value-type="float" table:style-name="right-bottom-n-g-" office:value="65745"/>
          <table:table-cell office:value-type="string" table:style-name="right-top-">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3025423"/>
          <table:table-cell office:value-type="float" table:style-name="right-middle-n-g-" office:value="48575583"/>
          <table:table-cell office:value-type="float" table:style-name="right-middle-n-g-" office:value="13840420"/>
          <table:table-cell office:value-type="float" table:style-name="right-middle-n-g-" office:value="49911886"/>
          <table:table-cell office:value-type="float" table:style-name="right-middle-n-g-" office:value="14235926"/>
          <table:table-cell office:value-type="float" table:style-name="right-middle-n-g-" office:value="52037763"/>
        </table:table-row>
        <table:table-row table:style-name="ro1">
          <table:table-cell office:value-type="string" table:style-name="left-top-">
            <text:p>Mutaties reserves</text:p>
          </table:table-cell>
          <table:table-cell office:value-type="float" table:style-name="right-bottom-n-g-" office:value="58303"/>
          <table:table-cell office:value-type="float" table:style-name="right-top-n-g-" office:value="614838"/>
          <table:table-cell office:value-type="float" table:style-name="right-bottom-n-g-" office:value="58303"/>
          <table:table-cell office:value-type="float" table:style-name="right-top-n-g-" office:value="674838"/>
          <table:table-cell office:value-type="float" table:style-name="right-top-n-g-" office:value="44493"/>
          <table:table-cell office:value-type="float" table:style-name="right-top-n-g-" office:value="889506"/>
        </table:table-row>
        <table:table-row table:style-name="ro1">
          <table:table-cell office:value-type="string" table:style-name="left-middle-">
            <text:p><text:span text:style-name="strong">Totaal</text:span></text:p>
          </table:table-cell>
          <table:table-cell office:value-type="float" table:style-name="right-middle-n-g-" office:value="13083726"/>
          <table:table-cell office:value-type="float" table:style-name="right-middle-n-g-" office:value="49190421"/>
          <table:table-cell office:value-type="float" table:style-name="right-middle-n-g-" office:value="13898723"/>
          <table:table-cell office:value-type="float" table:style-name="right-middle-n-g-" office:value="50586724"/>
          <table:table-cell office:value-type="float" table:style-name="right-middle-n-g-" office:value="14280419"/>
          <table:table-cell office:value-type="float" table:style-name="right-middle-n-g-" office:value="52927269"/>
        </table:table-row>
        <table:table-row table:style-name="ro1">
          <table:table-cell office:value-type="string" table:style-name="left-middle-">
            <text:p><text:span text:style-name="strong">Saldo programma Bestuur en dienstverlening</text:span></text:p>
          </table:table-cell>
          <table:table-cell office:value-type="float" table:style-name="right-middle-n-g-" office:value="36106695"/>
          <table:table-cell office:value-type="string" table:style-name="right-middle-"/>
          <table:table-cell office:value-type="float" table:style-name="right-middle-n-g-" office:value="36688001"/>
          <table:table-cell office:value-type="string" table:style-name="right-middle-"/>
          <table:table-cell office:value-type="float" table:style-name="right-middle-n-g-" office:value="38646850"/>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Bestuur</text:p>
          </table:table-cell>
          <table:table-cell office:value-type="string" table:style-name="left-top-">
            <text:p>Gewezen wethouder / Weduwen en wezen van gewezen wethouders</text:p>
          </table:table-cell>
          <table:table-cell office:value-type="float" table:style-name="right-top-n-g-" office:value="172118"/>
          <table:table-cell office:value-type="string" table:style-name="center-top-">
            <text:p>N</text:p>
          </table:table-cell>
          <table:table-cell office:value-type="string" table:style-name="center-top-">
            <text:p>I</text:p>
          </table:table-cell>
          <table:table-cell office:value-type="string" table:style-name="left-top-">
            <text:p>Het nadeel wordt veroorzaakt door het opnieuw vaststellen van de voorzieningen pensioenfonds wethouders en de voorziening wachtgelden voormalige wethouders. Bij de balans aan de passivakant  worden de voorzieningen toegelicht.</text:p>
          </table:table-cell>
        </table:table-row>
        <table:table-row table:style-name="ro1">
          <table:table-cell office:value-type="string" table:style-name="left-top-">
            <text:p>Bestuur</text:p>
          </table:table-cell>
          <table:table-cell office:value-type="string" table:style-name="left-top-">
            <text:p>Bestuursondersteuning raad en rekenkamer</text:p>
          </table:table-cell>
          <table:table-cell office:value-type="float" table:style-name="right-top-n-g-" office:value="59097"/>
          <table:table-cell office:value-type="string" table:style-name="center-top-">
            <text:p>V</text:p>
          </table:table-cell>
          <table:table-cell office:value-type="string" table:style-name="center-top-">
            <text:p>I</text:p>
          </table:table-cell>
          <table:table-cell office:value-type="string" table:style-name="left-top-">
            <text:p>Het overschot ontstaat door lagere lasten bij de post verkiezingen en lagere lasten bij post voor uitzending van de raadsvergaderingen. Daarnaast vallen de salariskosten lager, omdat een begrote vacature goedkoper is ingevuld. </text:p>
          </table:table-cell>
        </table:table-row>
        <table:table-row table:style-name="ro1">
          <table:table-cell office:value-type="string" table:style-name="left-top-">
            <text:p>Burgerzaken</text:p>
          </table:table-cell>
          <table:table-cell office:value-type="string" table:style-name="left-top-">
            <text:p>Reisbescheiden</text:p>
          </table:table-cell>
          <table:table-cell office:value-type="float" table:style-name="right-top-n-g-" office:value="97990"/>
          <table:table-cell office:value-type="string" table:style-name="center-top-">
            <text:p>N</text:p>
          </table:table-cell>
          <table:table-cell office:value-type="string" table:style-name="center-top-">
            <text:p>I</text:p>
          </table:table-cell>
          <table:table-cell office:value-type="string" table:style-name="left-top-">
            <text:p>Wegens de nieuwe geldigheidsduur van reisbescheiden is er een periode van 5 jaar (2019-2024) waarin weinig aanvragen worden ontvangen. Voor 2022 heeft dit ook geresulteerd in minder ontvangen leges voor de uitgifte van reisbescheiden. Vanaf 2024 zullen er meer aanvragen ontvangen worden.</text:p>
          </table:table-cell>
        </table:table-row>
        <table:table-row table:style-name="ro1">
          <table:table-cell office:value-type="string" table:style-name="left-top-">
            <text:p>Burgerzaken</text:p>
          </table:table-cell>
          <table:table-cell office:value-type="string" table:style-name="left-top-">
            <text:p>Rijbewijzen</text:p>
          </table:table-cell>
          <table:table-cell office:value-type="float" table:style-name="right-top-n-g-" office:value="40660"/>
          <table:table-cell office:value-type="string" table:style-name="center-top-">
            <text:p>N</text:p>
          </table:table-cell>
          <table:table-cell office:value-type="string" table:style-name="center-top-">
            <text:p>I</text:p>
          </table:table-cell>
          <table:table-cell office:value-type="string" table:style-name="left-top-">
            <text:p>De uitgifte van rijbewijzen loopt in een cyclus van rustige jaren en drukke jaren. Het jaar 2022 valt onder de rustige jaren, waardoor wij minder leges hebben ontvangen dan initieel begroot.</text:p>
          </table:table-cell>
        </table:table-row>
        <table:table-row table:style-name="ro1">
          <table:table-cell office:value-type="string" table:style-name="left-top-">
            <text:p>Overhead</text:p>
          </table:table-cell>
          <table:table-cell office:value-type="string" table:style-name="left-top-">
            <text:p>Verschillende afdelingen</text:p>
          </table:table-cell>
          <table:table-cell office:value-type="float" table:style-name="right-top-n-g-" office:value="-384872"/>
          <table:table-cell office:value-type="string" table:style-name="center-top-">
            <text:p>N</text:p>
          </table:table-cell>
          <table:table-cell office:value-type="string" table:style-name="center-top-">
            <text:p>I</text:p>
          </table:table-cell>
          <table:table-cell office:value-type="string" table:style-name="left-top-c1-">
            <text:p>Eenmalige uitkering personeel; alle medewerkers die voor 1-12-2022 in dienst waren hebben een eenmalige uitkering ontvangen in de maand december 2022. De totale kosten van deze eenmalige uitkering voor de gemeente Steenbergen zijn berekend op € 101.677.  Transitie organisatie; In 2022 is een start gemaakt met de doorontwikkeling van de afdeling HR, start met het programma plan doorontwikkeling Steenbergen. Deze kosten (€ 121.641) worden gedekt uit de reserve transitie organisatie en waren niet begroot. Voorziening Spaarverlof personeel. Per 1 januari 2022 dient een verplichting te worden opgenomen voor de nog niet opgenomen bovenwettelijke verlofuren. Voor 2022 zijn deze berekend op € 187.856,- en toegevoegd aan de voorziening, waarvan € 101.975 uit de bestemmingsreserve spaarverlof komt. De extra gelden van € 85.881 komen uit de exploitatie.</text:p>
          </table:table-cell>
        </table:table-row>
        <table:table-row table:style-name="ro1">
          <table:table-cell office:value-type="string" table:style-name="left-top-">
            <text:p>Treasury</text:p>
          </table:table-cell>
          <table:table-cell office:value-type="string" table:style-name="left-top-">
            <text:p>Geldleningen</text:p>
          </table:table-cell>
          <table:table-cell office:value-type="float" table:style-name="right-top-n-g-" office:value="59831"/>
          <table:table-cell office:value-type="string" table:style-name="center-top-">
            <text:p>V</text:p>
          </table:table-cell>
          <table:table-cell office:value-type="string" table:style-name="center-top-">
            <text:p>I</text:p>
          </table:table-cell>
          <table:table-cell office:value-type="string" table:style-name="left-top-">
            <text:p>De eerder afgesloten langlopende lening is nog niet ingezet ter financiering van investeringen. De overtollige liquide middelen zijn afgeroomd en geparkeerd op de rekening schatkistbankieren van de gemeente Steenbergen. Vanaf september 2022 wordt hierop ook rente vergoed. Hierdoor heeft de gemeente een extra rentebaten ontvangen in 2022.</text:p>
          </table:table-cell>
        </table:table-row>
        <table:table-row table:style-name="ro1">
          <table:table-cell office:value-type="string" table:style-name="left-top-">
            <text:p>OZB woningen </text:p>
          </table:table-cell>
          <table:table-cell office:value-type="string" table:style-name="left-top-">
            <text:p>Uitvoering wet woz</text:p>
          </table:table-cell>
          <table:table-cell office:value-type="float" table:style-name="right-top-n-g-" office:value="-64988"/>
          <table:table-cell office:value-type="string" table:style-name="center-top-">
            <text:p>N</text:p>
          </table:table-cell>
          <table:table-cell office:value-type="string" table:style-name="center-top-">
            <text:p>S</text:p>
          </table:table-cell>
          <table:table-cell office:value-type="string" table:style-name="left-top-">
            <text:p>Door de grote hoeveelheid bezwaren van NoCureNoPay bureaus zijn er meer proceskostenvergoedingen voor de bezwaren uitbetaald. Daarnaast is er extra inzet ingehuurd om deze tijdig te kunnen behandelen.</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 en SPUK regeling</text:p>
          </table:table-cell>
          <table:table-cell office:value-type="float" table:style-name="right-top-n-g-" office:value="2421629"/>
          <table:table-cell office:value-type="string" table:style-name="center-top-">
            <text:p>V</text:p>
          </table:table-cell>
          <table:table-cell office:value-type="string" table:style-name="center-top-">
            <text:p>I</text:p>
          </table:table-cell>
          <table:table-cell office:value-type="string" table:style-name="left-top-c1-">
            <text:p>De positieve mutaties (€ 2.489.000) van de verwerking van de septembercirculaire en decembercirculaire 2022 zijn budgettair niet in de ramingen meegenomen. Dit betreft onder andere de energietoeslag (EET) (€ 1.176.000), extra middelen voor de implementatie van de omgevingswet (€ 355.000), aanpassing voorschot plafond BCF (€ 392.000) en de inkomensderving gemeente 2022 (€ 269.000), welke is geoormerkt ten behoeve van de coronamaatregelen voor het Steunfonds Corona. De raad is hierover via een raadsmededeling geïnformeerd. Daarnaast zijn er minder inkomsten ontvangen dan begroot over de SPUK sport 2022 (€ 30.000) en is de SPUK sport over 2021 definitief vastgesteld wat een extra nadeel  van € 38.000 heeft opgeleverd. </text:p>
          </table:table-cell>
        </table:table-row>
        <table:table-row table:style-name="ro1">
          <table:table-cell office:value-type="string" table:style-name="left-top-">
            <text:p>Overige baten lasten</text:p>
          </table:table-cell>
          <table:table-cell office:value-type="string" table:style-name="left-top-">
            <text:p>Voorziening dubieuze debiteuren </text:p>
          </table:table-cell>
          <table:table-cell office:value-type="float" table:style-name="right-top-n-g-" office:value="65745"/>
          <table:table-cell office:value-type="string" table:style-name="center-top-">
            <text:p>N</text:p>
          </table:table-cell>
          <table:table-cell office:value-type="string" table:style-name="center-top-">
            <text:p>I</text:p>
          </table:table-cell>
          <table:table-cell office:value-type="string" table:style-name="left-top-c1-">
            <text:p>Jaarlijks moet de voorziening dubieuze debiteuren worden geactualiseerd. Voor 2022 is de voorziening met € 65.745 naar boven bijgesteld. </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228478"/>
          <table:table-cell office:value-type="string" table:style-name="center-top-">
            <text:p>V</text:p>
          </table:table-cell>
          <table:table-cell office:value-type="string" table:style-name="center-top-">
            <text:p>I</text:p>
          </table:table-cell>
          <table:table-cell office:value-type="string" table:style-name="left-top-c1-">
            <text:p>We zien op dit taakveld ten opzichte van de begroting een hogere onttrekking van € 214.667 en een lagere toevoeging van € 13.809. In 2022 leiden deze hogere uitgaven tot onder andere de volgende hogere onttrekkingen: transitie organisatie € 121.641, verlofstuwmeer € 171.215. Nadere toelichtingen zijn, indien de afwijking groter is dan € 50.000, opgenomen bij het betreffende taakvelden waarop de uitgaven zijn geraamd.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2T03:38:02Z</meta:creation-date>
    <dc:title>Financiële verantwoording 2022</dc:title>
  </office:meta>
</office:document-meta>
</file>