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22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Taakveld</text:span></text:p>
          </table:table-cell>
          <table:table-cell office:value-type="string" table:style-name="center-top-headrow-" table:number-columns-spanned="2" table:number-rows-spanned="1">
            <text:p><text:span text:style-name="strong">Begroting 2022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begr. na wijz. 2022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Rekening 2022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</table:table-row>
        <table:table-row table:style-name="ro1">
          <table:table-cell office:value-type="string" table:style-name="left-top-">
            <text:p>Cultuurpresentatie, cultuurproductie en cultuurparticipatie</text:p>
          </table:table-cell>
          <table:table-cell office:value-type="float" table:style-name="right-bottom-n-g-" office:value="249584"/>
          <table:table-cell office:value-type="float" table:style-name="right-bottom-n-g-" office:value="19739"/>
          <table:table-cell office:value-type="float" table:style-name="right-bottom-n-g-" office:value="456584"/>
          <table:table-cell office:value-type="float" table:style-name="right-bottom-n-g-" office:value="19739"/>
          <table:table-cell office:value-type="float" table:style-name="right-bottom-n-g-" office:value="592332"/>
          <table:table-cell office:value-type="float" table:style-name="right-top-n-g-" office:value="243399"/>
        </table:table-row>
        <table:table-row table:style-name="ro1">
          <table:table-cell office:value-type="string" table:style-name="left-top-">
            <text:p>Cultureel erfgoed</text:p>
          </table:table-cell>
          <table:table-cell office:value-type="float" table:style-name="right-bottom-n-g-" office:value="166392"/>
          <table:table-cell office:value-type="string" table:style-name="right-bottom-">
            <text:p>-</text:p>
          </table:table-cell>
          <table:table-cell office:value-type="float" table:style-name="right-bottom-n-g-" office:value="180892"/>
          <table:table-cell office:value-type="string" table:style-name="right-bottom-">
            <text:p>-</text:p>
          </table:table-cell>
          <table:table-cell office:value-type="float" table:style-name="right-bottom-n-g-" office:value="143955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edia</text:p>
          </table:table-cell>
          <table:table-cell office:value-type="float" table:style-name="right-bottom-n-g-" office:value="410694"/>
          <table:table-cell office:value-type="float" table:style-name="right-bottom-n-g-" office:value="46233"/>
          <table:table-cell office:value-type="float" table:style-name="right-bottom-n-g-" office:value="410694"/>
          <table:table-cell office:value-type="float" table:style-name="right-bottom-n-g-" office:value="46233"/>
          <table:table-cell office:value-type="float" table:style-name="right-bottom-n-g-" office:value="405018"/>
          <table:table-cell office:value-type="float" table:style-name="right-top-n-g-" office:value="28381"/>
        </table:table-row>
        <table:table-row table:style-name="ro1">
          <table:table-cell office:value-type="string" table:style-name="left-middle-">
            <text:p><text:span text:style-name="strong">Geheel - Totaal</text:span></text:p>
          </table:table-cell>
          <table:table-cell office:value-type="float" table:style-name="right-middle-n-g-" office:value="826670"/>
          <table:table-cell office:value-type="float" table:style-name="right-middle-n-g-" office:value="65972"/>
          <table:table-cell office:value-type="float" table:style-name="right-middle-n-g-" office:value="1048170"/>
          <table:table-cell office:value-type="float" table:style-name="right-middle-n-g-" office:value="65972"/>
          <table:table-cell office:value-type="float" table:style-name="right-middle-n-g-" office:value="1141305"/>
          <table:table-cell office:value-type="float" table:style-name="right-middle-n-g-" office:value="271779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bottom-"/>
          <table:table-cell office:value-type="float" table:style-name="right-bottom-n-g-" office:value="144911"/>
          <table:table-cell office:value-type="string" table:style-name="left-bottom-"/>
          <table:table-cell office:value-type="float" table:style-name="right-bottom-n-g-" office:value="361911"/>
          <table:table-cell office:value-type="string" table:style-name="left-bottom-"/>
          <table:table-cell office:value-type="float" table:style-name="right-top-n-g-" office:value="23311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826670"/>
          <table:table-cell office:value-type="float" table:style-name="right-middle-n-g-" office:value="210883"/>
          <table:table-cell office:value-type="float" table:style-name="right-middle-n-g-" office:value="1048170"/>
          <table:table-cell office:value-type="float" table:style-name="right-middle-n-g-" office:value="427883"/>
          <table:table-cell office:value-type="float" table:style-name="right-middle-n-g-" office:value="1141305"/>
          <table:table-cell office:value-type="float" table:style-name="right-middle-n-g-" office:value="504889"/>
        </table:table-row>
        <table:table-row table:style-name="ro1">
          <table:table-cell office:value-type="string" table:style-name="left-middle-">
            <text:p><text:span text:style-name="strong">Saldo programma Kunst, cultuur &amp; erfgoed</text:span></text:p>
          </table:table-cell>
          <table:table-cell office:value-type="float" table:style-name="right-middle-n-g-" office:value="-615787"/>
          <table:table-cell office:value-type="string" table:style-name="right-middle-"/>
          <table:table-cell office:value-type="float" table:style-name="right-middle-n-g-" office:value="-620287"/>
          <table:table-cell office:value-type="string" table:style-name="right-middle-"/>
          <table:table-cell office:value-type="float" table:style-name="right-middle-n-g-" office:value="-636416"/>
          <table:table-cell office:value-type="string" table:style-name="right-middle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Taakveld</text:span></text:p>
          </table:table-cell>
          <table:table-cell office:value-type="string" table:style-name="left-top-headrow-">
            <text:p><text:span text:style-name="strong">Product</text:span></text:p>
          </table:table-cell>
          <table:table-cell office:value-type="string" table:style-name="left-top-headrow-">
            <text:p><text:span text:style-name="strong">Bedrag</text:span></text:p>
          </table:table-cell>
          <table:table-cell office:value-type="string" table:style-name="left-top-headrow-">
            <text:p><text:span text:style-name="strong">V/N</text:span></text:p>
          </table:table-cell>
          <table:table-cell office:value-type="string" table:style-name="center-top-headrow-">
            <text:p><text:span text:style-name="strong">I/S/N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Cultuurpresentatie, cultuurproductie en cultuurparticipatie</text:p>
          </table:table-cell>
          <table:table-cell office:value-type="string" table:style-name="left-top-">
            <text:p>Kunst- en Cultuurbeleid</text:p>
          </table:table-cell>
          <table:table-cell office:value-type="float" table:style-name="right-top-n-g-" office:value="88000"/>
          <table:table-cell office:value-type="string" table:style-name="center-top-">
            <text:p>V</text:p>
          </table:table-cell>
          <table:table-cell office:value-type="string" table:style-name="center-top-">
            <text:p>I</text:p>
          </table:table-cell>
          <table:table-cell office:value-type="string" table:style-name="left-top-">
            <text:p>Een aantal projecten zijn nog niet definitief afgerond. Canon van Steenbergen - omdat het jubileumboek al in het jubileumjaar is verschenen hebben we in overleg met de uitgever besloten de uitgave van de canon naar 2023 te verschuiven. Kunstwerken per kern - voor iedere kern is nog een herinnering aan het jubileumjaar voorzien. Deze worden in de loop van 2023 geplaatst. Expeditie Nassau - vanwege het jubileumjaar is uitvoering van enkele activiteiten vertraagd die in 2023 zullen plaatsvinden. Hiervoor zijn al afspraken gemaakt.</text:p>
          </table:table-cell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Beschikking over de reserves</text:p>
          </table:table-cell>
          <table:table-cell office:value-type="float" table:style-name="right-top-n-g-" office:value="129000"/>
          <table:table-cell office:value-type="string" table:style-name="center-top-">
            <text:p>N</text:p>
          </table:table-cell>
          <table:table-cell office:value-type="string" table:style-name="center-top-">
            <text:p>I</text:p>
          </table:table-cell>
          <table:table-cell office:value-type="string" table:style-name="left-top-c1-">
            <text:p>We zien op dit taakveld ten opzichte van de begroting een lagere onttrekking van € 129.000. Een lagere onttrekking houdt rechtstreeks verband met incidentele uitgaven die in 2022 niet/niet volledig zijn gedaan en die gedekt worden door een onttrekking aan voornamelijk de algemene reserve. Nadere toelichtingen zijn, indien de afwijking groter is dan € 50.000, opgenomen bij het betreffende taakvelden waarop de uitgaven zijn geraamd.                                                                                               In 2022 leiden deze lagere uitgaven tot onder andere de volgende lagere onttrekkingen: Expeditie Nassau € 94.000, Canon van Steenbergen € 21.000 en Kunstwerken per kern € 14.000. Genoemde zaken zijn als verplichting op de Algemene Reserve opgenomen in de toelichting op deze reserve bij de balans.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01:29:45Z</meta:creation-date>
    <dc:title>Financiële verantwoording 2022</dc:title>
  </office:meta>
</office:document-meta>
</file>