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left-bottom-"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middle-headrow-" style:family="table-cell" style:parent-style-name="Default">
      <style:text-properties fo:font-weight="bold"/>
      <style:paragraph-properties fo:text-align="left"/>
      <style:table-cell-properties fo:wrap-option="wrap" style:vertical-align="middle" fo:border-bottom="thin solid #000000"/>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left-top-p-c1-" style:family="table-cell" style:parent-style-name="Default">
      <style:text-properties/>
      <style:paragraph-properties fo:text-align="left"/>
      <style:table-cell-properties fo:wrap-option="wrap" style:vertical-align="top"/>
    </style:style>
    <style:style style:name="right-bottom-" style:family="table-cell" style:parent-style-name="Default">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middle-" style:family="table-cell" style:parent-style-name="Default">
      <style:text-properties/>
      <style:paragraph-properties fo:text-align="right"/>
      <style:table-cell-properties fo:wrap-option="wrap" style:vertical-align="middle"/>
    </style:style>
    <style:style style:name="right-middle-n-g-" style:family="table-cell" style:parent-style-name="Default" style:data-style-name="g-">
      <style:text-properties/>
      <style:paragraph-properties fo:text-align="right"/>
      <style:table-cell-properties fo:wrap-option="wrap" style:vertical-align="middle"/>
    </style:style>
    <style:style style:name="right-top-" style:family="table-cell" style:parent-style-name="Default">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Financiële verantwoordi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Financiële verantwoording 2022</text:p>
          </table:table-cell>
        </table:table-row>
        <table:table-row table:number-rows-repeated="3" table:style-name="ro1"/>
        <table:table-row table:style-name="ro1">
          <table:table-cell office:value-type="string" table:style-name="left-middle-headrow-">
            <text:p><text:span text:style-name="strong">Taakveld</text:span></text:p>
          </table:table-cell>
          <table:table-cell office:value-type="string" table:style-name="center-top-headrow-" table:number-columns-spanned="2" table:number-rows-spanned="1">
            <text:p><text:span text:style-name="strong">Begroting 2022</text:span></text:p>
          </table:table-cell>
          <table:covered-table-cell table:number-columns-repeated="1"/>
          <table:table-cell office:value-type="string" table:style-name="center-top-headrow-" table:number-columns-spanned="2" table:number-rows-spanned="1">
            <text:p><text:span text:style-name="strong">begr. na wijz. 2022</text:span></text:p>
          </table:table-cell>
          <table:covered-table-cell table:number-columns-repeated="1"/>
          <table:table-cell office:value-type="string" table:style-name="center-top-headrow-" table:number-columns-spanned="2" table:number-rows-spanned="1">
            <text:p><text:span text:style-name="strong">Rekening 2022</text:span></text:p>
          </table:table-cell>
          <table:covered-table-cell table:number-columns-repeated="1"/>
        </table:table-row>
        <table:table-row table:style-name="ro1">
          <table:table-cell office:value-type="string" table:style-name="left-bottom-"/>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row>
        <table:table-row table:style-name="ro1">
          <table:table-cell office:value-type="string" table:style-name="left-bottom-">
            <text:p>Onderwijshuisvesting</text:p>
          </table:table-cell>
          <table:table-cell office:value-type="float" table:style-name="right-bottom-n-g-" office:value="743710"/>
          <table:table-cell office:value-type="string" table:style-name="right-bottom-">
            <text:p>-</text:p>
          </table:table-cell>
          <table:table-cell office:value-type="float" table:style-name="right-bottom-n-g-" office:value="829569"/>
          <table:table-cell office:value-type="string" table:style-name="right-bottom-">
            <text:p>-</text:p>
          </table:table-cell>
          <table:table-cell office:value-type="float" table:style-name="right-bottom-n-g-" office:value="907647"/>
          <table:table-cell office:value-type="float" table:style-name="right-bottom-n-g-" office:value="86597"/>
        </table:table-row>
        <table:table-row table:style-name="ro1">
          <table:table-cell office:value-type="string" table:style-name="left-bottom-">
            <text:p>Onderwijsbeleid en leerlingzaken</text:p>
          </table:table-cell>
          <table:table-cell office:value-type="float" table:style-name="right-bottom-n-g-" office:value="1251590"/>
          <table:table-cell office:value-type="float" table:style-name="right-bottom-n-g-" office:value="424684"/>
          <table:table-cell office:value-type="float" table:style-name="right-bottom-n-g-" office:value="1251590"/>
          <table:table-cell office:value-type="float" table:style-name="right-bottom-n-g-" office:value="424684"/>
          <table:table-cell office:value-type="float" table:style-name="right-bottom-n-g-" office:value="1350472"/>
          <table:table-cell office:value-type="float" table:style-name="right-bottom-n-g-" office:value="524230"/>
        </table:table-row>
        <table:table-row table:style-name="ro1">
          <table:table-cell office:value-type="string" table:style-name="left-bottom-">
            <text:p>Sportbeleid en activering</text:p>
          </table:table-cell>
          <table:table-cell office:value-type="float" table:style-name="right-bottom-n-g-" office:value="296268"/>
          <table:table-cell office:value-type="string" table:style-name="right-bottom-">
            <text:p>-</text:p>
          </table:table-cell>
          <table:table-cell office:value-type="float" table:style-name="right-bottom-n-g-" office:value="296268"/>
          <table:table-cell office:value-type="string" table:style-name="right-bottom-">
            <text:p>-</text:p>
          </table:table-cell>
          <table:table-cell office:value-type="float" table:style-name="right-bottom-n-g-" office:value="343799"/>
          <table:table-cell office:value-type="float" table:style-name="right-bottom-n-g-" office:value="37717"/>
        </table:table-row>
        <table:table-row table:style-name="ro1">
          <table:table-cell office:value-type="string" table:style-name="left-bottom-">
            <text:p>Samenkracht en burgerparticipatie</text:p>
          </table:table-cell>
          <table:table-cell office:value-type="float" table:style-name="right-bottom-n-g-" office:value="2655755"/>
          <table:table-cell office:value-type="float" table:style-name="right-bottom-n-g-" office:value="208557"/>
          <table:table-cell office:value-type="float" table:style-name="right-bottom-n-g-" office:value="2550418"/>
          <table:table-cell office:value-type="float" table:style-name="right-bottom-n-g-" office:value="208557"/>
          <table:table-cell office:value-type="float" table:style-name="right-bottom-n-g-" office:value="3204586"/>
          <table:table-cell office:value-type="float" table:style-name="right-bottom-n-g-" office:value="1960988"/>
        </table:table-row>
        <table:table-row table:style-name="ro1">
          <table:table-cell office:value-type="string" table:style-name="left-bottom-">
            <text:p>Toegang en eerstelijnsvoorzieningen</text:p>
          </table:table-cell>
          <table:table-cell office:value-type="float" table:style-name="right-bottom-n-g-" office:value="1957734"/>
          <table:table-cell office:value-type="string" table:style-name="right-bottom-">
            <text:p>-</text:p>
          </table:table-cell>
          <table:table-cell office:value-type="float" table:style-name="right-bottom-n-g-" office:value="1957734"/>
          <table:table-cell office:value-type="string" table:style-name="right-bottom-">
            <text:p>-</text:p>
          </table:table-cell>
          <table:table-cell office:value-type="float" table:style-name="right-bottom-n-g-" office:value="2082378"/>
          <table:table-cell office:value-type="string" table:style-name="right-bottom-">
            <text:p>-</text:p>
          </table:table-cell>
        </table:table-row>
        <table:table-row table:style-name="ro1">
          <table:table-cell office:value-type="string" table:style-name="left-bottom-">
            <text:p>Maatwerkvoorzieningen (WMO)</text:p>
          </table:table-cell>
          <table:table-cell office:value-type="float" table:style-name="right-bottom-n-g-" office:value="922315"/>
          <table:table-cell office:value-type="float" table:style-name="right-bottom-n-g-" office:value="2500"/>
          <table:table-cell office:value-type="float" table:style-name="right-bottom-n-g-" office:value="922315"/>
          <table:table-cell office:value-type="float" table:style-name="right-bottom-n-g-" office:value="2500"/>
          <table:table-cell office:value-type="float" table:style-name="right-bottom-n-g-" office:value="901827"/>
          <table:table-cell office:value-type="float" table:style-name="right-bottom-n-g-" office:value="12783"/>
        </table:table-row>
        <table:table-row table:style-name="ro1">
          <table:table-cell office:value-type="string" table:style-name="left-bottom-">
            <text:p>Maatwerkdienstverlening 18+</text:p>
          </table:table-cell>
          <table:table-cell office:value-type="float" table:style-name="right-bottom-n-g-" office:value="6033376"/>
          <table:table-cell office:value-type="float" table:style-name="right-bottom-n-g-" office:value="155000"/>
          <table:table-cell office:value-type="float" table:style-name="right-bottom-n-g-" office:value="6440163"/>
          <table:table-cell office:value-type="float" table:style-name="right-bottom-n-g-" office:value="155000"/>
          <table:table-cell office:value-type="float" table:style-name="right-bottom-n-g-" office:value="6385952"/>
          <table:table-cell office:value-type="float" table:style-name="right-bottom-n-g-" office:value="250774"/>
        </table:table-row>
        <table:table-row table:style-name="ro1">
          <table:table-cell office:value-type="string" table:style-name="left-bottom-">
            <text:p>Maatwerkdienstverlening 18-</text:p>
          </table:table-cell>
          <table:table-cell office:value-type="float" table:style-name="right-bottom-n-g-" office:value="3805876"/>
          <table:table-cell office:value-type="string" table:style-name="right-bottom-">
            <text:p>-</text:p>
          </table:table-cell>
          <table:table-cell office:value-type="float" table:style-name="right-bottom-n-g-" office:value="3667876"/>
          <table:table-cell office:value-type="string" table:style-name="right-bottom-">
            <text:p>-</text:p>
          </table:table-cell>
          <table:table-cell office:value-type="float" table:style-name="right-bottom-n-g-" office:value="4209495"/>
          <table:table-cell office:value-type="string" table:style-name="right-bottom-">
            <text:p>-</text:p>
          </table:table-cell>
        </table:table-row>
        <table:table-row table:style-name="ro1">
          <table:table-cell office:value-type="string" table:style-name="left-bottom-">
            <text:p>Geëscaleerde zorg 18-</text:p>
          </table:table-cell>
          <table:table-cell office:value-type="float" table:style-name="right-bottom-n-g-" office:value="407955"/>
          <table:table-cell office:value-type="string" table:style-name="right-bottom-">
            <text:p>-</text:p>
          </table:table-cell>
          <table:table-cell office:value-type="float" table:style-name="right-bottom-n-g-" office:value="455431"/>
          <table:table-cell office:value-type="string" table:style-name="right-bottom-">
            <text:p>-</text:p>
          </table:table-cell>
          <table:table-cell office:value-type="float" table:style-name="right-bottom-n-g-" office:value="456086"/>
          <table:table-cell office:value-type="string" table:style-name="right-bottom-">
            <text:p>-</text:p>
          </table:table-cell>
        </table:table-row>
        <table:table-row table:style-name="ro1">
          <table:table-cell office:value-type="string" table:style-name="left-bottom-">
            <text:p>Volksgezondheid</text:p>
          </table:table-cell>
          <table:table-cell office:value-type="float" table:style-name="right-bottom-n-g-" office:value="1224396"/>
          <table:table-cell office:value-type="string" table:style-name="right-bottom-">
            <text:p>-</text:p>
          </table:table-cell>
          <table:table-cell office:value-type="float" table:style-name="right-bottom-n-g-" office:value="1257493"/>
          <table:table-cell office:value-type="string" table:style-name="right-bottom-">
            <text:p>-</text:p>
          </table:table-cell>
          <table:table-cell office:value-type="float" table:style-name="right-bottom-n-g-" office:value="1177298"/>
          <table:table-cell office:value-type="string" table:style-name="right-bottom-">
            <text:p>-</text:p>
          </table:table-cell>
        </table:table-row>
        <table:table-row table:style-name="ro1">
          <table:table-cell office:value-type="string" table:style-name="left-bottom-">
            <text:p>Algemene uitkering en overige uitkeringen Gemeentefonds</text:p>
          </table:table-cell>
          <table:table-cell office:value-type="string" table:style-name="right-bottom-">
            <text:p>-</text:p>
          </table:table-cell>
          <table:table-cell office:value-type="float" table:style-name="right-bottom-n-g-" office:value="-6477"/>
          <table:table-cell office:value-type="string" table:style-name="left-bottom-"/>
          <table:table-cell office:value-type="string" table:style-name="right-bottom-">
            <text:p>-</text:p>
          </table:table-cell>
          <table:table-cell office:value-type="string" table:style-name="left-bottom-"/>
          <table:table-cell office:value-type="string" table:style-name="right-top-">
            <text:p>-</text:p>
          </table:table-cell>
        </table:table-row>
        <table:table-row table:style-name="ro1">
          <table:table-cell office:value-type="string" table:style-name="left-middle-">
            <text:p><text:span text:style-name="strong">Subtotaal</text:span></text:p>
          </table:table-cell>
          <table:table-cell office:value-type="float" table:style-name="right-middle-n-g-" office:value="19298975"/>
          <table:table-cell office:value-type="float" table:style-name="right-middle-n-g-" office:value="784264"/>
          <table:table-cell office:value-type="float" table:style-name="right-middle-n-g-" office:value="19628857"/>
          <table:table-cell office:value-type="float" table:style-name="right-middle-n-g-" office:value="790741"/>
          <table:table-cell office:value-type="float" table:style-name="right-middle-n-g-" office:value="21019541"/>
          <table:table-cell office:value-type="float" table:style-name="right-middle-n-g-" office:value="2873088"/>
        </table:table-row>
        <table:table-row table:style-name="ro1">
          <table:table-cell office:value-type="string" table:style-name="left-top-">
            <text:p>Mutaties reserves</text:p>
          </table:table-cell>
          <table:table-cell office:value-type="string" table:style-name="left-bottom-"/>
          <table:table-cell office:value-type="float" table:style-name="right-bottom-n-g-" office:value="150326"/>
          <table:table-cell office:value-type="string" table:style-name="left-bottom-"/>
          <table:table-cell office:value-type="float" table:style-name="right-bottom-n-g-" office:value="165326"/>
          <table:table-cell office:value-type="string" table:style-name="left-bottom-"/>
          <table:table-cell office:value-type="float" table:style-name="right-top-n-g-" office:value="120326"/>
        </table:table-row>
        <table:table-row table:style-name="ro1">
          <table:table-cell office:value-type="string" table:style-name="left-middle-">
            <text:p><text:span text:style-name="strong">Totaal</text:span></text:p>
          </table:table-cell>
          <table:table-cell office:value-type="float" table:style-name="right-middle-n-g-" office:value="19298975"/>
          <table:table-cell office:value-type="float" table:style-name="right-middle-n-g-" office:value="934590"/>
          <table:table-cell office:value-type="float" table:style-name="right-middle-n-g-" office:value="19628857"/>
          <table:table-cell office:value-type="float" table:style-name="right-middle-n-g-" office:value="956067"/>
          <table:table-cell office:value-type="float" table:style-name="right-middle-n-g-" office:value="21019541"/>
          <table:table-cell office:value-type="float" table:style-name="right-middle-n-g-" office:value="2993414"/>
        </table:table-row>
        <table:table-row table:style-name="ro1">
          <table:table-cell office:value-type="string" table:style-name="left-middle-">
            <text:p><text:span text:style-name="strong">Saldo programma Mens &amp; Samenleving</text:span></text:p>
          </table:table-cell>
          <table:table-cell office:value-type="float" table:style-name="right-middle-n-g-" office:value="-18364385"/>
          <table:table-cell office:value-type="string" table:style-name="right-middle-"/>
          <table:table-cell office:value-type="float" table:style-name="right-middle-n-g-" office:value="-18672790"/>
          <table:table-cell office:value-type="string" table:style-name="right-middle-"/>
          <table:table-cell office:value-type="float" table:style-name="right-middle-n-g-" office:value="-18026127"/>
          <table:table-cell office:value-type="string" table:style-name="right-middle-"/>
        </table:table-row>
        <table:table-row table:number-rows-repeated="3" table:style-name="ro1"/>
        <table:table-row table:style-name="ro1">
          <table:table-cell office:value-type="string" table:style-name="left-top-headrow-">
            <text:p><text:span text:style-name="strong">Taakveld</text:span></text:p>
          </table:table-cell>
          <table:table-cell office:value-type="string" table:style-name="left-top-headrow-">
            <text:p><text:span text:style-name="strong">Product</text:span></text:p>
          </table:table-cell>
          <table:table-cell office:value-type="string" table:style-name="left-top-headrow-">
            <text:p><text:span text:style-name="strong">Bedrag</text:span></text:p>
          </table:table-cell>
          <table:table-cell office:value-type="string" table:style-name="left-top-headrow-">
            <text:p><text:span text:style-name="strong">V/N</text:span></text:p>
          </table:table-cell>
          <table:table-cell office:value-type="string" table:style-name="left-top-headrow-">
            <text:p><text:span text:style-name="strong">I/S/N</text:span></text:p>
          </table:table-cell>
          <table:table-cell office:value-type="string" table:style-name="left-top-headrow-">
            <text:p><text:span text:style-name="strong">Toelichting</text:span></text:p>
          </table:table-cell>
        </table:table-row>
        <table:table-row table:style-name="ro1">
          <table:table-cell office:value-type="string" table:style-name="left-top-">
            <text:p>Samenkracht en burgerparticipatie</text:p>
          </table:table-cell>
          <table:table-cell office:value-type="string" table:style-name="left-top-">
            <text:p>Vluchtelingenopvang Oekraïne</text:p>
          </table:table-cell>
          <table:table-cell office:value-type="float" table:style-name="right-top-n-g-" office:value="944495"/>
          <table:table-cell office:value-type="string" table:style-name="left-top-">
            <text:p>V</text:p>
          </table:table-cell>
          <table:table-cell office:value-type="string" table:style-name="left-top-">
            <text:p>I</text:p>
          </table:table-cell>
          <table:table-cell office:value-type="string" table:style-name="left-top-">
            <text:p>Dit betreft de regeling van de ministerie van Justitie en Veiligheid voor een specifieke uitkering voor gemeenten in verband met de bekostiging van acute opvang en verstrekkingen vanwege de oorlogssituatie in Oekraïne (Bekostigingsregeling opvang ontheemden Oekraïne). Het Rijk vergoedt deze kosten op basis van een ministeriële regeling, een normbedrag per dag per gerealiseerde opvangplek. De kosten van de verstrekkingen waaronder het uitbetalen van leefgeld en de uitvoeringskosten van de opvang van ontheemden in een opvangvoorziening van de gemeente binnen de gemeentegrens vallen in 2022 ten opzichte van de specifieke uitkering gunstiger uit voor de gemeente Steenbergen. </text:p>
          </table:table-cell>
        </table:table-row>
        <table:table-row table:style-name="ro1">
          <table:table-cell office:value-type="string" table:style-name="left-top-">
            <text:p>Samenkracht en burgerparticipatie</text:p>
          </table:table-cell>
          <table:table-cell office:value-type="string" table:style-name="left-top-">
            <text:p>Kleinschalig Collectief Vervoer</text:p>
          </table:table-cell>
          <table:table-cell office:value-type="float" table:style-name="right-top-n-g-" office:value="84671"/>
          <table:table-cell office:value-type="string" table:style-name="left-top-">
            <text:p>V</text:p>
          </table:table-cell>
          <table:table-cell office:value-type="string" table:style-name="left-top-">
            <text:p>I</text:p>
          </table:table-cell>
          <table:table-cell office:value-type="string" table:style-name="left-top-">
            <text:p>In 2022 heeft men minder gebruik gemaakt van de deeltaxi dan aanvankelijk rekening mee is gehouden in de prognose.</text:p>
          </table:table-cell>
        </table:table-row>
        <table:table-row table:style-name="ro1">
          <table:table-cell office:value-type="string" table:style-name="left-top-">
            <text:p>Samenkracht en burgerparticipatie</text:p>
          </table:table-cell>
          <table:table-cell office:value-type="string" table:style-name="left-top-">
            <text:p>Peuterspeelzalen</text:p>
          </table:table-cell>
          <table:table-cell office:value-type="float" table:style-name="right-top-n-g-" office:value="60547"/>
          <table:table-cell office:value-type="string" table:style-name="left-top-">
            <text:p>V</text:p>
          </table:table-cell>
          <table:table-cell office:value-type="string" table:style-name="left-top-">
            <text:p>S</text:p>
          </table:table-cell>
          <table:table-cell office:value-type="string" table:style-name="left-top-">
            <text:p>De subsidies voor peuterspeelzalen worden gedekt middels het onderwijsachterstandenbeleid. Sinds 2022 worden deze facturen direct bij het onderwijsachterstandenbeleid geboekt waardoor er een voordeel ontstaat op het product peuterspeelzalen.</text:p>
          </table:table-cell>
        </table:table-row>
        <table:table-row table:style-name="ro1">
          <table:table-cell office:value-type="string" table:style-name="left-top-">
            <text:p>Toegang en eerstelijnsvoorzieningen</text:p>
          </table:table-cell>
          <table:table-cell office:value-type="string" table:style-name="left-top-">
            <text:p>Loketvoorziening Sociaal Domein</text:p>
          </table:table-cell>
          <table:table-cell office:value-type="float" table:style-name="right-top-n-g-" office:value="66166"/>
          <table:table-cell office:value-type="string" table:style-name="left-top-">
            <text:p>N</text:p>
          </table:table-cell>
          <table:table-cell office:value-type="string" table:style-name="left-top-">
            <text:p>I</text:p>
          </table:table-cell>
          <table:table-cell office:value-type="string" table:style-name="left-top-">
            <text:p>In 2022 zijn er 2 nieuwe functies binnen de loketvoorziening sociaal domein bijgekomen. Het betreft een junior beleidsmedewerker en een jeugdverpleegkundige. Met het aannemen van deze functies kunnen we nog meer inzetten op preventie. Hierdoor is de verwachting dat we op andere budgetten over gaan houden. Deze functies zijn daarom ook uit deze budgetten gedekt. De overschrijding op de loketvoorziening wordt daarom ook opgevangen middels onderschrijdingen op andere budgetten zoals bijvoorbeeld jeugdgezondheidszorg.</text:p>
          </table:table-cell>
        </table:table-row>
        <table:table-row table:style-name="ro1">
          <table:table-cell office:value-type="string" table:style-name="left-top-">
            <text:p>Toegang en eerstelijnsvoorzieningen</text:p>
          </table:table-cell>
          <table:table-cell office:value-type="string" table:style-name="left-top-">
            <text:p>Loketvoorziening Jeugd</text:p>
          </table:table-cell>
          <table:table-cell office:value-type="float" table:style-name="right-top-n-g-" office:value="58250"/>
          <table:table-cell office:value-type="string" table:style-name="left-top-">
            <text:p>N</text:p>
          </table:table-cell>
          <table:table-cell office:value-type="string" table:style-name="left-top-">
            <text:p>S</text:p>
          </table:table-cell>
          <table:table-cell office:value-type="string" table:style-name="left-top-">
            <text:p>De tarieven voor de inzet van jeugdprofessionals en het expertteam zijn in 2022 gestegen. De definitieve tarieven worden vaak pas laat bekend gemaakt waardoor deze niet meegenomen zijn in de begroting 2022.</text:p>
          </table:table-cell>
        </table:table-row>
        <table:table-row table:style-name="ro1">
          <table:table-cell office:value-type="string" table:style-name="left-top-">
            <text:p>Maatwerkdienstverlening 18+</text:p>
          </table:table-cell>
          <table:table-cell office:value-type="string" table:style-name="left-top-">
            <text:p>WMO Ondersteuning</text:p>
          </table:table-cell>
          <table:table-cell office:value-type="float" table:style-name="right-top-n-g-" office:value="100201"/>
          <table:table-cell office:value-type="string" table:style-name="left-top-">
            <text:p>V</text:p>
          </table:table-cell>
          <table:table-cell office:value-type="string" table:style-name="left-top-">
            <text:p>I</text:p>
          </table:table-cell>
          <table:table-cell office:value-type="string" table:style-name="left-top-p-c1-">
            <text:p>Op basis van cliëntontwikkeling en tarieven wordt er jaarlijks een prognose gemaakt. Er is niet één duidelijk verklaring voor dit voordeel op een budget van circa €6 miljoen (&lt;1% afwijking). Ter illustratie: het voordeel staat ongeveer gelijk aan de jaarlijkse kosten voor drie cliënten met indicatie begeleiding zwaar.</text:p>
          </table:table-cell>
        </table:table-row>
        <table:table-row table:style-name="ro1">
          <table:table-cell office:value-type="string" table:style-name="left-top-">
            <text:p>Maatwerkdienstverlening 18+</text:p>
          </table:table-cell>
          <table:table-cell office:value-type="string" table:style-name="left-top-">
            <text:p>Persoonsgebond. Budget WMO</text:p>
          </table:table-cell>
          <table:table-cell office:value-type="float" table:style-name="right-top-n-g-" office:value="49783"/>
          <table:table-cell office:value-type="string" table:style-name="left-top-">
            <text:p>V</text:p>
          </table:table-cell>
          <table:table-cell office:value-type="string" table:style-name="left-top-">
            <text:p>I</text:p>
          </table:table-cell>
          <table:table-cell office:value-type="string" table:style-name="left-top-p-">
            <text:p>In 2022 is het aantal PGB-budgethouders gedaald. Tevens is er sprake van een onderbesteding van 9% op het toegekende PGB-budget.</text:p>
          </table:table-cell>
        </table:table-row>
        <table:table-row table:style-name="ro1">
          <table:table-cell office:value-type="string" table:style-name="left-top-">
            <text:p>Maatwerkdienstverlening 18-</text:p>
          </table:table-cell>
          <table:table-cell office:value-type="string" table:style-name="left-top-">
            <text:p>Niet vrij toegank. Voorziening jeugdzorg</text:p>
          </table:table-cell>
          <table:table-cell office:value-type="float" table:style-name="right-top-n-g-" office:value="381833"/>
          <table:table-cell office:value-type="string" table:style-name="left-top-">
            <text:p>N</text:p>
          </table:table-cell>
          <table:table-cell office:value-type="string" table:style-name="left-top-">
            <text:p>I</text:p>
          </table:table-cell>
          <table:table-cell office:value-type="string" table:style-name="left-top-">
            <text:p>Ondanks de intensieve monitoring van de budgetten Jeugdzorg en het vergroten van het voorspellend vermogen in 2022 hebben we te maken met ontwikkelingen die niet of slechts gedeeltelijk beïnvloedbaar zijn. In 2022 is er nog veel ingezet op het individuele kind. We hebben al een start gemaakt met de Ernaatoe teams om in te zetten op ouders. We verwachten hier betere resultaten mee te behalen en het effect terug te zien in 2023. </text:p>
          </table:table-cell>
        </table:table-row>
        <table:table-row table:style-name="ro1">
          <table:table-cell office:value-type="string" table:style-name="left-top-">
            <text:p>Maatwerkdienstverlening 18-</text:p>
          </table:table-cell>
          <table:table-cell office:value-type="string" table:style-name="left-top-">
            <text:p>Uitvoeringskosten jeugdzorg</text:p>
          </table:table-cell>
          <table:table-cell office:value-type="float" table:style-name="right-top-n-g-" office:value="63394"/>
          <table:table-cell office:value-type="string" table:style-name="left-top-">
            <text:p>N</text:p>
          </table:table-cell>
          <table:table-cell office:value-type="string" table:style-name="left-top-">
            <text:p>S</text:p>
          </table:table-cell>
          <table:table-cell office:value-type="string" table:style-name="left-top-">
            <text:p>Voor jeugdzorg wordt er steeds meer en actiever gewerkt in de regio. Ook zijn de kwaliteitsmonitor en een innovatiebudget regionaal geïntroduceerd. Hierdoor zijn de kosten voor de dienstverleningsovereenkomst hoger uitgevallen.</text:p>
          </table:table-cell>
        </table:table-row>
        <table:table-row table:style-name="ro1">
          <table:table-cell office:value-type="string" table:style-name="left-top-">
            <text:p>Maatwerkdienstverlenging 18-</text:p>
          </table:table-cell>
          <table:table-cell office:value-type="string" table:style-name="left-top-">
            <text:p>Landelijk Transitie Arrangement</text:p>
          </table:table-cell>
          <table:table-cell office:value-type="float" table:style-name="right-top-n-g-" office:value="19500"/>
          <table:table-cell office:value-type="string" table:style-name="left-top-">
            <text:p>N</text:p>
          </table:table-cell>
          <table:table-cell office:value-type="string" table:style-name="left-top-">
            <text:p>I</text:p>
          </table:table-cell>
          <table:table-cell office:value-type="string" table:style-name="left-top-">
            <text:p>Ondanks de intensieve monitoring van de budgetten Jeugdzorg en het vergroten van het voorspellend vermogen in 2022 hebben we te maken met ontwikkelingen die niet of slechts gedeeltelijk beïnvloedbaar zijn. De mogelijke beheersmaatregelen zijn beperkt omdat er sprake is van een open eindregeling.</text:p>
          </table:table-cell>
        </table:table-row>
        <table:table-row table:style-name="ro1">
          <table:table-cell office:value-type="string" table:style-name="left-top-">
            <text:p>Maatwerkdienstverlening 18-</text:p>
          </table:table-cell>
          <table:table-cell office:value-type="string" table:style-name="left-top-">
            <text:p>Jeudgzorgplus</text:p>
          </table:table-cell>
          <table:table-cell office:value-type="float" table:style-name="right-top-n-g-" office:value="82128"/>
          <table:table-cell office:value-type="string" table:style-name="left-top-">
            <text:p>N</text:p>
          </table:table-cell>
          <table:table-cell office:value-type="string" table:style-name="left-top-">
            <text:p>I/S</text:p>
          </table:table-cell>
          <table:table-cell office:value-type="string" table:style-name="left-top-">
            <text:p>JeugdzorgPlus (gesloten jeugdhulp) wordt berekend aan de hand van het aantal dagdelen dat jeugdigen gebruik maakt van een plek en daarnaast ook voor het in stand houden van de crisisvoorziening als voorziening voor de jeugdhulpregio WBW. De gemeente heeft geen invloed op de aantal plaatsingen en/of termijn van plaatsing in de gesloten jeugdhulp, daar de rechtbank deze maatregel uitspreekt. Gemeenten zijn wel verantwoordelijk voor het behouden van de voorziening in het jeugdzorglandschap en de financiering hiervan. In 2022 heeft één jeugdige vanuit de gemeente Steenbergen gebruik gemaakt van JeugdzorgPlus, welke langer dan voorzien is geplaatst. Dit heeft geresulteerd in een hogere eindafrekening.</text:p>
          </table:table-cell>
        </table:table-row>
        <table:table-row table:style-name="ro1">
          <table:table-cell office:value-type="string" table:style-name="left-top-">
            <text:p>Volksgezondheid</text:p>
          </table:table-cell>
          <table:table-cell office:value-type="string" table:style-name="left-top-">
            <text:p>Jeugdgezondheidszorg</text:p>
          </table:table-cell>
          <table:table-cell office:value-type="float" table:style-name="right-top-n-g-" office:value="32078"/>
          <table:table-cell office:value-type="string" table:style-name="left-top-">
            <text:p>V</text:p>
          </table:table-cell>
          <table:table-cell office:value-type="string" table:style-name="left-top-">
            <text:p>I</text:p>
          </table:table-cell>
          <table:table-cell office:value-type="string" table:style-name="left-top-">
            <text:p>Met het aannemen van een jeudgverpleegkundige hebben wij minder hoeven inzetten op preventie via onze partners. Dit levert een besparing op.</text:p>
          </table:table-cell>
        </table:table-row>
        <table:table-row table:style-name="ro1">
          <table:table-cell office:value-type="string" table:style-name="left-top-">
            <text:p>Volksgezondheid</text:p>
          </table:table-cell>
          <table:table-cell office:value-type="string" table:style-name="left-top-">
            <text:p>Openbare Gezondheidszorg</text:p>
          </table:table-cell>
          <table:table-cell office:value-type="float" table:style-name="right-top-n-g-" office:value="26622"/>
          <table:table-cell office:value-type="string" table:style-name="left-top-">
            <text:p>V</text:p>
          </table:table-cell>
          <table:table-cell office:value-type="string" table:style-name="left-top-">
            <text:p>I</text:p>
          </table:table-cell>
          <table:table-cell office:value-type="string" table:style-name="left-top-">
            <text:p>Er zijn minder kosten gemaakt voor het monitoren en sturen van het sociaal domein in 2022.</text:p>
          </table:table-cell>
        </table:table-row>
        <table:table-row table:style-name="ro1">
          <table:table-cell office:value-type="string" table:style-name="left-top-">
            <text:p>Volksgezondheid</text:p>
          </table:table-cell>
          <table:table-cell office:value-type="string" table:style-name="left-top-">
            <text:p>Centrum Jeugd en gezin</text:p>
          </table:table-cell>
          <table:table-cell office:value-type="float" table:style-name="right-top-n-g-" office:value="22445"/>
          <table:table-cell office:value-type="string" table:style-name="left-top-">
            <text:p>V</text:p>
          </table:table-cell>
          <table:table-cell office:value-type="string" table:style-name="left-top-">
            <text:p>I</text:p>
          </table:table-cell>
          <table:table-cell office:value-type="string" table:style-name="left-top-">
            <text:p>Een aantal activiteiten zoals o.a. themabijeenkomsten hebben in 2022 niet plaatsgevonden.</text:p>
          </table:table-cell>
        </table:table-row>
        <table:table-row table:style-name="ro1">
          <table:table-cell office:value-type="string" table:style-name="left-top-">
            <text:p>Mutaties reserves</text:p>
          </table:table-cell>
          <table:table-cell office:value-type="string" table:style-name="left-top-">
            <text:p>Beschikking over reserves</text:p>
          </table:table-cell>
          <table:table-cell office:value-type="float" table:style-name="right-top-n-g-" office:value="45000"/>
          <table:table-cell office:value-type="string" table:style-name="left-top-">
            <text:p>N</text:p>
          </table:table-cell>
          <table:table-cell office:value-type="string" table:style-name="left-top-">
            <text:p>I</text:p>
          </table:table-cell>
          <table:table-cell office:value-type="string" table:style-name="left-top-c1-">
            <text:p>We zien op dit taakveld ten opzichte van de begroting een lagere onttrekking van € 45.000. Een lagere onttrekking houdt rechtstreeks verband met incidentele uitgaven die in 2022 niet / gedeeltelijk zijn gedaan en die gedekt worden door een onttrekking aan voornamelijk de algemene reserve. In 2022 leiden lagere uitgaven tot de volgende lagere onttrekkingen: integraal huisvestingsplan (€ 15.000) en realisatie sport- en beweegtuinen (€ 30.000). Deze zijn als verplichting op de algemene reserve opgenomen in de toelichting op deze reserve bij de balans. Nadere toelichtingen zijn, indien de afwijking groter is dan € 50.000, opgenomen bij het betreffende taakvelden waarop de uitgaven zijn geraamd.                                                         </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7-27T09:06:44Z</meta:creation-date>
    <dc:title>Financiële verantwoording 2022</dc:title>
  </office:meta>
</office:document-meta>
</file>