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n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n-g-" style:family="table-cell" style:parent-style-name="Default" style:data-style-name="g-">
      <style:text-properties/>
      <style:paragraph-properties fo:text-align="lef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fgehandelde moties in 2022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Afgehandelde moties in 2022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Nr.</text:span></text:p>
          </table:table-cell>
          <table:table-cell office:value-type="string" table:style-name="left-top-headrow-">
            <text:p><text:span text:style-name="strong">Datum</text:span></text:p>
          </table:table-cell>
          <table:table-cell office:value-type="string" table:style-name="left-top-headrow-">
            <text:p><text:span text:style-name="strong">Onderwerp</text:span></text:p>
          </table:table-cell>
          <table:table-cell office:value-type="string" table:style-name="left-top-headrow-">
            <text:p><text:span text:style-name="strong">Ingediend door</text:span></text:p>
          </table:table-cell>
          <table:table-cell office:value-type="string" table:style-name="left-top-headrow-">
            <text:p><text:span text:style-name="strong">Partijen/ raadsleden voor</text:span></text:p>
          </table:table-cell>
          <table:table-cell office:value-type="string" table:style-name="left-top-headrow-">
            <text:p><text:span text:style-name="strong">Partijen/ raadsleden tegen</text:span></text:p>
          </table:table-cell>
          <table:table-cell office:value-type="string" table:style-name="left-top-headrow-">
            <text:p><text:span text:style-name="strong">Stem verhouding</text:span></text:p>
          </table:table-cell>
        </table:table-row>
        <table:table-row table:style-name="ro1">
          <table:table-cell office:value-type="float" table:style-name="left-top-n-g-" office:value="1"/>
          <table:table-cell office:value-type="float" table:style-name="left-top-n-" office:value="7-11-2019"/>
          <table:table-cell office:value-type="string" table:style-name="left-top-">
            <text:p>Update toekomstvisie De Heen</text:p>
          </table:table-cell>
          <table:table-cell office:value-type="string" table:style-name="left-top-">
            <text:p>Gewoon Lokaal!</text:p>
          </table:table-cell>
          <table:table-cell office:value-type="string" table:style-name="left-top-">
            <text:p>Unaniem</text:p>
          </table:table-cell>
          <table:table-cell office:value-type="string" table:style-name="left-top-">
            <text:p>Geen</text:p>
          </table:table-cell>
          <table:table-cell office:value-type="float" table:style-name="right-top-n-" office:value="15-0"/>
        </table:table-row>
        <table:table-row table:style-name="ro1">
          <table:table-cell office:value-type="float" table:style-name="left-top-n-g-" office:value="2"/>
          <table:table-cell office:value-type="float" table:style-name="left-top-n-" office:value="29-1-2020"/>
          <table:table-cell office:value-type="string" table:style-name="left-top-">
            <text:p>Dekking en kostenoverschrijding moties</text:p>
          </table:table-cell>
          <table:table-cell office:value-type="string" table:style-name="left-top-">
            <text:p>Volkspartij</text:p>
          </table:table-cell>
          <table:table-cell office:value-type="string" table:style-name="left-top-">
            <text:p>Gewoon Lokaal, Volkspartij, VVD, CDA, PvdA</text:p>
          </table:table-cell>
          <table:table-cell office:value-type="string" table:style-name="left-top-">
            <text:p>D66</text:p>
          </table:table-cell>
          <table:table-cell office:value-type="float" table:style-name="right-top-n-" office:value="17-2"/>
        </table:table-row>
        <table:table-row table:style-name="ro1">
          <table:table-cell office:value-type="float" table:style-name="left-top-n-g-" office:value="3"/>
          <table:table-cell office:value-type="float" table:style-name="left-top-n-" office:value="4-3-2021"/>
          <table:table-cell office:value-type="string" table:style-name="left-top-">
            <text:p>Drempelschouw</text:p>
          </table:table-cell>
          <table:table-cell office:value-type="string" table:style-name="left-top-">
            <text:p>Gewoon Lokaal!, Volkspartij, VVD, CDA,PvdA</text:p>
          </table:table-cell>
          <table:table-cell office:value-type="string" table:style-name="left-top-">
            <text:p>Unaniem</text:p>
          </table:table-cell>
          <table:table-cell office:value-type="string" table:style-name="left-top-">
            <text:p>Geen</text:p>
          </table:table-cell>
          <table:table-cell office:value-type="float" table:style-name="right-top-n-" office:value="19-0"/>
        </table:table-row>
        <table:table-row table:style-name="ro1">
          <table:table-cell office:value-type="float" table:style-name="left-top-n-g-" office:value="4"/>
          <table:table-cell office:value-type="float" table:style-name="left-top-n-" office:value="4-3-2021"/>
          <table:table-cell office:value-type="string" table:style-name="left-top-">
            <text:p>Containertuintjes</text:p>
          </table:table-cell>
          <table:table-cell office:value-type="string" table:style-name="left-top-">
            <text:p>Gewoon Lokaal!, VVD, CDA, PvdA</text:p>
          </table:table-cell>
          <table:table-cell office:value-type="string" table:style-name="left-top-">
            <text:p>Unaniem</text:p>
          </table:table-cell>
          <table:table-cell office:value-type="string" table:style-name="left-top-">
            <text:p>Geen</text:p>
          </table:table-cell>
          <table:table-cell office:value-type="float" table:style-name="right-top-n-" office:value="19-0"/>
        </table:table-row>
        <table:table-row table:style-name="ro1">
          <table:table-cell office:value-type="float" table:style-name="left-top-n-g-" office:value="5"/>
          <table:table-cell office:value-type="float" table:style-name="left-top-n-" office:value="4-3-2021"/>
          <table:table-cell office:value-type="string" table:style-name="left-top-">
            <text:p>Geen grootschalig mestbewerking in de gemeente Steenbergen</text:p>
          </table:table-cell>
          <table:table-cell office:value-type="string" table:style-name="left-top-">
            <text:p>Gewoon Lokaal!, PvdA, Volkspartij</text:p>
          </table:table-cell>
          <table:table-cell office:value-type="string" table:style-name="left-top-">
            <text:p>Unaniem</text:p>
          </table:table-cell>
          <table:table-cell office:value-type="string" table:style-name="left-top-">
            <text:p>Geen</text:p>
          </table:table-cell>
          <table:table-cell office:value-type="float" table:style-name="right-top-n-" office:value="19-0"/>
        </table:table-row>
        <table:table-row table:style-name="ro1">
          <table:table-cell office:value-type="float" table:style-name="left-top-n-g-" office:value="6"/>
          <table:table-cell office:value-type="float" table:style-name="left-top-n-" office:value="22-4-2021"/>
          <table:table-cell office:value-type="string" table:style-name="left-top-">
            <text:p>Kassen genoeg in het Westland II </text:p>
          </table:table-cell>
          <table:table-cell office:value-type="string" table:style-name="left-top-">
            <text:p>PvdA, Gewoon Lokaal!, CDA, Dhr. Huisman</text:p>
          </table:table-cell>
          <table:table-cell office:value-type="string" table:style-name="left-top-">
            <text:p>PvdA, Gewoon Lokaal!, CDA, Dhr. Huisman</text:p>
          </table:table-cell>
          <table:table-cell office:value-type="string" table:style-name="left-top-">
            <text:p>Volkspartij, VVD, Dhr. Teuns</text:p>
          </table:table-cell>
          <table:table-cell office:value-type="float" table:style-name="right-top-n-" office:value="10-7"/>
        </table:table-row>
        <table:table-row table:style-name="ro1">
          <table:table-cell office:value-type="float" table:style-name="left-top-n-g-" office:value="7"/>
          <table:table-cell office:value-type="float" table:style-name="left-top-n-" office:value="24-6-2021"/>
          <table:table-cell office:value-type="string" table:style-name="left-top-">
            <text:p>Borstonderzoek iedere 2 jaar</text:p>
          </table:table-cell>
          <table:table-cell office:value-type="string" table:style-name="left-top-">
            <text:p>D66</text:p>
          </table:table-cell>
          <table:table-cell office:value-type="string" table:style-name="left-top-">
            <text:p>Unaniem</text:p>
          </table:table-cell>
          <table:table-cell office:value-type="string" table:style-name="left-top-">
            <text:p>Geen</text:p>
          </table:table-cell>
          <table:table-cell office:value-type="float" table:style-name="right-top-n-" office:value="15-0"/>
        </table:table-row>
        <table:table-row table:style-name="ro1">
          <table:table-cell office:value-type="float" table:style-name="left-top-n-g-" office:value="8"/>
          <table:table-cell office:value-type="float" table:style-name="left-top-n-" office:value="8-7-2021"/>
          <table:table-cell office:value-type="string" table:style-name="left-top-">
            <text:p>Ambitie Woningbouw / huisvesting</text:p>
          </table:table-cell>
          <table:table-cell office:value-type="string" table:style-name="left-top-">
            <text:p>Volkspartij, Gewoon Lokaal!, CDA en PvdA</text:p>
          </table:table-cell>
          <table:table-cell office:value-type="string" table:style-name="left-top-">
            <text:p>Gewoon Lokaal!, Volkspartij, CDA, D66 en PvdA</text:p>
          </table:table-cell>
          <table:table-cell office:value-type="string" table:style-name="left-top-">
            <text:p>VVD</text:p>
          </table:table-cell>
          <table:table-cell office:value-type="float" table:style-name="right-top-n-" office:value="15-3"/>
        </table:table-row>
        <table:table-row table:style-name="ro1">
          <table:table-cell office:value-type="float" table:style-name="left-top-n-g-" office:value="10"/>
          <table:table-cell office:value-type="float" table:style-name="left-top-n-" office:value="8-7-2021"/>
          <table:table-cell office:value-type="string" table:style-name="left-top-">
            <text:p>Haringvlietbrug</text:p>
          </table:table-cell>
          <table:table-cell office:value-type="string" table:style-name="left-top-">
            <text:p>Alle partijen</text:p>
          </table:table-cell>
          <table:table-cell office:value-type="string" table:style-name="left-top-">
            <text:p>Unaniem</text:p>
          </table:table-cell>
          <table:table-cell office:value-type="string" table:style-name="left-top-">
            <text:p>Geen</text:p>
          </table:table-cell>
          <table:table-cell office:value-type="float" table:style-name="right-top-n-" office:value="18-0"/>
        </table:table-row>
        <table:table-row table:style-name="ro1">
          <table:table-cell office:value-type="float" table:style-name="left-top-n-g-" office:value="11"/>
          <table:table-cell office:value-type="float" table:style-name="left-top-n-" office:value="8-7-2021"/>
          <table:table-cell office:value-type="string" table:style-name="left-top-">
            <text:p>Eenzaamheid topprioriteit</text:p>
          </table:table-cell>
          <table:table-cell office:value-type="string" table:style-name="left-top-">
            <text:p>PvdA</text:p>
          </table:table-cell>
          <table:table-cell office:value-type="string" table:style-name="left-top-">
            <text:p>Unaniem</text:p>
          </table:table-cell>
          <table:table-cell office:value-type="string" table:style-name="left-top-">
            <text:p>Geen</text:p>
          </table:table-cell>
          <table:table-cell office:value-type="float" table:style-name="right-top-n-" office:value="18-0"/>
        </table:table-row>
        <table:table-row table:style-name="ro1">
          <table:table-cell office:value-type="float" table:style-name="left-top-n-g-" office:value="12"/>
          <table:table-cell office:value-type="float" table:style-name="left-top-n-" office:value="8-7-2021"/>
          <table:table-cell office:value-type="string" table:style-name="left-top-">
            <text:p>Natuurspeeltuin Stadspark</text:p>
          </table:table-cell>
          <table:table-cell office:value-type="string" table:style-name="left-top-">
            <text:p>PvdA, Gewoon Lokaal!, Volkspartij</text:p>
          </table:table-cell>
          <table:table-cell office:value-type="string" table:style-name="left-top-">
            <text:p>Gewoon Lokaal!, Volkspartij, VVD, D66 en PvdA</text:p>
          </table:table-cell>
          <table:table-cell office:value-type="string" table:style-name="left-top-">
            <text:p>CDA</text:p>
          </table:table-cell>
          <table:table-cell office:value-type="float" table:style-name="right-top-n-" office:value="16-2"/>
        </table:table-row>
        <table:table-row table:style-name="ro1">
          <table:table-cell office:value-type="float" table:style-name="left-top-n-g-" office:value="13"/>
          <table:table-cell office:value-type="float" table:style-name="left-top-n-" office:value="8-7-2021"/>
          <table:table-cell office:value-type="string" table:style-name="left-top-">
            <text:p>Speelbeleid</text:p>
          </table:table-cell>
          <table:table-cell office:value-type="string" table:style-name="left-top-">
            <text:p>PvdA, Volkspartij</text:p>
          </table:table-cell>
          <table:table-cell office:value-type="string" table:style-name="left-top-">
            <text:p>Unaniem</text:p>
          </table:table-cell>
          <table:table-cell office:value-type="string" table:style-name="left-top-">
            <text:p>Geen</text:p>
          </table:table-cell>
          <table:table-cell office:value-type="float" table:style-name="right-top-n-" office:value="18-0"/>
        </table:table-row>
        <table:table-row table:style-name="ro1">
          <table:table-cell office:value-type="float" table:style-name="left-top-n-g-" office:value="15"/>
          <table:table-cell office:value-type="float" table:style-name="left-top-n-" office:value="8-7-2021"/>
          <table:table-cell office:value-type="string" table:style-name="left-top-">
            <text:p>Alleen gecertificeerd hout in gemeente Steenbergen</text:p>
          </table:table-cell>
          <table:table-cell office:value-type="string" table:style-name="left-top-">
            <text:p>D66</text:p>
          </table:table-cell>
          <table:table-cell office:value-type="string" table:style-name="left-top-">
            <text:p>Unaniem</text:p>
          </table:table-cell>
          <table:table-cell office:value-type="string" table:style-name="left-top-">
            <text:p>Geen</text:p>
          </table:table-cell>
          <table:table-cell office:value-type="float" table:style-name="right-top-n-" office:value="18-0"/>
        </table:table-row>
        <table:table-row table:style-name="ro1">
          <table:table-cell office:value-type="float" table:style-name="left-top-n-g-" office:value="16"/>
          <table:table-cell office:value-type="float" table:style-name="left-top-n-" office:value="8-7-2021"/>
          <table:table-cell office:value-type="string" table:style-name="left-top-">
            <text:p>Evaluatie reclamebelasting</text:p>
          </table:table-cell>
          <table:table-cell office:value-type="string" table:style-name="left-top-">
            <text:p>Volkspartij en PvdA</text:p>
          </table:table-cell>
          <table:table-cell office:value-type="string" table:style-name="left-top-">
            <text:p>Volkspartij, VVD, CDA, D66 en PvdA</text:p>
          </table:table-cell>
          <table:table-cell office:value-type="string" table:style-name="left-top-">
            <text:p>Gewoon Lokaal!</text:p>
          </table:table-cell>
          <table:table-cell office:value-type="float" table:style-name="right-top-n-" office:value="12-6"/>
        </table:table-row>
        <table:table-row table:style-name="ro1">
          <table:table-cell office:value-type="float" table:style-name="left-top-n-g-" office:value="17"/>
          <table:table-cell office:value-type="float" table:style-name="left-top-n-" office:value="8-7-2021"/>
          <table:table-cell office:value-type="string" table:style-name="left-top-">
            <text:p>Investeringsagenda</text:p>
          </table:table-cell>
          <table:table-cell office:value-type="string" table:style-name="left-top-">
            <text:p>Gewoon Lokaal!</text:p>
          </table:table-cell>
          <table:table-cell office:value-type="string" table:style-name="left-top-">
            <text:p>Gewoon Lokaal!, Volkspartij, CDA, D66 en PvdA</text:p>
          </table:table-cell>
          <table:table-cell office:value-type="string" table:style-name="left-top-">
            <text:p>VVD</text:p>
          </table:table-cell>
          <table:table-cell office:value-type="float" table:style-name="left-top-n-" office:value="15-3"/>
        </table:table-row>
        <table:table-row table:style-name="ro1">
          <table:table-cell office:value-type="float" table:style-name="left-top-n-g-" office:value="18"/>
          <table:table-cell office:value-type="float" table:style-name="left-top-n-" office:value="8-7-2021"/>
          <table:table-cell office:value-type="string" table:style-name="left-top-">
            <text:p>Speelbeleid</text:p>
          </table:table-cell>
          <table:table-cell office:value-type="string" table:style-name="left-top-">
            <text:p>PvdA, Volkspartij</text:p>
          </table:table-cell>
          <table:table-cell office:value-type="string" table:style-name="left-top-">
            <text:p>Unaniem</text:p>
          </table:table-cell>
          <table:table-cell office:value-type="string" table:style-name="left-top-">
            <text:p>Geen</text:p>
          </table:table-cell>
          <table:table-cell office:value-type="float" table:style-name="left-top-n-" office:value="18-0"/>
        </table:table-row>
        <table:table-row table:style-name="ro1">
          <table:table-cell office:value-type="float" table:style-name="left-top-n-g-" office:value="19"/>
          <table:table-cell office:value-type="float" table:style-name="left-top-n-" office:value="8-7-2021"/>
          <table:table-cell office:value-type="string" table:style-name="left-top-">
            <text:p>Natuurspeeltuin Stadspark</text:p>
          </table:table-cell>
          <table:table-cell office:value-type="string" table:style-name="left-top-">
            <text:p>PvdA, Gewoon Lokaal!, Volkspartij</text:p>
          </table:table-cell>
          <table:table-cell office:value-type="string" table:style-name="left-top-">
            <text:p>Gewoon Lokaal!, Volkspartij, VVD, D66 en PvdA</text:p>
          </table:table-cell>
          <table:table-cell office:value-type="string" table:style-name="left-top-">
            <text:p>CDA</text:p>
          </table:table-cell>
          <table:table-cell office:value-type="float" table:style-name="left-top-n-" office:value="16-2"/>
        </table:table-row>
        <table:table-row table:style-name="ro1">
          <table:table-cell office:value-type="float" table:style-name="left-top-n-g-" office:value="20"/>
          <table:table-cell office:value-type="float" table:style-name="left-top-n-" office:value="8-7-2021"/>
          <table:table-cell office:value-type="string" table:style-name="left-top-">
            <text:p>Eenzaamheid topprioriteit</text:p>
          </table:table-cell>
          <table:table-cell office:value-type="string" table:style-name="left-top-">
            <text:p>PvdA</text:p>
          </table:table-cell>
          <table:table-cell office:value-type="string" table:style-name="left-top-">
            <text:p>Unaniem</text:p>
          </table:table-cell>
          <table:table-cell office:value-type="string" table:style-name="left-top-">
            <text:p>Geen</text:p>
          </table:table-cell>
          <table:table-cell office:value-type="float" table:style-name="left-top-n-" office:value="18-0"/>
        </table:table-row>
        <table:table-row table:style-name="ro1">
          <table:table-cell office:value-type="float" table:style-name="left-top-n-g-" office:value="21"/>
          <table:table-cell office:value-type="float" table:style-name="left-top-n-" office:value="8-7-2021"/>
          <table:table-cell office:value-type="string" table:style-name="left-top-">
            <text:p>Natuurspeeltuin Dinteloord</text:p>
          </table:table-cell>
          <table:table-cell office:value-type="string" table:style-name="left-top-">
            <text:p>PvdA, Volkspartij</text:p>
          </table:table-cell>
          <table:table-cell office:value-type="string" table:style-name="left-top-">
            <text:p>Volkspartij, VVD, D66, PvdA</text:p>
          </table:table-cell>
          <table:table-cell office:value-type="string" table:style-name="left-top-">
            <text:p>Gewoon Lokaal!, CDA</text:p>
          </table:table-cell>
          <table:table-cell office:value-type="float" table:style-name="left-top-n-" office:value="10-8"/>
        </table:table-row>
        <table:table-row table:style-name="ro1">
          <table:table-cell office:value-type="float" table:style-name="left-top-n-g-" office:value="22"/>
          <table:table-cell office:value-type="float" table:style-name="left-top-n-" office:value="27-2-2022"/>
          <table:table-cell office:value-type="string" table:style-name="left-top-">
            <text:p>Openingstijden milieustraat Steenbergen</text:p>
          </table:table-cell>
          <table:table-cell office:value-type="string" table:style-name="left-top-">
            <text:p>Volkspartij, VVD, CDA, D66</text:p>
          </table:table-cell>
          <table:table-cell office:value-type="string" table:style-name="left-top-">
            <text:p>Volkspartij, VVD, CDA en D66</text:p>
          </table:table-cell>
          <table:table-cell office:value-type="string" table:style-name="left-top-">
            <text:p>Gewoon Lokaal!, PvdA</text:p>
          </table:table-cell>
          <table:table-cell office:value-type="string" table:style-name="left-top-"/>
        </table:table-row>
        <table:table-row table:style-name="ro1">
          <table:table-cell office:value-type="float" table:style-name="left-top-n-g-" office:value="23"/>
          <table:table-cell office:value-type="float" table:style-name="left-top-n-" office:value="4-11-2021"/>
          <table:table-cell office:value-type="string" table:style-name="left-top-">
            <text:p>BOA's</text:p>
          </table:table-cell>
          <table:table-cell office:value-type="string" table:style-name="left-top-">
            <text:p>Volkspartij</text:p>
          </table:table-cell>
          <table:table-cell office:value-type="string" table:style-name="left-top-">
            <text:p>Unaniem</text:p>
          </table:table-cell>
          <table:table-cell office:value-type="string" table:style-name="left-top-">
            <text:p>Geen</text:p>
          </table:table-cell>
          <table:table-cell office:value-type="float" table:style-name="left-top-n-" office:value="19-0"/>
        </table:table-row>
        <table:table-row table:style-name="ro1">
          <table:table-cell office:value-type="float" table:style-name="left-top-n-g-" office:value="24"/>
          <table:table-cell office:value-type="float" table:style-name="left-top-n-" office:value="4-11-2021"/>
          <table:table-cell office:value-type="string" table:style-name="left-top-">
            <text:p>Onderzoek naar kinderen zonder ontbijt</text:p>
          </table:table-cell>
          <table:table-cell office:value-type="string" table:style-name="left-top-">
            <text:p>D66</text:p>
          </table:table-cell>
          <table:table-cell office:value-type="string" table:style-name="left-top-">
            <text:p>Unaniem</text:p>
          </table:table-cell>
          <table:table-cell office:value-type="string" table:style-name="left-top-">
            <text:p>Geen</text:p>
          </table:table-cell>
          <table:table-cell office:value-type="float" table:style-name="left-top-n-" office:value="19-0"/>
        </table:table-row>
        <table:table-row table:style-name="ro1">
          <table:table-cell office:value-type="float" table:style-name="left-top-n-g-" office:value="25"/>
          <table:table-cell office:value-type="float" table:style-name="left-top-n-" office:value="4-11-2021"/>
          <table:table-cell office:value-type="string" table:style-name="left-top-">
            <text:p>Energiearmoede</text:p>
          </table:table-cell>
          <table:table-cell office:value-type="string" table:style-name="left-top-">
            <text:p>PvdA</text:p>
          </table:table-cell>
          <table:table-cell office:value-type="string" table:style-name="left-top-">
            <text:p>Gewoon Lokaal!, Volkspartij, CDA, D66, PvdA</text:p>
          </table:table-cell>
          <table:table-cell office:value-type="string" table:style-name="left-top-">
            <text:p>VVD</text:p>
          </table:table-cell>
          <table:table-cell office:value-type="float" table:style-name="left-top-n-" office:value="16-3"/>
        </table:table-row>
        <table:table-row table:style-name="ro1">
          <table:table-cell office:value-type="float" table:style-name="left-top-n-g-" office:value="26"/>
          <table:table-cell office:value-type="float" table:style-name="left-top-n-" office:value="10-11-2022"/>
          <table:table-cell office:value-type="string" table:style-name="left-top-">
            <text:p>Crisisnoodfonds</text:p>
          </table:table-cell>
          <table:table-cell office:value-type="string" table:style-name="left-top-">
            <text:p>Gewoon Lokaal!, VVD, Progressief Samen, Fractie Verbeek</text:p>
          </table:table-cell>
          <table:table-cell office:value-type="string" table:style-name="left-top-">
            <text:p>idem en Fractie Verbeek</text:p>
          </table:table-cell>
          <table:table-cell office:value-type="string" table:style-name="left-top-">
            <text:p>Volkspartij, CDA, D66,</text:p>
          </table:table-cell>
          <table:table-cell office:value-type="float" table:style-name="left-top-n-" office:value="12-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13T09:51:36Z</meta:creation-date>
    <dc:title>Afgehandelde moties in 2022</dc:title>
  </office:meta>
</office:document-meta>
</file>