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gen en Kunstwer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Wegen en Kunstwerk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houd Wegen en Kunstwerken</text:span></text:p>
          </table:table-cell>
          <table:table-cell office:value-type="string" table:style-name="center-bottom-headrow-">
            <text:p>Gepland voor 2021</text:p>
          </table:table-cell>
          <table:table-cell office:value-type="string" table:style-name="center-bottom-headrow-">
            <text:p>Uitgevoerd 2021</text:p>
          </table:table-cell>
          <table:table-cell office:value-type="string" table:style-name="center-bottom-headrow-">
            <text:p>Doorgeschoven naar 2022</text:p>
          </table:table-cell>
        </table:table-row>
        <table:table-row table:style-name="ro1">
          <table:table-cell office:value-type="string" table:style-name="left-bottom-">
            <text:p><text:span text:style-name="strong">Onderhoud weg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Klein onderhoud</text:p>
          </table:table-cell>
          <table:table-cell office:value-type="float" table:style-name="right-bottom-n-g-" office:value="200000"/>
          <table:table-cell office:value-type="float" table:style-name="right-bottom-n-g-" office:value="10117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ot Onderhoud</text:p>
          </table:table-cell>
          <table:table-cell office:value-type="float" table:style-name="right-bottom-n-g-" office:value="3390181"/>
          <table:table-cell office:value-type="float" table:style-name="right-bottom-n-g-" office:value="1066491"/>
          <table:table-cell office:value-type="float" table:style-name="right-bottom-n-g-" office:value="232369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Onderhoud kunstwerk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60000"/>
          <table:table-cell office:value-type="float" table:style-name="right-bottom-n-g-" office:value="6124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. brug Corneliusstr./Kapelaan Kockstr.</text:p>
          </table:table-cell>
          <table:table-cell office:value-type="float" table:style-name="right-bottom-n-g-" office:value="150000"/>
          <table:table-cell office:value-type="float" table:style-name="right-bottom-n-g-" office:value="13073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 kunstwerken 2020</text:p>
          </table:table-cell>
          <table:table-cell office:value-type="float" table:style-name="right-bottom-n-g-" office:value="644100"/>
          <table:table-cell office:value-type="float" table:style-name="right-bottom-n-g-" office:value="250394"/>
          <table:table-cell office:value-type="float" table:style-name="right-bottom-n-g-" office:value="393706"/>
        </table:table-row>
        <table:table-row table:style-name="ro1">
          <table:table-cell office:value-type="string" table:style-name="left-bottom-">
            <text:p>Investering kunstwerken</text:p>
          </table:table-cell>
          <table:table-cell office:value-type="float" table:style-name="right-bottom-n-g-" office:value="703000"/>
          <table:table-cell office:value-type="float" table:style-name="right-bottom-n-g-" office:value="73743"/>
          <table:table-cell office:value-type="float" table:style-name="right-bottom-n-g-" office:value="629257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>
            <text:p>Gepland voor 2021</text:p>
          </table:table-cell>
          <table:table-cell office:value-type="string" table:style-name="center-bottom-headrow-">
            <text:p>Uitgevoerd 2021</text:p>
          </table:table-cell>
          <table:table-cell office:value-type="string" table:style-name="center-bottom-headrow-">
            <text:p>Te besteden na 2021</text:p>
          </table:table-cell>
        </table:table-row>
        <table:table-row table:style-name="ro1">
          <table:table-cell office:value-type="string" table:style-name="left-bottom-">
            <text:p>Onderhoud, remplace</text:p>
          </table:table-cell>
          <table:table-cell office:value-type="float" table:style-name="right-bottom-n-g-" office:value="132324"/>
          <table:table-cell office:value-type="float" table:style-name="right-bottom-n-g-" office:value="12717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g-" office:value="71687"/>
          <table:table-cell office:value-type="float" table:style-name="right-bottom-n-g-" office:value="9694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top-">
            <text:p>Vervanging armaturen 2020</text:p>
          </table:table-cell>
          <table:table-cell office:value-type="float" table:style-name="right-bottom-n-g-" office:value="280042"/>
          <table:table-cell office:value-type="float" table:style-name="right-bottom-n-g-" office:value="28004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armaturen 2021</text:p>
          </table:table-cell>
          <table:table-cell office:value-type="float" table:style-name="right-bottom-n-g-" office:value="325637"/>
          <table:table-cell office:value-type="float" table:style-name="right-bottom-n-g-" office:value="45376"/>
          <table:table-cell office:value-type="float" table:style-name="right-bottom-n-g-" office:value="280261"/>
        </table:table-row>
        <table:table-row table:style-name="ro1">
          <table:table-cell office:value-type="string" table:style-name="left-bottom-">
            <text:p>Vervanging masten 2021</text:p>
          </table:table-cell>
          <table:table-cell office:value-type="float" table:style-name="right-bottom-n-g-" office:value="191400"/>
          <table:table-cell office:value-type="float" table:style-name="right-bottom-n-g-" office:value="76297"/>
          <table:table-cell office:value-type="float" table:style-name="right-bottom-n-g-" office:value="1151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5:34:55Z</meta:creation-date>
    <dc:title>Wegen en Kunstwerken</dc:title>
  </office:meta>
</office:document-meta>
</file>