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recapitulati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recapitulatie programma'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3" table:number-rows-spanned="1">
            <text:p><text:span text:style-name="strong">Begroting 2021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na wijziging 2021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Rekening 2021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8257"/>
          <table:table-cell office:value-type="float" table:style-name="right-bottom-n-" office:value="784"/>
          <table:table-cell office:value-type="float" table:style-name="right-bottom-n-d4-" office:value="17.473-"/>
          <table:table-cell office:value-type="float" table:style-name="right-bottom-n-g-" office:value="19057"/>
          <table:table-cell office:value-type="float" table:style-name="right-bottom-n-" office:value="784"/>
          <table:table-cell office:value-type="float" table:style-name="right-bottom-n-d4-" office:value="18.272-"/>
          <table:table-cell office:value-type="float" table:style-name="right-bottom-n-g-" office:value="20150"/>
          <table:table-cell office:value-type="float" table:style-name="right-bottom-n-g-" office:value="1285"/>
          <table:table-cell office:value-type="float" table:style-name="right-bottom-n-d4-" office:value="18.865-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" office:value="794"/>
          <table:table-cell office:value-type="float" table:style-name="right-bottom-n-" office:value="79"/>
          <table:table-cell office:value-type="float" table:style-name="right-bottom-n-" office:value="716-"/>
          <table:table-cell office:value-type="float" table:style-name="right-bottom-n-g-" office:value="1203"/>
          <table:table-cell office:value-type="float" table:style-name="right-bottom-n-" office:value="73"/>
          <table:table-cell office:value-type="float" table:style-name="right-bottom-n-d4-" office:value="1.130-"/>
          <table:table-cell office:value-type="float" table:style-name="right-bottom-n-g-" office:value="1054"/>
          <table:table-cell office:value-type="float" table:style-name="right-bottom-n-" office:value="51"/>
          <table:table-cell office:value-type="float" table:style-name="right-bottom-n-d4-" office:value="1.003-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1056"/>
          <table:table-cell office:value-type="float" table:style-name="right-bottom-n-g-" office:value="10199"/>
          <table:table-cell office:value-type="float" table:style-name="right-bottom-n-d4-" office:value="10.857-"/>
          <table:table-cell office:value-type="float" table:style-name="right-bottom-n-g-" office:value="23620"/>
          <table:table-cell office:value-type="float" table:style-name="right-bottom-n-g-" office:value="11250"/>
          <table:table-cell office:value-type="float" table:style-name="right-bottom-n-d4-" office:value="12.371-"/>
          <table:table-cell office:value-type="float" table:style-name="right-bottom-n-g-" office:value="24748"/>
          <table:table-cell office:value-type="float" table:style-name="right-bottom-n-g-" office:value="15202"/>
          <table:table-cell office:value-type="float" table:style-name="right-bottom-n-d4-" office:value="9.546-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1127"/>
          <table:table-cell office:value-type="float" table:style-name="right-bottom-n-g-" office:value="6182"/>
          <table:table-cell office:value-type="float" table:style-name="right-bottom-n-d4-" office:value="4.945-"/>
          <table:table-cell office:value-type="float" table:style-name="right-bottom-n-g-" office:value="11063"/>
          <table:table-cell office:value-type="float" table:style-name="right-bottom-n-g-" office:value="6182"/>
          <table:table-cell office:value-type="float" table:style-name="right-bottom-n-d4-" office:value="4.881-"/>
          <table:table-cell office:value-type="float" table:style-name="right-bottom-n-g-" office:value="12088"/>
          <table:table-cell office:value-type="float" table:style-name="right-bottom-n-g-" office:value="5961"/>
          <table:table-cell office:value-type="float" table:style-name="right-bottom-n-d4-" office:value="6.128-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3801"/>
          <table:table-cell office:value-type="float" table:style-name="right-bottom-n-g-" office:value="1021"/>
          <table:table-cell office:value-type="float" table:style-name="right-bottom-n-d4-" office:value="2.780-"/>
          <table:table-cell office:value-type="float" table:style-name="right-bottom-n-g-" office:value="3773"/>
          <table:table-cell office:value-type="float" table:style-name="right-bottom-n-g-" office:value="1025"/>
          <table:table-cell office:value-type="float" table:style-name="right-bottom-n-d4-" office:value="2.748-"/>
          <table:table-cell office:value-type="float" table:style-name="right-bottom-n-g-" office:value="3025"/>
          <table:table-cell office:value-type="float" table:style-name="right-bottom-n-" office:value="652"/>
          <table:table-cell office:value-type="float" table:style-name="right-bottom-n-d4-" office:value="2.373-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55035"/>
          <table:table-cell office:value-type="float" table:style-name="right-bottom-n-g-" office:value="18265"/>
          <table:table-cell office:value-type="float" table:style-name="right-bottom-n-g-" office:value="-36771"/>
          <table:table-cell office:value-type="float" table:style-name="right-bottom-n-g-" office:value="58716"/>
          <table:table-cell office:value-type="float" table:style-name="right-bottom-n-g-" office:value="19313"/>
          <table:table-cell office:value-type="float" table:style-name="right-bottom-n-g-" office:value="-39403"/>
          <table:table-cell office:value-type="float" table:style-name="right-bottom-n-g-" office:value="61065"/>
          <table:table-cell office:value-type="float" table:style-name="right-bottom-n-g-" office:value="23151"/>
          <table:table-cell office:value-type="float" table:style-name="right-bottom-n-g-" office:value="-37914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5163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5163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5152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37952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39010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39880"/>
          <table:table-cell office:value-type="string" table:style-name="left-bottom-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9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19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21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6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5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5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43155"/>
          <table:table-cell office:value-type="float" table:style-name="right-bottom-n-g-" office:value="43155"/>
          <table:table-cell office:value-type="string" table:style-name="left-bottom-"/>
          <table:table-cell office:value-type="float" table:style-name="right-bottom-n-g-" office:value="44208"/>
          <table:table-cell office:value-type="float" table:style-name="right-bottom-n-g-" office:value="44208"/>
          <table:table-cell office:value-type="string" table:style-name="left-bottom-"/>
          <table:table-cell office:value-type="float" table:style-name="right-bottom-n-g-" office:value="45048"/>
          <table:table-cell office:value-type="float" table:style-name="right-bottom-n-g-" office:value="45048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107"/>
          <table:table-cell office:value-type="string" table:style-name="right-bottom-">
            <text:p>-</text:p>
          </table:table-cell>
          <table:table-cell office:value-type="float" table:style-name="right-bottom-n-g-" office:value="-8107"/>
          <table:table-cell office:value-type="float" table:style-name="right-bottom-n-g-" office:value="876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8760"/>
          <table:table-cell office:value-type="float" table:style-name="right-bottom-n-g-" office:value="9649"/>
          <table:table-cell office:value-type="string" table:style-name="right-bottom-">
            <text:p>-</text:p>
          </table:table-cell>
          <table:table-cell office:value-type="float" table:style-name="right-bottom-n-g-" office:value="-9649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2-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32"/>
          <table:table-cell office:value-type="float" table:style-name="right-bottom-n-" office:value="32-"/>
          <table:table-cell office:value-type="string" table:style-name="right-bottom-">
            <text:p>-</text:p>
          </table:table-cell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388"/>
          <table:table-cell office:value-type="string" table:style-name="right-bottom-">
            <text:p>-</text:p>
          </table:table-cell>
          <table:table-cell office:value-type="float" table:style-name="right-bottom-n-" office:value="-388"/>
          <table:table-cell office:value-type="float" table:style-name="right-bottom-n-" office:value="6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60"/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float" table:style-name="right-bottom-n-" office:value="-110"/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63530"/>
          <table:table-cell office:value-type="float" table:style-name="right-bottom-n-g-" office:value="61420"/>
          <table:table-cell office:value-type="float" table:style-name="right-bottom-n-d4-" office:value="2.111-"/>
          <table:table-cell office:value-type="float" table:style-name="right-bottom-n-g-" office:value="67504"/>
          <table:table-cell office:value-type="float" table:style-name="right-bottom-n-g-" office:value="63521"/>
          <table:table-cell office:value-type="float" table:style-name="right-bottom-n-d4-" office:value="3.983-"/>
          <table:table-cell office:value-type="float" table:style-name="right-bottom-n-g-" office:value="70792"/>
          <table:table-cell office:value-type="float" table:style-name="right-bottom-n-g-" office:value="68199"/>
          <table:table-cell office:value-type="float" table:style-name="right-bottom-n-d4-" office:value="2.593-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2"/>
          <table:table-cell office:value-type="float" table:style-name="right-bottom-n-" office:value="162"/>
          <table:table-cell office:value-type="string" table:style-name="right-bottom-">
            <text:p>-</text:p>
          </table:table-cell>
          <table:table-cell office:value-type="float" table:style-name="right-bottom-n-" office:value="442"/>
          <table:table-cell office:value-type="float" table:style-name="right-bottom-n-" office:value="442"/>
          <table:table-cell office:value-type="string" table:style-name="right-bottom-">
            <text:p>-</text:p>
          </table:table-cell>
          <table:table-cell office:value-type="float" table:style-name="right-bottom-n-" office:value="659"/>
          <table:table-cell office:value-type="float" table:style-name="right-bottom-n-" office:value="659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5"/>
          <table:table-cell office:value-type="float" table:style-name="right-bottom-n-" office:value="185"/>
          <table:table-cell office:value-type="string" table:style-name="right-bottom-">
            <text:p>-</text:p>
          </table:table-cell>
          <table:table-cell office:value-type="float" table:style-name="right-bottom-n-" office:value="515"/>
          <table:table-cell office:value-type="float" table:style-name="right-bottom-n-" office:value="515"/>
          <table:table-cell office:value-type="string" table:style-name="right-bottom-">
            <text:p>-</text:p>
          </table:table-cell>
          <table:table-cell office:value-type="float" table:style-name="right-bottom-n-" office:value="332"/>
          <table:table-cell office:value-type="float" table:style-name="right-bottom-n-" office:value="332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36"/>
          <table:table-cell office:value-type="float" table:style-name="right-bottom-n-g-" office:value="1096"/>
          <table:table-cell office:value-type="float" table:style-name="right-bottom-n-g-" office:value="1060"/>
          <table:table-cell office:value-type="float" table:style-name="right-bottom-n-" office:value="460"/>
          <table:table-cell office:value-type="float" table:style-name="right-bottom-n-g-" office:value="2425"/>
          <table:table-cell office:value-type="float" table:style-name="right-bottom-n-g-" office:value="1965"/>
          <table:table-cell office:value-type="float" table:style-name="right-bottom-n-" office:value="460"/>
          <table:table-cell office:value-type="float" table:style-name="right-bottom-n-g-" office:value="1874"/>
          <table:table-cell office:value-type="float" table:style-name="right-bottom-n-g-" office:value="1414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" office:value="400"/>
          <table:table-cell office:value-type="float" table:style-name="right-bottom-n-" office:value="159"/>
          <table:table-cell office:value-type="float" table:style-name="right-bottom-n-" office:value="-241"/>
          <table:table-cell office:value-type="float" table:style-name="right-bottom-n-" office:value="400"/>
          <table:table-cell office:value-type="float" table:style-name="right-bottom-n-" office:value="205"/>
          <table:table-cell office:value-type="float" table:style-name="right-bottom-n-" office:value="-195"/>
          <table:table-cell office:value-type="string" table:style-name="right-bottom-">
            <text:p>-</text:p>
          </table:table-cell>
          <table:table-cell office:value-type="float" table:style-name="right-bottom-n-" office:value="91"/>
          <table:table-cell office:value-type="float" table:style-name="right-bottom-n-" office:value="91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" office:value="86"/>
          <table:table-cell office:value-type="float" table:style-name="right-bottom-n-g-" office:value="1155"/>
          <table:table-cell office:value-type="float" table:style-name="right-bottom-n-g-" office:value="1068"/>
          <table:table-cell office:value-type="float" table:style-name="right-bottom-n-" office:value="86"/>
          <table:table-cell office:value-type="float" table:style-name="right-bottom-n-g-" office:value="1357"/>
          <table:table-cell office:value-type="float" table:style-name="right-bottom-n-g-" office:value="1270"/>
          <table:table-cell office:value-type="float" table:style-name="right-bottom-n-" office:value="66"/>
          <table:table-cell office:value-type="float" table:style-name="right-bottom-n-g-" office:value="1384"/>
          <table:table-cell office:value-type="float" table:style-name="right-bottom-n-g-" office:value="1319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523"/>
          <table:table-cell office:value-type="float" table:style-name="right-bottom-n-g-" office:value="2757"/>
          <table:table-cell office:value-type="float" table:style-name="right-bottom-n-g-" office:value="2234"/>
          <table:table-cell office:value-type="float" table:style-name="right-bottom-n-" office:value="946"/>
          <table:table-cell office:value-type="float" table:style-name="right-bottom-n-g-" office:value="4944"/>
          <table:table-cell office:value-type="float" table:style-name="right-bottom-n-g-" office:value="3997"/>
          <table:table-cell office:value-type="float" table:style-name="right-bottom-n-" office:value="525"/>
          <table:table-cell office:value-type="float" table:style-name="right-bottom-n-g-" office:value="4340"/>
          <table:table-cell office:value-type="float" table:style-name="right-bottom-n-g-" office:value="3815"/>
        </table:table-row>
        <table:table-row table:style-name="ro1">
          <table:table-cell office:value-type="string" table:style-name="left-bottom-">
            <text:p><text:span text:style-name="strong">Totaal lasten en baten</text:span></text:p>
          </table:table-cell>
          <table:table-cell office:value-type="float" table:style-name="right-bottom-n-g-" office:value="64053"/>
          <table:table-cell office:value-type="float" table:style-name="right-bottom-n-g-" office:value="64176"/>
          <table:table-cell office:value-type="string" table:style-name="left-bottom-"/>
          <table:table-cell office:value-type="float" table:style-name="right-bottom-n-g-" office:value="68450"/>
          <table:table-cell office:value-type="float" table:style-name="right-bottom-n-g-" office:value="68465"/>
          <table:table-cell office:value-type="string" table:style-name="left-bottom-"/>
          <table:table-cell office:value-type="float" table:style-name="right-bottom-n-g-" office:value="71318"/>
          <table:table-cell office:value-type="float" table:style-name="right-bottom-n-g-" office:value="7253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 (+=positief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4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4-">
      <number:number number:min-integer-digits="1" number:decimal-places="4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7:17:53Z</meta:creation-date>
    <dc:title>Financiële recapitulatie programma's</dc:title>
  </office:meta>
</office:document-meta>
</file>