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gen en Kunstwerk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Wegen en Kunstwerk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nderhoud Wegen en Kunstwerken</text:span></text:p>
          </table:table-cell>
          <table:table-cell office:value-type="string" table:style-name="center-bottom-headrow-">
            <text:p>Gepland voor 2020</text:p>
          </table:table-cell>
          <table:table-cell office:value-type="string" table:style-name="center-bottom-headrow-">
            <text:p>Uitgevoerd 2020</text:p>
          </table:table-cell>
          <table:table-cell office:value-type="string" table:style-name="center-bottom-headrow-">
            <text:p>Doorgeschoven naar 2021</text:p>
          </table:table-cell>
        </table:table-row>
        <table:table-row table:style-name="ro1">
          <table:table-cell office:value-type="string" table:style-name="left-bottom-">
            <text:p><text:span text:style-name="strong">Onderhoud wegen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Voorbereid./toezicht wegen</text:p>
          </table:table-cell>
          <table:table-cell office:value-type="float" table:style-name="right-bottom-n-g-" office:value="327743"/>
          <table:table-cell office:value-type="float" table:style-name="right-bottom-n-g-" office:value="70252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derhoud bestek</text:p>
          </table:table-cell>
          <table:table-cell office:value-type="float" table:style-name="right-bottom-n-g-" office:value="85663"/>
          <table:table-cell office:value-type="float" table:style-name="right-bottom-n-g-" office:value="8952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Helmich v Doernickstraat e.o.</text:p>
          </table:table-cell>
          <table:table-cell office:value-type="float" table:style-name="right-bottom-n-g-" office:value="34153"/>
          <table:table-cell office:value-type="float" table:style-name="right-bottom-n-g-" office:value="4293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Zuid fase 2</text:p>
          </table:table-cell>
          <table:table-cell office:value-type="float" table:style-name="right-bottom-n-g-" office:value="3119"/>
          <table:table-cell office:value-type="float" table:style-name="right-bottom-n-g-" office:value="930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Zuid fase 3</text:p>
          </table:table-cell>
          <table:table-cell office:value-type="float" table:style-name="right-bottom-n-g-" office:value="466710"/>
          <table:table-cell office:value-type="float" table:style-name="right-bottom-n-g-" office:value="57467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Zuid fase 3 asfalt Brooimansdr Montenaken</text:p>
          </table:table-cell>
          <table:table-cell office:value-type="float" table:style-name="right-bottom-n-g-" office:value="251304"/>
          <table:table-cell office:value-type="float" table:style-name="right-bottom-n-g-" office:value="207858"/>
          <table:table-cell office:value-type="float" table:style-name="right-bottom-n-g-" office:value="43446"/>
        </table:table-row>
        <table:table-row table:style-name="ro1">
          <table:table-cell office:value-type="string" table:style-name="left-bottom-">
            <text:p>Asfaltbestek</text:p>
          </table:table-cell>
          <table:table-cell office:value-type="float" table:style-name="right-bottom-n-g-" office:value="356054"/>
          <table:table-cell office:value-type="float" table:style-name="right-bottom-n-g-" office:value="233256"/>
          <table:table-cell office:value-type="float" table:style-name="right-bottom-n-g-" office:value="122798"/>
        </table:table-row>
        <table:table-row table:style-name="ro1">
          <table:table-cell office:value-type="string" table:style-name="left-bottom-">
            <text:p>Puinwegen</text:p>
          </table:table-cell>
          <table:table-cell office:value-type="float" table:style-name="right-bottom-n-g-" office:value="1870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Johan Frisolaan e.o.</text:p>
          </table:table-cell>
          <table:table-cell office:value-type="float" table:style-name="right-bottom-n-g-" office:value="207395"/>
          <table:table-cell office:value-type="float" table:style-name="right-bottom-n-g-" office:value="22579"/>
          <table:table-cell office:value-type="float" table:style-name="right-bottom-n-g-" office:value="184816"/>
        </table:table-row>
        <table:table-row table:style-name="ro1">
          <table:table-cell office:value-type="string" table:style-name="left-bottom-">
            <text:p>Groene Kruisstraat e.o.</text:p>
          </table:table-cell>
          <table:table-cell office:value-type="float" table:style-name="right-bottom-n-g-" office:value="258247"/>
          <table:table-cell office:value-type="float" table:style-name="right-bottom-n-g-" office:value="227231"/>
          <table:table-cell office:value-type="float" table:style-name="right-bottom-n-g-" office:value="31016"/>
        </table:table-row>
        <table:table-row table:style-name="ro1">
          <table:table-cell office:value-type="string" table:style-name="left-bottom-">
            <text:p>De Vriesstraat e.o.</text:p>
          </table:table-cell>
          <table:table-cell office:value-type="float" table:style-name="right-bottom-n-g-" office:value="170985"/>
          <table:table-cell office:value-type="float" table:style-name="right-bottom-n-g-" office:value="166181"/>
          <table:table-cell office:value-type="float" table:style-name="right-bottom-n-g-" office:value="4804"/>
        </table:table-row>
        <table:table-row table:style-name="ro1">
          <table:table-cell office:value-type="string" table:style-name="left-bottom-">
            <text:p>Steenbergseweg </text:p>
          </table:table-cell>
          <table:table-cell office:value-type="float" table:style-name="right-bottom-n-g-" office:value="780173"/>
          <table:table-cell office:value-type="string" table:style-name="right-bottom-">
            <text:p>-</text:p>
          </table:table-cell>
          <table:table-cell office:value-type="float" table:style-name="right-bottom-n-g-" office:value="780173"/>
        </table:table-row>
        <table:table-row table:style-name="ro1">
          <table:table-cell office:value-type="string" table:style-name="left-bottom-">
            <text:p>Witte de wit e.o. </text:p>
          </table:table-cell>
          <table:table-cell office:value-type="float" table:style-name="right-bottom-n-g-" office:value="477983"/>
          <table:table-cell office:value-type="float" table:style-name="right-bottom-n-g-" office:value="468100"/>
          <table:table-cell office:value-type="float" table:style-name="right-bottom-n-g-" office:value="9883"/>
        </table:table-row>
        <table:table-row table:style-name="ro1">
          <table:table-cell office:value-type="string" table:style-name="left-bottom-">
            <text:p>Westdam e.o. </text:p>
          </table:table-cell>
          <table:table-cell office:value-type="float" table:style-name="right-bottom-n-g-" office:value="335997"/>
          <table:table-cell office:value-type="string" table:style-name="right-bottom-">
            <text:p>-</text:p>
          </table:table-cell>
          <table:table-cell office:value-type="float" table:style-name="right-bottom-n-g-" office:value="335997"/>
        </table:table-row>
        <table:table-row table:style-name="ro1">
          <table:table-cell office:value-type="string" table:style-name="left-bottom-">
            <text:p>Noordzeedijk</text:p>
          </table:table-cell>
          <table:table-cell office:value-type="float" table:style-name="right-bottom-n-g-" office:value="275651"/>
          <table:table-cell office:value-type="string" table:style-name="right-bottom-">
            <text:p>-</text:p>
          </table:table-cell>
          <table:table-cell office:value-type="float" table:style-name="right-bottom-n-g-" office:value="275651"/>
        </table:table-row>
        <table:table-row table:style-name="ro1">
          <table:table-cell office:value-type="string" table:style-name="left-bottom-">
            <text:p>Herinrichting Oostgroeneweg </text:p>
          </table:table-cell>
          <table:table-cell office:value-type="float" table:style-name="right-bottom-n-g-" office:value="48000"/>
          <table:table-cell office:value-type="float" table:style-name="right-bottom-n-g-" office:value="5391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verige projecten</text:p>
          </table:table-cell>
          <table:table-cell office:value-type="float" table:style-name="right-bottom-n-g-" office:value="25635"/>
          <table:table-cell office:value-type="float" table:style-name="right-bottom-n-g-" office:value="5253"/>
          <table:table-cell office:value-type="float" table:style-name="right-bottom-n-g-" office:value="2038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Onderhoud kunstwerken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Vaste lasten </text:p>
          </table:table-cell>
          <table:table-cell office:value-type="float" table:style-name="right-bottom-n-g-" office:value="35900"/>
          <table:table-cell office:value-type="float" table:style-name="right-bottom-n-g-" office:value="1302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Herstelkosten</text:p>
          </table:table-cell>
          <table:table-cell office:value-type="float" table:style-name="right-bottom-n-g-" office:value="310326"/>
          <table:table-cell office:value-type="float" table:style-name="right-bottom-n-g-" office:value="108554"/>
          <table:table-cell office:value-type="float" table:style-name="right-bottom-n-g-" office:value="20177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20T08:16:05Z</meta:creation-date>
    <dc:title>Wegen en Kunstwerken</dc:title>
  </office:meta>
</office:document-meta>
</file>