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Behouden en versterken van de kracht van ons cultureel en militair erfgoed. </text:p>
          </table:table-cell>
          <table:table-cell office:value-type="string" table:style-name="left-top-">
            <text:p>Wij maken een canon, bestaande uit de belangrijkste historische gebeurtenissen van de gemeente Steenbergen. </text:p>
          </table:table-cell>
          <table:table-cell office:value-type="string" table:style-name="left-top-">
            <text:p>Vanwege corona en wisseling van schrijver zou de oplevering medio 2021 zijn. Omdat deze datum te dicht op de uitgave van het jubileumboek in november 2021 zit, is de presentatie nu vastgesteld in het weekend van de vestingstedentocht in het jubileumjaar, april 2022. </text:p>
          </table:table-cell>
          <table:table-cell office:value-type="string" table:style-name="center-middle-">
            <text:p>Uitgesteld door Corona</text:p>
          </table:table-cell>
        </table:table-row>
        <table:table-row table:style-name="ro1">
          <table:table-cell office:value-type="string" table:style-name="left-top-">
            <text:p>Activiteiten en initiatieven ten behoeve van kunst en cultuur zijn ondersteund en gefaciliteerd.</text:p>
          </table:table-cell>
          <table:table-cell office:value-type="string" table:style-name="left-top-">
            <text:p>Wij vieren in 2022 dat Steenbergen 750 jaar geleden voor het eerst werd genoemd. </text:p>
          </table:table-cell>
          <table:table-cell office:value-type="string" table:style-name="left-top-">
            <text:p>Er ligt nu een programma op hoofdlijnen dat samen met het Genootschap van de Meermin is opgesteld. Eind maart 2021 wordt dit vastgesteld. Voor sommige onderdelen is de voorbereiding al begonnen (Jubileumboek, Vestingstedentocht).</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Vanaf 2017 voeren wij De Cultuur Loper uit waarmee alle leerlingen BO in de gemeente in aanraking komen met kunst, cultuur en erfgoed. </text:p>
          </table:table-cell>
          <table:table-cell office:value-type="string" table:style-name="left-top-">
            <text:p>Continu project, verlengd tot 2024; alle negen basisscholen doen mee.</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Wij ondersteunen het Kunstforum, het Platform Kunst en Cultuur en de game Weet waar je woont. </text:p>
          </table:table-cell>
          <table:table-cell office:value-type="string" table:style-name="left-top-">
            <text:p>Platform Kunst en Cultuur is een stichting geworden, inclusief Kunstforum. Het platform heeft Cultuurmaand September en Open Monumentendag georganiseerd. Dit jaar heeft de eerste CUST Junior editie plaatsgevonden. Scholenstrijd Weet waar je woont vanwege corona afgelast.</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Wij ondersteunen de stichting Bevrijdingsmonument Welberg bij de inrichting van het zojuist door de gemeente aangekochte klaproosveld.</text:p>
          </table:table-cell>
          <table:table-cell office:value-type="string" table:style-name="left-top-">
            <text:p>Omdat de gemeente - en daarmee de hele gemeenschap - eigenaar is van het terrein, treedt de gemeente op als ontwikkelaar, met hulp van de Stichting Bevrijdingsmonument Welberg en andere stakeholders. Vanwege corona is een bijeenkomst tussen de verschillende stakeholders uitgesteld maar vindt nu plaats in Q2 2021. Planning is om het ontwerp voor de inrichting in Q4 2021 klaar te hebben. </text:p>
          </table:table-cell>
          <table:table-cell office:value-type="string" table:style-name="center-middle-">
            <text:p>Uitgesteld door Corona</text:p>
          </table:table-cell>
        </table:table-row>
        <table:table-row table:style-name="ro1">
          <table:table-cell office:value-type="string" table:style-name="left-top-"/>
          <table:table-cell office:value-type="string" table:style-name="left-top-">
            <text:p>In de canon en het programma voor 750 jaar Steenbergen speelt het cultureel en militair erfgoed een hoofdrol. Voorts voeren wij Expeditie Nassau uit om het vestingverleden meer zichtbaar en beleefbaar te maken.</text:p>
          </table:table-cell>
          <table:table-cell office:value-type="string" table:style-name="left-top-">
            <text:p>Een voorstel voor het stadspark is in december 2020 aan de raad aangeboden. Een ontwikkelingsperspectief 'buitengebied De Heen - Steenbergen' is de raad in december 2020 aangeboden. De deeluitwerking voor Fort Henricus volgt in Q1 2021. Het (tijdelijke) vestinghuys in de Gummaruskerk is gerealiseerd en inmiddels door ruim 2000 mensen bezocht. Het Levensboek is opnieuw opgepakt met de bibliotheek als partner. Op Open Monumentendag is de Erfgoedgids Steenbergen gepresenteerd, een toeristische brochure met de hoogtepunten van erfgoed en kunst uit de hele gemeente.</text:p>
          </table:table-cell>
          <table:table-cell office:value-type="string" table:style-name="center-middle-">
            <text:p>Op schema</text:p>
          </table:table-cell>
        </table:table-row>
        <table:table-row table:style-name="ro1">
          <table:table-cell office:value-type="string" table:style-name="left-top-">
            <text:p>Alle kernen hebben hun eigen identiteit en karakter. </text:p>
          </table:table-cell>
          <table:table-cell office:value-type="string" table:style-name="left-top-">
            <text:p>De regeling bevordering leefbaarheid waarbij iedere kern is gestimuleerd een kunstwerk in de openbare ruimte te maken. Bij de canon en 750 jaar Steenbergen is nadrukkelijk ruimte gemaakt om de identiteit van iedere kern zichtbaar te maken.</text:p>
          </table:table-cell>
          <table:table-cell office:value-type="string" table:style-name="left-top-">
            <text:p>In Welberg, Dinteloord, Nieuw-Vossemeer en Kruisland zijn kunstwerken geplaatst. In het najaar is het kunstwerk Skyline in Steenbergen gereed gekomen. De Heen heeft nog geen activiteit ingediend of ontwikkeld.</text:p>
          </table:table-cell>
          <table:table-cell office:value-type="string" table:style-name="center-middle-">
            <text:p>Op schema</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Nota Cultureel Erfgoed 2010-2020</text:p>
          </table:table-cell>
          <table:table-cell office:value-type="string" table:style-name="center-bottom-">
            <text:p>2010</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2:45:24Z</meta:creation-date>
    <dc:title>Wat hebben we bereikt in 2020?</dc:title>
  </office:meta>
</office:document-meta>
</file>