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20</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text:p>
            <text:p>Voor het jaar 2020 bedraagt de bijdrage totaal  €1.340.000,-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20 bevat de volgende belangrijke risico's: beschikbaarheid van voldoende vrijwilligers, Chemiepack, continuïteit en beheerskosten ICT,organisatie doorontwikkeling, tweede loopbaanbeleid, de Omgevingswet en WNRA en Europese deeltijdrichtlijn. De Veiligheidsregio heeft geen algemene reserve. Doet een risico zich voor dan dragen de gemeenten de nadelige financie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6.908.000,-, eind 2020 € 15.506.000,-</text:p>
            <text:p>Vreemd vermogen begin 2020 € 25.490.000,-, eind 2020 €21.663.000 ,-</text:p>
            <text:p>Resultaat 2020 € 3.326.000,-., voordelig.</text:p>
            <text:p>Bovenstaande bedragen betreffen de stand van de voorlopig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Steenbergen heeft in zijn jaarrekening 2020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2.481.000. De weerstandsratio komt uit op 0,62.</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4.712.000,- , eind 2020 € 5.717.000,-</text:p>
            <text:p>Vreemd vermogen begin 2020 € 10.979.000,- , eind 2020 € 21.827.000,-</text:p>
            <text:p>Resultaat 2020 € 797.000,-, voordelig.</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Economie, toerisme en recre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20 bedroeg de totale gemeentelijke bijdrage € 319.796,-.</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6.873.000,- , eind 2020 € 9.149.000,-</text:p>
            <text:p>Vreemd vermogen begin 2020 € 17.280.000,- , eind 2020 € 17.761.000,-</text:p>
            <text:p>Resultaat 2020 € 4.136.000,-, voordelig.</text:p>
            <text:p>Bovenstaande bedragen betreffen de stand van d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Mens &amp; Samenleving</text:p>
            <text:p>In de regeling is niet opgenomen hoe de door de deelnemende gemeenten te betalen bijdrage wordt bepaald, maar geschiedt op basis van een bedrag per inwoner. Voor het jaar 2020 is geen gemeentelijke bijdrage nodig geweest.</text:p>
          </table:table-cell>
        </table:table-row>
        <table:table-row table:style-name="ro1">
          <table:table-cell office:value-type="string" table:style-name="left-top-">
            <text:p>Risico's</text:p>
          </table:table-cell>
          <table:table-cell office:value-type="string" table:style-name="left-top-">
            <text:p>Het weerstandsvermogen is voldoende om de in de beleidsbegroting genoemde risico's op te vang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4.040.000-, eind 2020 € 13.738.000,-</text:p>
            <text:p>Vreemd vermogen begin 2020 € 25.506.000,-, eind 2020 € 25.744.000,-</text:p>
            <text:p>Resultaat 2020: € 174.000,-.</text:p>
            <text:p>Bovenstaande bedragen betreffen de stand van d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Dienstverlening/Mens &amp; Samenleving/Economie, toerisme en recre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20 bedraagt de bijdrage RWB € 95.821,-. Daarnaast is afzonderlijk voor het KCV ad € 379.450,- aan structurele bijdrage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000.000,-, eind 2020 € 817.000,-</text:p>
            <text:p>Vreemd vermogen begin 2020 € 5.212.000,-, eind 2020 € 7.669.000,-</text:p>
            <text:p>Resultaat 2020 € 423.000,- , voordelig.</text:p>
            <text:p>Bovenstaande bedragen betreffen de stand van d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20 bedraagt de bijdrage € 12.862,-</text:p>
          </table:table-cell>
        </table:table-row>
        <table:table-row table:style-name="ro1">
          <table:table-cell office:value-type="string" table:style-name="left-top-">
            <text:p>Riscio's</text:p>
          </table:table-cell>
          <table:table-cell office:value-type="string" table:style-name="left-top-">
            <text:p>Er zijn geen risico's in beel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 Hierop wordt wel jaarlijks het overdeeld jaarrekeningresultaat verantwoord.</text:p>
            <text:p>Geen vreemd vermogen</text:p>
            <text:p>Resultaat 2020 € 131.316,- .</text:p>
            <text:p>Bovenstaande bedragen betreffen de stand van de voorlopig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phen-Chaam, Altena, Baarle Nassau, Bergen op Zoom, Breda, Dongen, Drimmelen, Etten-leur, Geertruidenberg, Gilze en Rijen, Goirle, Halderberge, Heusden, Hilvarenbeek,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Leefomgeving en duurzaamheid</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jaarrekening 2020 is een actuele inschatting van de huidige risico’s opgenomen. Deze bevat de volgende belangrijke risico's: inhuur versus vast personeel, transitie organisatie, problematiek arbeidsmarkten en de Omgevingswet.</text:p>
            <text:p>De weerstandscapaciteit bestaat uit de algemene reserve. De algemene reserve bedraagt ultimo 2020 € 1.546.000. Uitgaande van het actuele risicoprofiel van € 1.475.000 is de weerstandsratio 1,05. Dit wordt gekwalificeerd als ‘voldoende’. In de jaarrekening 2019 bedroeg de weerstandsratio 1,05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910.000,- , eind 2020 € 1.843.000,-</text:p>
            <text:p>Vreemd vermogen begin 2020 € 3.880.000,- , eind 2020 € 3.420.000,-</text:p>
            <text:p>Resultaat 2020 € 542.000,-, voordelig.</text:p>
            <text:p>Bovenstaande bedragen betreffen de stand van de voorlopig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Economie, toerisme en recreatie</text:p>
            <text:p>De bijdrage aan de regeling is gebaseerd op de verdeelsleutel "klantenaantal". </text:p>
            <text:p>Voor het jaar 2020 bedraagt de bijdrage € 1.214.186,-.</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dienstverlening</text:p>
            <text:p>De bijdrage aan de regeling is gebaseerd op de verdeelsleutel "aantal strekkende meters archief" zoals die in de archiefbewaarplaats opgenomen dienen te zijn. </text:p>
            <text:p>Voor het jaar 2020 bedraagt de bijdrage € 127.097,-</text:p>
          </table:table-cell>
        </table:table-row>
        <table:table-row table:style-name="ro1">
          <table:table-cell office:value-type="string" table:style-name="left-top-">
            <text:p>Risico's</text:p>
          </table:table-cell>
          <table:table-cell office:value-type="string" table:style-name="left-top-">
            <text:p>Qua risico’s heeft het WBA te maken met drie categorieën, nl. imagorisico, veiligheidsrisico en</text:p>
            <text:p>bedrijfsvoeringsrisico.</text:p>
            <text:p>Het imagorisico heeft betrekking op het niet (kunnen) voldoen aan de verwachtingen van de deelnemers.</text:p>
            <text:p>Het gaat dan specifiek om het uitoefenen van het archieftoezicht en de dienstverlening via rond het Edepot.</text:p>
            <text:p>Het veiligheidsrisico betreft het niet of onvoldoende kunnen voldoen aan de nieuwe privacywetgeving</text:p>
            <text:p>en de eisen voor informatiebeveiliging zoals die worden gesteld in wet- en regelgeving en door de</text:p>
            <text:p>deelnemende gemeenten.</text:p>
            <text:p>Het bedrijfsvoeringsrisico behelst het niet kunnen leveren van overeengekomen dienstverlening t.g.v. een hoog ziekteverzuim.</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337.555,- , eind 2020 € 128.073,-</text:p>
            <text:p>Vreemd vermogen begin 2020 € 1.232.585,- , eind 2020 € 69.859,-</text:p>
            <text:p>Resultaat 2020 € 245.296,- voordelig. </text:p>
            <text:p>Bovenstaande bedragen betreffen de stand van de voorlopig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BNG Bank is de bank van en voor overheden en instellingen voor het maatschappelijk belang. De bank draagt duurzaam bij aan het laag houden van de kosten van maatschappelijke voorzieningen voor de burger. </text:p>
            <text:p>Toelichting: het eigenaarschap van gemeenten, provincies en de Staat, alsmede het door de statuten beperkte werkterrein van de bank, bieden financiers het vertrouwen dat het risico van kredietverlen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Bestuur en dienstverlening</text:p>
            <text:p>De bank is een structuurvennootschap. De Staat is houder van de helft van de aandelen, de andere helft is in handen van gemeenten, provincies en een waterschap. De gemeente Steenbergen bezit 11.583 aandelen van € 2,50 per aandeel (0,02% van het totale aantal van 55.690.720 aandelen). </text:p>
            <text:p>Gedurende het begrotingsjaar hebben zich geen veranderingen voorgedaan in de belangen van aandeelhouders in BNG Bank. (Hierbij is het gevolg van een eventuele gemeentelijke samenvoeging buiten beschouwing gelaten.) </text:p>
            <text:p>Het verwachte dividend over 2020 is voor de gemeente Steenbergen € 20.965,- (€ 1,81 per aandeel).</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4.877 miljoen, eind 2020 € 5.097 miljoen.</text:p>
            <text:p>Vreemd vermogen begin 2020 € 144.802 miljoen, eind 2020 € 155.262 miljoen</text:p>
            <text:p>Resultaat 2020 € 221 miljoen. </text:p>
            <text:p>De volatiliteit op de financiële markten zal dit jaar naar verwachting groot blijven. Dat maakt het doen van voorspellingen over het verwachte nettoresultaat 2021 niet verantwoord.</text:p>
            <text:p>Bovenstaande bedragen betreffen de stand van de jaarrekening 2020.</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Bestuur en dienstverlen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609 miljoen, eind 2019 € 636 miljoen.</text:p>
            <text:p>Vreemd vermogen begin 2019 € 373 miljoen, eind 2019 € 386 miljoen</text:p>
            <text:p>Resultaat 2019 € 26,7 miljoen.</text:p>
            <text:p>De laatst bekende financiële gegevens betreffen die over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Programma Economie, toerisme en recreatie</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252.000,-, eind 2019 € 252.000 (excl.resultaatbestemming 2018)</text:p>
            <text:p>Geen vreemd vermogen.</text:p>
            <text:p>Resultaat 2019 -/- € 11.843,-</text:p>
            <text:p>De laatst bekende financiële gegevens betreffen die over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dienstverlening</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9 € 23.982,-, eind 2019 € 40.473,-</text:p>
            <text:p>Vreemd vermogen: begin 2019 € 140.104,- , eind 2019 € 140.104,-</text:p>
            <text:p>Resultaat 2019 € 99.113, voordelig</text:p>
            <text:p>De laatst bekende financiële gegevens betreffen die over 2019.</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12:12:53Z</meta:creation-date>
    <dc:title>Verbonden partijen</dc:title>
  </office:meta>
</office:document-meta>
</file>