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lanning en control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Planning en control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Lasten per programma</text:span></text:p>
          </table:table-cell>
          <table:table-cell office:value-type="string" table:style-name="center-bottom-headrow-">
            <text:p><text:span text:style-name="strong">Begroting 2020 na wijziging</text:span></text:p>
          </table:table-cell>
          <table:table-cell office:value-type="string" table:style-name="center-bottom-headrow-">
            <text:p><text:span text:style-name="strong">Rekening 2020</text:span></text:p>
          </table:table-cell>
          <table:table-cell office:value-type="string" table:style-name="center-bottom-headrow-" table:number-columns-spanned="2" table:number-rows-spanned="1">
            <text:p><text:span text:style-name="strong">Overschrijding</text:span></text:p>
          </table:table-cell>
          <table:covered-table-cell table:number-columns-repeated="1"/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<text:span text:style-name="strong">Programma's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edrag</text:span></text:p>
          </table:table-cell>
          <table:table-cell office:value-type="string" table:style-name="center-bottom-">
            <text:p><text:span text:style-name="strong">Relatief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float" table:style-name="right-bottom-n-g-" office:value="19546016"/>
          <table:table-cell office:value-type="float" table:style-name="right-bottom-n-g-" office:value="18751323"/>
          <table:table-cell office:value-type="float" table:style-name="right-bottom-n-g-" office:value="-794693"/>
          <table:table-cell office:value-type="float" table:style-name="right-bottom-n-d2-" office:value="0.00"/>
          <table:table-cell office:value-type="string" table:style-name="left-bottom-p-">
            <text:p>%</text:p>
          </table:table-cell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float" table:style-name="right-bottom-n-g-" office:value="1292307"/>
          <table:table-cell office:value-type="float" table:style-name="right-bottom-n-g-" office:value="947639"/>
          <table:table-cell office:value-type="float" table:style-name="right-bottom-n-g-" office:value="-344668"/>
          <table:table-cell office:value-type="float" table:style-name="right-bottom-n-d2-" office:value="0.00"/>
          <table:table-cell office:value-type="string" table:style-name="left-bottom-p-">
            <text:p>%</text:p>
          </table:table-cell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g-" office:value="27023550"/>
          <table:table-cell office:value-type="float" table:style-name="right-bottom-n-g-" office:value="22837552"/>
          <table:table-cell office:value-type="float" table:style-name="right-bottom-n-g-" office:value="-4185998"/>
          <table:table-cell office:value-type="float" table:style-name="right-bottom-n-d2-" office:value="0.00"/>
          <table:table-cell office:value-type="string" table:style-name="left-bottom-p-">
            <text:p>%</text:p>
          </table:table-cell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float" table:style-name="right-bottom-n-g-" office:value="11515490"/>
          <table:table-cell office:value-type="float" table:style-name="right-bottom-n-g-" office:value="16807698"/>
          <table:table-cell office:value-type="float" table:style-name="right-bottom-n-g-" office:value="5292208"/>
          <table:table-cell office:value-type="float" table:style-name="right-bottom-n-d2-" office:value="45.96"/>
          <table:table-cell office:value-type="string" table:style-name="left-bottom-p-">
            <text:p>%</text:p>
          </table:table-cell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g-" office:value="12309347"/>
          <table:table-cell office:value-type="float" table:style-name="right-bottom-n-g-" office:value="13732783"/>
          <table:table-cell office:value-type="float" table:style-name="right-bottom-n-g-" office:value="1423436"/>
          <table:table-cell office:value-type="float" table:style-name="right-bottom-n-d2-" office:value="11.56"/>
          <table:table-cell office:value-type="string" table:style-name="left-bottom-p-">
            <text:p>%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2:04:09Z</meta:creation-date>
    <dc:title>Planning en control </dc:title>
  </office:meta>
</office:document-meta>
</file>