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an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an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3" table:number-rows-spanned="1">
            <text:p><text:span text:style-name="strong">Begroting 2020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Begroting na wijziging 2020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Rekening 2020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float" table:style-name="right-bottom-n-g-" office:value="17863"/>
          <table:table-cell office:value-type="float" table:style-name="right-bottom-n-" office:value="495"/>
          <table:table-cell office:value-type="float" table:style-name="right-bottom-n-g-" office:value="-17368"/>
          <table:table-cell office:value-type="float" table:style-name="right-bottom-n-g-" office:value="19546"/>
          <table:table-cell office:value-type="float" table:style-name="right-bottom-n-" office:value="840"/>
          <table:table-cell office:value-type="float" table:style-name="right-bottom-n-g-" office:value="-18706"/>
          <table:table-cell office:value-type="float" table:style-name="right-bottom-n-g-" office:value="18751"/>
          <table:table-cell office:value-type="float" table:style-name="right-bottom-n-" office:value="729"/>
          <table:table-cell office:value-type="float" table:style-name="right-bottom-n-g-" office:value="-18022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float" table:style-name="right-bottom-n-g-" office:value="1069"/>
          <table:table-cell office:value-type="float" table:style-name="right-bottom-n-" office:value="71"/>
          <table:table-cell office:value-type="float" table:style-name="right-bottom-n-" office:value="-998"/>
          <table:table-cell office:value-type="float" table:style-name="right-bottom-n-g-" office:value="1292"/>
          <table:table-cell office:value-type="float" table:style-name="right-bottom-n-" office:value="71"/>
          <table:table-cell office:value-type="float" table:style-name="right-bottom-n-g-" office:value="-1221"/>
          <table:table-cell office:value-type="float" table:style-name="right-bottom-n-" office:value="948"/>
          <table:table-cell office:value-type="float" table:style-name="right-bottom-n-" office:value="30"/>
          <table:table-cell office:value-type="float" table:style-name="right-bottom-n-" office:value="-918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g-" office:value="21447"/>
          <table:table-cell office:value-type="float" table:style-name="right-bottom-n-g-" office:value="10746"/>
          <table:table-cell office:value-type="float" table:style-name="right-bottom-n-g-" office:value="-10701"/>
          <table:table-cell office:value-type="float" table:style-name="right-bottom-n-g-" office:value="25876"/>
          <table:table-cell office:value-type="float" table:style-name="right-bottom-n-g-" office:value="14840"/>
          <table:table-cell office:value-type="float" table:style-name="right-bottom-n-g-" office:value="-11036"/>
          <table:table-cell office:value-type="float" table:style-name="right-bottom-n-g-" office:value="21774"/>
          <table:table-cell office:value-type="float" table:style-name="right-bottom-n-g-" office:value="11814"/>
          <table:table-cell office:value-type="float" table:style-name="right-bottom-n-g-" office:value="-9960"/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g-" office:value="10934"/>
          <table:table-cell office:value-type="float" table:style-name="right-bottom-n-g-" office:value="6402"/>
          <table:table-cell office:value-type="float" table:style-name="right-bottom-n-g-" office:value="-4532"/>
          <table:table-cell office:value-type="float" table:style-name="right-bottom-n-g-" office:value="10999"/>
          <table:table-cell office:value-type="float" table:style-name="right-bottom-n-g-" office:value="7173"/>
          <table:table-cell office:value-type="float" table:style-name="right-bottom-n-g-" office:value="-3826"/>
          <table:table-cell office:value-type="float" table:style-name="right-bottom-n-g-" office:value="13264"/>
          <table:table-cell office:value-type="float" table:style-name="right-bottom-n-g-" office:value="9332"/>
          <table:table-cell office:value-type="float" table:style-name="right-bottom-n-g-" office:value="-3932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g-" office:value="3752"/>
          <table:table-cell office:value-type="float" table:style-name="right-bottom-n-" office:value="858"/>
          <table:table-cell office:value-type="float" table:style-name="right-bottom-n-g-" office:value="-2894"/>
          <table:table-cell office:value-type="float" table:style-name="right-bottom-n-g-" office:value="3748"/>
          <table:table-cell office:value-type="float" table:style-name="right-bottom-n-g-" office:value="1008"/>
          <table:table-cell office:value-type="float" table:style-name="right-bottom-n-g-" office:value="-2740"/>
          <table:table-cell office:value-type="float" table:style-name="right-bottom-n-g-" office:value="3733"/>
          <table:table-cell office:value-type="float" table:style-name="right-bottom-n-" office:value="491"/>
          <table:table-cell office:value-type="float" table:style-name="right-bottom-n-g-" office:value="-3242"/>
        </table:table-row>
        <table:table-row table:style-name="ro1">
          <table:table-cell office:value-type="string" table:style-name="left-bottom-">
            <text:p><text:span text:style-name="strong">Sub-totaal programma's</text:span></text:p>
          </table:table-cell>
          <table:table-cell office:value-type="float" table:style-name="right-bottom-n-g-" office:value="55066"/>
          <table:table-cell office:value-type="float" table:style-name="right-bottom-n-g-" office:value="18572"/>
          <table:table-cell office:value-type="float" table:style-name="right-bottom-n-g-" office:value="-36493"/>
          <table:table-cell office:value-type="float" table:style-name="right-bottom-n-g-" office:value="61461"/>
          <table:table-cell office:value-type="float" table:style-name="right-bottom-n-g-" office:value="23932"/>
          <table:table-cell office:value-type="float" table:style-name="right-bottom-n-g-" office:value="-37529"/>
          <table:table-cell office:value-type="float" table:style-name="right-bottom-n-g-" office:value="58470"/>
          <table:table-cell office:value-type="float" table:style-name="right-bottom-n-g-" office:value="22396"/>
          <table:table-cell office:value-type="float" table:style-name="right-bottom-n-g-" office:value="-36074"/>
        </table:table-row>
        <table:table-row table:style-name="ro1">
          <table:table-cell office:value-type="string" table:style-name="left-bottom-">
            <text:p><text:span text:style-name="strong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okale heffingen</text:p>
          </table:table-cell>
          <table:table-cell office:value-type="string" table:style-name="left-bottom-"/>
          <table:table-cell office:value-type="float" table:style-name="right-bottom-n-g-" office:value="5103"/>
          <table:table-cell office:value-type="float" table:style-name="right-bottom-n-g-" office:value="5103"/>
          <table:table-cell office:value-type="string" table:style-name="left-bottom-"/>
          <table:table-cell office:value-type="float" table:style-name="right-bottom-n-g-" office:value="5103"/>
          <table:table-cell office:value-type="float" table:style-name="right-bottom-n-g-" office:value="5103"/>
          <table:table-cell office:value-type="string" table:style-name="left-bottom-"/>
          <table:table-cell office:value-type="float" table:style-name="right-bottom-n-g-" office:value="5056"/>
          <table:table-cell office:value-type="float" table:style-name="right-bottom-n-g-" office:value="5056"/>
        </table:table-row>
        <table:table-row table:style-name="ro1">
          <table:table-cell office:value-type="string" table:style-name="left-bottom-">
            <text:p>Algemene uitkeringen</text:p>
          </table:table-cell>
          <table:table-cell office:value-type="string" table:style-name="left-bottom-"/>
          <table:table-cell office:value-type="float" table:style-name="right-bottom-n-g-" office:value="36697"/>
          <table:table-cell office:value-type="float" table:style-name="right-bottom-n-g-" office:value="36697"/>
          <table:table-cell office:value-type="string" table:style-name="left-bottom-"/>
          <table:table-cell office:value-type="float" table:style-name="right-bottom-n-g-" office:value="37084"/>
          <table:table-cell office:value-type="float" table:style-name="right-bottom-n-g-" office:value="37084"/>
          <table:table-cell office:value-type="string" table:style-name="left-bottom-"/>
          <table:table-cell office:value-type="float" table:style-name="right-bottom-n-g-" office:value="37707"/>
          <table:table-cell office:value-type="float" table:style-name="right-bottom-n-g-" office:value="37707"/>
        </table:table-row>
        <table:table-row table:style-name="ro1">
          <table:table-cell office:value-type="string" table:style-name="left-bottom-">
            <text:p>Dividenden</text:p>
          </table:table-cell>
          <table:table-cell office:value-type="string" table:style-name="left-bottom-"/>
          <table:table-cell office:value-type="float" table:style-name="right-bottom-n-" office:value="19"/>
          <table:table-cell office:value-type="float" table:style-name="right-bottom-n-" office:value="19"/>
          <table:table-cell office:value-type="string" table:style-name="left-bottom-"/>
          <table:table-cell office:value-type="float" table:style-name="right-bottom-n-" office:value="19"/>
          <table:table-cell office:value-type="float" table:style-name="right-bottom-n-" office:value="19"/>
          <table:table-cell office:value-type="string" table:style-name="left-bottom-"/>
          <table:table-cell office:value-type="float" table:style-name="right-bottom-n-" office:value="15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Saldo financieringsfunctie</text:p>
          </table:table-cell>
          <table:table-cell office:value-type="string" table:style-name="left-bottom-"/>
          <table:table-cell office:value-type="float" table:style-name="right-bottom-n-" office:value="17"/>
          <table:table-cell office:value-type="float" table:style-name="right-bottom-n-" office:value="17"/>
          <table:table-cell office:value-type="string" table:style-name="left-bottom-"/>
          <table:table-cell office:value-type="float" table:style-name="right-bottom-n-" office:value="17"/>
          <table:table-cell office:value-type="float" table:style-name="right-bottom-n-" office:value="17"/>
          <table:table-cell office:value-type="string" table:style-name="left-bottom-"/>
          <table:table-cell office:value-type="float" table:style-name="right-bottom-n-" office:value="1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Overige algemene dekkingsmiddelen</text:p>
          </table:table-cell>
          <table:table-cell office:value-type="string" table:style-name="left-bottom-"/>
          <table:table-cell office:value-type="float" table:style-name="right-bottom-n-" office:value="5"/>
          <table:table-cell office:value-type="float" table:style-name="right-bottom-n-" office:value="5"/>
          <table:table-cell office:value-type="string" table:style-name="left-bottom-"/>
          <table:table-cell office:value-type="float" table:style-name="right-bottom-n-" office:value="5"/>
          <table:table-cell office:value-type="float" table:style-name="right-bottom-n-" office:value="5"/>
          <table:table-cell office:value-type="string" table:style-name="left-bottom-"/>
          <table:table-cell office:value-type="float" table:style-name="right-bottom-n-" office:value="15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<text:span text:style-name="strong">Sub-totaal alg.dekkingsmiddelen</text:span></text:p>
          </table:table-cell>
          <table:table-cell office:value-type="string" table:style-name="left-bottom-"/>
          <table:table-cell office:value-type="float" table:style-name="right-bottom-n-g-" office:value="41841"/>
          <table:table-cell office:value-type="float" table:style-name="right-bottom-n-g-" office:value="41841"/>
          <table:table-cell office:value-type="string" table:style-name="left-bottom-"/>
          <table:table-cell office:value-type="float" table:style-name="right-bottom-n-g-" office:value="42228"/>
          <table:table-cell office:value-type="float" table:style-name="right-bottom-n-g-" office:value="42228"/>
          <table:table-cell office:value-type="string" table:style-name="left-bottom-"/>
          <table:table-cell office:value-type="float" table:style-name="right-bottom-n-g-" office:value="42794"/>
          <table:table-cell office:value-type="float" table:style-name="right-bottom-n-g-" office:value="42794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8138"/>
          <table:table-cell office:value-type="string" table:style-name="left-bottom-"/>
          <table:table-cell office:value-type="float" table:style-name="right-bottom-n-g-" office:value="-8138"/>
          <table:table-cell office:value-type="float" table:style-name="right-bottom-n-g-" office:value="8376"/>
          <table:table-cell office:value-type="string" table:style-name="left-bottom-"/>
          <table:table-cell office:value-type="float" table:style-name="right-bottom-n-g-" office:value="-8376"/>
          <table:table-cell office:value-type="float" table:style-name="right-bottom-n-g-" office:value="9000"/>
          <table:table-cell office:value-type="string" table:style-name="left-bottom-"/>
          <table:table-cell office:value-type="float" table:style-name="right-bottom-n-g-" office:value="-9000"/>
        </table:table-row>
        <table:table-row table:style-name="ro1">
          <table:table-cell office:value-type="string" table:style-name="left-bottom-">
            <text:p>Heffing VPB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27"/>
          <table:table-cell office:value-type="string" table:style-name="left-bottom-"/>
          <table:table-cell office:value-type="float" table:style-name="right-bottom-n-" office:value="27"/>
          <table:table-cell office:value-type="float" table:style-name="right-bottom-n-" office:value="-27"/>
          <table:table-cell office:value-type="string" table:style-name="left-bottom-"/>
          <table:table-cell office:value-type="float" table:style-name="right-bottom-n-" office:value="27"/>
        </table:table-row>
        <table:table-row table:style-name="ro1">
          <table:table-cell office:value-type="string" table:style-name="left-bottom-">
            <text:p>Onvoorzien</text:p>
          </table:table-cell>
          <table:table-cell office:value-type="float" table:style-name="right-bottom-n-" office:value="50"/>
          <table:table-cell office:value-type="string" table:style-name="left-bottom-"/>
          <table:table-cell office:value-type="float" table:style-name="right-bottom-n-" office:value="-50"/>
          <table:table-cell office:value-type="float" table:style-name="right-bottom-n-" office:value="50"/>
          <table:table-cell office:value-type="string" table:style-name="left-bottom-"/>
          <table:table-cell office:value-type="float" table:style-name="right-bottom-n-" office:value="-50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Gereal. totaal saldo baten en lasten</text:span></text:p>
          </table:table-cell>
          <table:table-cell office:value-type="float" table:style-name="right-bottom-n-g-" office:value="63254"/>
          <table:table-cell office:value-type="float" table:style-name="right-bottom-n-g-" office:value="60413"/>
          <table:table-cell office:value-type="float" table:style-name="right-bottom-n-g-" office:value="2841"/>
          <table:table-cell office:value-type="float" table:style-name="right-bottom-n-g-" office:value="69860"/>
          <table:table-cell office:value-type="float" table:style-name="right-bottom-n-g-" office:value="66160"/>
          <table:table-cell office:value-type="float" table:style-name="right-bottom-n-g-" office:value="3700"/>
          <table:table-cell office:value-type="float" table:style-name="right-bottom-n-g-" office:value="67443"/>
          <table:table-cell office:value-type="float" table:style-name="right-bottom-n-g-" office:value="65190"/>
          <table:table-cell office:value-type="float" table:style-name="right-bottom-n-g-" office:value="2253"/>
        </table:table-row>
        <table:table-row table:style-name="ro1">
          <table:table-cell office:value-type="string" table:style-name="left-bottom-">
            <text:p><text:span text:style-name="strong">Toevoeging/onttrekking aa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string" table:style-name="left-bottom-"/>
          <table:table-cell office:value-type="float" table:style-name="right-bottom-n-" office:value="838"/>
          <table:table-cell office:value-type="float" table:style-name="right-bottom-n-" office:value="-838"/>
          <table:table-cell office:value-type="string" table:style-name="left-bottom-"/>
          <table:table-cell office:value-type="float" table:style-name="right-bottom-n-" office:value="916"/>
          <table:table-cell office:value-type="float" table:style-name="right-bottom-n-" office:value="-916"/>
          <table:table-cell office:value-type="string" table:style-name="left-bottom-"/>
          <table:table-cell office:value-type="float" table:style-name="right-bottom-n-" office:value="511"/>
          <table:table-cell office:value-type="float" table:style-name="right-bottom-n-" office:value="-511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string" table:style-name="left-bottom-"/>
          <table:table-cell office:value-type="float" table:style-name="right-bottom-n-" office:value="387"/>
          <table:table-cell office:value-type="float" table:style-name="right-bottom-n-" office:value="-387"/>
          <table:table-cell office:value-type="string" table:style-name="left-bottom-"/>
          <table:table-cell office:value-type="float" table:style-name="right-bottom-n-" office:value="601"/>
          <table:table-cell office:value-type="float" table:style-name="right-bottom-n-" office:value="-601"/>
          <table:table-cell office:value-type="string" table:style-name="left-bottom-"/>
          <table:table-cell office:value-type="float" table:style-name="right-bottom-n-" office:value="324"/>
          <table:table-cell office:value-type="float" table:style-name="right-bottom-n-" office:value="-324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" office:value="278"/>
          <table:table-cell office:value-type="float" table:style-name="right-bottom-n-g-" office:value="1498"/>
          <table:table-cell office:value-type="float" table:style-name="right-bottom-n-g-" office:value="-1220"/>
          <table:table-cell office:value-type="float" table:style-name="right-bottom-n-g-" office:value="1174"/>
          <table:table-cell office:value-type="float" table:style-name="right-bottom-n-g-" office:value="2499"/>
          <table:table-cell office:value-type="float" table:style-name="right-bottom-n-g-" office:value="-1325"/>
          <table:table-cell office:value-type="float" table:style-name="right-bottom-n-g-" office:value="1090"/>
          <table:table-cell office:value-type="float" table:style-name="right-bottom-n-g-" office:value="2271"/>
          <table:table-cell office:value-type="float" table:style-name="right-bottom-n-g-" office:value="-1181"/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" office:value="400"/>
          <table:table-cell office:value-type="float" table:style-name="right-bottom-n-" office:value="69"/>
          <table:table-cell office:value-type="float" table:style-name="right-bottom-n-" office:value="331"/>
          <table:table-cell office:value-type="float" table:style-name="right-bottom-n-" office:value="400"/>
          <table:table-cell office:value-type="float" table:style-name="right-bottom-n-" office:value="229"/>
          <table:table-cell office:value-type="float" table:style-name="right-bottom-n-" office:value="171"/>
          <table:table-cell office:value-type="float" table:style-name="right-bottom-n-g-" office:value="3544"/>
          <table:table-cell office:value-type="float" table:style-name="right-bottom-n-g-" office:value="3299"/>
          <table:table-cell office:value-type="float" table:style-name="right-bottom-n-" office:value="245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" office:value="99"/>
          <table:table-cell office:value-type="float" table:style-name="right-bottom-n-g-" office:value="1215"/>
          <table:table-cell office:value-type="float" table:style-name="right-bottom-n-g-" office:value="-1116"/>
          <table:table-cell office:value-type="float" table:style-name="right-bottom-n-" office:value="99"/>
          <table:table-cell office:value-type="float" table:style-name="right-bottom-n-g-" office:value="1283"/>
          <table:table-cell office:value-type="float" table:style-name="right-bottom-n-g-" office:value="-1184"/>
          <table:table-cell office:value-type="float" table:style-name="right-bottom-n-g-" office:value="1000"/>
          <table:table-cell office:value-type="float" table:style-name="right-bottom-n-g-" office:value="1984"/>
          <table:table-cell office:value-type="float" table:style-name="right-bottom-n-" office:value="-984"/>
        </table:table-row>
        <table:table-row table:style-name="ro1">
          <table:table-cell office:value-type="string" table:style-name="left-bottom-">
            <text:p><text:span text:style-name="strong">Tot. Toev./onttrekk.reserves</text:span></text:p>
          </table:table-cell>
          <table:table-cell office:value-type="float" table:style-name="right-bottom-n-" office:value="777"/>
          <table:table-cell office:value-type="float" table:style-name="right-bottom-n-g-" office:value="4007"/>
          <table:table-cell office:value-type="float" table:style-name="right-bottom-n-g-" office:value="-3230"/>
          <table:table-cell office:value-type="float" table:style-name="right-bottom-n-g-" office:value="1673"/>
          <table:table-cell office:value-type="float" table:style-name="right-bottom-n-g-" office:value="5528"/>
          <table:table-cell office:value-type="float" table:style-name="right-bottom-n-g-" office:value="-3855"/>
          <table:table-cell office:value-type="float" table:style-name="right-bottom-n-g-" office:value="5634"/>
          <table:table-cell office:value-type="float" table:style-name="right-bottom-n-g-" office:value="8389"/>
          <table:table-cell office:value-type="float" table:style-name="right-bottom-n-g-" office:value="-2755"/>
        </table:table-row>
        <table:table-row table:style-name="ro1">
          <table:table-cell office:value-type="string" table:style-name="left-bottom-">
            <text:p><text:span text:style-name="strong">Totaal lasten en baten</text:span></text:p>
          </table:table-cell>
          <table:table-cell office:value-type="float" table:style-name="right-bottom-n-g-" office:value="64031"/>
          <table:table-cell office:value-type="float" table:style-name="right-bottom-n-g-" office:value="64420"/>
          <table:table-cell office:value-type="string" table:style-name="left-bottom-"/>
          <table:table-cell office:value-type="float" table:style-name="right-bottom-n-g-" office:value="71533"/>
          <table:table-cell office:value-type="float" table:style-name="right-bottom-n-g-" office:value="71688"/>
          <table:table-cell office:value-type="string" table:style-name="left-bottom-"/>
          <table:table-cell office:value-type="float" table:style-name="right-bottom-n-g-" office:value="73077"/>
          <table:table-cell office:value-type="float" table:style-name="right-bottom-n-g-" office:value="7357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ealiseerd resultaat  (+=positief)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89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55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0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4:02:54Z</meta:creation-date>
    <dc:title>Overzicht van baten en lasten</dc:title>
  </office:meta>
</office:document-meta>
</file>