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bestuurlijke k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bestuurlijke kaders per programma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Beleidskader (verordening of beleidsnota)</text:span></text:p>
          </table:table-cell>
          <table:table-cell office:value-type="string" table:style-name="center-top-headrow-">
            <text:p><text:span text:style-name="strong"> Opgesteld in jaar</text:span></text:p>
          </table:table-cell>
        </table:table-row>
        <table:table-row table:style-name="ro1">
          <table:table-cell office:value-type="string" table:style-name="left-top-">
            <text:p><text:span text:style-name="strong">Programma Mens en samenleving</text:span></text:p>
          </table:table-cell>
          <table:table-cell office:value-type="string" table:style-name="center-top-"/>
        </table:table-row>
        <table:table-row table:style-name="ro1">
          <table:table-cell office:value-type="string" table:style-name="left-bottom-">
            <text:p>Nota Speelruimtebeleid</text:p>
          </table:table-cell>
          <table:table-cell office:value-type="string" table:style-name="center-bottom-">
            <text:p>2010</text:p>
          </table:table-cell>
        </table:table-row>
        <table:table-row table:style-name="ro1">
          <table:table-cell office:value-type="string" table:style-name="left-bottom-">
            <text:p>Beleidsplan Zorg voor Jeugd West Brabant 2015-2017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Verordening Jeugdhulp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Subsidieverordening Welzijn Gemeente Steenbergen 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Verordening Maatschappelijke Ondersteuning 2018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Verordening adviesraad Sociaal Domein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Beleidskader Zorg voor Jeug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Nota Sociaal Domein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Nota kwaliteitsimpuls Welzijnswerk 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Nota kerngericht werken en overheidsparticipatie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Beleidsnota Steenbergen Vitaal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Beleidskader Jeugd en Jongerenwerk 2019-2022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Beleidskader Bestrijding laaggeletterdheid 2020-2023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Kadernota Maatschappelijk Vastgoed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Kadernota Leefbaarheid en Kernen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<text:span text:style-name="strong">Programma Kunst, cultuur en erfgoed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Nota Cultureel Erfgoed 2010-2020</text:p>
          </table:table-cell>
          <table:table-cell office:value-type="string" table:style-name="center-bottom-">
            <text:p>2010</text:p>
          </table:table-cell>
        </table:table-row>
        <table:table-row table:style-name="ro1">
          <table:table-cell office:value-type="string" table:style-name="left-bottom-">
            <text:p>Kunst en cultuurnota 2014-2017 "De smaak van Steenbergen"</text:p>
          </table:table-cell>
          <table:table-cell office:value-type="string" table:style-name="center-bottom-">
            <text:p>2013</text:p>
          </table:table-cell>
        </table:table-row>
        <table:table-row table:style-name="ro1">
          <table:table-cell office:value-type="string" table:style-name="left-bottom-">
            <text:p>Erfgoedbelei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<text:span text:style-name="strong">Programma Leefomgeving en duurzaamheid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Nota Grondbeleid  (geactualiseerd in 2021)</text:p>
          </table:table-cell>
          <table:table-cell office:value-type="string" table:style-name="center-bottom-">
            <text:p>2009</text:p>
          </table:table-cell>
        </table:table-row>
        <table:table-row table:style-name="ro1">
          <table:table-cell office:value-type="string" table:style-name="left-bottom-">
            <text:p>Regionaal crisisplan Veiligheidsregio Midden en West Brabant</text:p>
          </table:table-cell>
          <table:table-cell office:value-type="string" table:style-name="center-bottom-">
            <text:p>2012</text:p>
          </table:table-cell>
        </table:table-row>
        <table:table-row table:style-name="ro1">
          <table:table-cell office:value-type="string" table:style-name="left-bottom-">
            <text:p>Duurzaamheidsnota Steenbergen 2012-2020</text:p>
          </table:table-cell>
          <table:table-cell office:value-type="string" table:style-name="center-bottom-">
            <text:p>2012</text:p>
          </table:table-cell>
        </table:table-row>
        <table:table-row table:style-name="ro1">
          <table:table-cell office:value-type="string" table:style-name="left-bottom-">
            <text:p>Regionale afvalvisie Duurzaam West Brabant </text:p>
          </table:table-cell>
          <table:table-cell office:value-type="string" table:style-name="center-bottom-">
            <text:p>2012</text:p>
          </table:table-cell>
        </table:table-row>
        <table:table-row table:style-name="ro1">
          <table:table-cell office:value-type="string" table:style-name="left-bottom-">
            <text:p>Bodemkwaliteitskaart / Nota Bodembeheer</text:p>
          </table:table-cell>
          <table:table-cell office:value-type="string" table:style-name="center-bottom-">
            <text:p>2013</text:p>
          </table:table-cell>
        </table:table-row>
        <table:table-row table:style-name="ro1">
          <table:table-cell office:value-type="string" table:style-name="left-bottom-">
            <text:p>Convenant Duurzaam Bouwen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Grondprijsbeleid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Uitvoeringsprogramma Verkeer en Vervoer Steenbergen (geactualiseerd in 2021)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Woonvisie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Verordening Kwaliteit Vergunningverlening, Toezicht en Handhaving. Omgevingsrecht Steenbergen.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Beheerplan wegen 2017-2021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Beheerplan civiele kunstwerken 2017-2026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Beheerplan openbare verlichting 2017-2021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Groenbeheerplan 2017-2021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Verordening starterslening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Beleidsplan Van Afval Naar Grondstof 2016-2020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Handhavingsbeleidsplan 2017-2020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Uitvoeringsprogramma Handhaving 2017-2020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Kaderstellende nota evenementenbeleid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Algemene verordening ondergrondse infrastructuur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Beleidsvisie externe veilighei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Stimuleringsregeling kwaliteitsimpuls particuliere woningvoorraa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Integraal Veiligheidsplan 2019-2022 "Samen bouwen aan onze veiligheid"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Structuurvisie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Regionaal Beleidsplan Zeeland-West-Brabant 2019 – 2022 (door gemeenten, Openbaar Ministerie en politie)</text:p>
          </table:table-cell>
          <table:table-cell office:value-type="string" table:style-name="center-top-">
            <text:p>2019</text:p>
          </table:table-cell>
        </table:table-row>
        <table:table-row table:style-name="ro1">
          <table:table-cell office:value-type="string" table:style-name="left-bottom-">
            <text:p>Actieprogramma Regio West-Brabant 2019-2023</text:p>
          </table:table-cell>
          <table:table-cell office:value-type="string" table:style-name="center-top-">
            <text:p>2019</text:p>
          </table:table-cell>
        </table:table-row>
        <table:table-row table:style-name="ro1">
          <table:table-cell office:value-type="string" table:style-name="left-bottom-">
            <text:p>Woonwagenbeleid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Algemene Plaatselijke verordening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Beleidsnota huisvesting Arbeidsmigranten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Visie energie en ruimte Steenbergen (onderdeel van structuurvisie)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Concept Regionale energiestrategie West-Brabant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Verbreed Gemeentelijk rioleringsplan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top-">
            <text:p><text:span text:style-name="strong">Programma Economie, toerisme en recreatie</text:span></text:p>
          </table:table-cell>
          <table:table-cell office:value-type="string" table:style-name="center-top-"/>
        </table:table-row>
        <table:table-row table:style-name="ro1">
          <table:table-cell office:value-type="string" table:style-name="left-bottom-">
            <text:p>Regionale detailhandelsvisie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Re-integratieverordening Participatiewet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Verordening tegenprestatie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Verordening individuele studietoeslag Participatiewet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Verordening individuele inkomenstoeslag Participatiewet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Handhavings- en maatregelenverordening inkomensvoorzieningen 2015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Economische visie Steenbergen, inclusief uitvoeringsprogramma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Regionale visie bedrijventerreinen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Recreatieve kansenkaart 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Economisch acquisitieplan Steenbergen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Centrumplan Steenbergen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Ontwikkelperspectief buitengebied De Heen-Steenbergen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Verordening reclamebelasting 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<text:span text:style-name="strong">Programma Bestuur en dienstverlening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Verordening burgerinitiatief</text:p>
          </table:table-cell>
          <table:table-cell office:value-type="string" table:style-name="center-bottom-">
            <text:p>2002</text:p>
          </table:table-cell>
        </table:table-row>
        <table:table-row table:style-name="ro1">
          <table:table-cell office:value-type="string" table:style-name="left-bottom-">
            <text:p>Inspraakverordening</text:p>
          </table:table-cell>
          <table:table-cell office:value-type="string" table:style-name="center-bottom-">
            <text:p>2003</text:p>
          </table:table-cell>
        </table:table-row>
        <table:table-row table:style-name="ro1">
          <table:table-cell office:value-type="string" table:style-name="left-bottom-">
            <text:p>Verordening referendum</text:p>
          </table:table-cell>
          <table:table-cell office:value-type="string" table:style-name="center-bottom-">
            <text:p>2006</text:p>
          </table:table-cell>
        </table:table-row>
        <table:table-row table:style-name="ro1">
          <table:table-cell office:value-type="string" table:style-name="left-bottom-">
            <text:p>Verordening onderzoeken doelmatigheid en doeltreffendheid (213a GW)</text:p>
          </table:table-cell>
          <table:table-cell office:value-type="string" table:style-name="center-bottom-">
            <text:p>2008</text:p>
          </table:table-cell>
        </table:table-row>
        <table:table-row table:style-name="ro1">
          <table:table-cell office:value-type="string" table:style-name="left-bottom-">
            <text:p>Verordening  fractieondersteuning</text:p>
          </table:table-cell>
          <table:table-cell office:value-type="string" table:style-name="center-bottom-">
            <text:p>2009</text:p>
          </table:table-cell>
        </table:table-row>
        <table:table-row table:style-name="ro1">
          <table:table-cell office:value-type="string" table:style-name="left-bottom-">
            <text:p>Verordening commissie bezwaarschriften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Verordening rekenkamercommissie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Financieringsstatuut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Reglement van orde voor de vergaderingen en andere werkzaamheden van de raad van de gemeente Steenbergen 2017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Visie Veerkrachtig Bestuur in de Brabantse Wal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Convenant samenwerking Brabantse Wal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Communicatiebeleidsplan 2017 Communicatie is alles, alles is communicatie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Nota Risicomanagement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Nota reserves en voorzieningen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Gemeentebreed Informatieveiligheidsbeleid 2017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Privacybeleid 2017 - 2019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Organisatieverordening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Archiefverordening 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Aanwijzingsbesluit wet Markt en Overhei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Diverse belastingverordeningen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Notitie inkoopbelei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Plan van aanpak kerngericht werken en Overheidsparticipatie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Visie dienstverlening gemeente Steenbergen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Verordening op de uitgangspunten voor het financieel beleid, alsmede de regels voor het financieel beheer en voor de inrichting van de financiële organisatie van de gemeente Steenbergen (financiele verordening)</text:p>
          </table:table-cell>
          <table:table-cell office:value-type="float" table:style-name="center-top-n-" office:value="2020"/>
        </table:table-row>
        <table:table-row table:style-name="ro1">
          <table:table-cell office:value-type="string" table:style-name="left-bottom-">
            <text:p>Nota waardering en afschrijving vaste activa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Controleverordening (213 GW)</text:p>
          </table:table-cell>
          <table:table-cell office:value-type="float" table:style-name="center-bottom-n-" office:value="202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09:43:56Z</meta:creation-date>
    <dc:title>Overzicht bestuurlijke kaders per programma</dc:title>
  </office:meta>
</office:document-meta>
</file>