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center-middle-headrow-">
            <text:p><text:span text:style-name="strong">Jaarrekening 2019</text:span></text:p>
          </table:table-cell>
          <table:table-cell office:value-type="string" table:style-name="center-middle-headrow-">
            <text:p><text:span text:style-name="strong">Begroting 2020</text:span></text:p>
          </table:table-cell>
          <table:table-cell office:value-type="string" table:style-name="center-middle-headrow-">
            <text:p><text:span text:style-name="strong">Jaarrekening 2020</text:span></text:p>
          </table:table-cell>
        </table:table-row>
        <table:table-row table:style-name="ro1">
          <table:table-cell office:value-type="string" table:style-name="left-bottom-">
            <text:p>Onroerende zaakbelas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3923400"/>
          <table:table-cell office:value-type="float" table:style-name="right-bottom-n-g-" office:value="4062005"/>
          <table:table-cell office:value-type="float" table:style-name="right-bottom-n-g-" office:value="4074073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679700"/>
          <table:table-cell office:value-type="float" table:style-name="right-bottom-n-g-" office:value="765942"/>
          <table:table-cell office:value-type="float" table:style-name="right-bottom-n-g-" office:value="726568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329700"/>
          <table:table-cell office:value-type="float" table:style-name="right-bottom-n-g-" office:value="3711336"/>
          <table:table-cell office:value-type="float" table:style-name="right-bottom-n-g-" office:value="3698739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646000"/>
          <table:table-cell office:value-type="float" table:style-name="right-bottom-n-g-" office:value="1694940"/>
          <table:table-cell office:value-type="float" table:style-name="right-bottom-n-g-" office:value="1717421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99700"/>
          <table:table-cell office:value-type="float" table:style-name="right-bottom-n-g-" office:value="103287"/>
          <table:table-cell office:value-type="float" table:style-name="right-bottom-n-g-" office:value="98476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74600"/>
          <table:table-cell office:value-type="float" table:style-name="right-bottom-n-g-" office:value="79200"/>
          <table:table-cell office:value-type="float" table:style-name="right-bottom-n-g-" office:value="79215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200"/>
          <table:table-cell office:value-type="float" table:style-name="right-bottom-n-g-" office:value="7084"/>
          <table:table-cell office:value-type="float" table:style-name="right-bottom-n-g-" office:value="6776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71500"/>
          <table:table-cell office:value-type="float" table:style-name="right-bottom-n-g-" office:value="83150"/>
          <table:table-cell office:value-type="float" table:style-name="right-bottom-n-g-" office:value="68524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565100"/>
          <table:table-cell office:value-type="float" table:style-name="right-bottom-n-g-" office:value="760135"/>
          <table:table-cell office:value-type="float" table:style-name="right-bottom-n-g-" office:value="762632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93800"/>
          <table:table-cell office:value-type="float" table:style-name="right-bottom-n-g-" office:value="440743"/>
          <table:table-cell office:value-type="float" table:style-name="right-bottom-n-g-" office:value="215493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19900"/>
          <table:table-cell office:value-type="float" table:style-name="right-bottom-n-g-" office:value="13000"/>
          <table:table-cell office:value-type="float" table:style-name="right-bottom-n-g-" office:value="8259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2800"/>
          <table:table-cell office:value-type="float" table:style-name="right-bottom-n-g-" office:value="3100"/>
          <table:table-cell office:value-type="float" table:style-name="right-bottom-n-g-" office:value="184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53900"/>
          <table:table-cell office:value-type="float" table:style-name="right-bottom-n-g-" office:value="71682"/>
          <table:table-cell office:value-type="float" table:style-name="right-bottom-n-g-" office:value="2145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0767300"/>
          <table:table-cell office:value-type="float" table:style-name="right-bottom-n-g-" office:value="11795604"/>
          <table:table-cell office:value-type="float" table:style-name="right-bottom-n-g-" office:value="11479471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-huishoudens</text:span></text:p>
          </table:table-cell>
          <table:table-cell office:value-type="string" table:style-name="left-bottom-headrow-">
            <text:p><text:span text:style-name="strong">meerpersoons-huishoudens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" office:value="262"/>
          <table:table-cell office:value-type="float" table:style-name="center-bottom-n-" office:value="262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" office:value="293"/>
          <table:table-cell office:value-type="float" table:style-name="center-bottom-n-" office:value="389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" office:value="159"/>
          <table:table-cell office:value-type="float" table:style-name="center-bottom-n-" office:value="15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714"/>
          <table:table-cell office:value-type="float" table:style-name="center-bottom-n-" office:value="810"/>
        </table:table-row>
        <table:table-row table:style-name="ro1">
          <table:table-cell office:value-type="string" table:style-name="left-bottom-">
            <text:p>Landelijk gem.</text:p>
          </table:table-cell>
          <table:table-cell office:value-type="float" table:style-name="center-bottom-n-" office:value="648"/>
          <table:table-cell office:value-type="float" table:style-name="center-bottom-n-" office:value="720"/>
        </table:table-row>
        <table:table-row table:number-rows-repeated="3" table:style-name="ro1"/>
        <table:table-row table:style-name="ro1">
          <table:table-cell office:value-type="string" table:style-name="left-top-headrow-">
            <text:p>Kwijtscheldingsverzoeken</text:p>
          </table:table-cell>
          <table:table-cell office:value-type="string" table:style-name="center-top-headrow-">
            <text:p><text:span text:style-name="strong">2018</text:span></text:p>
          </table:table-cell>
          <table:table-cell office:value-type="string" table:style-name="center-top-headrow-">
            <text:p><text:span text:style-name="strong">2019</text:span></text:p>
          </table:table-cell>
          <table:table-cell office:value-type="float" table:style-name="center-top-headrow-n-" office:value="2020"/>
        </table:table-row>
        <table:table-row table:style-name="ro1">
          <table:table-cell office:value-type="string" table:style-name="left-top-">
            <text:p>Volledig</text:p>
          </table:table-cell>
          <table:table-cell office:value-type="float" table:style-name="right-top-n-" office:value="381"/>
          <table:table-cell office:value-type="float" table:style-name="right-top-n-" office:value="383"/>
          <table:table-cell office:value-type="float" table:style-name="right-top-n-" office:value="389"/>
        </table:table-row>
        <table:table-row table:style-name="ro1">
          <table:table-cell office:value-type="string" table:style-name="left-top-">
            <text:p>Gedeeltelijk</text:p>
          </table:table-cell>
          <table:table-cell office:value-type="float" table:style-name="right-top-n-" office:value="18"/>
          <table:table-cell office:value-type="float" table:style-name="right-top-n-" office:value="14"/>
          <table:table-cell office:value-type="float" table:style-name="right-top-n-" office:value="14"/>
        </table:table-row>
        <table:table-row table:style-name="ro1">
          <table:table-cell office:value-type="string" table:style-name="left-top-">
            <text:p>Afgewezen</text:p>
          </table:table-cell>
          <table:table-cell office:value-type="float" table:style-name="right-top-n-" office:value="194"/>
          <table:table-cell office:value-type="float" table:style-name="right-top-n-" office:value="117"/>
          <table:table-cell office:value-type="float" table:style-name="right-top-n-" office:value="110"/>
        </table:table-row>
        <table:table-row table:style-name="ro1">
          <table:table-cell office:value-type="string" table:style-name="left-top-">
            <text:p>In behandeling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593"/>
          <table:table-cell office:value-type="float" table:style-name="right-top-n-" office:value="514"/>
          <table:table-cell office:value-type="float" table:style-name="right-top-n-" office:value="523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76151"/>
          <table:table-cell office:value-type="float" table:style-name="right-top-n-c1-g-" office:value="179742"/>
          <table:table-cell office:value-type="float" table:style-name="right-top-n-c1-g-" office:value="199836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<text:span text:style-name="strong">2019</text:span></text:p>
          </table:table-cell>
          <table:covered-table-cell table:number-columns-repeated="1"/>
          <table:table-cell office:value-type="float" table:style-name="center-bottom-headrow-n-" table:number-columns-spanned="2" table:number-rows-spanned="1" office:value="2020"/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266"/>
          <table:table-cell office:value-type="float" table:style-name="right-bottom-n-g-" office:value="2805860"/>
          <table:table-cell office:value-type="percentage" table:style-name="right-bottom-n-p-d4-" office:value="0.001211"/>
          <table:table-cell office:value-type="float" table:style-name="right-bottom-n-g-" office:value="2897638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963"/>
          <table:table-cell office:value-type="float" table:style-name="right-bottom-n-g-" office:value="1117564"/>
          <table:table-cell office:value-type="percentage" table:style-name="right-bottom-n-p-d4-" office:value="0.00202"/>
          <table:table-cell office:value-type="float" table:style-name="right-bottom-n-g-" office:value="1176435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585"/>
          <table:table-cell office:value-type="float" table:style-name="right-bottom-n-g-" office:value="679688"/>
          <table:table-cell office:value-type="percentage" table:style-name="right-bottom-n-p-d4-" office:value="0.0016309999999999999"/>
          <table:table-cell office:value-type="float" table:style-name="right-bottom-n-g-" office:value="726568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Kostendekkendheid afvalstoffenheffing 2020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3 Afval</text:p>
          </table:table-cell>
          <table:table-cell office:value-type="float" table:style-name="right-bottom-n-g-" office:value="3057261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129407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3 Afval, excl. Heffingen</text:p>
          </table:table-cell>
          <table:table-cell office:value-type="float" table:style-name="right-bottom-n-g-" office:value="-144159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3 Afval</text:p>
          </table:table-cell>
          <table:table-cell office:value-type="float" table:style-name="right-bottom-n-g-" office:value="304251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69353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49960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371146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369873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" office:value="159"/>
          <table:table-cell office:value-type="float" table:style-name="right-bottom-n-" office:value="199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717421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 table:number-columns-spanned="3" table:number-rows-spanned="1">
            <text:p><text:span text:style-name="strong">Kostendekkendheid rioolheffing 2020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</text:p>
          </table:table-cell>
          <table:table-cell office:value-type="float" table:style-name="right-bottom-n-g-" office:value="148279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</text:p>
          </table:table-cell>
          <table:table-cell office:value-type="float" table:style-name="right-bottom-n-g-" office:value="1190986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</text:p>
          </table:table-cell>
          <table:table-cell office:value-type="float" table:style-name="right-bottom-n-g-" office:value="21219"/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60486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2 Riolering, excl. Heffingen</text:p>
          </table:table-cell>
          <table:table-cell office:value-type="float" table:style-name="right-bottom-n-g-" office:value="-7133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2 Riolering</text:p>
          </table:table-cell>
          <table:table-cell office:value-type="float" table:style-name="right-bottom-n-g-" office:value="141383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78737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2484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71742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71742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hondenbelast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eerste hond)</text:p>
          </table:table-cell>
          <table:table-cell office:value-type="float" table:style-name="right-bottom-n-" office:value="39"/>
          <table:table-cell office:value-type="float" table:style-name="right-bottom-n-" office:value="44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98476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</text:p>
          </table:table-cell>
          <table:table-cell office:value-type="float" table:style-name="right-bottom-n-" office:value="308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6776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29:33Z</meta:creation-date>
    <dc:title>Lokale heffingen</dc:title>
  </office:meta>
</office:document-meta>
</file>