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20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Taakveld</text:span></text:p>
          </table:table-cell>
          <table:table-cell office:value-type="string" table:style-name="center-top-headrow-" table:number-columns-spanned="2" table:number-rows-spanned="1">
            <text:p><text:span text:style-name="strong">Begroting 2020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0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0 </text:span></text:p>
          </table:table-cell>
          <table:covered-table-cell table:number-columns-repeated="1"/>
        </table:table-row>
        <table:table-row table:style-name="ro1">
          <table:table-cell office:value-type="string" table:style-name="left-middle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bottom-n-g-" office:value="157080"/>
          <table:table-cell office:value-type="float" table:style-name="right-top-n-g-" office:value="9050"/>
          <table:table-cell office:value-type="float" table:style-name="right-bottom-n-g-" office:value="156295"/>
          <table:table-cell office:value-type="float" table:style-name="right-top-n-g-" office:value="9050"/>
          <table:table-cell office:value-type="float" table:style-name="right-bottom-n-g-" office:value="149572"/>
          <table:table-cell office:value-type="float" table:style-name="right-top-n-g-" office:value="9645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bottom-n-g-" office:value="341913"/>
          <table:table-cell office:value-type="string" table:style-name="right-bottom-">
            <text:p>-</text:p>
          </table:table-cell>
          <table:table-cell office:value-type="float" table:style-name="right-bottom-n-g-" office:value="351874"/>
          <table:table-cell office:value-type="string" table:style-name="right-bottom-">
            <text:p>-</text:p>
          </table:table-cell>
          <table:table-cell office:value-type="float" table:style-name="right-bottom-n-g-" office:value="33350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Bedrijfsloket en -regelingen</text:p>
          </table:table-cell>
          <table:table-cell office:value-type="float" table:style-name="right-bottom-n-g-" office:value="75670"/>
          <table:table-cell office:value-type="float" table:style-name="right-top-n-g-" office:value="403450"/>
          <table:table-cell office:value-type="float" table:style-name="right-bottom-n-g-" office:value="75540"/>
          <table:table-cell office:value-type="float" table:style-name="right-top-n-g-" office:value="1174097"/>
          <table:table-cell office:value-type="float" table:style-name="right-bottom-n-g-" office:value="68481"/>
          <table:table-cell office:value-type="float" table:style-name="right-top-n-g-" office:value="1200695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bottom-n-g-" office:value="126925"/>
          <table:table-cell office:value-type="float" table:style-name="right-top-n-g-" office:value="86284"/>
          <table:table-cell office:value-type="float" table:style-name="right-bottom-n-g-" office:value="126925"/>
          <table:table-cell office:value-type="float" table:style-name="right-top-n-g-" office:value="86284"/>
          <table:table-cell office:value-type="float" table:style-name="right-bottom-n-g-" office:value="91047"/>
          <table:table-cell office:value-type="float" table:style-name="right-top-n-g-" office:value="85991"/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float" table:style-name="right-bottom-n-g-" office:value="211176"/>
          <table:table-cell office:value-type="float" table:style-name="right-top-n-g-" office:value="18225"/>
          <table:table-cell office:value-type="float" table:style-name="right-bottom-n-g-" office:value="383230"/>
          <table:table-cell office:value-type="float" table:style-name="right-top-n-g-" office:value="18225"/>
          <table:table-cell office:value-type="float" table:style-name="right-bottom-n-g-" office:value="265694"/>
          <table:table-cell office:value-type="float" table:style-name="right-top-n-g-" office:value="7829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bottom-n-g-" office:value="6677712"/>
          <table:table-cell office:value-type="float" table:style-name="right-top-n-g-" office:value="5971156"/>
          <table:table-cell office:value-type="float" table:style-name="right-bottom-n-g-" office:value="6677712"/>
          <table:table-cell office:value-type="float" table:style-name="right-top-n-g-" office:value="5971156"/>
          <table:table-cell office:value-type="float" table:style-name="right-bottom-n-g-" office:value="8977784"/>
          <table:table-cell office:value-type="float" table:style-name="right-top-n-g-" office:value="8106513"/>
        </table:table-row>
        <table:table-row table:style-name="ro1">
          <table:table-cell office:value-type="string" table:style-name="left-top-">
            <text:p>Begeleide participatie</text:p>
          </table:table-cell>
          <table:table-cell office:value-type="float" table:style-name="right-bottom-n-g-" office:value="3225240"/>
          <table:table-cell office:value-type="string" table:style-name="right-bottom-">
            <text:p>-</text:p>
          </table:table-cell>
          <table:table-cell office:value-type="float" table:style-name="right-bottom-n-g-" office:value="3225240"/>
          <table:table-cell office:value-type="string" table:style-name="right-bottom-">
            <text:p>-</text:p>
          </table:table-cell>
          <table:table-cell office:value-type="float" table:style-name="right-bottom-n-g-" office:value="335127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Arbeidsparticipatie</text:p>
          </table:table-cell>
          <table:table-cell office:value-type="float" table:style-name="right-bottom-n-g-" office:value="2674"/>
          <table:table-cell office:value-type="string" table:style-name="right-bottom-">
            <text:p>-</text:p>
          </table:table-cell>
          <table:table-cell office:value-type="float" table:style-name="right-bottom-n-g-" office:value="2674"/>
          <table:table-cell office:value-type="string" table:style-name="right-bottom-">
            <text:p>-</text:p>
          </table:table-cell>
          <table:table-cell office:value-type="float" table:style-name="right-bottom-n-g-" office:value="26773"/>
          <table:table-cell office:value-type="float" table:style-name="right-bottom-n-" office:value="7500"/>
        </table:table-row>
        <table:table-row table:style-name="ro1">
          <table:table-cell office:value-type="string" table:style-name="left-bottom-">
            <text:p>Algemene uitkering en overige uitkeringen Gemeentefonds</text:p>
          </table:table-cell>
          <table:table-cell office:value-type="float" table:style-name="right-bottom-n-g-" office:value="116000"/>
          <table:table-cell office:value-type="string" table:style-name="left-bottom-"/>
          <table:table-cell office:value-type="float" table:style-name="right-bottom-n-g-" office:value="116000"/>
          <table:table-cell office:value-type="string" table:style-name="left-bottom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Sub-totaal</text:span></text:p>
          </table:table-cell>
          <table:table-cell office:value-type="float" table:style-name="right-middle-n-g-" office:value="10934390"/>
          <table:table-cell office:value-type="float" table:style-name="right-middle-n-g-" office:value="6488165"/>
          <table:table-cell office:value-type="float" table:style-name="right-middle-n-g-" office:value="10999490"/>
          <table:table-cell office:value-type="float" table:style-name="right-middle-n-g-" office:value="7258812"/>
          <table:table-cell office:value-type="float" table:style-name="right-middle-n-g-" office:value="13264129"/>
          <table:table-cell office:value-type="float" table:style-name="right-middle-n-g-" office:value="9418173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float" table:style-name="right-top-n-g-" office:value="400000"/>
          <table:table-cell office:value-type="float" table:style-name="right-top-n-g-" office:value="69298"/>
          <table:table-cell office:value-type="float" table:style-name="right-top-n-g-" office:value="400000"/>
          <table:table-cell office:value-type="float" table:style-name="right-top-n-g-" office:value="229408"/>
          <table:table-cell office:value-type="float" table:style-name="right-top-n-g-" office:value="3543569"/>
          <table:table-cell office:value-type="float" table:style-name="right-top-n-g-" office:value="3298838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11334390"/>
          <table:table-cell office:value-type="float" table:style-name="right-middle-n-g-" office:value="6557463"/>
          <table:table-cell office:value-type="float" table:style-name="right-middle-n-g-" office:value="11399490"/>
          <table:table-cell office:value-type="float" table:style-name="right-middle-n-g-" office:value="7488220"/>
          <table:table-cell office:value-type="float" table:style-name="right-middle-n-g-" office:value="16807698"/>
          <table:table-cell office:value-type="float" table:style-name="right-middle-n-g-" office:value="12717011"/>
        </table:table-row>
        <table:table-row table:style-name="ro1">
          <table:table-cell office:value-type="string" table:style-name="left-middle-">
            <text:p><text:span text:style-name="strong">Saldo programma Economie, toerisme &amp; recreatie</text:span></text:p>
          </table:table-cell>
          <table:table-cell office:value-type="float" table:style-name="right-middle-n-g-" office:value="4776927"/>
          <table:table-cell office:value-type="string" table:style-name="right-middle-"/>
          <table:table-cell office:value-type="float" table:style-name="right-middle-n-g-" office:value="3911270"/>
          <table:table-cell office:value-type="string" table:style-name="right-middle-"/>
          <table:table-cell office:value-type="float" table:style-name="right-middle-n-g-" office:value="4090687"/>
          <table:table-cell office:value-type="string" table:style-name="righ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23:02Z</meta:creation-date>
    <dc:title>Financiële verantwoording 2020</dc:title>
  </office:meta>
</office:document-meta>
</file>