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Taakveld</text:span></text:p>
          </table:table-cell>
          <table:table-cell office:value-type="string" table:style-name="center-top-headrow-" table:number-columns-spanned="2" table:number-rows-spanned="1">
            <text:p><text:span text:style-name="strong">Begroting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0 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top-">
            <text:p>Vennootschapsbelas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7355"/>
          <table:table-cell office:value-type="string" table:style-name="right-bottom-">
            <text:p>-</text:p>
          </table:table-cell>
          <table:table-cell office:value-type="float" table:style-name="right-bottom-n-g-" office:value="-2735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Crisisbeheersing en Brandweer</text:p>
          </table:table-cell>
          <table:table-cell office:value-type="float" table:style-name="right-bottom-n-g-" office:value="1349982"/>
          <table:table-cell office:value-type="string" table:style-name="right-bottom-">
            <text:p>-</text:p>
          </table:table-cell>
          <table:table-cell office:value-type="float" table:style-name="right-bottom-n-g-" office:value="1336337"/>
          <table:table-cell office:value-type="string" table:style-name="right-bottom-">
            <text:p>-</text:p>
          </table:table-cell>
          <table:table-cell office:value-type="float" table:style-name="right-bottom-n-g-" office:value="1926844"/>
          <table:table-cell office:value-type="float" table:style-name="right-bottom-n-" office:value="28875"/>
        </table:table-row>
        <table:table-row table:style-name="ro1">
          <table:table-cell office:value-type="string" table:style-name="left-top-">
            <text:p>Openbare orde en Veiligheid</text:p>
          </table:table-cell>
          <table:table-cell office:value-type="float" table:style-name="right-bottom-n-g-" office:value="898730"/>
          <table:table-cell office:value-type="float" table:style-name="right-top-n-g-" office:value="18000"/>
          <table:table-cell office:value-type="float" table:style-name="right-bottom-n-g-" office:value="901376"/>
          <table:table-cell office:value-type="float" table:style-name="right-top-n-g-" office:value="38238"/>
          <table:table-cell office:value-type="float" table:style-name="right-bottom-n-g-" office:value="632822"/>
          <table:table-cell office:value-type="float" table:style-name="right-top-n-g-" office:value="14058"/>
        </table:table-row>
        <table:table-row table:style-name="ro1">
          <table:table-cell office:value-type="string" table:style-name="left-top-">
            <text:p>Verkeer, wegen en water</text:p>
          </table:table-cell>
          <table:table-cell office:value-type="float" table:style-name="right-bottom-n-g-" office:value="4908013"/>
          <table:table-cell office:value-type="float" table:style-name="right-top-n-g-" office:value="513275"/>
          <table:table-cell office:value-type="float" table:style-name="right-bottom-n-g-" office:value="5328491"/>
          <table:table-cell office:value-type="float" table:style-name="right-top-n-g-" office:value="1242905"/>
          <table:table-cell office:value-type="float" table:style-name="right-bottom-n-g-" office:value="4869111"/>
          <table:table-cell office:value-type="float" table:style-name="right-top-n-g-" office:value="1018238"/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string" table:style-name="right-bottom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portaccommodaties</text:p>
          </table:table-cell>
          <table:table-cell office:value-type="float" table:style-name="right-bottom-n-g-" office:value="1229718"/>
          <table:table-cell office:value-type="float" table:style-name="right-top-n-g-" office:value="390763"/>
          <table:table-cell office:value-type="float" table:style-name="right-bottom-n-g-" office:value="1315635"/>
          <table:table-cell office:value-type="float" table:style-name="right-top-n-g-" office:value="390763"/>
          <table:table-cell office:value-type="float" table:style-name="right-bottom-n-g-" office:value="1405939"/>
          <table:table-cell office:value-type="float" table:style-name="right-top-n-g-" office:value="272496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float" table:style-name="right-bottom-n-g-" office:value="2456270"/>
          <table:table-cell office:value-type="float" table:style-name="right-top-n-g-" office:value="6795"/>
          <table:table-cell office:value-type="float" table:style-name="right-bottom-n-g-" office:value="2531381"/>
          <table:table-cell office:value-type="float" table:style-name="right-top-n-g-" office:value="47395"/>
          <table:table-cell office:value-type="float" table:style-name="right-bottom-n-g-" office:value="2222896"/>
          <table:table-cell office:value-type="float" table:style-name="right-top-n-g-" office:value="50022"/>
        </table:table-row>
        <table:table-row table:style-name="ro1">
          <table:table-cell office:value-type="string" table:style-name="left-top-">
            <text:p>Riolering</text:p>
          </table:table-cell>
          <table:table-cell office:value-type="float" table:style-name="right-bottom-n-g-" office:value="1220217"/>
          <table:table-cell office:value-type="float" table:style-name="right-top-n-g-" office:value="1790258"/>
          <table:table-cell office:value-type="float" table:style-name="right-bottom-n-g-" office:value="1673892"/>
          <table:table-cell office:value-type="float" table:style-name="right-top-n-g-" office:value="2272999"/>
          <table:table-cell office:value-type="float" table:style-name="right-bottom-n-g-" office:value="1329512"/>
          <table:table-cell office:value-type="float" table:style-name="right-top-n-g-" office:value="1840066"/>
        </table:table-row>
        <table:table-row table:style-name="ro1">
          <table:table-cell office:value-type="string" table:style-name="left-top-">
            <text:p>Afval</text:p>
          </table:table-cell>
          <table:table-cell office:value-type="float" table:style-name="right-bottom-n-g-" office:value="3169807"/>
          <table:table-cell office:value-type="float" table:style-name="right-top-n-g-" office:value="4047780"/>
          <table:table-cell office:value-type="float" table:style-name="right-bottom-n-g-" office:value="3336112"/>
          <table:table-cell office:value-type="float" table:style-name="right-top-n-g-" office:value="3987780"/>
          <table:table-cell office:value-type="float" table:style-name="right-bottom-n-g-" office:value="3058493"/>
          <table:table-cell office:value-type="float" table:style-name="right-top-n-g-" office:value="4069375"/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float" table:style-name="right-bottom-n-g-" office:value="846284"/>
          <table:table-cell office:value-type="string" table:style-name="right-bottom-">
            <text:p>-</text:p>
          </table:table-cell>
          <table:table-cell office:value-type="float" table:style-name="right-bottom-n-g-" office:value="1078820"/>
          <table:table-cell office:value-type="string" table:style-name="right-bottom-">
            <text:p>-</text:p>
          </table:table-cell>
          <table:table-cell office:value-type="float" table:style-name="right-bottom-n-g-" office:value="76087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Begraafplaatsen</text:p>
          </table:table-cell>
          <table:table-cell office:value-type="float" table:style-name="right-bottom-n-g-" office:value="121398"/>
          <table:table-cell office:value-type="float" table:style-name="right-top-n-g-" office:value="78153"/>
          <table:table-cell office:value-type="float" table:style-name="right-bottom-n-g-" office:value="120003"/>
          <table:table-cell office:value-type="float" table:style-name="right-top-n-g-" office:value="78153"/>
          <table:table-cell office:value-type="float" table:style-name="right-bottom-n-g-" office:value="98243"/>
          <table:table-cell office:value-type="float" table:style-name="right-top-n-g-" office:value="26260"/>
        </table:table-row>
        <table:table-row table:style-name="ro1">
          <table:table-cell office:value-type="string" table:style-name="left-top-">
            <text:p>Ruimtelijke Ordening</text:p>
          </table:table-cell>
          <table:table-cell office:value-type="float" table:style-name="right-bottom-n-g-" office:value="1219264"/>
          <table:table-cell office:value-type="float" table:style-name="right-top-n-g-" office:value="231030"/>
          <table:table-cell office:value-type="float" table:style-name="right-bottom-n-g-" office:value="3625270"/>
          <table:table-cell office:value-type="float" table:style-name="right-top-n-g-" office:value="2496980"/>
          <table:table-cell office:value-type="float" table:style-name="right-bottom-n-g-" office:value="2122041"/>
          <table:table-cell office:value-type="float" table:style-name="right-top-n-g-" office:value="1266671"/>
        </table:table-row>
        <table:table-row table:style-name="ro1">
          <table:table-cell office:value-type="string" table:style-name="left-top-">
            <text:p>Grondexploitatie (niet bedrijventerreinen)</text:p>
          </table:table-cell>
          <table:table-cell office:value-type="float" table:style-name="right-bottom-n-g-" office:value="2882973"/>
          <table:table-cell office:value-type="float" table:style-name="right-top-n-g-" office:value="2882973"/>
          <table:table-cell office:value-type="float" table:style-name="right-bottom-n-g-" office:value="3472262"/>
          <table:table-cell office:value-type="float" table:style-name="right-top-n-g-" office:value="3472262"/>
          <table:table-cell office:value-type="float" table:style-name="right-bottom-n-g-" office:value="2456632"/>
          <table:table-cell office:value-type="float" table:style-name="right-top-n-g-" office:value="2425456"/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float" table:style-name="right-bottom-n-g-" office:value="1144526"/>
          <table:table-cell office:value-type="float" table:style-name="right-top-n-g-" office:value="792213"/>
          <table:table-cell office:value-type="float" table:style-name="right-bottom-n-g-" office:value="1157081"/>
          <table:table-cell office:value-type="float" table:style-name="right-top-n-g-" office:value="817213"/>
          <table:table-cell office:value-type="float" table:style-name="right-bottom-n-g-" office:value="891276"/>
          <table:table-cell office:value-type="float" table:style-name="right-top-n-g-" office:value="817152"/>
        </table:table-row>
        <table:table-row table:style-name="ro1">
          <table:table-cell office:value-type="string" table:style-name="left-middle-">
            <text:p><text:span text:style-name="strong">Geheel - Totaal</text:span></text:p>
          </table:table-cell>
          <table:table-cell office:value-type="float" table:style-name="right-middle-n-g-" office:value="21447182"/>
          <table:table-cell office:value-type="float" table:style-name="right-middle-n-g-" office:value="10751240"/>
          <table:table-cell office:value-type="float" table:style-name="right-middle-n-g-" office:value="25849305"/>
          <table:table-cell office:value-type="float" table:style-name="right-middle-n-g-" office:value="14844688"/>
          <table:table-cell office:value-type="float" table:style-name="right-middle-n-g-" office:value="21747332"/>
          <table:table-cell office:value-type="float" table:style-name="right-middle-n-g-" office:value="11828668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float" table:style-name="right-bottom-n-g-" office:value="277902"/>
          <table:table-cell office:value-type="float" table:style-name="right-top-n-g-" office:value="1497853"/>
          <table:table-cell office:value-type="float" table:style-name="right-bottom-n-g-" office:value="1174245"/>
          <table:table-cell office:value-type="float" table:style-name="right-top-n-g-" office:value="2499079"/>
          <table:table-cell office:value-type="float" table:style-name="right-bottom-n-g-" office:value="1090220"/>
          <table:table-cell office:value-type="float" table:style-name="right-top-n-g-" office:value="2270655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21725084"/>
          <table:table-cell office:value-type="float" table:style-name="right-middle-n-g-" office:value="12249093"/>
          <table:table-cell office:value-type="float" table:style-name="right-middle-n-g-" office:value="27023550"/>
          <table:table-cell office:value-type="float" table:style-name="right-middle-n-g-" office:value="17343767"/>
          <table:table-cell office:value-type="float" table:style-name="right-middle-n-g-" office:value="22837552"/>
          <table:table-cell office:value-type="float" table:style-name="right-middle-n-g-" office:value="14099324"/>
        </table:table-row>
        <table:table-row table:style-name="ro1">
          <table:table-cell office:value-type="string" table:style-name="left-middle-">
            <text:p><text:span text:style-name="strong">Saldo programma Leefomgeving &amp; duurzaamheid</text:span></text:p>
          </table:table-cell>
          <table:table-cell office:value-type="float" table:style-name="right-middle-n-g-" office:value="9475991"/>
          <table:table-cell office:value-type="string" table:style-name="right-middle-"/>
          <table:table-cell office:value-type="float" table:style-name="right-middle-n-g-" office:value="9679783"/>
          <table:table-cell office:value-type="string" table:style-name="right-middle-"/>
          <table:table-cell office:value-type="float" table:style-name="right-middle-n-g-" office:value="8738228"/>
          <table:table-cell office:value-type="string" table:style-name="righ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00:24Z</meta:creation-date>
    <dc:title>Financiële verantwoording 2020</dc:title>
  </office:meta>
</office:document-meta>
</file>