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20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<text:span text:style-name="strong">Taakveld</text:span></text:p>
          </table:table-cell>
          <table:table-cell office:value-type="string" table:style-name="center-top-headrow-" table:number-columns-spanned="2" table:number-rows-spanned="1">
            <text:p><text:span text:style-name="strong">Begroting 2020 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begr. na wijz. 2020 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Rekening 2020 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</table:table-row>
        <table:table-row table:style-name="ro1">
          <table:table-cell office:value-type="string" table:style-name="left-top-">
            <text:p>Cultuurpresentatie, cultuurproductie en cultuurparticipatie</text:p>
          </table:table-cell>
          <table:table-cell office:value-type="float" table:style-name="right-bottom-n-g-" office:value="355270"/>
          <table:table-cell office:value-type="float" table:style-name="right-top-n-g-" office:value="11739"/>
          <table:table-cell office:value-type="float" table:style-name="right-bottom-n-g-" office:value="507606"/>
          <table:table-cell office:value-type="float" table:style-name="right-top-n-g-" office:value="11739"/>
          <table:table-cell office:value-type="float" table:style-name="right-bottom-n-g-" office:value="275327"/>
          <table:table-cell office:value-type="float" table:style-name="right-top-n-g-" office:value="11739"/>
        </table:table-row>
        <table:table-row table:style-name="ro1">
          <table:table-cell office:value-type="string" table:style-name="left-top-">
            <text:p>Cultureel erfgoed</text:p>
          </table:table-cell>
          <table:table-cell office:value-type="float" table:style-name="right-bottom-n-g-" office:value="128737"/>
          <table:table-cell office:value-type="string" table:style-name="right-bottom-">
            <text:p>-</text:p>
          </table:table-cell>
          <table:table-cell office:value-type="float" table:style-name="right-bottom-n-g-" office:value="199845"/>
          <table:table-cell office:value-type="string" table:style-name="right-bottom-">
            <text:p>-</text:p>
          </table:table-cell>
          <table:table-cell office:value-type="float" table:style-name="right-bottom-n-g-" office:value="114359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edia</text:p>
          </table:table-cell>
          <table:table-cell office:value-type="float" table:style-name="right-bottom-n-g-" office:value="584856"/>
          <table:table-cell office:value-type="float" table:style-name="right-top-n-g-" office:value="59096"/>
          <table:table-cell office:value-type="float" table:style-name="right-bottom-n-g-" office:value="584856"/>
          <table:table-cell office:value-type="float" table:style-name="right-top-n-g-" office:value="59096"/>
          <table:table-cell office:value-type="float" table:style-name="right-bottom-n-g-" office:value="557952"/>
          <table:table-cell office:value-type="float" table:style-name="right-top-n-g-" office:value="18406"/>
        </table:table-row>
        <table:table-row table:style-name="ro1">
          <table:table-cell office:value-type="string" table:style-name="left-middle-">
            <text:p><text:span text:style-name="strong">Geheel - Totaal</text:span></text:p>
          </table:table-cell>
          <table:table-cell office:value-type="float" table:style-name="right-middle-n-g-" office:value="1068863"/>
          <table:table-cell office:value-type="float" table:style-name="right-middle-n-g-" office:value="70835"/>
          <table:table-cell office:value-type="float" table:style-name="right-middle-n-g-" office:value="1292307"/>
          <table:table-cell office:value-type="float" table:style-name="right-middle-n-g-" office:value="70835"/>
          <table:table-cell office:value-type="float" table:style-name="right-middle-n-g-" office:value="947639"/>
          <table:table-cell office:value-type="float" table:style-name="right-middle-n-g-" office:value="30145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bottom-"/>
          <table:table-cell office:value-type="float" table:style-name="right-top-n-g-" office:value="386711"/>
          <table:table-cell office:value-type="string" table:style-name="left-bottom-"/>
          <table:table-cell office:value-type="float" table:style-name="right-top-n-g-" office:value="600706"/>
          <table:table-cell office:value-type="string" table:style-name="left-bottom-"/>
          <table:table-cell office:value-type="float" table:style-name="right-top-n-g-" office:value="323693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1068863"/>
          <table:table-cell office:value-type="float" table:style-name="right-middle-n-g-" office:value="457546"/>
          <table:table-cell office:value-type="float" table:style-name="right-middle-n-g-" office:value="1292307"/>
          <table:table-cell office:value-type="float" table:style-name="right-middle-n-g-" office:value="671541"/>
          <table:table-cell office:value-type="float" table:style-name="right-middle-n-g-" office:value="947639"/>
          <table:table-cell office:value-type="float" table:style-name="right-middle-n-g-" office:value="353838"/>
        </table:table-row>
        <table:table-row table:style-name="ro1">
          <table:table-cell office:value-type="string" table:style-name="left-middle-">
            <text:p><text:span text:style-name="strong">Saldo programma Kunst, cultuur &amp; erfgoed</text:span></text:p>
          </table:table-cell>
          <table:table-cell office:value-type="float" table:style-name="right-middle-n-g-" office:value="611317"/>
          <table:table-cell office:value-type="string" table:style-name="right-middle-"/>
          <table:table-cell office:value-type="float" table:style-name="right-middle-n-g-" office:value="620766"/>
          <table:table-cell office:value-type="string" table:style-name="right-middle-"/>
          <table:table-cell office:value-type="float" table:style-name="right-middle-n-g-" office:value="593801"/>
          <table:table-cell office:value-type="string" table:style-name="right-middle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7:28:54Z</meta:creation-date>
    <dc:title>Financiële verantwoording 2020</dc:title>
  </office:meta>
</office:document-meta>
</file>