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erantwoord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erantwoording 2020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<text:span text:style-name="strong">Taakveld</text:span></text:p>
          </table:table-cell>
          <table:table-cell office:value-type="string" table:style-name="center-top-headrow-" table:number-columns-spanned="2" table:number-rows-spanned="1">
            <text:p><text:span text:style-name="strong">Begroting 2020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0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0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bottom-n-g-" office:value="730327"/>
          <table:table-cell office:value-type="string" table:style-name="right-bottom-">
            <text:p>-</text:p>
          </table:table-cell>
          <table:table-cell office:value-type="float" table:style-name="right-bottom-n-g-" office:value="729440"/>
          <table:table-cell office:value-type="string" table:style-name="right-bottom-">
            <text:p>-</text:p>
          </table:table-cell>
          <table:table-cell office:value-type="float" table:style-name="right-bottom-n-g-" office:value="72618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Onderwijsbeleid en leerlingenzaken</text:p>
          </table:table-cell>
          <table:table-cell office:value-type="float" table:style-name="right-bottom-n-g-" office:value="795968"/>
          <table:table-cell office:value-type="float" table:style-name="right-top-n-g-" office:value="27250"/>
          <table:table-cell office:value-type="float" table:style-name="right-bottom-n-g-" office:value="1141848"/>
          <table:table-cell office:value-type="float" table:style-name="right-bottom-n-g-" office:value="424684"/>
          <table:table-cell office:value-type="float" table:style-name="right-bottom-n-g-" office:value="726681"/>
          <table:table-cell office:value-type="float" table:style-name="right-top-n-g-" office:value="301626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bottom-n-g-" office:value="301182"/>
          <table:table-cell office:value-type="string" table:style-name="right-bottom-">
            <text:p>-</text:p>
          </table:table-cell>
          <table:table-cell office:value-type="float" table:style-name="right-bottom-n-g-" office:value="288405"/>
          <table:table-cell office:value-type="string" table:style-name="right-bottom-">
            <text:p>-</text:p>
          </table:table-cell>
          <table:table-cell office:value-type="float" table:style-name="right-bottom-n-g-" office:value="304837"/>
          <table:table-cell office:value-type="float" table:style-name="right-bottom-n-g-" office:value="35000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bottom-n-g-" office:value="2376755"/>
          <table:table-cell office:value-type="float" table:style-name="right-top-n-g-" office:value="317205"/>
          <table:table-cell office:value-type="float" table:style-name="right-bottom-n-g-" office:value="2891806"/>
          <table:table-cell office:value-type="float" table:style-name="right-bottom-n-g-" office:value="264070"/>
          <table:table-cell office:value-type="float" table:style-name="right-bottom-n-g-" office:value="2738160"/>
          <table:table-cell office:value-type="float" table:style-name="right-top-n-g-" office:value="237479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float" table:style-name="right-bottom-n-g-" office:value="2146666"/>
          <table:table-cell office:value-type="string" table:style-name="right-bottom-">
            <text:p>-</text:p>
          </table:table-cell>
          <table:table-cell office:value-type="float" table:style-name="right-bottom-n-g-" office:value="2102514"/>
          <table:table-cell office:value-type="string" table:style-name="right-bottom-">
            <text:p>-</text:p>
          </table:table-cell>
          <table:table-cell office:value-type="float" table:style-name="right-bottom-n-g-" office:value="185766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bottom-n-g-" office:value="792897"/>
          <table:table-cell office:value-type="float" table:style-name="right-top-n-g-" office:value="2500"/>
          <table:table-cell office:value-type="float" table:style-name="right-bottom-n-g-" office:value="957897"/>
          <table:table-cell office:value-type="float" table:style-name="right-bottom-n-g-" office:value="2500"/>
          <table:table-cell office:value-type="float" table:style-name="right-bottom-n-g-" office:value="968901"/>
          <table:table-cell office:value-type="float" table:style-name="right-top-n-g-" office:value="3370"/>
        </table:table-row>
        <table:table-row table:style-name="ro1">
          <table:table-cell office:value-type="string" table:style-name="left-top-">
            <text:p>Maatwerkdienstverlening 18+</text:p>
          </table:table-cell>
          <table:table-cell office:value-type="float" table:style-name="right-bottom-n-g-" office:value="5337389"/>
          <table:table-cell office:value-type="float" table:style-name="right-bottom-n-g-" office:value="155000"/>
          <table:table-cell office:value-type="float" table:style-name="right-bottom-n-g-" office:value="5611905"/>
          <table:table-cell office:value-type="float" table:style-name="right-bottom-n-g-" office:value="155000"/>
          <table:table-cell office:value-type="float" table:style-name="right-bottom-n-g-" office:value="5593379"/>
          <table:table-cell office:value-type="float" table:style-name="right-top-n-g-" office:value="148556"/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float" table:style-name="right-bottom-n-g-" office:value="3730672"/>
          <table:table-cell office:value-type="string" table:style-name="right-bottom-">
            <text:p>-</text:p>
          </table:table-cell>
          <table:table-cell office:value-type="float" table:style-name="right-bottom-n-g-" office:value="4142168"/>
          <table:table-cell office:value-type="string" table:style-name="right-bottom-">
            <text:p>-</text:p>
          </table:table-cell>
          <table:table-cell office:value-type="float" table:style-name="right-bottom-n-g-" office:value="429614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Geëscaleerde zorg 18-</text:p>
          </table:table-cell>
          <table:table-cell office:value-type="float" table:style-name="right-bottom-n-g-" office:value="463934"/>
          <table:table-cell office:value-type="string" table:style-name="right-bottom-">
            <text:p>-</text:p>
          </table:table-cell>
          <table:table-cell office:value-type="float" table:style-name="right-bottom-n-g-" office:value="425000"/>
          <table:table-cell office:value-type="string" table:style-name="right-bottom-">
            <text:p>-</text:p>
          </table:table-cell>
          <table:table-cell office:value-type="float" table:style-name="right-bottom-n-g-" office:value="39171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float" table:style-name="right-bottom-n-g-" office:value="1187541"/>
          <table:table-cell office:value-type="string" table:style-name="right-bottom-">
            <text:p>-</text:p>
          </table:table-cell>
          <table:table-cell office:value-type="float" table:style-name="right-bottom-n-g-" office:value="1255033"/>
          <table:table-cell office:value-type="string" table:style-name="right-bottom-">
            <text:p>-</text:p>
          </table:table-cell>
          <table:table-cell office:value-type="float" table:style-name="right-bottom-n-g-" office:value="1147662"/>
          <table:table-cell office:value-type="float" table:style-name="right-top-n-g-" office:value="3250"/>
        </table:table-row>
        <table:table-row table:style-name="ro1">
          <table:table-cell office:value-type="string" table:style-name="left-top-">
            <text:p>Algemene uitkering en overige uitkeringen Gemeentefonds</text:p>
          </table:table-cell>
          <table:table-cell office:value-type="string" table:style-name="left-bottom-"/>
          <table:table-cell office:value-type="float" table:style-name="right-top-n-g-" office:value="-6477"/>
          <table:table-cell office:value-type="string" table:style-name="left-bottom-"/>
          <table:table-cell office:value-type="float" table:style-name="right-top-n-g-" office:value="-6477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Subtotaal</text:span></text:p>
          </table:table-cell>
          <table:table-cell office:value-type="float" table:style-name="right-middle-n-g-" office:value="17863331"/>
          <table:table-cell office:value-type="float" table:style-name="right-middle-n-g-" office:value="495478"/>
          <table:table-cell office:value-type="float" table:style-name="right-middle-n-g-" office:value="19546016"/>
          <table:table-cell office:value-type="float" table:style-name="right-middle-n-g-" office:value="839777"/>
          <table:table-cell office:value-type="float" table:style-name="right-middle-n-g-" office:value="18751323"/>
          <table:table-cell office:value-type="float" table:style-name="right-middle-n-g-" office:value="729280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bottom-"/>
          <table:table-cell office:value-type="float" table:style-name="right-top-n-g-" office:value="838190"/>
          <table:table-cell office:value-type="string" table:style-name="left-bottom-"/>
          <table:table-cell office:value-type="float" table:style-name="right-top-n-g-" office:value="916190"/>
          <table:table-cell office:value-type="string" table:style-name="left-bottom-"/>
          <table:table-cell office:value-type="float" table:style-name="right-top-n-g-" office:value="51119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17863331"/>
          <table:table-cell office:value-type="float" table:style-name="right-middle-n-g-" office:value="1333668"/>
          <table:table-cell office:value-type="float" table:style-name="right-middle-n-g-" office:value="19546016"/>
          <table:table-cell office:value-type="float" table:style-name="right-middle-n-g-" office:value="1755967"/>
          <table:table-cell office:value-type="float" table:style-name="right-middle-n-g-" office:value="18751323"/>
          <table:table-cell office:value-type="float" table:style-name="right-middle-n-g-" office:value="1240470"/>
        </table:table-row>
        <table:table-row table:style-name="ro1">
          <table:table-cell office:value-type="string" table:style-name="left-middle-">
            <text:p><text:span text:style-name="strong">Saldo programma Mens &amp; Samenleving</text:span></text:p>
          </table:table-cell>
          <table:table-cell office:value-type="float" table:style-name="right-middle-n-g-" office:value="16529663"/>
          <table:table-cell office:value-type="string" table:style-name="right-middle-"/>
          <table:table-cell office:value-type="float" table:style-name="right-middle-n-g-" office:value="17790049"/>
          <table:table-cell office:value-type="string" table:style-name="right-middle-"/>
          <table:table-cell office:value-type="float" table:style-name="right-middle-n-g-" office:value="17510853"/>
          <table:table-cell office:value-type="string" table:style-name="righ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3:06:24Z</meta:creation-date>
    <dc:title>Financiële verantwoording 2020</dc:title>
  </office:meta>
</office:document-meta>
</file>