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bottom-headrow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center-bottom-n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bottom-n-d2-" style:family="table-cell" style:parent-style-name="Default" style:data-style-name="d2-">
      <style:text-properties/>
      <style:paragraph-properties fo:text-align="center"/>
      <style:table-cell-properties fo:wrap-option="wrap" style:vertical-align="bottom"/>
    </style:style>
    <style:style style:name="center-bottom-p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middle-" style:family="table-cell" style:parent-style-name="Default">
      <style:text-properties/>
      <style:paragraph-properties fo:text-align="center"/>
      <style:table-cell-properties fo:wrap-option="wrap" style:vertical-align="middle"/>
    </style:style>
    <style:style style:name="center-middle-headrow-" style:family="table-cell" style:parent-style-name="Default">
      <style:text-properties fo:font-weight="bold"/>
      <style:paragraph-properties fo:text-align="center"/>
      <style:table-cell-properties fo:wrap-option="wrap" style:vertical-align="middle" fo:border-bottom="thin solid #000000"/>
    </style:style>
    <style:style style:name="center-middle-n-d2-" style:family="table-cell" style:parent-style-name="Default" style:data-style-name="d2-">
      <style:text-properties/>
      <style:paragraph-properties fo:text-align="center"/>
      <style:table-cell-properties fo:wrap-option="wrap" style:vertical-align="middle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d2-" style:family="table-cell" style:parent-style-name="Default" style:data-style-name="d2-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middle-n-g-" style:family="table-cell" style:parent-style-name="Default" style:data-style-name="g-">
      <style:text-properties/>
      <style:paragraph-properties fo:text-align="right"/>
      <style:table-cell-properties fo:wrap-option="wrap" style:vertical-align="middle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c1-g-" style:family="table-cell" style:parent-style-name="Default" style:data-style-name="c1-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Bedrijfsvoering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Bedrijfsvoering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Verloop 2020 Reserve Transitie Organisatie</text:span></text:p>
          </table:table-cell>
          <table:table-cell office:value-type="string" table:style-name="center-bottom-headrow-">
            <text:p><text:span text:style-name="strong">Begroot</text:span></text:p>
          </table:table-cell>
          <table:table-cell office:value-type="string" table:style-name="center-bottom-headrow-">
            <text:p><text:span text:style-name="strong">Resultaat </text:span></text:p>
          </table:table-cell>
          <table:table-cell office:value-type="string" table:style-name="center-bottom-headrow-">
            <text:p><text:span text:style-name="strong">Verschil</text:span></text:p>
          </table:table-cell>
        </table:table-row>
        <table:table-row table:style-name="ro1">
          <table:table-cell office:value-type="string" table:style-name="left-bottom-" table:number-columns-spanned="4" table:number-rows-spanned="1">
            <text:p><text:span text:style-name="strong">Onderdeel Frictiekosten a.g.v. strategisch P-Beleid</text:span></text:p>
          </table:table-cell>
          <table:covered-table-cell table:number-columns-repeated="3"/>
        </table:table-row>
        <table:table-row table:style-name="ro1">
          <table:table-cell office:value-type="string" table:style-name="left-bottom-">
            <text:p>* IO; financiën; financieel adviseurs/medewerker</text:p>
          </table:table-cell>
          <table:table-cell office:value-type="float" table:style-name="right-bottom-n-g-" office:value="50000"/>
          <table:table-cell office:value-type="float" table:style-name="right-bottom-n-g-" office:value="117889"/>
          <table:table-cell office:value-type="float" table:style-name="right-bottom-n-g-" office:value="-67889"/>
        </table:table-row>
        <table:table-row table:style-name="ro1">
          <table:table-cell office:value-type="string" table:style-name="left-bottom-">
            <text:p>* IO; p&amp;o; p&amp;o adviseur</text:p>
          </table:table-cell>
          <table:table-cell office:value-type="float" table:style-name="right-bottom-n-g-" office:value="36500"/>
          <table:table-cell office:value-type="float" table:style-name="right-bottom-n-g-" office:value="36500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* BCO; kabinet; kabinetchef</text:p>
          </table:table-cell>
          <table:table-cell office:value-type="float" table:style-name="right-bottom-n-g-" office:value="50000"/>
          <table:table-cell office:value-type="float" table:style-name="right-bottom-n-g-" office:value="49466"/>
          <table:table-cell office:value-type="float" table:style-name="right-bottom-n-" office:value="534"/>
        </table:table-row>
        <table:table-row table:style-name="ro1">
          <table:table-cell office:value-type="string" table:style-name="left-middle-">
            <text:p><text:span text:style-name="strong">Totaal</text:span></text:p>
          </table:table-cell>
          <table:table-cell office:value-type="float" table:style-name="right-bottom-n-g-" office:value="136500"/>
          <table:table-cell office:value-type="float" table:style-name="right-bottom-n-g-" office:value="203855"/>
          <table:table-cell office:value-type="float" table:style-name="right-bottom-n-g-" office:value="-67355"/>
        </table:table-row>
        <table:table-row table:style-name="ro1">
          <table:table-cell office:value-type="string" table:style-name="left-bottom-" table:number-columns-spanned="4" table:number-rows-spanned="1">
            <text:p><text:span text:style-name="strong">Onderdeel Incidentele knelpunten organisatie</text:span></text:p>
          </table:table-cell>
          <table:covered-table-cell table:number-columns-repeated="3"/>
        </table:table-row>
        <table:table-row table:style-name="ro1">
          <table:table-cell office:value-type="string" table:style-name="left-bottom-">
            <text:p>* BCO; informatiebeveiliging; Ciso Privacybeheer</text:p>
          </table:table-cell>
          <table:table-cell office:value-type="float" table:style-name="right-bottom-n-g-" office:value="37000"/>
          <table:table-cell office:value-type="float" table:style-name="right-bottom-n-g-" office:value="62343"/>
          <table:table-cell office:value-type="float" table:style-name="right-bottom-n-g-" office:value="-25343"/>
        </table:table-row>
        <table:table-row table:style-name="ro1">
          <table:table-cell office:value-type="string" table:style-name="left-bottom-">
            <text:p>* WWB; VTH; juridisch toezichthouder bijzondere wetten </text:p>
          </table:table-cell>
          <table:table-cell office:value-type="float" table:style-name="right-bottom-n-g-" office:value="58500"/>
          <table:table-cell office:value-type="string" table:style-name="right-bottom-">
            <text:p>-</text:p>
          </table:table-cell>
          <table:table-cell office:value-type="float" table:style-name="right-bottom-n-g-" office:value="58500"/>
        </table:table-row>
        <table:table-row table:style-name="ro1">
          <table:table-cell office:value-type="string" table:style-name="left-middle-">
            <text:p><text:span text:style-name="strong">Totaal</text:span></text:p>
          </table:table-cell>
          <table:table-cell office:value-type="float" table:style-name="right-bottom-n-g-" office:value="95500"/>
          <table:table-cell office:value-type="float" table:style-name="right-bottom-n-g-" office:value="62343"/>
          <table:table-cell office:value-type="float" table:style-name="right-bottom-n-g-" office:value="33157"/>
        </table:table-row>
        <table:table-row table:style-name="ro1">
          <table:table-cell office:value-type="string" table:style-name="left-bottom-" table:number-columns-spanned="4" table:number-rows-spanned="1">
            <text:p><text:span text:style-name="strong">Onderdeel vitaliteitsregeling</text:span></text:p>
          </table:table-cell>
          <table:covered-table-cell table:number-columns-repeated="3"/>
        </table:table-row>
        <table:table-row table:style-name="ro1">
          <table:table-cell office:value-type="string" table:style-name="left-bottom-">
            <text:p>* Algemeen; vitaliteitsregeling</text:p>
          </table:table-cell>
          <table:table-cell office:value-type="float" table:style-name="right-bottom-n-g-" office:value="100000"/>
          <table:table-cell office:value-type="string" table:style-name="right-bottom-">
            <text:p>-</text:p>
          </table:table-cell>
          <table:table-cell office:value-type="float" table:style-name="right-bottom-n-g-" office:value="100000"/>
        </table:table-row>
        <table:table-row table:style-name="ro1">
          <table:table-cell office:value-type="string" table:style-name="left-middle-">
            <text:p><text:span text:style-name="strong">Totaal</text:span></text:p>
          </table:table-cell>
          <table:table-cell office:value-type="float" table:style-name="right-bottom-n-g-" office:value="100000"/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g-" office:value="100000"/>
        </table:table-row>
        <table:table-row table:style-name="ro1">
          <table:table-cell office:value-type="string" table:style-name="left-bottom-" table:number-columns-spanned="4" table:number-rows-spanned="1">
            <text:p><text:span text:style-name="strong">Onderdeel overbrugging transitieperiode</text:span></text:p>
          </table:table-cell>
          <table:covered-table-cell table:number-columns-repeated="3"/>
        </table:table-row>
        <table:table-row table:style-name="ro1">
          <table:table-cell office:value-type="string" table:style-name="left-bottom-">
            <text:p>* Algemeen; overbrugging transitieperiode</text:p>
          </table:table-cell>
          <table:table-cell office:value-type="float" table:style-name="right-bottom-n-g-" office:value="172000"/>
          <table:table-cell office:value-type="float" table:style-name="right-bottom-n-g-" office:value="172000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middle-">
            <text:p><text:span text:style-name="strong">Totaal</text:span></text:p>
          </table:table-cell>
          <table:table-cell office:value-type="float" table:style-name="right-bottom-n-g-" office:value="172000"/>
          <table:table-cell office:value-type="float" table:style-name="right-bottom-n-g-" office:value="172000"/>
          <table:table-cell office:value-type="string" table:style-name="right-bottom-">
            <text:p><text:span text:style-name="strong">-</text:span></text:p>
          </table:table-cell>
        </table:table-row>
        <table:table-row table:style-name="ro1">
          <table:table-cell office:value-type="string" table:style-name="left-bottom-" table:number-columns-spanned="4" table:number-rows-spanned="1">
            <text:p><text:span text:style-name="strong">Onderdeel Stelpost niet voorziene frictie</text:span></text:p>
          </table:table-cell>
          <table:covered-table-cell table:number-columns-repeated="3"/>
        </table:table-row>
        <table:table-row table:style-name="ro1">
          <table:table-cell office:value-type="string" table:style-name="left-bottom-">
            <text:p>* Algemeen; niet voorziene frictie</text:p>
          </table:table-cell>
          <table:table-cell office:value-type="float" table:style-name="right-bottom-n-g-" office:value="50000"/>
          <table:table-cell office:value-type="float" table:style-name="right-bottom-n-g-" office:value="17235"/>
          <table:table-cell office:value-type="float" table:style-name="right-bottom-n-g-" office:value="32765"/>
        </table:table-row>
        <table:table-row table:style-name="ro1">
          <table:table-cell office:value-type="string" table:style-name="left-middle-">
            <text:p><text:span text:style-name="strong">Totaal</text:span></text:p>
          </table:table-cell>
          <table:table-cell office:value-type="float" table:style-name="right-bottom-n-g-" office:value="50000"/>
          <table:table-cell office:value-type="float" table:style-name="right-bottom-n-g-" office:value="17235"/>
          <table:table-cell office:value-type="float" table:style-name="right-bottom-n-g-" office:value="32765"/>
        </table:table-row>
        <table:table-row table:style-name="ro1">
          <table:table-cell office:value-type="string" table:style-name="left-bottom-" table:number-columns-spanned="4" table:number-rows-spanned="1">
            <text:p><text:span text:style-name="strong">Onderdeel Projectkosten begeleiding</text:span></text:p>
          </table:table-cell>
          <table:covered-table-cell table:number-columns-repeated="3"/>
        </table:table-row>
        <table:table-row table:style-name="ro1">
          <table:table-cell office:value-type="string" table:style-name="left-bottom-">
            <text:p>* Algemeen; Projectkosten begeleiding</text:p>
          </table:table-cell>
          <table:table-cell office:value-type="float" table:style-name="right-bottom-n-g-" office:value="60000"/>
          <table:table-cell office:value-type="float" table:style-name="right-bottom-n-g-" office:value="46420"/>
          <table:table-cell office:value-type="float" table:style-name="right-bottom-n-g-" office:value="13580"/>
        </table:table-row>
        <table:table-row table:style-name="ro1">
          <table:table-cell office:value-type="string" table:style-name="left-middle-">
            <text:p><text:span text:style-name="strong">Totaal</text:span></text:p>
          </table:table-cell>
          <table:table-cell office:value-type="float" table:style-name="right-bottom-n-g-" office:value="60000"/>
          <table:table-cell office:value-type="float" table:style-name="right-bottom-n-g-" office:value="46420"/>
          <table:table-cell office:value-type="float" table:style-name="right-bottom-n-g-" office:value="13580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erve Transitie Organisatie</text:span></text:p>
          </table:table-cell>
          <table:table-cell office:value-type="string" table:style-name="center-bottom-headrow-">
            <text:p><text:span text:style-name="strong">Beginsaldo</text:span></text:p>
          </table:table-cell>
          <table:table-cell office:value-type="string" table:style-name="center-bottom-headrow-">
            <text:p><text:span text:style-name="strong">Ontrekking</text:span></text:p>
          </table:table-cell>
          <table:table-cell office:value-type="string" table:style-name="center-bottom-headrow-">
            <text:p><text:span text:style-name="strong">Ontrekking</text:span></text:p>
          </table:table-cell>
          <table:table-cell office:value-type="string" table:style-name="center-bottom-headrow-">
            <text:p><text:span text:style-name="strong">Saldo</text:span></text:p>
          </table:table-cell>
        </table:table-row>
        <table:table-row table:style-name="ro1">
          <table:table-cell office:value-type="string" table:style-name="left-top-"/>
          <table:table-cell office:value-type="string" table:style-name="center-bottom-"/>
          <table:table-cell office:value-type="string" table:style-name="center-bottom-">
            <text:p><text:span text:style-name="strong">2019</text:span></text:p>
          </table:table-cell>
          <table:table-cell office:value-type="float" table:style-name="center-bottom-n-" office:value="2020"/>
          <table:table-cell office:value-type="float" table:style-name="center-bottom-n-" office:value="31-12-2020"/>
        </table:table-row>
        <table:table-row table:style-name="ro1">
          <table:table-cell office:value-type="string" table:style-name="left-bottom-">
            <text:p>Frictiekosten a.g.v. strategisch P-Beleid</text:p>
          </table:table-cell>
          <table:table-cell office:value-type="float" table:style-name="right-bottom-n-g-" office:value="680750"/>
          <table:table-cell office:value-type="float" table:style-name="right-bottom-n-g-" office:value="-95787"/>
          <table:table-cell office:value-type="float" table:style-name="right-bottom-n-g-" office:value="-203855"/>
          <table:table-cell office:value-type="float" table:style-name="right-bottom-n-g-" office:value="381108"/>
        </table:table-row>
        <table:table-row table:style-name="ro1">
          <table:table-cell office:value-type="string" table:style-name="left-bottom-">
            <text:p>Incidentele knelpunten orgnisatie</text:p>
          </table:table-cell>
          <table:table-cell office:value-type="float" table:style-name="right-bottom-n-g-" office:value="351500"/>
          <table:table-cell office:value-type="float" table:style-name="right-bottom-n-g-" office:value="-247382"/>
          <table:table-cell office:value-type="float" table:style-name="right-bottom-n-g-" office:value="-62343"/>
          <table:table-cell office:value-type="float" table:style-name="right-bottom-n-g-" office:value="41775"/>
        </table:table-row>
        <table:table-row table:style-name="ro1">
          <table:table-cell office:value-type="string" table:style-name="left-bottom-">
            <text:p>Vitaliteitsregeling</text:p>
          </table:table-cell>
          <table:table-cell office:value-type="float" table:style-name="right-bottom-n-g-" office:value="3700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370000"/>
        </table:table-row>
        <table:table-row table:style-name="ro1">
          <table:table-cell office:value-type="string" table:style-name="left-bottom-">
            <text:p>Overbrugging transitieperiode</text:p>
          </table:table-cell>
          <table:table-cell office:value-type="float" table:style-name="right-bottom-n-g-" office:value="529000"/>
          <table:table-cell office:value-type="string" table:style-name="right-bottom-">
            <text:p>-</text:p>
          </table:table-cell>
          <table:table-cell office:value-type="float" table:style-name="right-bottom-n-g-" office:value="-172000"/>
          <table:table-cell office:value-type="float" table:style-name="right-bottom-n-g-" office:value="357000"/>
        </table:table-row>
        <table:table-row table:style-name="ro1">
          <table:table-cell office:value-type="string" table:style-name="left-bottom-">
            <text:p>Stelpost niet voorziene frictie</text:p>
          </table:table-cell>
          <table:table-cell office:value-type="float" table:style-name="right-bottom-n-g-" office:value="150000"/>
          <table:table-cell office:value-type="string" table:style-name="right-bottom-">
            <text:p>-</text:p>
          </table:table-cell>
          <table:table-cell office:value-type="float" table:style-name="right-bottom-n-g-" office:value="-17235"/>
          <table:table-cell office:value-type="float" table:style-name="right-bottom-n-g-" office:value="132765"/>
        </table:table-row>
        <table:table-row table:style-name="ro1">
          <table:table-cell office:value-type="string" table:style-name="left-bottom-">
            <text:p>Projectkosten begeleiding</text:p>
          </table:table-cell>
          <table:table-cell office:value-type="float" table:style-name="right-bottom-n-g-" office:value="180000"/>
          <table:table-cell office:value-type="string" table:style-name="right-bottom-">
            <text:p>-</text:p>
          </table:table-cell>
          <table:table-cell office:value-type="float" table:style-name="right-bottom-n-g-" office:value="-46420"/>
          <table:table-cell office:value-type="float" table:style-name="right-bottom-n-g-" office:value="133580"/>
        </table:table-row>
        <table:table-row table:style-name="ro1">
          <table:table-cell office:value-type="string" table:style-name="left-middle-">
            <text:p><text:span text:style-name="strong">Totaal</text:span></text:p>
          </table:table-cell>
          <table:table-cell office:value-type="float" table:style-name="right-middle-n-g-" office:value="2261250"/>
          <table:table-cell office:value-type="float" table:style-name="right-middle-n-g-" office:value="-343169"/>
          <table:table-cell office:value-type="float" table:style-name="right-middle-n-g-" office:value="-501852"/>
          <table:table-cell office:value-type="float" table:style-name="right-middle-n-g-" office:value="1416229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FTE Overzicht 31-12-2020</text:span></text:p>
            <text:p><text:span text:style-name="strong">Per team Gemeente Steenbergen</text:span></text:p>
          </table:table-cell>
          <table:table-cell office:value-type="string" table:style-name="center-middle-headrow-">
            <text:p><text:span text:style-name="strong">Formatie</text:span></text:p>
          </table:table-cell>
          <table:table-cell office:value-type="string" table:style-name="center-middle-headrow-">
            <text:p><text:span text:style-name="strong">Totaal</text:span></text:p>
          </table:table-cell>
        </table:table-row>
        <table:table-row table:style-name="ro1">
          <table:table-cell office:value-type="string" table:style-name="left-bottom-">
            <text:p><text:span text:style-name="strong">Directie &amp; Management</text:span></text:p>
          </table:table-cell>
          <table:table-cell office:value-type="float" table:style-name="center-middle-n-d2-" office:value="8.00"/>
          <table:table-cell office:value-type="string" table:style-name="left-middle-"/>
        </table:table-row>
        <table:table-row table:style-name="ro1">
          <table:table-cell office:value-type="string" table:style-name="left-bottom-">
            <text:p><text:span text:style-name="strong">Bestuurs- &amp; Concernondersteuning</text:span></text:p>
          </table:table-cell>
          <table:table-cell office:value-type="float" table:style-name="center-middle-n-d2-" office:value="9.19"/>
          <table:table-cell office:value-type="string" table:style-name="left-middle-"/>
        </table:table-row>
        <table:table-row table:style-name="ro1">
          <table:table-cell office:value-type="string" table:style-name="left-bottom-">
            <text:p><text:span text:style-name="strong">Interne ondersteuning</text:span></text:p>
          </table:table-cell>
          <table:table-cell office:value-type="float" table:style-name="center-middle-n-d2-" office:value="29.85"/>
          <table:table-cell office:value-type="string" table:style-name="left-middle-"/>
        </table:table-row>
        <table:table-row table:style-name="ro1">
          <table:table-cell office:value-type="string" table:style-name="left-bottom-">
            <text:p><text:span text:style-name="strong">Servicecentrum</text:span></text:p>
          </table:table-cell>
          <table:table-cell office:value-type="float" table:style-name="center-middle-n-d2-" office:value="26.00"/>
          <table:table-cell office:value-type="string" table:style-name="left-middle-"/>
        </table:table-row>
        <table:table-row table:style-name="ro1">
          <table:table-cell office:value-type="string" table:style-name="left-bottom-">
            <text:p><text:span text:style-name="strong">Welzijn &amp; Zorg</text:span></text:p>
          </table:table-cell>
          <table:table-cell office:value-type="float" table:style-name="center-middle-n-d2-" office:value="21.31"/>
          <table:table-cell office:value-type="string" table:style-name="left-middle-"/>
        </table:table-row>
        <table:table-row table:style-name="ro1">
          <table:table-cell office:value-type="string" table:style-name="left-bottom-">
            <text:p><text:span text:style-name="strong">Wonen, Werken &amp; Beleven</text:span></text:p>
          </table:table-cell>
          <table:table-cell office:value-type="float" table:style-name="center-middle-n-d2-" office:value="25.42"/>
          <table:table-cell office:value-type="string" table:style-name="left-middle-"/>
        </table:table-row>
        <table:table-row table:style-name="ro1">
          <table:table-cell office:value-type="string" table:style-name="left-bottom-">
            <text:p><text:span text:style-name="strong">Beheer ruimte &amp; accomodaties</text:span></text:p>
          </table:table-cell>
          <table:table-cell office:value-type="float" table:style-name="center-middle-n-d2-" office:value="23.34"/>
          <table:table-cell office:value-type="string" table:style-name="left-middle-"/>
        </table:table-row>
        <table:table-row table:style-name="ro1">
          <table:table-cell office:value-type="string" table:style-name="left-bottom-">
            <text:p><text:span text:style-name="strong">Buitendienst</text:span></text:p>
          </table:table-cell>
          <table:table-cell office:value-type="float" table:style-name="center-middle-n-d2-" office:value="32.79"/>
          <table:table-cell office:value-type="string" table:style-name="left-middle-"/>
        </table:table-row>
        <table:table-row table:style-name="ro1">
          <table:table-cell office:value-type="string" table:style-name="left-bottom-">
            <text:p><text:span text:style-name="strong">Totaal Ambtelijke organisatie</text:span></text:p>
          </table:table-cell>
          <table:table-cell office:value-type="string" table:style-name="center-middle-"/>
          <table:table-cell office:value-type="float" table:style-name="center-middle-n-d2-" office:value="175.90"/>
        </table:table-row>
        <table:table-row table:style-name="ro1">
          <table:table-cell office:value-type="string" table:style-name="left-bottom-">
            <text:p><text:span text:style-name="strong">Griffie</text:span></text:p>
          </table:table-cell>
          <table:table-cell office:value-type="float" table:style-name="center-middle-n-d2-" office:value="3.00"/>
          <table:table-cell office:value-type="string" table:style-name="center-middle-"/>
        </table:table-row>
        <table:table-row table:style-name="ro1">
          <table:table-cell office:value-type="string" table:style-name="left-bottom-">
            <text:p><text:span text:style-name="strong">Totaal Griffie</text:span></text:p>
          </table:table-cell>
          <table:table-cell office:value-type="string" table:style-name="center-middle-"/>
          <table:table-cell office:value-type="float" table:style-name="center-middle-n-d2-" office:value="3.00"/>
        </table:table-row>
        <table:table-row table:style-name="ro1">
          <table:table-cell office:value-type="string" table:style-name="left-bottom-">
            <text:p><text:span text:style-name="strong">Totaal Gemeente Steenbergen</text:span></text:p>
          </table:table-cell>
          <table:table-cell office:value-type="string" table:style-name="center-middle-"/>
          <table:table-cell office:value-type="float" table:style-name="center-middle-n-d2-" office:value="178.90"/>
        </table:table-row>
        <table:table-row table:number-rows-repeated="3" table:style-name="ro1"/>
        <table:table-row table:style-name="ro1">
          <table:table-cell office:value-type="string" table:style-name="center-bottom-headrow-"/>
          <table:table-cell office:value-type="string" table:style-name="center-middle-headrow-">
            <text:p>M</text:p>
          </table:table-cell>
          <table:table-cell office:value-type="string" table:style-name="center-middle-headrow-"/>
          <table:table-cell office:value-type="string" table:style-name="center-middle-headrow-">
            <text:p>V</text:p>
          </table:table-cell>
          <table:table-cell office:value-type="string" table:style-name="center-middle-headrow-"/>
          <table:table-cell office:value-type="string" table:style-name="center-middle-headrow-">
            <text:p>Totaal</text:p>
          </table:table-cell>
          <table:table-cell office:value-type="string" table:style-name="center-middle-headrow-"/>
        </table:table-row>
        <table:table-row table:style-name="ro1">
          <table:table-cell office:value-type="string" table:style-name="center-bottom-"/>
          <table:table-cell office:value-type="string" table:style-name="center-bottom-">
            <text:p><text:span text:style-name="strong">aantal</text:span></text:p>
          </table:table-cell>
          <table:table-cell office:value-type="string" table:style-name="center-bottom-p-">
            <text:p><text:span text:style-name="strong">%</text:span></text:p>
          </table:table-cell>
          <table:table-cell office:value-type="string" table:style-name="center-bottom-">
            <text:p><text:span text:style-name="strong">Aantal </text:span></text:p>
          </table:table-cell>
          <table:table-cell office:value-type="string" table:style-name="center-bottom-p-">
            <text:p><text:span text:style-name="strong">%</text:span></text:p>
          </table:table-cell>
          <table:table-cell office:value-type="string" table:style-name="center-bottom-">
            <text:p><text:span text:style-name="strong">Aantal </text:span></text:p>
          </table:table-cell>
          <table:table-cell office:value-type="string" table:style-name="center-bottom-p-">
            <text:p><text:span text:style-name="strong">%</text:span></text:p>
          </table:table-cell>
        </table:table-row>
        <table:table-row table:style-name="ro1">
          <table:table-cell office:value-type="string" table:style-name="left-bottom-">
            <text:p>&lt; 25 Jaar</text:p>
          </table:table-cell>
          <table:table-cell office:value-type="float" table:style-name="center-bottom-n-" office:value="2"/>
          <table:table-cell office:value-type="float" table:style-name="center-bottom-n-d2-" office:value="1.12"/>
          <table:table-cell office:value-type="string" table:style-name="center-bottom-">
            <text:p>-</text:p>
          </table:table-cell>
          <table:table-cell office:value-type="float" table:style-name="center-bottom-n-d2-" office:value="0.00"/>
          <table:table-cell office:value-type="float" table:style-name="center-bottom-n-" office:value="2"/>
          <table:table-cell office:value-type="float" table:style-name="center-bottom-n-d2-" office:value="1.12"/>
        </table:table-row>
        <table:table-row table:style-name="ro1">
          <table:table-cell office:value-type="string" table:style-name="left-bottom-">
            <text:p>25 t/m 34 jaar</text:p>
          </table:table-cell>
          <table:table-cell office:value-type="float" table:style-name="center-bottom-n-" office:value="14"/>
          <table:table-cell office:value-type="float" table:style-name="center-bottom-n-d2-" office:value="7.87"/>
          <table:table-cell office:value-type="float" table:style-name="center-bottom-n-" office:value="12"/>
          <table:table-cell office:value-type="float" table:style-name="center-bottom-n-d2-" office:value="6.74"/>
          <table:table-cell office:value-type="float" table:style-name="center-bottom-n-" office:value="26"/>
          <table:table-cell office:value-type="float" table:style-name="center-bottom-n-d2-" office:value="14.61"/>
        </table:table-row>
        <table:table-row table:style-name="ro1">
          <table:table-cell office:value-type="string" table:style-name="left-bottom-">
            <text:p>35 t/m 44 jaar</text:p>
          </table:table-cell>
          <table:table-cell office:value-type="float" table:style-name="center-bottom-n-" office:value="23"/>
          <table:table-cell office:value-type="float" table:style-name="center-bottom-n-d2-" office:value="12.92"/>
          <table:table-cell office:value-type="float" table:style-name="center-bottom-n-" office:value="17"/>
          <table:table-cell office:value-type="float" table:style-name="center-bottom-n-d2-" office:value="9.55"/>
          <table:table-cell office:value-type="float" table:style-name="center-bottom-n-" office:value="40"/>
          <table:table-cell office:value-type="float" table:style-name="center-bottom-n-d2-" office:value="22.47"/>
        </table:table-row>
        <table:table-row table:style-name="ro1">
          <table:table-cell office:value-type="string" table:style-name="left-bottom-">
            <text:p>45 t/m 54 jaar</text:p>
          </table:table-cell>
          <table:table-cell office:value-type="float" table:style-name="center-bottom-n-" office:value="26"/>
          <table:table-cell office:value-type="float" table:style-name="center-bottom-n-d2-" office:value="14.60"/>
          <table:table-cell office:value-type="float" table:style-name="center-bottom-n-" office:value="24"/>
          <table:table-cell office:value-type="float" table:style-name="center-bottom-n-d2-" office:value="13.49"/>
          <table:table-cell office:value-type="float" table:style-name="center-bottom-n-" office:value="50"/>
          <table:table-cell office:value-type="float" table:style-name="center-bottom-n-d2-" office:value="28.09"/>
        </table:table-row>
        <table:table-row table:style-name="ro1">
          <table:table-cell office:value-type="string" table:style-name="left-bottom-">
            <text:p>55 t/m 59 jaar</text:p>
          </table:table-cell>
          <table:table-cell office:value-type="float" table:style-name="center-bottom-n-" office:value="10"/>
          <table:table-cell office:value-type="float" table:style-name="center-bottom-n-d2-" office:value="5.62"/>
          <table:table-cell office:value-type="float" table:style-name="center-bottom-n-" office:value="10"/>
          <table:table-cell office:value-type="float" table:style-name="center-bottom-n-d2-" office:value="5.62"/>
          <table:table-cell office:value-type="float" table:style-name="center-bottom-n-" office:value="20"/>
          <table:table-cell office:value-type="float" table:style-name="center-bottom-n-d2-" office:value="11.24"/>
        </table:table-row>
        <table:table-row table:style-name="ro1">
          <table:table-cell office:value-type="string" table:style-name="left-bottom-">
            <text:p>&gt; 59 jaar</text:p>
          </table:table-cell>
          <table:table-cell office:value-type="float" table:style-name="center-bottom-n-" office:value="27"/>
          <table:table-cell office:value-type="float" table:style-name="center-bottom-n-d2-" office:value="15.17"/>
          <table:table-cell office:value-type="float" table:style-name="center-bottom-n-" office:value="13"/>
          <table:table-cell office:value-type="float" table:style-name="center-bottom-n-d2-" office:value="7.30"/>
          <table:table-cell office:value-type="float" table:style-name="center-bottom-n-" office:value="40"/>
          <table:table-cell office:value-type="float" table:style-name="center-bottom-n-d2-" office:value="22.47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center-bottom-n-" office:value="102"/>
          <table:table-cell office:value-type="float" table:style-name="center-bottom-n-d2-" office:value="57.30"/>
          <table:table-cell office:value-type="float" table:style-name="center-bottom-n-" office:value="76"/>
          <table:table-cell office:value-type="float" table:style-name="center-bottom-n-d2-" office:value="42.70"/>
          <table:table-cell office:value-type="float" table:style-name="center-bottom-n-" office:value="178"/>
          <table:table-cell office:value-type="float" table:style-name="center-bottom-n-d2-" office:value="100.00"/>
        </table:table-row>
        <table:table-row table:number-rows-repeated="3" table:style-name="ro1"/>
        <table:table-row table:style-name="ro1">
          <table:table-cell office:value-type="string" table:style-name="center-bottom-headrow-">
            <text:p><text:span text:style-name="strong">Vitaliteitsregeling (per 1 maart 2021)</text:span></text:p>
          </table:table-cell>
          <table:table-cell office:value-type="string" table:style-name="center-bottom-headrow-">
            <text:p><text:span text:style-name="strong">t/m dec 2020</text:span></text:p>
          </table:table-cell>
          <table:table-cell office:value-type="string" table:style-name="center-bottom-headrow-">
            <text:p><text:span text:style-name="strong">t/m apr 2021</text:span></text:p>
          </table:table-cell>
          <table:table-cell office:value-type="string" table:style-name="center-bottom-headrow-">
            <text:p><text:span text:style-name="strong">Totaal</text:span></text:p>
          </table:table-cell>
        </table:table-row>
        <table:table-row table:style-name="ro1">
          <table:table-cell office:value-type="string" table:style-name="left-bottom-">
            <text:p>Aantal inschrijvingen</text:p>
          </table:table-cell>
          <table:table-cell office:value-type="float" table:style-name="right-bottom-n-" office:value="9"/>
          <table:table-cell office:value-type="float" table:style-name="right-bottom-n-" office:value="5"/>
          <table:table-cell office:value-type="float" table:style-name="right-bottom-n-" office:value="14"/>
        </table:table-row>
        <table:table-row table:style-name="ro1">
          <table:table-cell office:value-type="string" table:style-name="left-bottom-">
            <text:p>Vrijvallende fte’s</text:p>
          </table:table-cell>
          <table:table-cell office:value-type="float" table:style-name="right-bottom-n-d2-" office:value="3.53"/>
          <table:table-cell office:value-type="float" table:style-name="right-bottom-n-d2-" office:value="1.96"/>
          <table:table-cell office:value-type="float" table:style-name="right-bottom-n-d2-" office:value="5.49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Inhuur</text:span></text:p>
          </table:table-cell>
          <table:table-cell office:value-type="string" table:style-name="right-top-headrow-">
            <text:p><text:span text:style-name="strong">Totaal</text:span></text:p>
          </table:table-cell>
        </table:table-row>
        <table:table-row table:style-name="ro1">
          <table:table-cell office:value-type="string" table:style-name="left-top-">
            <text:p>Inhuur algemeen</text:p>
          </table:table-cell>
          <table:table-cell office:value-type="float" table:style-name="right-top-n-c1-g-" office:value="483211"/>
        </table:table-row>
        <table:table-row table:style-name="ro1">
          <table:table-cell office:value-type="string" table:style-name="left-top-">
            <text:p>Inhuur t.b.v. projecten</text:p>
          </table:table-cell>
          <table:table-cell office:value-type="float" table:style-name="right-top-n-c1-g-" office:value="759792"/>
        </table:table-row>
        <table:table-row table:style-name="ro1">
          <table:table-cell office:value-type="string" table:style-name="left-top-">
            <text:p>Inhuur t.b.v. vacatureruimte</text:p>
          </table:table-cell>
          <table:table-cell office:value-type="float" table:style-name="right-top-n-c1-g-" office:value="1633661"/>
        </table:table-row>
        <table:table-row table:style-name="ro1">
          <table:table-cell office:value-type="string" table:style-name="left-top-">
            <text:p>Inhuur t.b.v. ziekteverzuim</text:p>
          </table:table-cell>
          <table:table-cell office:value-type="float" table:style-name="right-top-n-c1-g-" office:value="181602"/>
        </table:table-row>
        <table:table-row table:style-name="ro1">
          <table:table-cell office:value-type="string" table:style-name="left-top-">
            <text:p>Inhuur extra capaciteit</text:p>
          </table:table-cell>
          <table:table-cell office:value-type="float" table:style-name="right-top-n-c1-g-" office:value="162764"/>
        </table:table-row>
        <table:table-row table:style-name="ro1">
          <table:table-cell office:value-type="string" table:style-name="left-top-">
            <text:p><text:span text:style-name="strong">TOTAAL</text:span></text:p>
          </table:table-cell>
          <table:table-cell office:value-type="float" table:style-name="right-top-n-c1-g-" office:value="322103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currency-style style:name="c1-g-2">
      <number:currency-symbol>€ </number:currency-symbol>
      <number:text/>
      <number:number number:min-integer-digits="1" number:decimal-places="0" number:grouping="true"/>
    </number:currency-style>
    <number:currency-style style:name="c1-g-">
      <number:currency-symbol>€ </number:currency-symbol>
      <number:text>-</number:text>
      <number:number number:min-integer-digits="1" number:decimal-places="0" number:grouping="true"/>
      <style:map style:condition="value()&gt;=0" style:apply-style-name="c1-g-2"/>
    </number:currency-style>
    <number:number-style style:name="d2-">
      <number:number number:min-integer-digits="1" number:decimal-places="2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3T18:20:33Z</meta:creation-date>
    <dc:title>Bedrijfsvoering</dc:title>
  </office:meta>
</office:document-meta>
</file>