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c1-"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bottom-p-"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g-" style:family="table-cell" style:parent-style-name="Default" style:data-style-name="g-">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p-"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center-top-n-c1-" style:family="table-cell" style:parent-style-name="Default" style:data-style-name="c1-">
      <style:text-properties/>
      <style:paragraph-properties fo:text-align="center"/>
      <style:table-cell-properties fo:wrap-option="wrap" style:vertical-align="top"/>
    </style:style>
    <style:style style:name="center-top-n-d1-" style:family="table-cell" style:parent-style-name="Default" style:data-style-name="d1-">
      <style:text-properties/>
      <style:paragraph-properties fo:text-align="center"/>
      <style:table-cell-properties fo:wrap-option="wrap" style:vertical-align="top"/>
    </style:style>
    <style:style style:name="center-top-n-d2-" style:family="table-cell" style:parent-style-name="Default" style:data-style-name="d2-">
      <style:text-properties/>
      <style:paragraph-properties fo:text-align="center"/>
      <style:table-cell-properties fo:wrap-option="wrap" style:vertical-align="top"/>
    </style:style>
    <style:style style:name="center-top-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c1-"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c1-"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c1-"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c1-" style:family="table-cell" style:parent-style-name="Default" style:data-style-name="c1-">
      <style:text-properties/>
      <style:paragraph-properties fo:text-align="right"/>
      <style:table-cell-properties fo:wrap-option="wrap" style:vertical-align="bottom"/>
    </style:style>
    <style:style style:name="right-bottom-n-c1-d3-" style:family="table-cell" style:parent-style-name="Default" style:data-style-name="c1-d3-">
      <style:text-properties/>
      <style:paragraph-properties fo:text-align="right"/>
      <style:table-cell-properties fo:wrap-option="wrap" style:vertical-align="bottom"/>
    </style:style>
    <style:style style:name="right-bottom-n-c1-d7-" style:family="table-cell" style:parent-style-name="Default" style:data-style-name="c1-d7-">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1-g-" style:family="table-cell" style:parent-style-name="Default" style:data-style-name="d1-g-">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4-" style:family="table-cell" style:parent-style-name="Default" style:data-style-name="d4-">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n-p-d4-" style:family="table-cell" style:parent-style-name="Default" style:data-style-name="p-d4-">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samenvat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samenvatting</text:p>
          </table:table-cell>
        </table:table-row>
        <table:table-row table:number-rows-repeated="3" table:style-name="ro1"/>
        <table:table-row table:style-name="ro1">
          <table:table-cell office:value-type="string" table:style-name="left-top-headrow-">
            <text:p><text:span text:style-name="strong">Programma</text:span></text:p>
          </table:table-cell>
          <table:table-cell office:value-type="string" table:style-name="center-top-headrow-" table:number-columns-spanned="2" table:number-rows-spanned="1">
            <text:p><text:span text:style-name="strong">Begroting 2019    </text:span></text:p>
          </table:table-cell>
          <table:covered-table-cell table:number-columns-repeated="1"/>
          <table:table-cell office:value-type="string" table:style-name="center-top-headrow-" table:number-columns-spanned="2" table:number-rows-spanned="1">
            <text:p><text:span text:style-name="strong">begr. na wijz. 2019 </text:span></text:p>
          </table:table-cell>
          <table:covered-table-cell table:number-columns-repeated="1"/>
          <table:table-cell office:value-type="string" table:style-name="center-top-headrow-" table:number-columns-spanned="2" table:number-rows-spanned="1">
            <text:p><text:span text:style-name="strong">Rekening 2019    </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middle-">
            <text:p>Mens &amp; Samenleving</text:p>
          </table:table-cell>
          <table:table-cell office:value-type="float" table:style-name="right-middle-n-g-" office:value="16965204"/>
          <table:table-cell office:value-type="float" table:style-name="right-middle-n-g-" office:value="1496304"/>
          <table:table-cell office:value-type="float" table:style-name="right-middle-n-g-" office:value="16500049"/>
          <table:table-cell office:value-type="float" table:style-name="right-middle-n-g-" office:value="1667104"/>
          <table:table-cell office:value-type="float" table:style-name="right-middle-n-g-" office:value="17902944"/>
          <table:table-cell office:value-type="float" table:style-name="right-middle-n-g-" office:value="1367693"/>
        </table:table-row>
        <table:table-row table:style-name="ro1">
          <table:table-cell office:value-type="string" table:style-name="left-middle-">
            <text:p>Kunst, cultuur &amp; erfgoed</text:p>
          </table:table-cell>
          <table:table-cell office:value-type="float" table:style-name="right-middle-n-g-" office:value="836924"/>
          <table:table-cell office:value-type="float" table:style-name="right-middle-n-g-" office:value="322746"/>
          <table:table-cell office:value-type="float" table:style-name="right-middle-n-g-" office:value="909424"/>
          <table:table-cell office:value-type="float" table:style-name="right-middle-n-g-" office:value="358150"/>
          <table:table-cell office:value-type="float" table:style-name="right-middle-n-g-" office:value="771725"/>
          <table:table-cell office:value-type="float" table:style-name="right-middle-n-g-" office:value="182498"/>
        </table:table-row>
        <table:table-row table:style-name="ro1">
          <table:table-cell office:value-type="string" table:style-name="left-middle-">
            <text:p>Leefomgeving &amp; duurzaamheid</text:p>
          </table:table-cell>
          <table:table-cell office:value-type="float" table:style-name="right-middle-n-g-" office:value="21586473"/>
          <table:table-cell office:value-type="float" table:style-name="right-middle-n-g-" office:value="13214750"/>
          <table:table-cell office:value-type="float" table:style-name="right-middle-n-g-" office:value="23496472"/>
          <table:table-cell office:value-type="float" table:style-name="right-middle-n-g-" office:value="14593262"/>
          <table:table-cell office:value-type="float" table:style-name="right-middle-n-g-" office:value="22969228"/>
          <table:table-cell office:value-type="float" table:style-name="right-middle-n-g-" office:value="14338371"/>
        </table:table-row>
        <table:table-row table:style-name="ro1">
          <table:table-cell office:value-type="string" table:style-name="left-middle-">
            <text:p>Economie, toerisme &amp; recreatie</text:p>
          </table:table-cell>
          <table:table-cell office:value-type="float" table:style-name="right-middle-n-g-" office:value="11661722"/>
          <table:table-cell office:value-type="float" table:style-name="right-middle-n-g-" office:value="5362208"/>
          <table:table-cell office:value-type="float" table:style-name="right-middle-n-g-" office:value="12052386"/>
          <table:table-cell office:value-type="float" table:style-name="right-middle-n-g-" office:value="7408382"/>
          <table:table-cell office:value-type="float" table:style-name="right-middle-n-g-" office:value="11915355"/>
          <table:table-cell office:value-type="float" table:style-name="right-middle-n-g-" office:value="7938408"/>
        </table:table-row>
        <table:table-row table:style-name="ro1">
          <table:table-cell office:value-type="string" table:style-name="left-middle-">
            <text:p>Bestuur en dienstverlening</text:p>
          </table:table-cell>
          <table:table-cell office:value-type="float" table:style-name="right-middle-n-g-" office:value="11000987"/>
          <table:table-cell office:value-type="float" table:style-name="right-middle-n-g-" office:value="41839654"/>
          <table:table-cell office:value-type="float" table:style-name="right-middle-n-g-" office:value="14796257"/>
          <table:table-cell office:value-type="float" table:style-name="right-middle-n-g-" office:value="45465637"/>
          <table:table-cell office:value-type="float" table:style-name="right-middle-n-g-" office:value="17189535"/>
          <table:table-cell office:value-type="float" table:style-name="right-middle-n-g-" office:value="47772594"/>
        </table:table-row>
        <table:table-row table:style-name="ro1">
          <table:table-cell office:value-type="string" table:style-name="left-middle-">
            <text:p><text:span text:style-name="strong">Totaal</text:span></text:p>
          </table:table-cell>
          <table:table-cell office:value-type="float" table:style-name="right-middle-n-g-" office:value="62051310"/>
          <table:table-cell office:value-type="float" table:style-name="right-middle-n-g-" office:value="62235662"/>
          <table:table-cell office:value-type="float" table:style-name="right-middle-n-g-" office:value="67754588"/>
          <table:table-cell office:value-type="float" table:style-name="right-middle-n-g-" office:value="69492535"/>
          <table:table-cell office:value-type="float" table:style-name="right-middle-n-g-" office:value="70748787"/>
          <table:table-cell office:value-type="float" table:style-name="right-middle-n-g-" office:value="71599565"/>
        </table:table-row>
        <table:table-row table:style-name="ro1">
          <table:table-cell office:value-type="string" table:style-name="left-middle-">
            <text:p><text:span text:style-name="strong">Geraamd begrotingssaldo/ gerealiseerd resultaat (-=N/+=V)</text:span></text:p>
          </table:table-cell>
          <table:table-cell office:value-type="string" table:style-name="right-middle-"/>
          <table:table-cell office:value-type="float" table:style-name="right-middle-n-g-" office:value="184352"/>
          <table:table-cell office:value-type="string" table:style-name="right-middle-"/>
          <table:table-cell office:value-type="float" table:style-name="right-middle-n-g-" office:value="1737947"/>
          <table:table-cell office:value-type="string" table:style-name="right-middle-"/>
          <table:table-cell office:value-type="float" table:style-name="right-middle-n-g-" office:value="850779"/>
        </table:table-row>
        <table:table-row table:number-rows-repeated="3" table:style-name="ro1"/>
        <table:table-row table:style-name="ro1">
          <table:table-cell office:value-type="string" table:style-name="left-bottom-headrow-">
            <text:p><text:span text:style-name="strong">PROGRAMMA/taakveld </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ncident./struct.</text:span></text:p>
          </table:table-cell>
        </table:table-row>
        <table:table-row table:style-name="ro1">
          <table:table-cell office:value-type="string" table:style-name="left-bottom-">
            <text:p><text:span text:style-name="strong">Verwacht resultaat Tussenrapportage 2019</text:span></text:p>
          </table:table-cell>
          <table:table-cell office:value-type="string" table:style-name="left-bottom-"/>
          <table:table-cell office:value-type="float" table:style-name="right-bottom-n-g-" office:value="1738000"/>
          <table:table-cell office:value-type="string" table:style-name="left-bottom-"/>
          <table:table-cell office:value-type="string" table:style-name="left-bottom-"/>
        </table:table-row>
        <table:table-row table:style-name="ro1">
          <table:table-cell office:value-type="string" table:style-name="left-bottom-">
            <text:p><text:span text:style-name="strong">Mens en samenl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menkracht en burgerparticipatie</text:p>
          </table:table-cell>
          <table:table-cell office:value-type="string" table:style-name="left-bottom-">
            <text:p>Peuterspeelzalen</text:p>
          </table:table-cell>
          <table:table-cell office:value-type="float" table:style-name="right-bottom-n-g-" office:value="320000"/>
          <table:table-cell office:value-type="string" table:style-name="left-bottom-"/>
          <table:table-cell office:value-type="string" table:style-name="left-bottom-">
            <text:p>s</text:p>
          </table:table-cell>
        </table:table-row>
        <table:table-row table:style-name="ro1">
          <table:table-cell office:value-type="string" table:style-name="left-bottom-">
            <text:p>Wijkteams</text:p>
          </table:table-cell>
          <table:table-cell office:value-type="string" table:style-name="left-bottom-">
            <text:p>Loketvoorziening sociaal domein/taakstellende bezuiniging</text:p>
          </table:table-cell>
          <table:table-cell office:value-type="string" table:style-name="left-bottom-"/>
          <table:table-cell office:value-type="float" table:style-name="right-bottom-n-g-" office:value="397000"/>
          <table:table-cell office:value-type="string" table:style-name="left-bottom-">
            <text:p>i</text:p>
          </table:table-cell>
        </table:table-row>
        <table:table-row table:style-name="ro1">
          <table:table-cell office:value-type="string" table:style-name="left-bottom-"/>
          <table:table-cell office:value-type="string" table:style-name="left-bottom-">
            <text:p>Loketvoorziening/Bijdrage afbouw Juzt </text:p>
          </table:table-cell>
          <table:table-cell office:value-type="string" table:style-name="left-bottom-"/>
          <table:table-cell office:value-type="float" table:style-name="right-bottom-n-g-" office:value="184000"/>
          <table:table-cell office:value-type="string" table:style-name="left-bottom-">
            <text:p>i</text:p>
          </table:table-cell>
        </table:table-row>
        <table:table-row table:style-name="ro1">
          <table:table-cell office:value-type="string" table:style-name="left-bottom-"/>
          <table:table-cell office:value-type="string" table:style-name="left-bottom-">
            <text:p>Loketvoorziening jeugd/Jeugdprofessionals</text:p>
          </table:table-cell>
          <table:table-cell office:value-type="string" table:style-name="left-bottom-"/>
          <table:table-cell office:value-type="float" table:style-name="right-bottom-n-g-" office:value="176000"/>
          <table:table-cell office:value-type="string" table:style-name="left-bottom-">
            <text:p>s</text:p>
          </table:table-cell>
        </table:table-row>
        <table:table-row table:style-name="ro1">
          <table:table-cell office:value-type="string" table:style-name="left-bottom-">
            <text:p>Maatwerkvoorzieningen (WMO)</text:p>
          </table:table-cell>
          <table:table-cell office:value-type="string" table:style-name="left-bottom-">
            <text:p>WMO voorzieningen</text:p>
          </table:table-cell>
          <table:table-cell office:value-type="string" table:style-name="left-bottom-"/>
          <table:table-cell office:value-type="float" table:style-name="right-bottom-n-g-" office:value="205000"/>
          <table:table-cell office:value-type="string" table:style-name="left-bottom-">
            <text:p>s</text:p>
          </table:table-cell>
        </table:table-row>
        <table:table-row table:style-name="ro1">
          <table:table-cell office:value-type="string" table:style-name="left-bottom-">
            <text:p>Maatwerkdienstverlening 18+</text:p>
          </table:table-cell>
          <table:table-cell office:value-type="string" table:style-name="left-bottom-">
            <text:p>WMO ondersteuning</text:p>
          </table:table-cell>
          <table:table-cell office:value-type="string" table:style-name="left-bottom-"/>
          <table:table-cell office:value-type="float" table:style-name="right-bottom-n-g-" office:value="368000"/>
          <table:table-cell office:value-type="string" table:style-name="left-bottom-">
            <text:p>s</text:p>
          </table:table-cell>
        </table:table-row>
        <table:table-row table:style-name="ro1">
          <table:table-cell office:value-type="string" table:style-name="left-bottom-">
            <text:p>Maatwerkdienstverlening 18-</text:p>
          </table:table-cell>
          <table:table-cell office:value-type="string" table:style-name="left-bottom-">
            <text:p>Niet vrij toegankelijke zorg/Jeugdzorg </text:p>
          </table:table-cell>
          <table:table-cell office:value-type="string" table:style-name="left-bottom-"/>
          <table:table-cell office:value-type="float" table:style-name="right-bottom-n-g-" office:value="519000"/>
          <table:table-cell office:value-type="string" table:style-name="left-bottom-">
            <text:p>i/s</text:p>
          </table:table-cell>
        </table:table-row>
        <table:table-row table:style-name="ro1">
          <table:table-cell office:value-type="string" table:style-name="left-bottom-">
            <text:p><text:span text:style-name="strong">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fval</text:p>
          </table:table-cell>
          <table:table-cell office:value-type="string" table:style-name="left-bottom-">
            <text:p>Gemeentereiniging</text:p>
          </table:table-cell>
          <table:table-cell office:value-type="float" table:style-name="right-bottom-n-g-" office:value="192000"/>
          <table:table-cell office:value-type="string" table:style-name="left-bottom-"/>
          <table:table-cell office:value-type="string" table:style-name="left-bottom-">
            <text:p>i *</text:p>
          </table:table-cell>
        </table:table-row>
        <table:table-row table:style-name="ro1">
          <table:table-cell office:value-type="string" table:style-name="left-bottom-">
            <text:p><text:span text:style-name="strong">Economie , toerisme en recre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drijfsloket en -regelingen</text:p>
          </table:table-cell>
          <table:table-cell office:value-type="string" table:style-name="left-bottom-">
            <text:p>Agrofoodcluster Nieuw-Prinsenland</text:p>
          </table:table-cell>
          <table:table-cell office:value-type="float" table:style-name="right-bottom-n-g-" office:value="449000"/>
          <table:table-cell office:value-type="string" table:style-name="left-bottom-"/>
          <table:table-cell office:value-type="string" table:style-name="left-bottom-">
            <text:p>i</text:p>
          </table:table-cell>
        </table:table-row>
        <table:table-row table:style-name="ro1">
          <table:table-cell office:value-type="string" table:style-name="left-top-">
            <text:p>Inkomensregelingen</text:p>
          </table:table-cell>
          <table:table-cell office:value-type="string" table:style-name="left-bottom-">
            <text:p>Gebundelde uitkering inkomensvoorziening gemeenten/Bijstandsbesluit zelfstandigen</text:p>
          </table:table-cell>
          <table:table-cell office:value-type="float" table:style-name="right-top-n-g-" office:value="184000"/>
          <table:table-cell office:value-type="string" table:style-name="left-bottom-"/>
          <table:table-cell office:value-type="string" table:style-name="left-top-">
            <text:p>i</text:p>
          </table:table-cell>
        </table:table-row>
        <table:table-row table:style-name="ro1">
          <table:table-cell office:value-type="string" table:style-name="left-bottom-">
            <text:p><text:span text:style-name="strong">Bestuur en dienstverle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Bestuur</text:p>
          </table:table-cell>
          <table:table-cell office:value-type="string" table:style-name="left-bottom-">
            <text:p>Wethouders/gewezen wethouders/Bestuursondersteuning raad en rekenkamer</text:p>
          </table:table-cell>
          <table:table-cell office:value-type="string" table:style-name="left-bottom-"/>
          <table:table-cell office:value-type="float" table:style-name="right-top-n-g-" office:value="363000"/>
          <table:table-cell office:value-type="string" table:style-name="left-top-">
            <text:p>i</text:p>
          </table:table-cell>
        </table:table-row>
        <table:table-row table:style-name="ro1">
          <table:table-cell office:value-type="string" table:style-name="left-bottom-">
            <text:p>Algemene uitkering gemeentefonds</text:p>
          </table:table-cell>
          <table:table-cell office:value-type="string" table:style-name="left-bottom-">
            <text:p>Algemene uitkering</text:p>
          </table:table-cell>
          <table:table-cell office:value-type="float" table:style-name="right-bottom-n-g-" office:value="372000"/>
          <table:table-cell office:value-type="string" table:style-name="left-bottom-"/>
          <table:table-cell office:value-type="string" table:style-name="left-bottom-">
            <text:p>s</text:p>
          </table:table-cell>
        </table:table-row>
        <table:table-row table:style-name="ro1">
          <table:table-cell office:value-type="string" table:style-name="left-bottom-">
            <text:p>Overige baten en lasten</text:p>
          </table:table-cell>
          <table:table-cell office:value-type="string" table:style-name="left-bottom-">
            <text:p>Toevoeging voorziening dubieuze debiteuren</text:p>
          </table:table-cell>
          <table:table-cell office:value-type="string" table:style-name="left-bottom-"/>
          <table:table-cell office:value-type="float" table:style-name="right-bottom-n-g-" office:value="116000"/>
          <table:table-cell office:value-type="string" table:style-name="left-bottom-">
            <text:p>i</text:p>
          </table:table-cell>
        </table:table-row>
        <table:table-row table:style-name="ro1">
          <table:table-cell office:value-type="string" table:style-name="left-bottom-">
            <text:p>Diverse overige verschillen**</text:p>
          </table:table-cell>
          <table:table-cell office:value-type="string" table:style-name="left-bottom-"/>
          <table:table-cell office:value-type="string" table:style-name="left-bottom-"/>
          <table:table-cell office:value-type="float" table:style-name="right-bottom-n-g-" office:value="76000"/>
          <table:table-cell office:value-type="string" table:style-name="left-bottom-"/>
        </table:table-row>
        <table:table-row table:style-name="ro1">
          <table:table-cell office:value-type="string" table:style-name="left-bottom-"/>
          <table:table-cell office:value-type="string" table:style-name="left-bottom-"/>
          <table:table-cell office:value-type="float" table:style-name="right-bottom-n-g-" office:value="3255000"/>
          <table:table-cell office:value-type="float" table:style-name="right-bottom-n-g-" office:value="2404000"/>
          <table:table-cell office:value-type="string" table:style-name="left-bottom-"/>
        </table:table-row>
        <table:table-row table:style-name="ro1">
          <table:table-cell office:value-type="string" table:style-name="left-bottom-">
            <text:p><text:span text:style-name="strong">Voordelig resultaat jaarrekening 2019</text:span></text:p>
          </table:table-cell>
          <table:table-cell office:value-type="string" table:style-name="left-bottom-"/>
          <table:table-cell office:value-type="float" table:style-name="right-bottom-n-g-" office:value="851000"/>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19"/>
          <table:table-cell office:value-type="float" table:style-name="right-bottom-headrow-n-" office:value="31-12-2018"/>
        </table:table-row>
        <table:table-row table:style-name="ro1">
          <table:table-cell office:value-type="string" table:style-name="left-bottom-">
            <text:p>Algemene reserve</text:p>
          </table:table-cell>
          <table:table-cell office:value-type="float" table:style-name="right-bottom-n-g-" office:value="9735"/>
          <table:table-cell office:value-type="float" table:style-name="right-bottom-n-g-" office:value="11251"/>
        </table:table-row>
        <table:table-row table:style-name="ro1">
          <table:table-cell office:value-type="string" table:style-name="left-bottom-">
            <text:p><text:span text:style-name="em">Waarvan vrije ruimte</text:span></text:p>
          </table:table-cell>
          <table:table-cell office:value-type="float" table:style-name="right-bottom-n-g-" office:value="7089"/>
          <table:table-cell office:value-type="float" table:style-name="right-bottom-n-g-" office:value="8544"/>
        </table:table-row>
        <table:table-row table:style-name="ro1">
          <table:table-cell office:value-type="string" table:style-name="left-bottom-">
            <text:p>Reserve Transitie Organisatie</text:p>
          </table:table-cell>
          <table:table-cell office:value-type="float" table:style-name="right-bottom-n-g-" office:value="1918"/>
          <table:table-cell office:value-type="string" table:style-name="right-bottom-"/>
        </table:table-row>
        <table:table-row table:style-name="ro1">
          <table:table-cell office:value-type="string" table:style-name="left-bottom-">
            <text:p>Reserve Ruimtelijke Ontwikkeling (RO)</text:p>
          </table:table-cell>
          <table:table-cell office:value-type="float" table:style-name="right-bottom-n-" office:value="44"/>
          <table:table-cell office:value-type="float" table:style-name="right-bottom-n-" office:value="302"/>
        </table:table-row>
        <table:table-row table:style-name="ro1">
          <table:table-cell office:value-type="string" table:style-name="left-bottom-">
            <text:p>Reserve Economische ontwikkeling</text:p>
          </table:table-cell>
          <table:table-cell office:value-type="float" table:style-name="right-bottom-n-g-" office:value="3777"/>
          <table:table-cell office:value-type="float" table:style-name="right-bottom-n-g-" office:value="2210"/>
        </table:table-row>
        <table:table-row table:style-name="ro1">
          <table:table-cell office:value-type="string" table:style-name="left-bottom-">
            <text:p>Reserve Beheer openbare ruimte</text:p>
          </table:table-cell>
          <table:table-cell office:value-type="float" table:style-name="right-bottom-n-g-" office:value="7395"/>
          <table:table-cell office:value-type="float" table:style-name="right-bottom-n-g-" office:value="10661"/>
        </table:table-row>
        <table:table-row table:style-name="ro1">
          <table:table-cell office:value-type="string" table:style-name="left-bottom-">
            <text:p>Bestemmingsreserve overig</text:p>
          </table:table-cell>
          <table:table-cell office:value-type="float" table:style-name="right-bottom-n-g-" office:value="13273"/>
          <table:table-cell office:value-type="float" table:style-name="right-bottom-n-g-" office:value="13220"/>
        </table:table-row>
        <table:table-row table:style-name="ro1">
          <table:table-cell office:value-type="string" table:style-name="left-bottom-">
            <text:p><text:span text:style-name="strong">Totaal</text:span></text:p>
          </table:table-cell>
          <table:table-cell office:value-type="float" table:style-name="right-bottom-n-g-" office:value="36142"/>
          <table:table-cell office:value-type="float" table:style-name="right-bottom-n-g-" office:value="37644"/>
        </table:table-row>
      </table:table>
      <table:table table:style-name="ta1" table:name="Wat willen we bereiken(1)">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top-headrow-">
            <text:p><text:span text:style-name="strong">Beleidskader (verordening of beleidsnota)</text:span></text:p>
          </table:table-cell>
          <table:table-cell office:value-type="string" table:style-name="center-top-headrow-">
            <text:p><text:span text:style-name="strong"> Opgesteld in jaar</text:span></text:p>
          </table:table-cell>
        </table:table-row>
        <table:table-row table:style-name="ro1">
          <table:table-cell office:value-type="string" table:style-name="left-bottom-">
            <text:p>Nota Speelruimtebeleid</text:p>
          </table:table-cell>
          <table:table-cell office:value-type="string" table:style-name="center-bottom-">
            <text:p>2010</text:p>
          </table:table-cell>
        </table:table-row>
        <table:table-row table:style-name="ro1">
          <table:table-cell office:value-type="string" table:style-name="left-bottom-">
            <text:p>Visie Jongerenwerk</text:p>
          </table:table-cell>
          <table:table-cell office:value-type="string" table:style-name="center-bottom-">
            <text:p>2010</text:p>
          </table:table-cell>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Verordening Jeugdhulp</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Maatschappelijke Ondersteuning 2018</text:p>
          </table:table-cell>
          <table:table-cell office:value-type="string" table:style-name="center-bottom-">
            <text:p>2017</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
      <table:table table:style-name="ta1" table:name="Wat hebben we daarvoor g...(1)">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hebben we daarvoor gedaan in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Jaarrekening 2019</text:span></text:p>
          </table:table-cell>
        </table:table-row>
        <table:table-row table:style-name="ro1">
          <table:table-cell office:value-type="string" table:style-name="left-top-">
            <text:p>Sterke en zelfstandige kernen en inwoners</text:p>
          </table:table-cell>
          <table:table-cell office:value-type="string" table:style-name="left-top-">
            <text:p>Vanuit het nieuwe initiatievenfonds zijn diverse inwonersinitiatieven ondersteund. Op basis van de eerste ervaringen zijn de criteria verder verbeterd. De bestuursopdracht Leefbaarheid en Kernen is in april 2019 vastgesteld. Al doende is in 2019 duidelijker geworden wat voor personeelscapaciteit nodig is om de ambitie waar te maken. Deze is in 2019 niet toereikend geweest.</text:p>
          </table:table-cell>
        </table:table-row>
        <table:table-row table:style-name="ro1">
          <table:table-cell office:value-type="string" table:style-name="left-top-">
            <text:p>Versterken van de relatie tussen gemeente en gemeenschap</text:p>
          </table:table-cell>
          <table:table-cell office:value-type="string" table:style-name="left-top-">
            <text:p>Per maart 2019 zijn kerncoördinatoren aangesteld. Zij hebben in de kernen in korte tijd positie opgebouwd. Zij worden door inwoners, stadsraad en dorpsraden zeer gewaardeerd. Wel komen daardoor knelpunten in 'back-office' naar voren. De gemeentelijke organisatie is hier nog onvoldoende op ingericht.</text:p>
          </table:table-cell>
        </table:table-row>
        <table:table-row table:style-name="ro1">
          <table:table-cell office:value-type="string" table:style-name="left-top-">
            <text:p>Prettig opgroeien in Steenbergen</text:p>
          </table:table-cell>
          <table:table-cell office:value-type="string" table:style-name="left-top-">
            <text:p>Samen met de jeugd zijn diverse initiatieven tot stand gekomen. Met de zomervakantieactiviteiten van het jongerenwerk zijn 5 weken lang per week ongeveer 75 jongeren bereikt. Hierbij is onder meer de jongerenbus ingezet. Na de zomervakantie is op de locatie in Nieuw-Vossemeer langer doorgegaan met de activiteiten op woensdagmiddag i.v.m. de vraag van de jongeren zelf. Verder is in de herfstvakantie een lasergame-activiteit georganiseerd, waar leerlingen van de Gummarusschool in de voorbereidingsfase bij zijn betrokken. De activiteit was ingebed in een programma van diverse herfstactiviteiten: 8 weken lang in het Cromwiel activiteiten georganiseerd waarbij de eerste week de jongerenwerkers het initiatief namen, maar daarna de  jongeren zelf initiatief moesten nemen om de weken erna te organiseren en activiteiten te kiezen. </text:p>
          </table:table-cell>
        </table:table-row>
        <table:table-row table:style-name="ro1">
          <table:table-cell office:value-type="string" table:style-name="left-top-">
            <text:p>Prettig opgroeien in Steenbergen</text:p>
          </table:table-cell>
          <table:table-cell office:value-type="string" table:style-name="left-top-">
            <text:p>De vaststelling van de visie op maatschappelijk vastgoed is voorliggend op het IHP (Integraal Huisvestingsplan). De tempo's in de drie Brabantse Wal gemeenten lopen dusdanig uit elkaar, dat een gezamenlijk IHP niet haalbaar is op dit moment. Steenbergen wil een IHP dat past in de lokale beleidsagenda, maar zal hierbij wel tussentijds afstemmen met Woensdrecht en Bergen op Zoom. In oktober 2019 is gestart met de voorbereidende werkzaamheden voor een visie op maatschappelijk vastgoed in 2020.</text:p>
          </table:table-cell>
        </table:table-row>
        <table:table-row table:style-name="ro1">
          <table:table-cell office:value-type="string" table:style-name="left-top-"/>
          <table:table-cell office:value-type="string" table:style-name="left-top-">
            <text:p>Het beleidskader laaggeletterdheid is door de raad vastgesteld op 28 november 2019. Parrallel hieraan is in Q4 gestart met een inventarisatie  onder regie van gemeente bij diverse belanghebbenden naar de taalbehoefte in Steenbergen. Hiervoor zijn zowel individuele gesprekken gevoerd, als het LEA-overleg met onderwijspartners gebruikt. De opbrengst hiervan zal verwerkt worden in een uitvoeringsprogramma VVE en werkplan Taalhuis begin 2020.</text:p>
          </table:table-cell>
        </table:table-row>
        <table:table-row table:style-name="ro1">
          <table:table-cell office:value-type="string" table:style-name="left-top-"/>
          <table:table-cell office:value-type="string" table:style-name="left-top-">
            <text:p>Het jeugdhonk is opgeknapt en kan weer geruime tijd mee op basis van de huidige gebruiksbehoefte. Het jeugdhonk wordt daarbij ook meegenomen in de inventarisatie van/visie op maatschappelijk vastgoed</text:p>
          </table:table-cell>
        </table:table-row>
        <table:table-row table:style-name="ro1">
          <table:table-cell office:value-type="string" table:style-name="left-top-">
            <text:p>Meedoen voor iedereen</text:p>
          </table:table-cell>
          <table:table-cell office:value-type="string" table:style-name="left-top-">
            <text:p>Het participatiebeleid in 2019 is volledig gericht geweest op verminderen van de instroom in de uitkering, het bevorderen van de doorstroom (om de afstand tot de arbeidsmarkt te verkorten en de kansen op werk te vergroten) en uitstroom uit de uitkering naar werk. De tweede editie van Kijk Binnen bij Bedrijven trok veel nieuwe bedrijven en organisaties uit Steenbergen. Werkgevers ontmoeten in deze week de werknemers van de toekomst, maar ook werkzoekenden, stagiaires en vrijwilligers die direct aan de slag kunnen. Ook is in 2019 gericht op het meedoen van mensen in de vorm van (participatie)trajecten. Het beleid is nadrukkelijk integraal, in samenhang met het gehele sociale domein. Het is daarmee circulair gericht, om mensen die (nog) niet kunnen participeren via werk, traject of activering, voortdurend in beeld te houden. De middelen voor het participatiebeleid zijn in 2019 volledig en structureel  voor deze doeleinden ingezet. </text:p>
          </table:table-cell>
        </table:table-row>
        <table:table-row table:style-name="ro1">
          <table:table-cell office:value-type="string" table:style-name="left-top-">
            <text:p>Behoud en versterken van de bestaande voorzieningen</text:p>
          </table:table-cell>
          <table:table-cell office:value-type="string" table:style-name="left-top-">
            <text:p>Voor 2019 was een onderzoek bij de gemeenschapshuizen voorzien. Dit jaar zijn we ook gestart met de opgave Maatschappelijk Vastgoed. Het onderzoek naar de gemeenschapshuizen vormt hier een onderdeel van en wordt bij de voortgang van de werkzaamheden voor het opstellen van de Visie Maatschappelijk Vastgoed in 2020 meegenomen. </text:p>
          </table:table-cell>
        </table:table-row>
        <table:table-row table:style-name="ro1">
          <table:table-cell office:value-type="string" table:style-name="left-top-">
            <text:p>Zorg dichtbij onze inwoners</text:p>
          </table:table-cell>
          <table:table-cell office:value-type="string" table:style-name="left-top-c1-">
            <text:p>Jeugdzorg: in de tussenrapportage 2019 is de begroting 2019 voor niet-vrij-toegankelijke-zorg met structureel € 500.000 naar beneden bijgesteld. De verwachte daling is uiteindelijk niet gerealiseerd door intensivering op de aanpak van thuiszitters (€ 267.500) en de verlenging van enkele dure langlopende WoonZorgArrangementen. In 2019 is er na intensief overleg besloten om tot een gecontroleerde overdracht van zorg te komen voor de cliënten in zorg bij JUZT. Het Steenbergse aandeel in deze afwikkeling bedroeg € 183.000.</text:p>
          </table:table-cell>
        </table:table-row>
        <table:table-row table:style-name="ro1">
          <table:table-cell office:value-type="string" table:style-name="left-top-"/>
          <table:table-cell office:value-type="string" table:style-name="left-top-p-">
            <text:p>Wmo: na de invoering van de maximale eigen bijdrage Wmo per 1 januari 2019 zijn we geconfronteerd met een groei van 25% van de aanvragen. Naar aanleiding daarvan is de begroting voor de Wmo in de tussenrapportage naar boven bijgesteld. Daarnaast zijn de tarieven als gevolg van cao-ontwikkelingen verhoogd. Ook voor individuele ondersteuning en dagbesteding (begeleiding) zijn de cliëntaantallen na een eerste sterke stijging in 2018, in 2019 verder gestegen. Omdat indicaties vanuit de Wmo gezien de ondersteuningsbehoefte veelal voor een langere tijd worden afgegeven, werkt de stijging in 2018 bovendien door in 2019. Tenslotte is ook de het aantal hulpmiddelen dat is toegewezen gestegen. Dit hangt samen met de landelijke ambitie om zo lang mogelijk zelfstandig te blijven en te blijven participeren. Bovendien is er door de invoering van de maximale eigen bijdrage Wmo een financiële drempel weggenomen dat resulteert in een stijging van het aantal verstrekkingen.</text:p>
          </table:table-cell>
        </table:table-row>
        <table:table-row table:style-name="ro1">
          <table:table-cell office:value-type="string" table:style-name="left-top-"/>
          <table:table-cell office:value-type="string" table:style-name="left-top-c1-">
            <text:p>Participatie (financiële verantwoording onder het programma Economie, toerisme en recreatie): de BUIG uitkering bedroeg in 2019 € 6.215.744 terwijl de uitkeringen levensonderhoud € 4.500.077 bedroegen. Ondanks de voorspoedige economische tijd, zien we dat het bestand met uitkeringsdossiers in 2019 licht is gegroeid (van 313 naar 327 uitkeringsdossiers). Oorzaak hiervoor is dat de WW-duur verlaagd en de AOW-leeftijd verhoogd is waardoor mensen langer in de uitkering blijven. Verder is er instroom vanuit de voormalige Wajong. Bij een steeds groter wordend deel van het bestand met mensen met een grote afstand tot de arbeidsmarkt, zijn er problemen op verschillende gebieden en vaak tegelijkertijd (zoals psychische problematiek, verslaving, lichamelijke problematiek, schulden, dakloosheid, etc.). Er zijn voor deze mensen eerst andere acties nodig vanuit een integrale aanpak (jeugd, Wmo in samenwerking met voorliggend veld) voordat activering naar werk aan de orde is. Het totale resultaat bij domein Participatie bedroeg € 423.023 positief .</text:p>
          </table:table-cell>
        </table:table-row>
        <table:table-row table:style-name="ro1">
          <table:table-cell office:value-type="string" table:style-name="left-top-"/>
          <table:table-cell office:value-type="string" table:style-name="left-top-">
            <text:p>Daarnaast zijn we van start gegaan met het optimaliseren van de bedrijfsvoering, te starten met de jeugdzorg. Er is enige vertraging in het traject onstaan vanwege ziekte van een aantal keyspelers. De monitoring wordt in 2020 verder uitgewerkt. </text:p>
          </table:table-cell>
        </table:table-row>
        <table:table-row table:style-name="ro1">
          <table:table-cell office:value-type="string" table:style-name="left-top-"/>
          <table:table-cell office:value-type="string" table:style-name="left-top-">
            <text:p>De diverse activiteiten van WijZijn Steenbergen, zoals het maatschappelijk werk, cliëntondersteuning en mantelzorgondersteuning zijn in 2019 goed uitgevoerd. Er is in het kader van de in 2018 ingezette kwaliteitsimpuls Welzijnswerk verder gewerkt aan de versterking van het welzijnswerk en de gang richting de kernen van de sociale welzijnsteams. Het is hierbij de bedoeling dat onder andere de fysieke wijkteams, de boa’s, de stads-en dorpsraden samenwerken met de sociale wijkteams. Dit gekoppeld aan en naar filosofie van het kerngericht werken om zo “de ogen en oren” in de kernen te zijn. Mogelijke vragen en activiteiten van inwoners maar ook problemen worden op deze wijze eerder gesignaleerd, opgepakt en ondersteunt.  Het najaar van 2019 is gebruikt om hierover met onze professionele welzijnspartner WijZijn Traverse Groep concrete en meetbare (prestatie-)afspraken te maken voor de uitvoering in 2020.</text:p>
          </table:table-cell>
        </table:table-row>
        <table:table-row table:style-name="ro1">
          <table:table-cell office:value-type="string" table:style-name="left-top-">
            <text:p>Vitale samenleving door middel van sport en bewegen</text:p>
          </table:table-cell>
          <table:table-cell office:value-type="string" table:style-name="left-top-">
            <text:p>We brengen het uitwerkingsprogramma "Steenbergen Vitaal" in relatie met het opstellen van een Lokaal Sportakkoord. Dit voorkomt dubbelingen. Met het sportakkoord en het uitwerkingsplan "Steenbergen Vitaal"willen we bereiken dat mensen blijven sporten en bewegen. Het Lokaal Sportakkoord is vanuit het Rijk geïnitieerd. Gemeenten kunnen hieraan deelnemen en ontvangen een bijdrage voor een sportinformateur en een uitvoeringsbudget. In november 2019 is Steenbergen hiermee gestart  en heeft een eerste bijeenkomst met sportverenigingen, onderwijs en overige maatschappelijke partijen plaatsgevonden.  Uitkomst van de avond was de toezegging van vier verenigingen om de aanvraag voor deelname aan het Lokaal Sportakkoord te ondertekenen. De aanvraag is inmiddels gehonoreerd. We gaan nu samen de partijenaan de slag gaat om tot attractieve sportinterventies te komen. De coördinerend sportcoach  zal  februari 2020 start hierbij een rol gaan spelen (o.a. uitwerkingsplan "Steenbergen Vitaal", contacten, aansturing sportcoaches).  </text:p>
          </table:table-cell>
        </table:table-row>
        <table:table-row table:style-name="ro1">
          <table:table-cell office:value-type="string" table:style-name="left-top-">
            <text:p>Onderwijshuisvesting </text:p>
          </table:table-cell>
          <table:table-cell office:value-type="string" table:style-name="left-top-">
            <text:p>Zie ook 'Prettig opgroeien/doordecentralisatie onderwijshuisvesting': De vaststelling van de visie op maatschappelijk vastgoed is voorliggend op het IHP. De tempo's in de drie Brabantse Wal gemeenten lopen daarnaast dusdanig uit elkaar, dat een gezamenlijk IHP niet haalbaar is op dit moment. Steenbergen wil een IHP dat past in de lokale beleidsagenda, maar zal hierbij wel tussentijds afstemmen met Woensdrecht en Bergen op Zoom. Op basis van een eerste algemene inventarisatie van het onderwijsvastgoed eind 2018 is (op basis van de Verordening onderwijshuisvesting) in 2019 alvast financiële ruimte begroot in de investeringsagenda voor 2020 en verder. In oktober 2019 is gestart met de voorbereidende werkzaamheden voor een visie op maatschappelijk vastgoed in 2020.</text:p>
          </table:table-cell>
        </table:table-row>
        <table:table-row table:style-name="ro1">
          <table:table-cell office:value-type="string" table:style-name="left-top-">
            <text:p>Laaggeletterdheid</text:p>
          </table:table-cell>
          <table:table-cell office:value-type="string" table:style-name="left-top-">
            <text:p>Zie ook 'Prettig opgroeien': Het beleidskader laaggeletterdheid is door de raad vastgesteld op 28 november 2019. Parrallel hieraan is in Q4 gestart met een inventarisatie  onder regie van gemeente bij diverse belanghebbenden naar de taalbehoefte in Steenbergen. De opbrengst hiervan zal verwerkt worden in een uitvoeringsprogramma VVE en werkplan Taalhuis begin 2020.  Op basis van de Wet Educatie Beroepsonderwijs (WEB) is uitvoering gegeven aan NT1 en NT2 onderwijs voor laaggeletterde volwassenen, door de bibliotheek en het ROC. Uitvoering van de WEB geschiedt in regionaal verband (West Brabant).</text:p>
          </table:table-cell>
        </table:table-row>
        <table:table-row table:style-name="ro1">
          <table:table-cell office:value-type="string" table:style-name="left-top-">
            <text:p>Monitoring en sturing sociaal domein </text:p>
          </table:table-cell>
          <table:table-cell office:value-type="string" table:style-name="left-top-">
            <text:p>De begroting sociaal domein is een vast item binnen de begroting. De kwartaalmonitor heeft voeding nodig vanuit de verschillende gebieden in het sociaal domein. De verbeterslag in bedrijfvoering Wmo speelt hier een belangrijke rol in. Wanneer de  bedrijfsvoering WMO op orde is kunnen we een betere aansluiting maken op de monitor sociaal domein. </text:p>
          </table:table-cell>
        </table:table-row>
      </table:table>
      <table:table table:style-name="ta1" table:name="Financiële verantwoord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verantwoording 2019</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19 </text:span></text:p>
          </table:table-cell>
          <table:covered-table-cell table:number-columns-repeated="1"/>
          <table:table-cell office:value-type="string" table:style-name="center-top-headrow-" table:number-columns-spanned="2" table:number-rows-spanned="1">
            <text:p><text:span text:style-name="strong">begr. na wijz. 2019 </text:span></text:p>
          </table:table-cell>
          <table:covered-table-cell table:number-columns-repeated="1"/>
          <table:table-cell office:value-type="string" table:style-name="center-top-headrow-" table:number-columns-spanned="2" table:number-rows-spanned="1">
            <text:p><text:span text:style-name="strong">Rekening 2019 </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Onderwijshuisvesting</text:p>
          </table:table-cell>
          <table:table-cell office:value-type="float" table:style-name="right-top-n-g-" office:value="731228"/>
          <table:table-cell office:value-type="string" table:style-name="left-bottom-"/>
          <table:table-cell office:value-type="float" table:style-name="right-top-n-g-" office:value="753811"/>
          <table:table-cell office:value-type="string" table:style-name="left-bottom-"/>
          <table:table-cell office:value-type="float" table:style-name="right-top-n-g-" office:value="757043"/>
          <table:table-cell office:value-type="string" table:style-name="left-bottom-"/>
        </table:table-row>
        <table:table-row table:style-name="ro1">
          <table:table-cell office:value-type="string" table:style-name="left-top-">
            <text:p>Onderwijsbeleid en leerlingenzaken</text:p>
          </table:table-cell>
          <table:table-cell office:value-type="float" table:style-name="right-top-n-g-" office:value="776596"/>
          <table:table-cell office:value-type="float" table:style-name="right-top-n-g-" office:value="27250"/>
          <table:table-cell office:value-type="float" table:style-name="right-top-n-g-" office:value="806596"/>
          <table:table-cell office:value-type="float" table:style-name="right-top-n-g-" office:value="27250"/>
          <table:table-cell office:value-type="float" table:style-name="right-top-n-g-" office:value="778946"/>
          <table:table-cell office:value-type="float" table:style-name="right-top-n-g-" office:value="32049"/>
        </table:table-row>
        <table:table-row table:style-name="ro1">
          <table:table-cell office:value-type="string" table:style-name="left-top-">
            <text:p>Sportbeleid en activering</text:p>
          </table:table-cell>
          <table:table-cell office:value-type="float" table:style-name="right-top-n-g-" office:value="246546"/>
          <table:table-cell office:value-type="string" table:style-name="left-bottom-"/>
          <table:table-cell office:value-type="float" table:style-name="right-top-n-g-" office:value="255891"/>
          <table:table-cell office:value-type="string" table:style-name="left-bottom-"/>
          <table:table-cell office:value-type="float" table:style-name="right-top-n-g-" office:value="237383"/>
          <table:table-cell office:value-type="string" table:style-name="left-bottom-"/>
        </table:table-row>
        <table:table-row table:style-name="ro1">
          <table:table-cell office:value-type="string" table:style-name="left-top-">
            <text:p>Samenkracht en burgerparticipatie</text:p>
          </table:table-cell>
          <table:table-cell office:value-type="float" table:style-name="right-top-n-g-" office:value="2506719"/>
          <table:table-cell office:value-type="float" table:style-name="right-top-n-g-" office:value="490205"/>
          <table:table-cell office:value-type="float" table:style-name="right-top-n-g-" office:value="2606612"/>
          <table:table-cell office:value-type="float" table:style-name="right-top-n-g-" office:value="335205"/>
          <table:table-cell office:value-type="float" table:style-name="right-top-n-g-" office:value="2501478"/>
          <table:table-cell office:value-type="float" table:style-name="right-top-n-g-" office:value="533247"/>
        </table:table-row>
        <table:table-row table:style-name="ro1">
          <table:table-cell office:value-type="string" table:style-name="left-top-">
            <text:p>Wijkteams</text:p>
          </table:table-cell>
          <table:table-cell office:value-type="float" table:style-name="right-top-n-g-" office:value="1338149"/>
          <table:table-cell office:value-type="string" table:style-name="left-bottom-"/>
          <table:table-cell office:value-type="float" table:style-name="right-top-n-g-" office:value="1317649"/>
          <table:table-cell office:value-type="string" table:style-name="left-bottom-"/>
          <table:table-cell office:value-type="float" table:style-name="right-top-n-g-" office:value="1807837"/>
          <table:table-cell office:value-type="string" table:style-name="left-bottom-"/>
        </table:table-row>
        <table:table-row table:style-name="ro1">
          <table:table-cell office:value-type="string" table:style-name="left-top-">
            <text:p>Maatwerkvoorzieningen (WMO)</text:p>
          </table:table-cell>
          <table:table-cell office:value-type="float" table:style-name="right-top-n-g-" office:value="682000"/>
          <table:table-cell office:value-type="float" table:style-name="right-top-n-g-" office:value="2500"/>
          <table:table-cell office:value-type="float" table:style-name="right-top-n-g-" office:value="682000"/>
          <table:table-cell office:value-type="float" table:style-name="right-top-n-g-" office:value="2500"/>
          <table:table-cell office:value-type="float" table:style-name="right-top-n-g-" office:value="889547"/>
          <table:table-cell office:value-type="float" table:style-name="right-top-n-g-" office:value="4812"/>
        </table:table-row>
        <table:table-row table:style-name="ro1">
          <table:table-cell office:value-type="string" table:style-name="left-top-">
            <text:p>Maatwerkdienstverlening 18+</text:p>
          </table:table-cell>
          <table:table-cell office:value-type="float" table:style-name="right-top-n-g-" office:value="4768419"/>
          <table:table-cell office:value-type="string" table:style-name="left-bottom-"/>
          <table:table-cell office:value-type="float" table:style-name="right-top-n-g-" office:value="4817957"/>
          <table:table-cell office:value-type="float" table:style-name="right-top-n-g-" office:value="155000"/>
          <table:table-cell office:value-type="float" table:style-name="right-top-n-g-" office:value="5095716"/>
          <table:table-cell office:value-type="float" table:style-name="right-top-n-g-" office:value="154858"/>
        </table:table-row>
        <table:table-row table:style-name="ro1">
          <table:table-cell office:value-type="string" table:style-name="left-top-">
            <text:p>Maatwerkdienstverlening 18-</text:p>
          </table:table-cell>
          <table:table-cell office:value-type="float" table:style-name="right-top-n-g-" office:value="4321712"/>
          <table:table-cell office:value-type="string" table:style-name="left-bottom-"/>
          <table:table-cell office:value-type="float" table:style-name="right-top-n-g-" office:value="3664712"/>
          <table:table-cell office:value-type="string" table:style-name="left-bottom-"/>
          <table:table-cell office:value-type="float" table:style-name="right-top-n-g-" office:value="4192152"/>
          <table:table-cell office:value-type="string" table:style-name="left-bottom-"/>
        </table:table-row>
        <table:table-row table:style-name="ro1">
          <table:table-cell office:value-type="string" table:style-name="left-top-">
            <text:p>Geëscaleerde zorg 18-</text:p>
          </table:table-cell>
          <table:table-cell office:value-type="float" table:style-name="right-top-n-g-" office:value="463934"/>
          <table:table-cell office:value-type="string" table:style-name="left-bottom-"/>
          <table:table-cell office:value-type="float" table:style-name="right-top-n-g-" office:value="369974"/>
          <table:table-cell office:value-type="string" table:style-name="left-bottom-"/>
          <table:table-cell office:value-type="float" table:style-name="right-top-n-g-" office:value="413863"/>
          <table:table-cell office:value-type="string" table:style-name="left-bottom-"/>
        </table:table-row>
        <table:table-row table:style-name="ro1">
          <table:table-cell office:value-type="string" table:style-name="left-top-">
            <text:p>Volksgezondheid</text:p>
          </table:table-cell>
          <table:table-cell office:value-type="float" table:style-name="right-top-n-g-" office:value="1129901"/>
          <table:table-cell office:value-type="string" table:style-name="left-bottom-"/>
          <table:table-cell office:value-type="float" table:style-name="right-top-n-g-" office:value="1224847"/>
          <table:table-cell office:value-type="string" table:style-name="left-bottom-"/>
          <table:table-cell office:value-type="float" table:style-name="right-top-n-g-" office:value="1228977"/>
          <table:table-cell office:value-type="float" table:style-name="right-top-n-g-" office:value="10000"/>
        </table:table-row>
        <table:table-row table:style-name="ro1">
          <table:table-cell office:value-type="string" table:style-name="left-top-">
            <text:p>Algemene uitkering en overige uitkeringen Gemeentefonds</text:p>
          </table:table-cell>
          <table:table-cell office:value-type="string" table:style-name="left-bottom-"/>
          <table:table-cell office:value-type="float" table:style-name="right-top-n-g-" office:value="-6477"/>
          <table:table-cell office:value-type="string" table:style-name="left-bottom-"/>
          <table:table-cell office:value-type="float" table:style-name="right-top-n-g-" office:value="-6477"/>
          <table:table-cell office:value-type="string" table:style-name="left-bottom-"/>
          <table:table-cell office:value-type="string" table:style-name="left-bottom-"/>
        </table:table-row>
        <table:table-row table:style-name="ro1">
          <table:table-cell office:value-type="string" table:style-name="left-middle-">
            <text:p><text:span text:style-name="strong">Subtotaal</text:span></text:p>
          </table:table-cell>
          <table:table-cell office:value-type="float" table:style-name="right-middle-n-g-" office:value="16965204"/>
          <table:table-cell office:value-type="float" table:style-name="right-middle-n-g-" office:value="513478"/>
          <table:table-cell office:value-type="float" table:style-name="right-middle-n-g-" office:value="16500049"/>
          <table:table-cell office:value-type="float" table:style-name="right-middle-n-g-" office:value="513478"/>
          <table:table-cell office:value-type="float" table:style-name="right-middle-n-g-" office:value="17902944"/>
          <table:table-cell office:value-type="float" table:style-name="right-middle-n-g-" office:value="734965"/>
        </table:table-row>
        <table:table-row table:style-name="ro1">
          <table:table-cell office:value-type="string" table:style-name="left-top-">
            <text:p>Mutaties reserves</text:p>
          </table:table-cell>
          <table:table-cell office:value-type="string" table:style-name="left-bottom-"/>
          <table:table-cell office:value-type="float" table:style-name="right-top-n-g-" office:value="982826"/>
          <table:table-cell office:value-type="string" table:style-name="left-bottom-"/>
          <table:table-cell office:value-type="float" table:style-name="right-top-n-g-" office:value="1153626"/>
          <table:table-cell office:value-type="string" table:style-name="left-bottom-"/>
          <table:table-cell office:value-type="float" table:style-name="right-top-n-g-" office:value="632728"/>
        </table:table-row>
        <table:table-row table:style-name="ro1">
          <table:table-cell office:value-type="string" table:style-name="left-middle-">
            <text:p><text:span text:style-name="strong">Totaal</text:span></text:p>
          </table:table-cell>
          <table:table-cell office:value-type="float" table:style-name="right-middle-n-g-" office:value="16965204"/>
          <table:table-cell office:value-type="float" table:style-name="right-middle-n-g-" office:value="1496304"/>
          <table:table-cell office:value-type="float" table:style-name="right-middle-n-g-" office:value="16500049"/>
          <table:table-cell office:value-type="float" table:style-name="right-middle-n-g-" office:value="1667104"/>
          <table:table-cell office:value-type="float" table:style-name="right-middle-n-g-" office:value="17902944"/>
          <table:table-cell office:value-type="float" table:style-name="right-middle-n-g-" office:value="1367693"/>
        </table:table-row>
        <table:table-row table:style-name="ro1">
          <table:table-cell office:value-type="string" table:style-name="left-middle-">
            <text:p><text:span text:style-name="strong">Saldo programma Mens &amp; Samenleving</text:span></text:p>
          </table:table-cell>
          <table:table-cell office:value-type="float" table:style-name="right-middle-n-g-" office:value="15468900"/>
          <table:table-cell office:value-type="string" table:style-name="right-middle-"/>
          <table:table-cell office:value-type="float" table:style-name="right-middle-n-g-" office:value="14832945"/>
          <table:table-cell office:value-type="string" table:style-name="right-middle-"/>
          <table:table-cell office:value-type="float" table:style-name="right-middle-n-g-" office:value="16535251"/>
          <table:table-cell office:value-type="string" table:style-name="right-middle-"/>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9</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9</text:span></text:p>
          </table:table-cell>
        </table:table-row>
        <table:table-row table:style-name="ro1">
          <table:table-cell office:value-type="string" table:style-name="left-bottom-">
            <text:p><text:span text:style-name="strong">Renovatie de Vaert</text:span></text:p>
          </table:table-cell>
          <table:table-cell office:value-type="float" table:style-name="right-bottom-n-g-" office:value="430900"/>
          <table:table-cell office:value-type="float" table:style-name="right-bottom-n-g-" office:value="483541"/>
          <table:table-cell office:value-type="float" table:style-name="right-bottom-n-g-" office:value="(52641)"/>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Voor de verbouwing van gemeenschapshuis De Vaert was een budget gevoteerd van € 430.900,-, In 2020 zal een duurzame fietsenstalling worden gerealiseerd. Deze fietsenstalling zal worden voorzien van PV zonnepanelen en de duurzaam opgewekte energie zal worden teruggeleverd aan gemeenschapshuis De Vaert. Tijdens de verbouwing is rekening gehouden met aanpassing van de elektronische infrastructuur ten behoeve van de zonnepanelen. Deze aanpassing was niet voorzien en is derhalve meerwerk. Gedurende de verbouwing zijn een aantal aanpassingen gedaan aan de werktuigbouwkundige installatie, wat de functionaliteit en het gebruik ten goede kwam. Ook is de brandmeldinstallatie vernieuwd en uitgebreid, uitbreiding van de oude brandmeldcentrale was niet mogelijk. Ook waren een aantal bouwkundige zaken niet opgenomen in de technische werkomschrijving, hierbij valt te denken aan de vloerafwerking en het egaliseren van de vloer. Ook zijn gedurende de verbouwing een aantal zaken voor wat betreft de elektrische installatie aangepast. Momenteel staat de oplevertermijn nog open vanwege het feit dat de aannemer de opleverpunten niet allemaal heeft opgelost. Deze wordt voldaan zodra de opleverpunten zijn opgelost. Derhalve is een overschrijding van het budget ontstaan van € 52.640,-.</text:p>
          </table:table-cell>
          <table:covered-table-cell table:number-columns-repeated="4"/>
        </table:table-row>
      </table:table>
      <table:table table:style-name="ta1" table:name="Wat willen we bereiken(2)">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left-top-headrow-">
            <text:p>Opgesteld</text:p>
          </table:table-cell>
        </table:table-row>
        <table:table-row table:style-name="ro1">
          <table:table-cell office:value-type="string" table:style-name="left-bottom-">
            <text:p>Nota Cultureel Erfgoed 2010-2020</text:p>
          </table:table-cell>
          <table:table-cell office:value-type="string" table:style-name="right-bottom-">
            <text:p>2010</text:p>
          </table:table-cell>
        </table:table-row>
        <table:table-row table:style-name="ro1">
          <table:table-cell office:value-type="string" table:style-name="left-bottom-">
            <text:p>Kunst en cultuurnota 2014-2017 "De smaak van Steenbergen"</text:p>
          </table:table-cell>
          <table:table-cell office:value-type="string" table:style-name="right-bottom-">
            <text:p>2013</text:p>
          </table:table-cell>
        </table:table-row>
        <table:table-row table:style-name="ro1">
          <table:table-cell office:value-type="string" table:style-name="left-bottom-">
            <text:p>Erfgoedbeleid</text:p>
          </table:table-cell>
          <table:table-cell office:value-type="string" table:style-name="right-bottom-">
            <text:p>2018</text:p>
          </table:table-cell>
        </table:table-row>
      </table:table>
      <table:table table:style-name="ta1" table:name="Wat hebben we daarvoor g...(2)">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hebben we daarvoor gedaan in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Jaarrekening 2019</text:span></text:p>
          </table:table-cell>
        </table:table-row>
        <table:table-row table:style-name="ro1">
          <table:table-cell office:value-type="string" table:style-name="left-top-">
            <text:p>Behouden en versterken van de kracht van ons cultureel erfgoed</text:p>
          </table:table-cell>
          <table:table-cell office:value-type="string" table:style-name="left-top-">
            <text:p>Beide projecten zijn in voorbereiding. In het licht van 750 jaar Steenbergen wordt de samenhang tussen de Canon en onderdelen van de Expeditie bezien. </text:p>
          </table:table-cell>
        </table:table-row>
        <table:table-row table:style-name="ro1">
          <table:table-cell office:value-type="string" table:style-name="left-top-"/>
          <table:table-cell office:value-type="string" table:style-name="left-top-">
            <text:p>Vanwege de toekomstvisie eind 2019, werd het communicatieplan in 2020 gepland.</text:p>
          </table:table-cell>
        </table:table-row>
        <table:table-row table:style-name="ro1">
          <table:table-cell office:value-type="string" table:style-name="left-top-"/>
          <table:table-cell office:value-type="string" table:style-name="left-top-">
            <text:p>De VVV is in de Gummaruskerk ondergebracht.</text:p>
          </table:table-cell>
        </table:table-row>
        <table:table-row table:style-name="ro1">
          <table:table-cell office:value-type="string" table:style-name="left-top-">
            <text:p>Activiteiten en initiatieven ten behoeve van cultuur zijn ondersteunend  en stimulerend.</text:p>
          </table:table-cell>
          <table:table-cell office:value-type="string" table:style-name="left-top-">
            <text:p>Alle basisscholen hebben meegedaan aan activiteiten rond 75 jaar bervijding, o.a. een scholenestafette met verteller, een theatervoorstelling en de game Weet waar je woont.</text:p>
          </table:table-cell>
        </table:table-row>
        <table:table-row table:style-name="ro1">
          <table:table-cell office:value-type="string" table:style-name="left-top-"/>
          <table:table-cell office:value-type="string" table:style-name="left-top-">
            <text:p>Als er initiatieven zijn die passen in de sfeer van het initiatievenfonds dan worden die van harte ondersteund vanuit het initiatievenfonds. </text:p>
          </table:table-cell>
        </table:table-row>
        <table:table-row table:style-name="ro1">
          <table:table-cell office:value-type="string" table:style-name="left-top-"/>
          <table:table-cell office:value-type="string" table:style-name="left-top-">
            <text:p>Het programma voor 75 jaar bervijding is uitgevoerd. Het bevatte ca. 25 activiteiten, voor het merendeel georganiseerd door verenigingen en inwoners. De deelname en belangstelling was groot. Zo is de historische toertocht door ca. 15.000 mensen bekeken.</text:p>
          </table:table-cell>
        </table:table-row>
        <table:table-row table:style-name="ro1">
          <table:table-cell office:value-type="string" table:style-name="left-top-">
            <text:p>Steenbergen 2022</text:p>
          </table:table-cell>
          <table:table-cell office:value-type="string" table:style-name="left-top-">
            <text:p>In de voorbereiding van dit feest is een eerste opzet van een plan van aanpak opgesteld. Deze is in 2019 verder geconcretiseerd, met het volgende uitgangspunt: we faciliteren de initiatieven die vanuit de samenleving (inwoners, verenigingen en bedrijven) voor de viering van 750 jaar Steenbergen en 25 jaar gemeente Steenbergen komen. Vanaf 2020 gaan we initiatieven - indien nodig - actief stimuleren. De financiele consequenties zijn opgenomen in de begroting 2020 en meerjarenramingen 2020-2022.</text:p>
          </table:table-cell>
        </table:table-row>
        <table:table-row table:style-name="ro1">
          <table:table-cell office:value-type="string" table:style-name="left-top-">
            <text:p>Canon van Steenbergen </text:p>
          </table:table-cell>
          <table:table-cell office:value-type="string" table:style-name="left-top-">
            <text:p>Voor de canon is een werkgroep met deelnemers van erfgoedinstellingen samengesteld. De werkgroep heeft een lijst met de belangrijkste onderwerpen vastgesteld en heeft in 2019 de eerste artikelen geschreven. Gewerkt wordt aan een papieren versie en een digitale variant. </text:p>
          </table:table-cell>
        </table:table-row>
        <table:table-row table:style-name="ro1">
          <table:table-cell office:value-type="string" table:style-name="left-top-">
            <text:p>Kunstwerken per kern </text:p>
          </table:table-cell>
          <table:table-cell office:value-type="string" table:style-name="left-top-">
            <text:p>In Kruisland is het project St. Jorispad geraliseerd, in Nieuw-Vossemeer de verplaatsing van het beeld van Merijntje. Voor Steenbergen is gestart met een beeldengroep op een rotonde bij de N259; oplevering naar verwachting medio 2020. Vanuit De Heen is er geen initiatief gekomen.</text:p>
          </table:table-cell>
        </table:table-row>
        <table:table-row table:style-name="ro1">
          <table:table-cell office:value-type="string" table:style-name="left-top-">
            <text:p>Cultuureducatie</text:p>
          </table:table-cell>
          <table:table-cell office:value-type="string" table:style-name="left-top-">
            <text:p>In het schooljaar 2017-2018 zijn zeven basisscholen gestart met De Cultuur Loper onder leiding van de cultuurcoach, die door de gemeente is aangesteld. Acties die uitgevoerd worden zijn o.a. deskundigheidsbevordering docenten, uitwisseling en afstemming activiteiten en bezoek culturele activiteiten. Vanaf het schooljaar 2019-2020 zijn alle negen basisscholen aangesloten bij het project. De game 'weet waar je woont' is geactualiseerd.</text:p>
          </table:table-cell>
        </table:table-row>
      </table:table>
      <table:table table:style-name="ta1" table:name="Financiële verantwoord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verantwoording 2019</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19    </text:span></text:p>
          </table:table-cell>
          <table:covered-table-cell table:number-columns-repeated="1"/>
          <table:table-cell office:value-type="string" table:style-name="center-top-headrow-" table:number-columns-spanned="2" table:number-rows-spanned="1">
            <text:p><text:span text:style-name="strong">begr. na wijz. 2019 </text:span></text:p>
          </table:table-cell>
          <table:covered-table-cell table:number-columns-repeated="1"/>
          <table:table-cell office:value-type="string" table:style-name="center-top-headrow-" table:number-columns-spanned="2" table:number-rows-spanned="1">
            <text:p><text:span text:style-name="strong">Rekening 2019    </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Cultuurpresentatie, cultuurproductie en cultuurparticipatie</text:p>
          </table:table-cell>
          <table:table-cell office:value-type="float" table:style-name="right-top-n-g-" office:value="269541"/>
          <table:table-cell office:value-type="float" table:style-name="right-top-n-g-" office:value="11739"/>
          <table:table-cell office:value-type="float" table:style-name="right-top-n-g-" office:value="335541"/>
          <table:table-cell office:value-type="float" table:style-name="right-top-n-g-" office:value="11739"/>
          <table:table-cell office:value-type="float" table:style-name="right-top-n-g-" office:value="245962"/>
          <table:table-cell office:value-type="float" table:style-name="right-top-n-g-" office:value="14893"/>
        </table:table-row>
        <table:table-row table:style-name="ro1">
          <table:table-cell office:value-type="string" table:style-name="left-top-">
            <text:p>Cultureel erfgoed</text:p>
          </table:table-cell>
          <table:table-cell office:value-type="float" table:style-name="right-top-n-g-" office:value="169026"/>
          <table:table-cell office:value-type="string" table:style-name="left-bottom-"/>
          <table:table-cell office:value-type="float" table:style-name="right-top-n-g-" office:value="175526"/>
          <table:table-cell office:value-type="string" table:style-name="left-bottom-"/>
          <table:table-cell office:value-type="float" table:style-name="right-top-n-g-" office:value="128621"/>
          <table:table-cell office:value-type="float" table:style-name="right-top-n-g-" office:value="5000"/>
        </table:table-row>
        <table:table-row table:style-name="ro1">
          <table:table-cell office:value-type="string" table:style-name="left-top-">
            <text:p>Media</text:p>
          </table:table-cell>
          <table:table-cell office:value-type="float" table:style-name="right-top-n-g-" office:value="398357"/>
          <table:table-cell office:value-type="float" table:style-name="right-top-n-g-" office:value="99096"/>
          <table:table-cell office:value-type="float" table:style-name="right-top-n-g-" office:value="398357"/>
          <table:table-cell office:value-type="float" table:style-name="right-top-n-g-" office:value="59500"/>
          <table:table-cell office:value-type="float" table:style-name="right-top-n-g-" office:value="397143"/>
          <table:table-cell office:value-type="float" table:style-name="right-top-n-g-" office:value="60305"/>
        </table:table-row>
        <table:table-row table:style-name="ro1">
          <table:table-cell office:value-type="string" table:style-name="left-middle-">
            <text:p><text:span text:style-name="strong">Geheel - Totaal</text:span></text:p>
          </table:table-cell>
          <table:table-cell office:value-type="float" table:style-name="right-middle-n-g-" office:value="836924"/>
          <table:table-cell office:value-type="float" table:style-name="right-middle-n-g-" office:value="110835"/>
          <table:table-cell office:value-type="float" table:style-name="right-middle-n-g-" office:value="909424"/>
          <table:table-cell office:value-type="float" table:style-name="right-middle-n-g-" office:value="71239"/>
          <table:table-cell office:value-type="float" table:style-name="right-middle-n-g-" office:value="771725"/>
          <table:table-cell office:value-type="float" table:style-name="right-middle-n-g-" office:value="80198"/>
        </table:table-row>
        <table:table-row table:style-name="ro1">
          <table:table-cell office:value-type="string" table:style-name="left-top-">
            <text:p>Mutaties reserves</text:p>
          </table:table-cell>
          <table:table-cell office:value-type="string" table:style-name="left-bottom-"/>
          <table:table-cell office:value-type="float" table:style-name="right-top-n-g-" office:value="211911"/>
          <table:table-cell office:value-type="string" table:style-name="left-bottom-"/>
          <table:table-cell office:value-type="float" table:style-name="right-top-n-g-" office:value="286911"/>
          <table:table-cell office:value-type="string" table:style-name="left-bottom-"/>
          <table:table-cell office:value-type="float" table:style-name="right-top-n-g-" office:value="102301"/>
        </table:table-row>
        <table:table-row table:style-name="ro1">
          <table:table-cell office:value-type="string" table:style-name="left-middle-">
            <text:p><text:span text:style-name="strong">Totaal</text:span></text:p>
          </table:table-cell>
          <table:table-cell office:value-type="float" table:style-name="right-middle-n-g-" office:value="836924"/>
          <table:table-cell office:value-type="float" table:style-name="right-middle-n-g-" office:value="322746"/>
          <table:table-cell office:value-type="float" table:style-name="right-middle-n-g-" office:value="909424"/>
          <table:table-cell office:value-type="float" table:style-name="right-middle-n-g-" office:value="358150"/>
          <table:table-cell office:value-type="float" table:style-name="right-middle-n-g-" office:value="771725"/>
          <table:table-cell office:value-type="float" table:style-name="right-middle-n-g-" office:value="182498"/>
        </table:table-row>
        <table:table-row table:style-name="ro1">
          <table:table-cell office:value-type="string" table:style-name="left-middle-">
            <text:p><text:span text:style-name="strong">Saldo programma Kunst, cultuur &amp; erfgoed</text:span></text:p>
          </table:table-cell>
          <table:table-cell office:value-type="float" table:style-name="right-middle-n-g-" office:value="514178"/>
          <table:table-cell office:value-type="string" table:style-name="right-middle-"/>
          <table:table-cell office:value-type="float" table:style-name="right-middle-n-g-" office:value="551274"/>
          <table:table-cell office:value-type="string" table:style-name="right-middle-"/>
          <table:table-cell office:value-type="float" table:style-name="right-middle-n-g-" office:value="589227"/>
          <table:table-cell office:value-type="string" table:style-name="right-middle-"/>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9</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9</text:span></text:p>
          </table:table-cell>
        </table:table-row>
        <table:table-row table:style-name="ro1">
          <table:table-cell office:value-type="string" table:style-name="left-bottom-">
            <text:p><text:span text:style-name="strong">Aankoop klaprozenveld Canadezenweg te Welberg</text:span></text:p>
          </table:table-cell>
          <table:table-cell office:value-type="float" table:style-name="right-bottom-n-g-" office:value="70000"/>
          <table:table-cell office:value-type="float" table:style-name="right-bottom-n-g-" office:value="70000"/>
          <table:table-cell office:value-type="string" table:style-name="right-bottom-">
            <text:p>-</text:p>
          </table:table-cell>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Vanwege de grote symbolische betekenis voor de gemeenschap heeft de gemeente het klaproosveld aan de Canadezenweg te Welberg aangekocht. Samen met de Stichting Bevrijdingsmonument Welberg en de dorpsraad zal de gemeente in 2020 een inrichtingsplan maken om de herdenkingsfunctie van het terrein verder vorm te geven, met aandacht voor het beter zichtbaar en beleefbaar maken van het bijzondere verhaal van deze plek.</text:p>
          </table:table-cell>
          <table:covered-table-cell table:number-columns-repeated="4"/>
        </table:table-row>
      </table:table>
      <table:table table:style-name="ta1" table:name="Wat willen we bereiken(3)">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middle-headrow-">
            <text:p>Beleidskader (verordening of beleidsnota)</text:p>
          </table:table-cell>
          <table:table-cell office:value-type="string" table:style-name="left-middle-headrow-">
            <text:p>Opgesteld</text:p>
          </table:table-cell>
        </table:table-row>
        <table:table-row table:style-name="ro1">
          <table:table-cell office:value-type="string" table:style-name="left-bottom-">
            <text:p/>
          </table:table-cell>
          <table:table-cell office:value-type="string" table:style-name="right-bottom-">
            <text:p>2006</text:p>
          </table:table-cell>
        </table:table-row>
        <table:table-row table:style-name="ro1">
          <table:table-cell office:value-type="string" table:style-name="left-bottom-">
            <text:p>Nota gemeentelijke grondbeleid</text:p>
          </table:table-cell>
          <table:table-cell office:value-type="string" table:style-name="right-bottom-">
            <text:p>2009</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2</text:p>
          </table:table-cell>
        </table:table-row>
        <table:table-row table:style-name="ro1">
          <table:table-cell office:value-type="string" table:style-name="left-bottom-">
            <text:p/>
          </table:table-cell>
          <table:table-cell office:value-type="string" table:style-name="right-bottom-">
            <text:p>2013</text:p>
          </table:table-cell>
        </table:table-row>
        <table:table-row table:style-name="ro1">
          <table:table-cell office:value-type="string" table:style-name="left-bottom-">
            <text:p/>
          </table:table-cell>
          <table:table-cell office:value-type="string" table:style-name="right-bottom-">
            <text:p>2013</text:p>
          </table:table-cell>
        </table:table-row>
        <table:table-row table:style-name="ro1">
          <table:table-cell office:value-type="string" table:style-name="left-bottom-">
            <text:p>Verbreed Gemeentelijk rioleringsplan</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Uitvoeringsprogramma Verkeer en Vervoer Steenbergen</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6</text:p>
          </table:table-cell>
        </table:table-row>
        <table:table-row table:style-name="ro1">
          <table:table-cell office:value-type="string" table:style-name="left-bottom-">
            <text:p>Beheerplan wegen 2017-2021</text:p>
          </table:table-cell>
          <table:table-cell office:value-type="string" table:style-name="right-bottom-">
            <text:p>2016</text:p>
          </table:table-cell>
        </table:table-row>
        <table:table-row table:style-name="ro1">
          <table:table-cell office:value-type="string" table:style-name="left-bottom-">
            <text:p>Beheerplan civiele kunstwerken 2017-2026</text:p>
          </table:table-cell>
          <table:table-cell office:value-type="string" table:style-name="right-bottom-">
            <text:p>2016</text:p>
          </table:table-cell>
        </table:table-row>
        <table:table-row table:style-name="ro1">
          <table:table-cell office:value-type="string" table:style-name="left-bottom-">
            <text:p>Beheerplan openbare verlichting 2017-2021</text:p>
          </table:table-cell>
          <table:table-cell office:value-type="string" table:style-name="right-bottom-">
            <text:p>2016</text:p>
          </table:table-cell>
        </table:table-row>
        <table:table-row table:style-name="ro1">
          <table:table-cell office:value-type="string" table:style-name="left-bottom-">
            <text:p>Groenbeheerplan 2017-2021</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6</text:p>
          </table:table-cell>
        </table:table-row>
        <table:table-row table:style-name="ro1">
          <table:table-cell office:value-type="string" table:style-name="left-bottom-">
            <text:p>Beleidsplan Van Afval Naar Grondstof 2016-2020</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Kaderstellende nota evenementenbeleid</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8</text:p>
          </table:table-cell>
        </table:table-row>
        <table:table-row table:style-name="ro1">
          <table:table-cell office:value-type="string" table:style-name="left-bottom-">
            <text:p>Beleidsvisie externe veiligheid</text:p>
          </table:table-cell>
          <table:table-cell office:value-type="string" table:style-name="right-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right-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right-bottom-">
            <text:p>2019</text:p>
          </table:table-cell>
        </table:table-row>
        <table:table-row table:style-name="ro1">
          <table:table-cell office:value-type="string" table:style-name="left-bottom-">
            <text:p/>
          </table:table-cell>
          <table:table-cell office:value-type="string" table:style-name="right-bottom-">
            <text:p>2019</text:p>
          </table:table-cell>
        </table:table-row>
        <table:table-row table:style-name="ro1">
          <table:table-cell office:value-type="string" table:style-name="left-bottom-">
            <text:p>Beleidsnota huisvesting Arbeidsmigranten</text:p>
          </table:table-cell>
          <table:table-cell office:value-type="string" table:style-name="left-bottom-">
            <text:p>2010 (herzien jan.2020)</text:p>
          </table:table-cell>
        </table:table-row>
      </table:table>
      <table:table table:style-name="ta1" table:name="Wat hebben we daarvoor g...(3)">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hebben we daarvoor gedaan in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Jaarrekening 2019</text:span></text:p>
          </table:table-cell>
        </table:table-row>
        <table:table-row table:style-name="ro1">
          <table:table-cell office:value-type="string" table:style-name="left-top-">
            <text:p>Integrale veiligheid</text:p>
          </table:table-cell>
          <table:table-cell office:value-type="string" table:style-name="left-top-">
            <text:p>In het kalenderjaar 2019 hebben wij meer ingestoken op het samenwerken met onze buurgemeenten in ons district op het gebied van Openbare Orde en Veiligheid. Om tot deze samenwerking te komen hebben alle 7 gemeenten in ons district het districtelijke integrale veiligheidsplan De Markiezaten in november  2018 vastgesteld. Door samen te werken realiseren we als district meer uniformiteit en weten onze inwoners wat wel en niet kan in het gehele district.</text:p>
          </table:table-cell>
        </table:table-row>
        <table:table-row table:style-name="ro1">
          <table:table-cell office:value-type="string" table:style-name="left-bottom-"/>
          <table:table-cell office:value-type="string" table:style-name="left-bottom-">
            <text:p>We hebben als organisatie meer ingezet op de strategische planning binnen het veiligheidsdomein en hebben we in het najaar van 2019 de definitieve invulling gegeven op de uitbreiding van onze personele bezetting binnen Openbare Orde en Veiligheid. </text:p>
          </table:table-cell>
        </table:table-row>
        <table:table-row table:style-name="ro1">
          <table:table-cell office:value-type="string" table:style-name="left-top-">
            <text:p>Energieneutraal Steenbergen in 2040</text:p>
          </table:table-cell>
          <table:table-cell office:value-type="string" table:style-name="left-top-">
            <text:p>Het ontwerp van de visie energie en ruimte is aangeboden in Q4 en niet vastgesteld in 2019.</text:p>
          </table:table-cell>
        </table:table-row>
        <table:table-row table:style-name="ro1">
          <table:table-cell office:value-type="string" table:style-name="left-top-"/>
          <table:table-cell office:value-type="string" table:style-name="left-top-">
            <text:p>De provincie heeft besloten om een omgevingsvergunning te verlenen aan innogy voor Windpark Karolinapolder. Onder andere de gemeente is in beroep gegaan tegen dit besluit.</text:p>
          </table:table-cell>
        </table:table-row>
        <table:table-row table:style-name="ro1">
          <table:table-cell office:value-type="string" table:style-name="left-top-"/>
          <table:table-cell office:value-type="string" table:style-name="left-top-">
            <text:p>Het initiatief van energiecoöperatie Duurzaam Steenbergen voor de realisatie van een kleinschalige zonneweide is grotendeels uitgewerkt in 2019. Er is overenstemming bereikt tussen gemeente en de coöperatie over locatie en randvoorwaarden. </text:p>
          </table:table-cell>
        </table:table-row>
        <table:table-row table:style-name="ro1">
          <table:table-cell office:value-type="string" table:style-name="left-top-"/>
          <table:table-cell office:value-type="string" table:style-name="left-top-">
            <text:p>De Rekenkamercommissie is volgens het jaarplan 2019 een onderzoek gestart naar het onderwerp Duurzaamheid. Dit onderwerp wordt in de volle breedte onderzocht.   Hierbij wordt aan de ene kant teruggekeken, bijvoorbeeld naar de Nota Duurzaamheid 2012-2020, het Uitvoeringsprogemma Duurzaamheid 2016-2018 en de indicatoren van de Gemeentelijke DuurzaamheidsIndex (GDI). In de GDI en het Uitvoeringsprogramma zitten zowel aspecten van fysieke als sociale duurzaamheid. Anderzijds gaat de commissie de toekomst en toekomstige ambities betrekken bij het onderzoek. </text:p>
          </table:table-cell>
        </table:table-row>
        <table:table-row table:style-name="ro1">
          <table:table-cell office:value-type="string" table:style-name="left-top-"/>
          <table:table-cell office:value-type="string" table:style-name="left-top-">
            <text:p>Er zijn in totaal 46 stimuleringsleningen verstrekt in 2019, aanzienlijk meer dan in de jaren daarvoor.</text:p>
          </table:table-cell>
        </table:table-row>
        <table:table-row table:style-name="ro1">
          <table:table-cell office:value-type="string" table:style-name="left-top-"/>
          <table:table-cell office:value-type="string" table:style-name="left-top-">
            <text:p>Bij het glastuinbouwgebied AFC is het restwarmteproject voorlopig on hold gezet. Project is in voorbereiding. In de Regionale Energiestrategie (RES) wordt ook aandacht besteed aan de warmtetransitie in de gebouwde omgeving. In 2020 wordt gestart met het opstellen van de Transitievisie Warmte. </text:p>
          </table:table-cell>
        </table:table-row>
        <table:table-row table:style-name="ro1">
          <table:table-cell office:value-type="string" table:style-name="left-top-">
            <text:p>Een circulaire economie</text:p>
          </table:table-cell>
          <table:table-cell office:value-type="string" table:style-name="left-top-">
            <text:p>De evaluatienota 1 jaar Omgekeerd Inzamelen was in december gereed en is begin januari 2020 aangeboden aan het college en raad.  Naast het delen van de gunstige resultaten is een aantal conclusies en aanbevelingen gedaan. </text:p>
          </table:table-cell>
        </table:table-row>
        <table:table-row table:style-name="ro1">
          <table:table-cell office:value-type="string" table:style-name="left-top-">
            <text:p>Bevordering van de biodiversiteit</text:p>
          </table:table-cell>
          <table:table-cell office:value-type="string" table:style-name="left-top-">
            <text:p>In 2019 is de visie op de entrees en kernen vastgesteld en is gestart met uitvoering van de entrees. Te beginnen in Kruisland, het contact met de dorpsraad is gelegd. De rotondes van de N259 zijn eind 2019 aangeplant.  </text:p>
          </table:table-cell>
        </table:table-row>
        <table:table-row table:style-name="ro1">
          <table:table-cell office:value-type="string" table:style-name="left-top-"/>
          <table:table-cell office:value-type="string" table:style-name="left-top-">
            <text:p>We zijn gestart met het voorbereidingstraject voor de Steenbergse vliet-Ligne. Nu worden de grondposities in beeld gebracht. </text:p>
          </table:table-cell>
        </table:table-row>
        <table:table-row table:style-name="ro1">
          <table:table-cell office:value-type="string" table:style-name="left-top-">
            <text:p>Onderzoek naar klimaatadaptatie </text:p>
          </table:table-cell>
          <table:table-cell office:value-type="string" table:style-name="left-top-c1-">
            <text:p>In het eerste half jaar van 2019 is Waterkring West aan de slag gegaan met Het Deltaplan Ruimtelijke adaptatie (DPRA) opgave, zoals die vanuit het Rijk en de provincie neergelegd is bij de samenwerkingsregio’s in de waterketen. We hebben: - een inventarisatie uitgevoerd hoe ver iedere afzonderlijke organisatie is met het uitvoeren van de DPRA stappen en het borgen ervan in de interne organisatie. - een klimaatstresstest uitgevoerd. - hiermee hebben we potentiele kwetsbaarheden en kansen voor klimaat geïdentificeerd. - voor de uitvoering van zowel de klimaatstresstest en klimaatdialoog hebben wij  € 34.500,- subsidie ontvangen. - de Basis rioleringsplannen Nieuw-Vossemeer, de Heen, Dinteloord en Steenbergen Centrum opgesteld om wateroverlastlocaties inzichtelijk te kunnen maken.</text:p>
          </table:table-cell>
        </table:table-row>
        <table:table-row table:style-name="ro1">
          <table:table-cell office:value-type="string" table:style-name="left-top-">
            <text:p>In stand houden vervoersvoorzieningen</text:p>
          </table:table-cell>
          <table:table-cell office:value-type="string" table:style-name="left-top-">
            <text:p>Het plan van aanpak is conform planning in Q3 2019 vastgesteld. De voorbereiding loopt op schema. In december 2019 is de raad op een informatieavond uitgebreid geïnformeerd over het te doorlopen traject en de beslismomenten.</text:p>
          </table:table-cell>
        </table:table-row>
        <table:table-row table:style-name="ro1">
          <table:table-cell office:value-type="string" table:style-name="left-top-">
            <text:p>Een goede integratie van arbeidsmigranten in de samenleving</text:p>
          </table:table-cell>
          <table:table-cell office:value-type="string" table:style-name="left-top-">
            <text:p>De nota van uitgangspunten arbeidsmigratie is besproken in de opiniërende vergadering van de raad van 4 september 2019. In vervolg hierop is de beleidsnota arbeidsmigratie opgesteld en begin december 2019 aangeboden aan de Raad. De beleidsnota is met enkele amendementen aangenomen in de besluitvormende raad van 30 januari 2020.</text:p>
          </table:table-cell>
        </table:table-row>
        <table:table-row table:style-name="ro1">
          <table:table-cell office:value-type="string" table:style-name="left-top-">
            <text:p>Toekomstmogelijkheden Sunclasspark </text:p>
          </table:table-cell>
          <table:table-cell office:value-type="string" table:style-name="left-top-">
            <text:p>In de beleidsnota Arbeidsmigratie wordt ruimte geboden voor de maatschappelijk verantwoorde huisvesting van arbeidsmigranten op het Sunclasspark. </text:p>
          </table:table-cell>
        </table:table-row>
        <table:table-row table:style-name="ro1">
          <table:table-cell office:value-type="string" table:style-name="left-top-">
            <text:p>Een prettige, schone en veilige leefomgeving voor onze inwoners.</text:p>
          </table:table-cell>
          <table:table-cell office:value-type="string" table:style-name="left-top-">
            <text:p>Op 17 december 2019 is het Uitvoeringsplan Vergunningverlening, Toezicht en Handhaving 2020 door het college vastgesteld. De raad is middels een raadsmededeling geïnformeerd over dit uitvoeringsplan</text:p>
          </table:table-cell>
        </table:table-row>
        <table:table-row table:style-name="ro1">
          <table:table-cell office:value-type="string" table:style-name="left-top-"/>
          <table:table-cell office:value-type="string" table:style-name="left-top-">
            <text:p>Op het gebied van bedrijfslocaties wordt er, naast de behandeling per individuele locatie op gemeentelijk niveau, op regionaal niveau dergelijke locaties geinventariseerd om op die schaal vraag en aanbod met elkaar te kunnen matchen. </text:p>
          </table:table-cell>
        </table:table-row>
        <table:table-row table:style-name="ro1">
          <table:table-cell office:value-type="string" table:style-name="left-top-"/>
          <table:table-cell office:value-type="string" table:style-name="left-top-">
            <text:p>De doelstelling voor het bouwen van 70 tot 100 woningen is behaald in 2019.</text:p>
          </table:table-cell>
        </table:table-row>
        <table:table-row table:style-name="ro1">
          <table:table-cell office:value-type="string" table:style-name="left-top-"/>
          <table:table-cell office:value-type="string" table:style-name="left-top-">
            <text:p>Het 'Woonwagenbeleid Steenbergen 2019' is in april 2019 door de raad aangenomen. De uitvoeringsprogramma's per locatie zijn in voorbereiding en worden in de loop van 2020 opgeleverd. Het verkoopproces kan starten zodra duidelijk is welke gronden kunnen worden verkocht aan huidige bewoners of woningcorporatie. </text:p>
          </table:table-cell>
        </table:table-row>
        <table:table-row table:style-name="ro1">
          <table:table-cell office:value-type="string" table:style-name="left-top-">
            <text:p>Handhaving</text:p>
          </table:table-cell>
          <table:table-cell office:value-type="string" table:style-name="left-top-">
            <text:p>Het uitvoeringsplan Vergunningverlening, Toezicht en Handhaving 2019 is op 29 januari 2019 door het college vastgesteld. De raad is geinformeerd middels een raadsmededeling.</text:p>
          </table:table-cell>
        </table:table-row>
        <table:table-row table:style-name="ro1">
          <table:table-cell office:value-type="string" table:style-name="left-top-"/>
          <table:table-cell office:value-type="string" table:style-name="left-top-">
            <text:p>Op 9 april 2019 heeft het college het jaarverslag VTH 2018 vastgesteld en de raad hierover met een raadsmededeling geinformeerd. Tevens is de raad voorgesteld om vanaf 2020 structureel middelen beschikbaar te stellen om de werkzaamheden van de OMWB op een minimaal vereist niveau uit te kunnen laten voeren. Tevens is de raad voorgesteld om vanaf 2020 structureel middelen beschikbaar te stellen om de capaciteit van toezicht en handhaving uit te breiden naar 4 fte.</text:p>
          </table:table-cell>
        </table:table-row>
        <table:table-row table:style-name="ro1">
          <table:table-cell office:value-type="string" table:style-name="left-top-">
            <text:p>Actualisatie Welstandsbeleidsplan </text:p>
          </table:table-cell>
          <table:table-cell office:value-type="string" table:style-name="left-top-">
            <text:p>Op 22 oktober 2019 heeft het college ingestemd met de startnotitie om te komen tot een actualisatie van het huidige Welstandbeleidsplan. </text:p>
          </table:table-cell>
        </table:table-row>
        <table:table-row table:style-name="ro1">
          <table:table-cell office:value-type="string" table:style-name="left-top-">
            <text:p>Overdracht kleedlokalen</text:p>
          </table:table-cell>
          <table:table-cell office:value-type="string" table:style-name="left-top-">
            <text:p>De kleedlokalen van VV Steenbergen van SV Diomedon zijn nog niet overgedragen omdat er nog geen overeenstemming is met VV Steenbergen. SV Diomedon is afhankelijk van VV Steenbergen omdat zij 2 kleedkamers willen omruilen zodat die aan de zijde komen te liggen waar Diomedon haar clubaccommodatie heeft. VV Steenbergen is bezig met nieuwbouwplannen voor de kleedaccommodaties. SV Diomedon wordt daarin meegenomen. </text:p>
          </table:table-cell>
        </table:table-row>
        <table:table-row table:style-name="ro1">
          <table:table-cell office:value-type="string" table:style-name="left-top-">
            <text:p>Centrum/Haven Dinteloord </text:p>
          </table:table-cell>
          <table:table-cell office:value-type="string" table:style-name="left-top-">
            <text:p>De 2e helft 2019 heeft in het teken gestaan van de concrete uitvoering van de herinrichting haven. Conform planning zijn de werkzaamheden aan de haven begin december gereedgekomen. De openbare verlichting zal in Q2 2020 uitgevoerd worden.</text:p>
          </table:table-cell>
        </table:table-row>
        <table:table-row table:style-name="ro1">
          <table:table-cell office:value-type="string" table:style-name="left-top-">
            <text:p>Haalbaarheidsonderzoek GFT bij hoogbouw</text:p>
          </table:table-cell>
          <table:table-cell office:value-type="string" table:style-name="left-top-">
            <text:p>Eind 2019 is met de voorbereidingen gestart voor het haalbaarheidsonderzoek GF(T) bij hoogbouw. Dit project wordt in pilotvorm in 2020 verder uitgevoerd. Het onderzoek gemeentelijke heffingen is reeds separaat in oktober gedeeld met de raad.</text:p>
          </table:table-cell>
        </table:table-row>
        <table:table-row table:style-name="ro1">
          <table:table-cell office:value-type="string" table:style-name="left-top-">
            <text:p>Onderzoek ontwikkeling Milieustraat </text:p>
          </table:table-cell>
          <table:table-cell office:value-type="string" table:style-name="left-top-c1-">
            <text:p>In december 2019 heeft de gemeenteraad ingestemd met het voorkeursscenario 2 (uitbreiden bestaande locatie met Renessestraat 1 en optimalisatie). Hierbij is gelijktijdig een voorbereidingsbudget beschikbaar gesteld van € 60.000,-. </text:p>
          </table:table-cell>
        </table:table-row>
        <table:table-row table:style-name="ro1">
          <table:table-cell office:value-type="string" table:style-name="left-top-">
            <text:p>Voorbereidingen Omgevingswet </text:p>
          </table:table-cell>
          <table:table-cell office:value-type="string" table:style-name="left-top-">
            <text:p>De bestuursopdracht is in 2019 voorbereid en door het college in februari 2020 vastgesteld. Met gebruik van de bestuursopdracht en impactanalyse is een implementatieplan eind Q1 2020 opgeleverd.</text:p>
          </table:table-cell>
        </table:table-row>
        <table:table-row table:style-name="ro1">
          <table:table-cell office:value-type="string" table:style-name="left-top-">
            <text:p>Visie energie en ruimte</text:p>
          </table:table-cell>
          <table:table-cell office:value-type="string" table:style-name="left-top-">
            <text:p>Planning is niet gehaald, vanwege de voorbereiding van de Regionale Energie Strategie en het windmolenproces aan de Karolinadijk</text:p>
          </table:table-cell>
        </table:table-row>
        <table:table-row table:style-name="ro1">
          <table:table-cell office:value-type="string" table:style-name="left-top-">
            <text:p>Herinrichting Centrum Welberg </text:p>
          </table:table-cell>
          <table:table-cell office:value-type="string" table:style-name="left-top-">
            <text:p>Met de werkzaamheden is volgens planning in 2019 aangevangen.</text:p>
          </table:table-cell>
        </table:table-row>
        <table:table-row table:style-name="ro1">
          <table:table-cell office:value-type="string" table:style-name="left-top-">
            <text:p>Beheer openbare ruimte </text:p>
          </table:table-cell>
          <table:table-cell office:value-type="string" table:style-name="left-bottom-">
            <text:p>In de paragraaf onderhoud kapitaalsgoederen informeren wij u uitgebreid over de aktiviteiten 2019. </text:p>
          </table:table-cell>
        </table:table-row>
        <table:table-row table:style-name="ro1">
          <table:table-cell office:value-type="string" table:style-name="left-top-">
            <text:p>Herinrichting en groot onderhoud N259 </text:p>
          </table:table-cell>
          <table:table-cell office:value-type="string" table:style-name="left-top-c1-">
            <text:p>In 2019 is verantwoording afgelegd aan Rijk en Provincie over de uitvoering. De toegezegde bijdragen in het kader van cofinanciering zijn ontvangen. Voor de overdekte fietsenstalling (bij rotonde met de Nassaulaan) heeft dit geleid tot een extra subsidie van € 11.147,- </text:p>
          </table:table-cell>
        </table:table-row>
        <table:table-row table:style-name="ro1">
          <table:table-cell office:value-type="string" table:style-name="left-top-">
            <text:p>Ontwikkeling Ravelijn / Revitalisering Stadspark </text:p>
          </table:table-cell>
          <table:table-cell office:value-type="string" table:style-name="left-top-">
            <text:p>In 2019 is gestart met de orientatiefase. Hierbij zijn gesprekken gevoerd met alle partners die invloed hebben op het park. Hierbij is een beeld geschets welke richting de ontwikkeling van het park kan hebben. Tevens is naar een groter gebied gekeken dan alleen het huidge stadspark beslaat. in Q1 volgt een voorstel voor het vervolgtraject voor het college. </text:p>
          </table:table-cell>
        </table:table-row>
        <table:table-row table:style-name="ro1">
          <table:table-cell office:value-type="string" table:style-name="left-top-">
            <text:p>Ecologische verbindingszones </text:p>
          </table:table-cell>
          <table:table-cell office:value-type="string" table:style-name="left-bottom-">
            <text:p>zie bevordering Biodiversiteit </text:p>
          </table:table-cell>
        </table:table-row>
      </table:table>
      <table:table table:style-name="ta1" table:name="Financiële verantwoord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verantwoording 2019</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19 </text:span></text:p>
          </table:table-cell>
          <table:covered-table-cell table:number-columns-repeated="1"/>
          <table:table-cell office:value-type="string" table:style-name="center-top-headrow-" table:number-columns-spanned="2" table:number-rows-spanned="1">
            <text:p><text:span text:style-name="strong">begr. na wijz. 2019 </text:span></text:p>
          </table:table-cell>
          <table:covered-table-cell table:number-columns-repeated="1"/>
          <table:table-cell office:value-type="string" table:style-name="center-top-headrow-" table:number-columns-spanned="2" table:number-rows-spanned="1">
            <text:p><text:span text:style-name="strong">Rekening 2019 </text:span></text:p>
          </table:table-cell>
          <table:covered-table-cell table:number-columns-repeated="1"/>
        </table:table-row>
        <table:table-row table:style-name="ro1">
          <table:table-cell office:value-type="string" table:style-name="left-bottom-"/>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Vennootschapsbelasting</text:p>
          </table:table-cell>
          <table:table-cell office:value-type="string" table:style-name="left-bottom-"/>
          <table:table-cell office:value-type="string" table:style-name="left-bottom-"/>
          <table:table-cell office:value-type="float" table:style-name="right-top-n-g-" office:value="-28198"/>
          <table:table-cell office:value-type="string" table:style-name="left-bottom-"/>
          <table:table-cell office:value-type="float" table:style-name="right-top-n-g-" office:value="-12397"/>
          <table:table-cell office:value-type="string" table:style-name="left-bottom-"/>
        </table:table-row>
        <table:table-row table:style-name="ro1">
          <table:table-cell office:value-type="string" table:style-name="left-top-">
            <text:p>Crisisbeheersing en Brandweer</text:p>
          </table:table-cell>
          <table:table-cell office:value-type="float" table:style-name="right-top-n-g-" office:value="1323112"/>
          <table:table-cell office:value-type="string" table:style-name="left-bottom-"/>
          <table:table-cell office:value-type="float" table:style-name="right-top-n-g-" office:value="1315541"/>
          <table:table-cell office:value-type="string" table:style-name="left-bottom-"/>
          <table:table-cell office:value-type="float" table:style-name="right-top-n-g-" office:value="1318169"/>
          <table:table-cell office:value-type="string" table:style-name="left-bottom-"/>
        </table:table-row>
        <table:table-row table:style-name="ro1">
          <table:table-cell office:value-type="string" table:style-name="left-top-">
            <text:p>Openbare orde en Veiligheid</text:p>
          </table:table-cell>
          <table:table-cell office:value-type="float" table:style-name="right-top-n-g-" office:value="1078160"/>
          <table:table-cell office:value-type="float" table:style-name="right-top-n-g-" office:value="28000"/>
          <table:table-cell office:value-type="float" table:style-name="right-top-n-g-" office:value="1209138"/>
          <table:table-cell office:value-type="float" table:style-name="right-top-n-g-" office:value="28000"/>
          <table:table-cell office:value-type="float" table:style-name="right-top-n-g-" office:value="1302172"/>
          <table:table-cell office:value-type="float" table:style-name="right-top-n-g-" office:value="47662"/>
        </table:table-row>
        <table:table-row table:style-name="ro1">
          <table:table-cell office:value-type="string" table:style-name="left-top-">
            <text:p>Verkeer, wegen en water</text:p>
          </table:table-cell>
          <table:table-cell office:value-type="float" table:style-name="right-top-n-g-" office:value="4677435"/>
          <table:table-cell office:value-type="float" table:style-name="right-top-n-g-" office:value="475458"/>
          <table:table-cell office:value-type="float" table:style-name="right-top-n-g-" office:value="4874901"/>
          <table:table-cell office:value-type="float" table:style-name="right-top-n-g-" office:value="581424"/>
          <table:table-cell office:value-type="float" table:style-name="right-top-n-g-" office:value="4629081"/>
          <table:table-cell office:value-type="float" table:style-name="right-top-n-g-" office:value="490970"/>
        </table:table-row>
        <table:table-row table:style-name="ro1">
          <table:table-cell office:value-type="string" table:style-name="left-top-">
            <text:p>Fysieke bedrijfsinfrastructuur</text:p>
          </table:table-cell>
          <table:table-cell office:value-type="float" table:style-name="right-top-n-g-" office:value="1248600"/>
          <table:table-cell office:value-type="float" table:style-name="right-top-n-g-" office:value="1248600"/>
          <table:table-cell office:value-type="float" table:style-name="right-top-n-g-" office:value="1248600"/>
          <table:table-cell office:value-type="float" table:style-name="right-top-n-g-" office:value="1248600"/>
          <table:table-cell office:value-type="float" table:style-name="right-top-n-g-" office:value="594090"/>
          <table:table-cell office:value-type="float" table:style-name="right-top-n-g-" office:value="594090"/>
        </table:table-row>
        <table:table-row table:style-name="ro1">
          <table:table-cell office:value-type="string" table:style-name="left-top-">
            <text:p>Sportaccommodaties</text:p>
          </table:table-cell>
          <table:table-cell office:value-type="float" table:style-name="right-top-n-g-" office:value="1342260"/>
          <table:table-cell office:value-type="float" table:style-name="right-top-n-g-" office:value="378899"/>
          <table:table-cell office:value-type="float" table:style-name="right-top-n-g-" office:value="1437567"/>
          <table:table-cell office:value-type="float" table:style-name="right-top-n-g-" office:value="378899"/>
          <table:table-cell office:value-type="float" table:style-name="right-top-n-g-" office:value="1474745"/>
          <table:table-cell office:value-type="float" table:style-name="right-top-n-g-" office:value="421977"/>
        </table:table-row>
        <table:table-row table:style-name="ro1">
          <table:table-cell office:value-type="string" table:style-name="left-top-">
            <text:p>Openbaar groen en (openlucht) recreatie</text:p>
          </table:table-cell>
          <table:table-cell office:value-type="float" table:style-name="right-top-n-g-" office:value="1965630"/>
          <table:table-cell office:value-type="float" table:style-name="right-top-n-g-" office:value="6795"/>
          <table:table-cell office:value-type="float" table:style-name="right-top-n-g-" office:value="2178380"/>
          <table:table-cell office:value-type="float" table:style-name="right-top-n-g-" office:value="6795"/>
          <table:table-cell office:value-type="float" table:style-name="right-top-n-g-" office:value="2591512"/>
          <table:table-cell office:value-type="float" table:style-name="right-top-n-g-" office:value="7124"/>
        </table:table-row>
        <table:table-row table:style-name="ro1">
          <table:table-cell office:value-type="string" table:style-name="left-top-">
            <text:p>Riolering</text:p>
          </table:table-cell>
          <table:table-cell office:value-type="float" table:style-name="right-top-n-g-" office:value="1144056"/>
          <table:table-cell office:value-type="float" table:style-name="right-top-n-g-" office:value="1653112"/>
          <table:table-cell office:value-type="float" table:style-name="right-top-n-g-" office:value="1174056"/>
          <table:table-cell office:value-type="float" table:style-name="right-top-n-g-" office:value="1653112"/>
          <table:table-cell office:value-type="float" table:style-name="right-top-n-g-" office:value="1335629"/>
          <table:table-cell office:value-type="float" table:style-name="right-top-n-g-" office:value="1695376"/>
        </table:table-row>
        <table:table-row table:style-name="ro1">
          <table:table-cell office:value-type="string" table:style-name="left-top-">
            <text:p>Afval</text:p>
          </table:table-cell>
          <table:table-cell office:value-type="float" table:style-name="right-top-n-g-" office:value="2863537"/>
          <table:table-cell office:value-type="float" table:style-name="right-top-n-g-" office:value="3659684"/>
          <table:table-cell office:value-type="float" table:style-name="right-top-n-g-" office:value="3185982"/>
          <table:table-cell office:value-type="float" table:style-name="right-top-n-g-" office:value="3686308"/>
          <table:table-cell office:value-type="float" table:style-name="right-top-n-g-" office:value="3089651"/>
          <table:table-cell office:value-type="float" table:style-name="right-top-n-g-" office:value="3800933"/>
        </table:table-row>
        <table:table-row table:style-name="ro1">
          <table:table-cell office:value-type="string" table:style-name="left-top-">
            <text:p>Milieubeheer</text:p>
          </table:table-cell>
          <table:table-cell office:value-type="float" table:style-name="right-top-n-g-" office:value="421029"/>
          <table:table-cell office:value-type="string" table:style-name="left-bottom-"/>
          <table:table-cell office:value-type="float" table:style-name="right-top-n-g-" office:value="471529"/>
          <table:table-cell office:value-type="string" table:style-name="left-bottom-"/>
          <table:table-cell office:value-type="float" table:style-name="right-top-n-g-" office:value="210441"/>
          <table:table-cell office:value-type="string" table:style-name="left-bottom-"/>
        </table:table-row>
        <table:table-row table:style-name="ro1">
          <table:table-cell office:value-type="string" table:style-name="left-top-">
            <text:p>Begraafplaatsen</text:p>
          </table:table-cell>
          <table:table-cell office:value-type="float" table:style-name="right-top-n-g-" office:value="109297"/>
          <table:table-cell office:value-type="float" table:style-name="right-top-n-g-" office:value="67074"/>
          <table:table-cell office:value-type="float" table:style-name="right-top-n-g-" office:value="109297"/>
          <table:table-cell office:value-type="float" table:style-name="right-top-n-g-" office:value="67074"/>
          <table:table-cell office:value-type="float" table:style-name="right-top-n-g-" office:value="107981"/>
          <table:table-cell office:value-type="float" table:style-name="right-top-n-g-" office:value="60744"/>
        </table:table-row>
        <table:table-row table:style-name="ro1">
          <table:table-cell office:value-type="string" table:style-name="left-top-">
            <text:p>Ruimtelijke Ordening</text:p>
          </table:table-cell>
          <table:table-cell office:value-type="float" table:style-name="right-top-n-g-" office:value="1086333"/>
          <table:table-cell office:value-type="float" table:style-name="right-top-n-g-" office:value="283026"/>
          <table:table-cell office:value-type="float" table:style-name="right-top-n-g-" office:value="1520655"/>
          <table:table-cell office:value-type="float" table:style-name="right-top-n-g-" office:value="283026"/>
          <table:table-cell office:value-type="float" table:style-name="right-top-n-g-" office:value="1702734"/>
          <table:table-cell office:value-type="float" table:style-name="right-top-n-g-" office:value="675379"/>
        </table:table-row>
        <table:table-row table:style-name="ro1">
          <table:table-cell office:value-type="string" table:style-name="left-top-">
            <text:p>Grondexploitatie (niet bedrijventerreinen)</text:p>
          </table:table-cell>
          <table:table-cell office:value-type="float" table:style-name="right-top-n-g-" office:value="3203060"/>
          <table:table-cell office:value-type="float" table:style-name="right-top-n-g-" office:value="3203060"/>
          <table:table-cell office:value-type="float" table:style-name="right-top-n-g-" office:value="3203060"/>
          <table:table-cell office:value-type="float" table:style-name="right-top-n-g-" office:value="3203060"/>
          <table:table-cell office:value-type="float" table:style-name="right-top-n-g-" office:value="2330640"/>
          <table:table-cell office:value-type="float" table:style-name="right-top-n-g-" office:value="2330640"/>
        </table:table-row>
        <table:table-row table:style-name="ro1">
          <table:table-cell office:value-type="string" table:style-name="left-top-">
            <text:p>Wonen en bouwen</text:p>
          </table:table-cell>
          <table:table-cell office:value-type="float" table:style-name="right-top-n-g-" office:value="822591"/>
          <table:table-cell office:value-type="float" table:style-name="right-top-n-g-" office:value="818170"/>
          <table:table-cell office:value-type="float" table:style-name="right-top-n-g-" office:value="812591"/>
          <table:table-cell office:value-type="float" table:style-name="right-top-n-g-" office:value="818170"/>
          <table:table-cell office:value-type="float" table:style-name="right-top-n-g-" office:value="770431"/>
          <table:table-cell office:value-type="float" table:style-name="right-top-n-g-" office:value="624113"/>
        </table:table-row>
        <table:table-row table:style-name="ro1">
          <table:table-cell office:value-type="string" table:style-name="left-middle-">
            <text:p><text:span text:style-name="strong">Geheel - Totaal</text:span></text:p>
          </table:table-cell>
          <table:table-cell office:value-type="float" table:style-name="right-middle-n-g-" office:value="21285100"/>
          <table:table-cell office:value-type="float" table:style-name="right-middle-n-g-" office:value="11821878"/>
          <table:table-cell office:value-type="float" table:style-name="right-middle-n-g-" office:value="22713099"/>
          <table:table-cell office:value-type="float" table:style-name="right-middle-n-g-" office:value="11954468"/>
          <table:table-cell office:value-type="float" table:style-name="right-middle-n-g-" office:value="21444880"/>
          <table:table-cell office:value-type="float" table:style-name="right-middle-n-g-" office:value="10749008"/>
        </table:table-row>
        <table:table-row table:style-name="ro1">
          <table:table-cell office:value-type="string" table:style-name="left-top-">
            <text:p>Mutaties reserves</text:p>
          </table:table-cell>
          <table:table-cell office:value-type="float" table:style-name="right-top-n-g-" office:value="301373"/>
          <table:table-cell office:value-type="float" table:style-name="right-top-n-g-" office:value="1392872"/>
          <table:table-cell office:value-type="float" table:style-name="right-top-n-g-" office:value="783373"/>
          <table:table-cell office:value-type="float" table:style-name="right-top-n-g-" office:value="2638794"/>
          <table:table-cell office:value-type="float" table:style-name="right-top-n-g-" office:value="1524348"/>
          <table:table-cell office:value-type="float" table:style-name="right-top-n-g-" office:value="3589363"/>
        </table:table-row>
        <table:table-row table:style-name="ro1">
          <table:table-cell office:value-type="string" table:style-name="left-middle-">
            <text:p><text:span text:style-name="strong">Totaal</text:span></text:p>
          </table:table-cell>
          <table:table-cell office:value-type="float" table:style-name="right-middle-n-g-" office:value="21586473"/>
          <table:table-cell office:value-type="float" table:style-name="right-middle-n-g-" office:value="13214750"/>
          <table:table-cell office:value-type="float" table:style-name="right-middle-n-g-" office:value="23496472"/>
          <table:table-cell office:value-type="float" table:style-name="right-middle-n-g-" office:value="14593262"/>
          <table:table-cell office:value-type="float" table:style-name="right-middle-n-g-" office:value="22969228"/>
          <table:table-cell office:value-type="float" table:style-name="right-middle-n-g-" office:value="14338371"/>
        </table:table-row>
        <table:table-row table:style-name="ro1">
          <table:table-cell office:value-type="string" table:style-name="left-middle-">
            <text:p><text:span text:style-name="strong">Saldo programma Leefomgeving &amp; duurzaamheid</text:span></text:p>
          </table:table-cell>
          <table:table-cell office:value-type="float" table:style-name="right-middle-n-g-" office:value="8371723"/>
          <table:table-cell office:value-type="string" table:style-name="right-middle-"/>
          <table:table-cell office:value-type="float" table:style-name="right-middle-n-g-" office:value="8903210"/>
          <table:table-cell office:value-type="string" table:style-name="right-middle-"/>
          <table:table-cell office:value-type="float" table:style-name="right-middle-n-g-" office:value="8630856"/>
          <table:table-cell office:value-type="string" table:style-name="right-middle-"/>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9</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9</text:span></text:p>
          </table:table-cell>
        </table:table-row>
        <table:table-row table:style-name="ro1">
          <table:table-cell office:value-type="string" table:style-name="left-top-">
            <text:p><text:span text:style-name="strong">Herinrichting en groot onderhoud N257</text:span></text:p>
          </table:table-cell>
          <table:table-cell office:value-type="float" table:style-name="right-top-n-g-" office:value="2000000"/>
          <table:table-cell office:value-type="float" table:style-name="right-top-n-g-" office:value="1978418"/>
          <table:table-cell office:value-type="float" table:style-name="right-top-n-g-" office:value="21582"/>
          <table:table-cell office:value-type="string" table:style-name="center-bottom-">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De uitgaven in 2019 zijn geweest voor het onderhoudscontract en diverse herstelwerkzaamheden aan het asfalt en markeringen en inboet van het groen. Het krediet kan worden afgesloten.</text:p>
          </table:table-cell>
          <table:covered-table-cell table:number-columns-repeated="4"/>
        </table:table-row>
        <table:table-row table:style-name="ro1">
          <table:table-cell office:value-type="string" table:style-name="left-top-">
            <text:p><text:span text:style-name="strong">Herinrichting N259</text:span></text:p>
          </table:table-cell>
          <table:table-cell office:value-type="float" table:style-name="right-top-n-g-" office:value="3678421"/>
          <table:table-cell office:value-type="float" table:style-name="right-top-n-g-" office:value="2564408"/>
          <table:table-cell office:value-type="float" table:style-name="right-top-n-g-" office:value="1114013"/>
          <table:table-cell office:value-type="string" table:style-name="center-bottom-">
            <text:p>nee</text:p>
          </table:table-cell>
        </table:table-row>
        <table:table-row table:style-name="ro1">
          <table:table-cell office:value-type="string" table:style-name="right-top-">
            <text:p><text:span text:style-name="strong">U</text:span></text:p>
          </table:table-cell>
          <table:table-cell office:value-type="float" table:style-name="right-top-n-g-" office:value="4067507"/>
          <table:table-cell office:value-type="float" table:style-name="right-top-n-g-" office:value="3001351"/>
          <table:table-cell office:value-type="float" table:style-name="right-top-n-g-" office:value="1066156"/>
          <table:table-cell office:value-type="string" table:style-name="center-bottom-"/>
        </table:table-row>
        <table:table-row table:style-name="ro1">
          <table:table-cell office:value-type="string" table:style-name="right-top-">
            <text:p><text:span text:style-name="strong">I</text:span></text:p>
          </table:table-cell>
          <table:table-cell office:value-type="float" table:style-name="right-top-n-g-" office:value="389086"/>
          <table:table-cell office:value-type="float" table:style-name="right-top-n-g-" office:value="436943"/>
          <table:table-cell office:value-type="float" table:style-name="right-top-n-g-" office:value="(47857)"/>
          <table:table-cell office:value-type="string" table:style-name="center-bottom-"/>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De uitgaven in 2019 zijn geweest voor bestekszaken en het aanleggen van groen. Er lopen nog zaken mbt het onderhoudscontract en diverse herstelwerkzaamheden aan het asfalt en markeringen en mbt groen. Het krediet kan nog niet worden afgesloten.</text:p>
          </table:table-cell>
          <table:covered-table-cell table:number-columns-repeated="4"/>
        </table:table-row>
        <table:table-row table:style-name="ro1">
          <table:table-cell office:value-type="string" table:style-name="left-top-">
            <text:p><text:span text:style-name="strong">Maatregelen instellen 60 km.zone erftoegangswegen</text:span></text:p>
          </table:table-cell>
          <table:table-cell office:value-type="float" table:style-name="right-top-n-g-" office:value="58000"/>
          <table:table-cell office:value-type="float" table:style-name="right-top-n-g-" office:value="16078"/>
          <table:table-cell office:value-type="float" table:style-name="right-top-n-g-" office:value="41922"/>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Bewust is er een pas op de plaats gemaakt ivm het op te stellen GVVP. Dit jaar wordt het uitvoeringsprogramma opgesteld en de verwachting is dat we vooruitlopend op dit uitvoeringsprogramma in het 3e kwartaal 2020 kunnen starten met een aantal maatregelen in het buitengebied. </text:p>
          </table:table-cell>
          <table:covered-table-cell table:number-columns-repeated="4"/>
        </table:table-row>
        <table:table-row table:style-name="ro1">
          <table:table-cell office:value-type="string" table:style-name="left-top-">
            <text:p><text:span text:style-name="strong">Gebiedsgerichte aanpak Steenbergen Zuid</text:span></text:p>
          </table:table-cell>
          <table:table-cell office:value-type="float" table:style-name="right-top-n-g-" office:value="275000"/>
          <table:table-cell office:value-type="float" table:style-name="right-top-n-g-" office:value="249494"/>
          <table:table-cell office:value-type="float" table:style-name="right-top-n-g-" office:value="25506"/>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Gezien de werkzaamheden in Zuid nog niet zijn afgerond kan het krediet nog niet worden afgesloten.</text:p>
          </table:table-cell>
          <table:covered-table-cell table:number-columns-repeated="4"/>
        </table:table-row>
        <table:table-row table:style-name="ro1">
          <table:table-cell office:value-type="string" table:style-name="left-bottom-">
            <text:p><text:span text:style-name="strong">Groot onderhoud N259</text:span></text:p>
          </table:table-cell>
          <table:table-cell office:value-type="float" table:style-name="right-bottom-n-g-" office:value="1650000"/>
          <table:table-cell office:value-type="float" table:style-name="right-bottom-n-g-" office:value="1650042"/>
          <table:table-cell office:value-type="float" table:style-name="right-bottom-n-" office:value="(42)"/>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Nu het bedrag van het Rijk binnen is kan het krediet worden afgesloten.</text:p>
          </table:table-cell>
          <table:covered-table-cell table:number-columns-repeated="4"/>
        </table:table-row>
        <table:table-row table:style-name="ro1">
          <table:table-cell office:value-type="string" table:style-name="left-bottom-">
            <text:p><text:span text:style-name="strong">Centrum Haven Dinteloord</text:span></text:p>
          </table:table-cell>
          <table:table-cell office:value-type="float" table:style-name="right-bottom-n-g-" office:value="1500000"/>
          <table:table-cell office:value-type="float" table:style-name="right-bottom-n-g-" office:value="1106596"/>
          <table:table-cell office:value-type="float" table:style-name="right-bottom-n-g-" office:value="393404"/>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Het werk is voor een groot deel in 2019 uitgevoert kunnen worden. De afrondende werkzaamheden zullen in 2020 plaatsvinden.</text:p>
          </table:table-cell>
          <table:covered-table-cell table:number-columns-repeated="4"/>
        </table:table-row>
        <table:table-row table:style-name="ro1">
          <table:table-cell office:value-type="string" table:style-name="left-bottom-">
            <text:p><text:span text:style-name="strong">Vervanging kunstwerken</text:span></text:p>
          </table:table-cell>
          <table:table-cell office:value-type="float" table:style-name="right-bottom-n-g-" office:value="703000"/>
          <table:table-cell office:value-type="float" table:style-name="right-bottom-n-g-" office:value="14249"/>
          <table:table-cell office:value-type="float" table:style-name="right-bottom-n-g-" office:value="688751"/>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Hiervoor is € 155.000,- bestemd voor het vervangen van de brug Corneliusstraat in 2020 en het restant bedrag is bestemd voor vervangen van kunstwerken in het park Steenbergen.</text:p>
          </table:table-cell>
          <table:covered-table-cell table:number-columns-repeated="4"/>
        </table:table-row>
        <table:table-row table:style-name="ro1">
          <table:table-cell office:value-type="string" table:style-name="left-bottom-">
            <text:p><text:span text:style-name="strong">Vervanging kunstwerken 2019</text:span></text:p>
          </table:table-cell>
          <table:table-cell office:value-type="float" table:style-name="right-bottom-n-g-" office:value="91200"/>
          <table:table-cell office:value-type="string" table:style-name="left-bottom-"/>
          <table:table-cell office:value-type="float" table:style-name="right-bottom-n-g-" office:value="912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it krediet is bestemd voor het vervangen van de grondkeringen in Noord-Oost. Deze werkzaamheden worden uitgevoerd in 2020.</text:p>
          </table:table-cell>
          <table:covered-table-cell table:number-columns-repeated="4"/>
        </table:table-row>
        <table:table-row table:style-name="ro1">
          <table:table-cell office:value-type="string" table:style-name="left-bottom-">
            <text:p><text:span text:style-name="strong">Vervanging brug Corneliusstr./Kapelaan Kockstr.</text:span></text:p>
          </table:table-cell>
          <table:table-cell office:value-type="float" table:style-name="right-bottom-n-g-" office:value="150000"/>
          <table:table-cell office:value-type="float" table:style-name="right-bottom-n-g-" office:value="17000"/>
          <table:table-cell office:value-type="float" table:style-name="right-bottom-n-g-" office:value="133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2019 is het werk voorbereid en in januari 2020 is dit werk aanbesteed. Vervanging van de brug zal medio 2020 plaatsvinden.</text:p>
          </table:table-cell>
          <table:covered-table-cell table:number-columns-repeated="4"/>
        </table:table-row>
        <table:table-row table:style-name="ro1">
          <table:table-cell office:value-type="string" table:style-name="left-bottom-">
            <text:p><text:span text:style-name="strong">Vervanging masten en armaturen openbare verlichting 2018</text:span></text:p>
          </table:table-cell>
          <table:table-cell office:value-type="float" table:style-name="right-bottom-n-g-" office:value="423617"/>
          <table:table-cell office:value-type="float" table:style-name="right-bottom-n-g-" office:value="425268"/>
          <table:table-cell office:value-type="float" table:style-name="right-bottom-n-g-" office:value="(1651)"/>
          <table:table-cell office:value-type="string" table:style-name="center-bottom-">
            <text:p>ja</text:p>
          </table:table-cell>
        </table:table-row>
        <table:table-row table:style-name="ro1">
          <table:table-cell office:value-type="string" table:style-name="left-bottom-">
            <text:p><text:span text:style-name="strong">Vervanging masten en armaturen openbare verlichting 2019</text:span></text:p>
          </table:table-cell>
          <table:table-cell office:value-type="float" table:style-name="right-bottom-n-g-" office:value="456687"/>
          <table:table-cell office:value-type="float" table:style-name="right-bottom-n-g-" office:value="302096"/>
          <table:table-cell office:value-type="float" table:style-name="right-bottom-n-g-" office:value="154591"/>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Bovenstaande kredieten mbt de openbare verlichting zijn onderdeel van het beheerplan openbare verlichting 2017-2021, hiervoor is een krediet verdeeld over 5 jaar.</text:p>
          </table:table-cell>
          <table:covered-table-cell table:number-columns-repeated="4"/>
        </table:table-row>
        <table:table-row table:style-name="ro1">
          <table:table-cell office:value-type="string" table:style-name="left-bottom-">
            <text:p><text:span text:style-name="strong">Kwaliteitsimpuls stadspark Steenbergen</text:span></text:p>
          </table:table-cell>
          <table:table-cell office:value-type="float" table:style-name="right-bottom-n-g-" office:value="600000"/>
          <table:table-cell office:value-type="string" table:style-name="right-bottom-">
            <text:p>-</text:p>
          </table:table-cell>
          <table:table-cell office:value-type="float" table:style-name="right-bottom-n-g-" office:value="600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eerste instantie is het budget geraamd voor de aanpak van het huidige stadspark. Er wordt momenteel eerst gebiedsgericht gekeken naar de omgeving van het huidige stadspark. Indien besloten wordt om hierin mee te gaan, verandert de aanpak van het park en dit heeft ook invloed op het benodigd budget. Er wordt gewerkt aan een voorstel over de inzet van het beschikbaar gestelde krediet.   </text:p>
          </table:table-cell>
          <table:covered-table-cell table:number-columns-repeated="4"/>
        </table:table-row>
        <table:table-row table:style-name="ro1">
          <table:table-cell office:value-type="string" table:style-name="left-bottom-">
            <text:p><text:span text:style-name="strong">Realisatie ecologische verbindingszones 17/19</text:span></text:p>
          </table:table-cell>
          <table:table-cell office:value-type="float" table:style-name="right-bottom-n-g-" office:value="2800000"/>
          <table:table-cell office:value-type="float" table:style-name="right-bottom-n-g-" office:value="15464"/>
          <table:table-cell office:value-type="float" table:style-name="right-bottom-n-g-" office:value="2784536"/>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2017 is de samenwerkingsovereenkomst getekend om een 5 tal EVZ trajecten te gaan ontwikkelen. Deze overeenkomst is nog steeds van kracht. De ontwikkeling loopt vertraging op omdat voorbereidende werkzaamheden als, planvorming en grondverwerving veel tijd in beslag nemen. Het is een samenwerking tussen het waterschap en de gemeente, beide partijen kampen met capaciteitsproblemen. De beschikbare middelen zijn voor de uitvoering van de ontwikkelingen, echter voordat we daar zijn moeten er lange trajecten worden doorlopen die veel tijd en capaciteit vergen.  Voor een van de trajecten is inmiddels subsidie beschikt en is gestart met grondverwerving. Schatting is dat we de budgetten de komende 3 jaar gaan uitgeven. </text:p>
          </table:table-cell>
          <table:covered-table-cell table:number-columns-repeated="4"/>
        </table:table-row>
        <table:table-row table:style-name="ro1">
          <table:table-cell office:value-type="string" table:style-name="left-bottom-">
            <text:p><text:span text:style-name="strong">Verbeteringsmaatreg. riolering 2018 t/m 2019</text:span></text:p>
          </table:table-cell>
          <table:table-cell office:value-type="float" table:style-name="right-bottom-n-g-" office:value="69943"/>
          <table:table-cell office:value-type="float" table:style-name="right-bottom-n-g-" office:value="52062"/>
          <table:table-cell office:value-type="float" table:style-name="right-bottom-n-g-" office:value="17881"/>
          <table:table-cell office:value-type="string" table:style-name="center-bottom-">
            <text:p>nee</text:p>
          </table:table-cell>
        </table:table-row>
        <table:table-row table:style-name="ro1">
          <table:table-cell office:value-type="string" table:style-name="left-bottom-">
            <text:p><text:span text:style-name="strong">Vervanging riolering 2015 t/m 2019</text:span></text:p>
          </table:table-cell>
          <table:table-cell office:value-type="float" table:style-name="right-bottom-n-g-" office:value="2523402"/>
          <table:table-cell office:value-type="float" table:style-name="right-bottom-n-g-" office:value="1509309"/>
          <table:table-cell office:value-type="float" table:style-name="right-bottom-n-g-" office:value="1014093"/>
          <table:table-cell office:value-type="string" table:style-name="center-bottom-">
            <text:p>nee</text:p>
          </table:table-cell>
        </table:table-row>
        <table:table-row table:style-name="ro1">
          <table:table-cell office:value-type="string" table:style-name="left-bottom-">
            <text:p><text:span text:style-name="strong">Vervanging gemalen riolering 2017 t/m 2019</text:span></text:p>
          </table:table-cell>
          <table:table-cell office:value-type="float" table:style-name="right-bottom-n-g-" office:value="418804"/>
          <table:table-cell office:value-type="float" table:style-name="right-bottom-n-g-" office:value="177195"/>
          <table:table-cell office:value-type="float" table:style-name="right-bottom-n-g-" office:value="241609"/>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Bovenstaande "rioleringskredieten" zijn onderdeel van het Verbreed Gemeentelijk Rioleringsplan (VGRP) 2014-2019. Het resterende bedrag zal in zijn geheel benut worden in de looptijd van het VGRP.</text:p>
          </table:table-cell>
          <table:covered-table-cell table:number-columns-repeated="4"/>
        </table:table-row>
        <table:table-row table:style-name="ro1">
          <table:table-cell office:value-type="string" table:style-name="left-bottom-">
            <text:p><text:span text:style-name="strong">ICT omgevingswet</text:span></text:p>
          </table:table-cell>
          <table:table-cell office:value-type="float" table:style-name="right-bottom-n-g-" office:value="65000"/>
          <table:table-cell office:value-type="string" table:style-name="left-bottom-"/>
          <table:table-cell office:value-type="float" table:style-name="right-bottom-n-g-" office:value="65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geplande ingangsdatum van de Omgevingswet is 1 januari 2021. De voorbereidingen zijn in volle gang, maar het krediet zal pas in 2020 worden nodig zijn.</text:p>
          </table:table-cell>
          <table:covered-table-cell table:number-columns-repeated="4"/>
        </table:table-row>
        <table:table-row table:style-name="ro1">
          <table:table-cell office:value-type="string" table:style-name="left-bottom-">
            <text:p><text:span text:style-name="strong">Boerderij Zeelandweg-Oost 16 </text:span></text:p>
          </table:table-cell>
          <table:table-cell office:value-type="float" table:style-name="right-bottom-n-g-" office:value="590000"/>
          <table:table-cell office:value-type="float" table:style-name="right-bottom-n-g-" office:value="15912"/>
          <table:table-cell office:value-type="float" table:style-name="right-bottom-n-g-" office:value="574088"/>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Nog steeds is de intentie om hier middels onderhandelen uit te komen. Om snel te kunnen handelen dient het krediet hiervoor beschikbaar te blijven.</text:p>
          </table:table-cell>
          <table:covered-table-cell table:number-columns-repeated="4"/>
        </table:table-row>
        <table:table-row table:style-name="ro1">
          <table:table-cell office:value-type="string" table:style-name="left-bottom-">
            <text:p><text:span text:style-name="strong">Gronden hoek Zeelandweg-Oost/A4/RPII</text:span></text:p>
          </table:table-cell>
          <table:table-cell office:value-type="float" table:style-name="right-bottom-n-g-" office:value="736925"/>
          <table:table-cell office:value-type="string" table:style-name="right-bottom-">
            <text:p>-</text:p>
          </table:table-cell>
          <table:table-cell office:value-type="float" table:style-name="right-bottom-n-g-" office:value="736925"/>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Zie toelichting hierboen bij "Boerderij Zeelandweg Oost 16".</text:p>
          </table:table-cell>
          <table:covered-table-cell table:number-columns-repeated="4"/>
        </table:table-row>
        <table:table-row table:style-name="ro1">
          <table:table-cell office:value-type="string" table:style-name="left-bottom-">
            <text:p><text:span text:style-name="strong">Omgekeerd inzamelen (5 jr)</text:span></text:p>
          </table:table-cell>
          <table:table-cell office:value-type="float" table:style-name="right-bottom-n-g-" office:value="370288"/>
          <table:table-cell office:value-type="float" table:style-name="right-bottom-n-g-" office:value="320231"/>
          <table:table-cell office:value-type="float" table:style-name="right-bottom-n-g-" office:value="5005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center-bottom-"/>
        </table:table-row>
        <table:table-row table:style-name="ro1">
          <table:table-cell office:value-type="string" table:style-name="left-top-" table:number-columns-spanned="5" table:number-rows-spanned="1">
            <text:p>Restant krediet is nog benodigd voor containermanagementsysteem, kosten voor onderhoud. Verder dient het containermanagementsysteem te worden aangepast ten behoeve van optimalisatie toegang milieustraat. Aanschaf afvalpassen ter vervanging of voor nieuwbouwaansluitingen. Inzameling afval scholenproject.</text:p>
          </table:table-cell>
          <table:covered-table-cell table:number-columns-repeated="4"/>
        </table:table-row>
        <table:table-row table:style-name="ro1">
          <table:table-cell office:value-type="string" table:style-name="left-bottom-">
            <text:p><text:span text:style-name="strong">Omgekeerd inzamelen (10 jr)</text:span></text:p>
          </table:table-cell>
          <table:table-cell office:value-type="float" table:style-name="right-bottom-n-g-" office:value="1097172"/>
          <table:table-cell office:value-type="float" table:style-name="right-bottom-n-g-" office:value="1057099"/>
          <table:table-cell office:value-type="float" table:style-name="right-bottom-n-g-" office:value="40073"/>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Restant krediet is nog benodigd voor aanschaf ondergrondse containers (finetuning) ten behoeve van efficiëntere inzameling en nieuwbouwwijken.</text:p>
          </table:table-cell>
          <table:covered-table-cell table:number-columns-repeated="4"/>
        </table:table-row>
        <table:table-row table:style-name="ro1">
          <table:table-cell office:value-type="string" table:style-name="left-bottom-">
            <text:p><text:span text:style-name="strong">Milieuparkjes boven- -&gt;ondergronds</text:span></text:p>
          </table:table-cell>
          <table:table-cell office:value-type="float" table:style-name="right-bottom-n-g-" office:value="290000"/>
          <table:table-cell office:value-type="float" table:style-name="right-bottom-n-g-" office:value="114610"/>
          <table:table-cell office:value-type="float" table:style-name="right-bottom-n-g-" office:value="17539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Nagenoeg alle milieuparkjes zijn ondergronds aangelegd behalve het milieuparkje Noorddonk. Dit wordt nog uitgevoerd. Naar aanleiding van het haalbaarheidsondezoek GFT- bij hoogbouw dienen als het project slaagt blijvende buitenvoorzieningen (zoals GFT cocons) te worden aangeschaft. Aanschaf en plaatsing materialen ten behoeve van optimalisatie toegangscontroles op de milieustraat.</text:p>
          </table:table-cell>
          <table:covered-table-cell table:number-columns-repeated="4"/>
        </table:table-row>
        <table:table-row table:style-name="ro1">
          <table:table-cell office:value-type="string" table:style-name="left-bottom-">
            <text:p><text:span text:style-name="strong">Implementatie beleidsplan VANG 2016-2020</text:span></text:p>
          </table:table-cell>
          <table:table-cell office:value-type="float" table:style-name="right-bottom-n-g-" office:value="30000"/>
          <table:table-cell office:value-type="string" table:style-name="left-bottom-"/>
          <table:table-cell office:value-type="float" table:style-name="right-bottom-n-g-" office:value="30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Het krediet is nog benodigd voor communicatie (incl. communicatieplan) met betrekking tot afval(scheiden), speciale controleacties grondstoffen. Het haalbaarheidsonderzoek GFT bij hoogbouw wordt uitgevoerd, aanschaf aanrechtbakjes.</text:p>
          </table:table-cell>
          <table:covered-table-cell table:number-columns-repeated="4"/>
        </table:table-row>
        <table:table-row table:style-name="ro1">
          <table:table-cell office:value-type="string" table:style-name="left-bottom-">
            <text:p><text:span text:style-name="strong">Pand Renessestraat 1 RP 1</text:span></text:p>
          </table:table-cell>
          <table:table-cell office:value-type="float" table:style-name="right-bottom-n-g-" office:value="99425"/>
          <table:table-cell office:value-type="float" table:style-name="right-bottom-n-g-" office:value="85703"/>
          <table:table-cell office:value-type="float" table:style-name="right-bottom-n-g-" office:value="13722"/>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2019 is onderzoek gedaan naar de uitbreiding van de Milieustraat. Tot het moment van besluitvorming is terughoudend omgegaan met het onderhoud aan de loods aan de Renessestraat. In december heeft besluitvorming plaatsgevonden over de Milieustraat waardoor we het onderhoud in 2020 willen uitvoeren.</text:p>
          </table:table-cell>
          <table:covered-table-cell table:number-columns-repeated="4"/>
        </table:table-row>
        <table:table-row table:style-name="ro1">
          <table:table-cell office:value-type="string" table:style-name="left-bottom-">
            <text:p><text:span text:style-name="strong">Opschaling bestaande windturbines</text:span></text:p>
          </table:table-cell>
          <table:table-cell office:value-type="float" table:style-name="right-bottom-n-g-" office:value="53500"/>
          <table:table-cell office:value-type="float" table:style-name="right-bottom-n-g-" office:value="3613"/>
          <table:table-cell office:value-type="float" table:style-name="right-bottom-n-g-" office:value="49887"/>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regie voor de opschaling van de bestaande windturbines is overgenomen door de Provincie Noord-Brabant. Voor de gemeente Steenbergen worden hierin geen grote uitgaven meer verwacht. . Het krediet is eind van het jaar afgesloten.</text:p>
          </table:table-cell>
          <table:covered-table-cell table:number-columns-repeated="4"/>
        </table:table-row>
        <table:table-row table:style-name="ro1">
          <table:table-cell office:value-type="string" table:style-name="left-bottom-">
            <text:p><text:span text:style-name="strong">Vervanging glijbaan zwembad de Meermin</text:span></text:p>
          </table:table-cell>
          <table:table-cell office:value-type="float" table:style-name="right-bottom-n-g-" office:value="272250"/>
          <table:table-cell office:value-type="float" table:style-name="right-bottom-n-g-" office:value="101636"/>
          <table:table-cell office:value-type="float" table:style-name="right-bottom-n-g-" office:value="170614"/>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Glijbaan wordt in 2020 gerealiseerd, werk is gegund en werkzaamheden zijn al in volle gang.</text:p>
          </table:table-cell>
          <table:covered-table-cell table:number-columns-repeated="4"/>
        </table:table-row>
      </table:table>
      <table:table table:style-name="ta1" table:name="Wat willen we bereiken(4)">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Beleidskader (verordening of beleidsnota)</text:p>
          </table:table-cell>
          <table:table-cell office:value-type="string" table:style-name="left-top-headrow-">
            <text:p>Opgesteld</text:p>
          </table:table-cell>
        </table:table-row>
        <table:table-row table:style-name="ro1">
          <table:table-cell office:value-type="string" table:style-name="left-bottom-">
            <text:p>Regionale detailhandelsvisie</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
          </table:table-cell>
          <table:table-cell office:value-type="string" table:style-name="right-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right-bottom-">
            <text:p>2015</text:p>
          </table:table-cell>
        </table:table-row>
        <table:table-row table:style-name="ro1">
          <table:table-cell office:value-type="string" table:style-name="left-bottom-">
            <text:p>Regionale visie bedrijventerreinen</text:p>
          </table:table-cell>
          <table:table-cell office:value-type="string" table:style-name="right-bottom-">
            <text:p>2015</text:p>
          </table:table-cell>
        </table:table-row>
        <table:table-row table:style-name="ro1">
          <table:table-cell office:value-type="string" table:style-name="left-bottom-">
            <text:p>Recreatieve kansenkaart </text:p>
          </table:table-cell>
          <table:table-cell office:value-type="string" table:style-name="right-bottom-">
            <text:p>2016</text:p>
          </table:table-cell>
        </table:table-row>
        <table:table-row table:style-name="ro1">
          <table:table-cell office:value-type="string" table:style-name="left-bottom-">
            <text:p>Economisch acquisitieplan Steenbergen</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Centrumplan Steenbergen</text:p>
          </table:table-cell>
          <table:table-cell office:value-type="string" table:style-name="right-bottom-">
            <text:p>2018</text:p>
          </table:table-cell>
        </table:table-row>
      </table:table>
      <table:table table:style-name="ta1" table:name="Wat hebben we daarvoor g...(4)">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hebben we daarvoor gedaan in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Jaarrekening 2019</text:span></text:p>
          </table:table-cell>
        </table:table-row>
        <table:table-row table:style-name="ro1">
          <table:table-cell office:value-type="string" table:style-name="left-top-">
            <text:p>Versterkte lokale economie</text:p>
          </table:table-cell>
          <table:table-cell office:value-type="string" table:style-name="left-top-p-c1-">
            <text:p>• De uitwerking van de opgave economische kracht is van start. Hiermee zetten we in op de kracht van de Steenbergse economie en maken we keuzes. Dit doen we samen met ondernemers en het onderwijs. Het eindresultaat zal een nieuw economische beleid zijn voor Steenbergen in 2020 met focuspunten gericht op het grootst mogelijk maatschappelijk effect en doorwerking. • In 2019 is opdracht gegeven in samenwerking met buurgemeenten om een economische barometer op te stellen. Met de feitelijke kennis en analyse van de Steenbergse economie biedt ons inzicht en handvatten om de lokale economie te versterken. • De Brabantse Wal gemeenten werken aan de hand van een uitvoeringsprogramma met elkaar samen waar wenselijk en effectief op economie. Zo is er bijvoorbeeld tweemaal een bijeenkomst georganiseerd over de toekomst van de arbeidsmarkt in de regio. Samen met het onderwijs en groot bedrijven (zoals Cosun) binnen de Brabantse Wal zijn aandachtspunten bepaald. Dit zal resulteren tot een gezamenlijk koerdocument in 2020.  • De Brabantse Wal gemeenten zijn in 2019 gestart met een notitie ‘bedrijventerreinen Brabantse Wal’. Daarin wordt onderbouwd wat het economisch profiel van de Wal is en wat de vraag en het aanbod is van bedrijventerreinen tot 2030 op de Brabantse Wal. Met deze notitie kunnen we gezamenlijk een krachtig voorstel doen aan de regio West-Brabant en Provincie Noord Brabant voor het afspraken- en beleidsdocument afsprakenkader bedrijventerreinen Regio West-Brabant 2020. • Als een van de 4 dragende gemeenten van Start To Grow (voorheen Starterscentrum) mochten we de starters van 2019 ontvangen in het Cosun Innovatie Centrum. Start To Grow heeft in 2019 208 Starters ondersteund. 80% van de begeleide ondernemers door StartToGrow is na 5 jaar nog steeds actief als ondernemer. Daarnaast levert StartToGrow een direct economisch rendement gebaseerd op het feit dat iedere startende ondernemer na 3 jaar gemiddeld 1,3 FTE vertegenwoordigd. Tevens is er sprake van een gemiddelde omzet van zo’n € 40.000,- per jaar. Dit levert een direct economisch resultaat op. • In 2019 is burgemeester Van den Belt toegetreden tot het bestuur van de Economic Board West-Brabant. De Economic Board West-Brabant (EBWB), samengesteld uit overheid, onderwijs en bedrijfsleven, bepaalt de economische koers en ambitie van de regio West-Brabant. • In 2019 is wethouder Knop toegetreden tot de stuurgroep Agrofood West-Brabant en de kopgroep bedrijventerreinen van de Regio West-Brabant.</text:p>
          </table:table-cell>
        </table:table-row>
        <table:table-row table:style-name="ro1">
          <table:table-cell office:value-type="string" table:style-name="left-top-">
            <text:p>Aantrekken van nieuwe bedrijven</text:p>
          </table:table-cell>
          <table:table-cell office:value-type="string" table:style-name="left-top-p-">
            <text:p>• In gemeente Steenbergen is het aantal bedrijven gestegen met 5.5% ten opzichten van 2018 naar circa 2.100 bedrijven. • Het aantal banen is mede hierdoor gestegen met 3% naar 7.535 banen. Zo is bijvoorbeeld een nieuw productielijn bij Fujicolor in 2019 vanuit Duitsland overgeplaatst naar de vestiging in Steenbergen met als gevolg tussen de 50 en de 100 extra arbeidsplaatsen binnen het bedrijf. • Diverse bedrijfskavels op Reinierpark zijn verkocht aan ondernemingen. Steenbergse ondernemingen die meer ruimte nodig hadden om door te groeien, zoals Foodtec.  • Op het AFC Nieuw Prinsenland zijn verschillende Agrofood bedrijven geland in 2019. Bijvoorbeeld Michel Lewis Company heeft zijn vestiging geopend. Op het gebied van innovatie hebben we nieuwe bedrijven mogelijk verwelkomen: Het Green Protein Excellence Center , een innovatief bedrijf op het gebied van plantaardige eiwitten, heeft zijn deuren geopend op het AFC. In 2019 is het glastuinbouwgebied volledig verkocht.  </text:p>
          </table:table-cell>
        </table:table-row>
        <table:table-row table:style-name="ro1">
          <table:table-cell office:value-type="string" table:style-name="left-top-">
            <text:p>Verbeterde vitaliteit van het winkelhart</text:p>
          </table:table-cell>
          <table:table-cell office:value-type="string" table:style-name="left-top-">
            <text:p>• Het centrumplan ‘Hart voor de Stad’ is in uitvoering. De bebordingen in het centrum is beoordeeld en zijn verbeterplan opgesteld dat wordt uitgevoerd. Aan de toegangswegen zijn digitale informatieborden geplaatst met bezoekersinformatie.  • Het VVV heeft zijn plek gevonden in de Gummarus. Dit leidt tot meer toeristisch bezoek aan de kerk en indirect aan het centrum. • Met ondersteuning van de centrummanager zijn de ondernemers van het centrum aan de slag gegaan met het formeren van een integraal nieuw bestuur. • In september 2019 heeft de raad zijn akkoord gegeven op het herijken van de reclamebelasting. • Samen met Ons Steenbergen is de sfeerverlichting vernieuwd in het centrum van Steenbergen en is een kanon geplaatst aan de haven voor meer uitstraling. • In Dinteloord is in de tweede helft van 2019 uitvoering gegeven aan de herinrichting van de haven in het centrum van het dorp. Eind 2019 is een modern en toegankelijke havengebied opgeleverd. • In 2019 is gestart met een parkeeronderzoek in het centrum van Dinteloord. De resultaten zijn in de eerste helft van 2020 gedeeld.</text:p>
          </table:table-cell>
        </table:table-row>
        <table:table-row table:style-name="ro1">
          <table:table-cell office:value-type="string" table:style-name="left-top-">
            <text:p>Een nauwere verbinding met onze ondernemers</text:p>
          </table:table-cell>
          <table:table-cell office:value-type="string" table:style-name="left-top-">
            <text:p>• Het college van B&amp;W hecht belang aan het in contact staan met onderneming in Steenbergen. Het college heeft onder andere bezoek gebracht aan De Vos fruitteelt, Fujicolor en Rijkszwaan. • Om de relatie met de ondernemers te versterken is de capaciteit binnen het domein vergroot. De gemeente heeft twee nieuwe medewerkers economie aangenomen in 2019. • Met de ondernemersverenigingen in de gemeente Steenbergen is meer jaarlijks bestuurlijkoverleg over de behoeften en wensen van de ondernemers in de gemeente Steenbergen. • In 2019 is een start gemaakt met het initiëren van samenwerking tussen de gemeente en de bedrijven op Reinierpolder onderling. </text:p>
          </table:table-cell>
        </table:table-row>
        <table:table-row table:style-name="ro1">
          <table:table-cell office:value-type="string" table:style-name="left-top-">
            <text:p>Versterking van recreatief Steenbergen</text:p>
          </table:table-cell>
          <table:table-cell office:value-type="string" table:style-name="left-top-">
            <text:p>•  Veel onderdelen van de recreatieve kansenkaart zijn onderdeel van al ingezette trajecten. De (door)ontwikkeling van Benedensas, De Heen en het gebied rond Fort Henricus springen daarbij het meest in het oog. Op Brabantse Wal niveau is gewerkt aan een nieuwe invulling van de streekorganisatie (Q4 2020) en de invulling van Geopark Schelde-Delta. Op het gebied van militair erfgoed (West Brabantse Waterlinie, Zuiderwaterlinie, Linie van de Eendracht, WOII) is intensief samengewerkt met met name Bergen op Zoom. •  Er is in 2019 geen door alle betrokken partijen gedragen eindbeeld voor Fort Henricus en haar omgeving opgesteld. Na overleg met de gedeputeerde is besloten een integrale gebiedsvisie op te stellen waarin meerdere (ruimtelijke) ontwikkelingen een plaats krijgen. Het besluit om de loodsen al dan niet te verkopen hangt af van de mogelijk functie(s) die in die (gedragen) visie aan de loodsen worden toegedacht. </text:p>
          </table:table-cell>
        </table:table-row>
        <table:table-row table:style-name="ro1">
          <table:table-cell office:value-type="string" table:style-name="left-top-">
            <text:p>Versterking topsector Agrofood</text:p>
          </table:table-cell>
          <table:table-cell office:value-type="string" table:style-name="left-top-">
            <text:p>• De uitgifte van de gronden van het AFC zijn zeer positief in 2019. Onder de kop ‘aantrekken nieuwe bedrijven’ is in de jaarrekening hierover specifiekere informatie over gegeven. • In 2019 is vanuit de Streekorganisatie Brabantse Wal de start gemaakt van het project ‘Innovatieve teelten’ dat zijn verdere uitwerking zal krijgen in 2020. Het doel is om innovatie bij teelt te stimuleren en slimme combinaties maken met andere ontwikkelingen. • REWIN heeft voor de regio West-Brabant een programma Agrofood opgesteld. Het AFC Nieuw Prinsenland is een belangrijk onderdeel van dit programma als toplocatie voor de Agrofood. In het programma worden samenwerkingen tussen bedrijven, onderwijs en overheden gestimuleerd.</text:p>
          </table:table-cell>
        </table:table-row>
        <table:table-row table:style-name="ro1">
          <table:table-cell office:value-type="string" table:style-name="left-top-">
            <text:p>Stimulering innovatie</text:p>
          </table:table-cell>
          <table:table-cell office:value-type="string" table:style-name="left-top-">
            <text:p>• Het Green Protein Excellence Center heeft zijn deuren op het AFC geopend. Dit is mede mogelijk gemaakt door de toegekende regiodeal van het Rijk en de regio West-Brabant voor de innovatie van plantaardige eiwitten</text:p>
          </table:table-cell>
        </table:table-row>
        <table:table-row table:style-name="ro1">
          <table:table-cell office:value-type="string" table:style-name="left-top-">
            <text:p>Uitvoeringsprogramma Recreatie, Erfgoed en Natuur </text:p>
          </table:table-cell>
          <table:table-cell office:value-type="string" table:style-name="left-top-">
            <text:p>•  Streekorganisatie Brabantse Wal heeft 2019 gebruikt om een nieuwe koers voor haar toekomst te ontdekken. Het tijdelijke bestuur heeft daartoe tussenstappen genomen. Op projectniveau is in Steenbergen gewerkt aan 'innovatieve/rendabele teelten'.  • De voorbereidingen voor het Vestinghuys en Levensboek hebben langer geduurd dan gedacht, o.a. vanwege de activiteiten rond 75 jaar bevrijding. De uitvoering start nu in 2020 met een eerste opstelling voor het Vestinghuys en vormgeving van het Levensboek. De ontwikkelingen rond het Stadspark maken deel uit van Vesting 5.0. • De meeste onderdelen van het project West Brabantse Waterlinie zijn afgerond. Daarom is in oktober een open dag georganiseerd, samen met de opening van Fort Henricus. De einddatum van het project stond op 31 december 2019. Op dat moment waren nog niet alles prestaties gerealiseerd. Daarom is de Provincie een verzoek tot verder uitstel voor een klein aantal deelprojecten gedaan, en is gehonoreerd. • Op 10 november 2019 is een nieuw (Samenwerkingsovereenkomst) getekend door alle partijen. Mede als uitvloeisel daarvan is begonnen met het opstellen van een Panorama Waterpoort; deze zal in 2020 verder worden uitgewerkt. Daarin wordt gestreefd om grootschalige opgaven (zoals energie en klimaat) die op het gebied af komen op een goede manier in het beleid te laten inpassen. De Dutch Delta Cruiseport is in overleg met de rederijen om  de riviercruises naar het gebied te krijgen. In dit jaar zijn voor de cruisemarkt de toeristische arrangementen gerealiseerd zodat de toeristen (onder begeleiding van gidsen) in het gebied kunnen worden vermaakt. De Masterclass heeft wederom 12 nieuwe projecten opgeleverd en zal ook in 2020 weer met 12 projecten van start gaan. Bovendien is er een aantal activiteiten georganiseerd, zo is de Bietentocht wederom gestart in Steenbergen en er is een Waterpoortweekend gehouden.  • De financiering van het meerjarig programma van de Zuiderwaterlinie liep tot einde 2019.  Vanuit de centrale organisatie van de Zuiderwaterlinie zijn in 2019 promotionele acties en voorbereidend werk voor een nieuw programma uitgevoerd. Vanwege verschillende inzichten bij de betrokken partijen is er nog geen nieuw financieel kader afgesproken. Dit volgt in Q1 2020. • De stuurgroep "Behoud Gummaruskerk", waar de gemeente deel van uitmaakt, heeft voorjaar 2019 opdracht gegeven voor het uitvoeren van een haalbaarheidsonderzoek.  Medio december is het eindrapport opgeleverd aan de stuurgroep.  De stuurgroep bereidt een advies voor aan de achterbannen over de vervolgstappen. De VVV is voorjaar 2019 in de kerk geplaatst. Samen met de kerk heeft de VVV vele duizenden bezoekers getrokken. </text:p>
          </table:table-cell>
        </table:table-row>
        <table:table-row table:style-name="ro1">
          <table:table-cell office:value-type="string" table:style-name="left-top-">
            <text:p>Havenkom De Heen </text:p>
          </table:table-cell>
          <table:table-cell office:value-type="string" table:style-name="left-top-">
            <text:p>• Conform planning is de herinrichting van de haven De Heen in de 2e helft van 2019 uitgevoerd en opgeleverd.</text:p>
          </table:table-cell>
        </table:table-row>
      </table:table>
      <table:table table:style-name="ta1" table:name="Financiële verantwoord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verantwoording 2019</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19    </text:span></text:p>
          </table:table-cell>
          <table:covered-table-cell table:number-columns-repeated="1"/>
          <table:table-cell office:value-type="string" table:style-name="center-top-headrow-" table:number-columns-spanned="2" table:number-rows-spanned="1">
            <text:p><text:span text:style-name="strong">begr. na wijz. 2019 </text:span></text:p>
          </table:table-cell>
          <table:covered-table-cell table:number-columns-repeated="1"/>
          <table:table-cell office:value-type="string" table:style-name="center-top-headrow-" table:number-columns-spanned="2" table:number-rows-spanned="1">
            <text:p><text:span text:style-name="strong">Rekening 2019    </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Recreatieve Havens</text:p>
          </table:table-cell>
          <table:table-cell office:value-type="float" table:style-name="right-top-n-g-" office:value="163246"/>
          <table:table-cell office:value-type="float" table:style-name="right-top-n-g-" office:value="9050"/>
          <table:table-cell office:value-type="float" table:style-name="right-top-n-g-" office:value="167246"/>
          <table:table-cell office:value-type="float" table:style-name="right-top-n-g-" office:value="9050"/>
          <table:table-cell office:value-type="float" table:style-name="right-top-n-g-" office:value="187464"/>
          <table:table-cell office:value-type="float" table:style-name="right-top-n-g-" office:value="9390"/>
        </table:table-row>
        <table:table-row table:style-name="ro1">
          <table:table-cell office:value-type="string" table:style-name="left-top-">
            <text:p>Economische ontwikkeling</text:p>
          </table:table-cell>
          <table:table-cell office:value-type="float" table:style-name="right-top-n-g-" office:value="235276"/>
          <table:table-cell office:value-type="string" table:style-name="left-bottom-"/>
          <table:table-cell office:value-type="float" table:style-name="right-top-n-g-" office:value="347542"/>
          <table:table-cell office:value-type="string" table:style-name="left-bottom-"/>
          <table:table-cell office:value-type="float" table:style-name="right-top-n-g-" office:value="312361"/>
          <table:table-cell office:value-type="string" table:style-name="left-bottom-"/>
        </table:table-row>
        <table:table-row table:style-name="ro1">
          <table:table-cell office:value-type="string" table:style-name="left-top-">
            <text:p>Bedrijfsloket en -regelingen</text:p>
          </table:table-cell>
          <table:table-cell office:value-type="float" table:style-name="right-top-n-g-" office:value="56213"/>
          <table:table-cell office:value-type="float" table:style-name="right-top-n-g-" office:value="403450"/>
          <table:table-cell office:value-type="float" table:style-name="right-top-n-g-" office:value="71213"/>
          <table:table-cell office:value-type="float" table:style-name="right-top-n-g-" office:value="403450"/>
          <table:table-cell office:value-type="float" table:style-name="right-top-n-g-" office:value="67002"/>
          <table:table-cell office:value-type="float" table:style-name="right-top-n-g-" office:value="849309"/>
        </table:table-row>
        <table:table-row table:style-name="ro1">
          <table:table-cell office:value-type="string" table:style-name="left-top-">
            <text:p>Economische promotie</text:p>
          </table:table-cell>
          <table:table-cell office:value-type="float" table:style-name="right-top-n-g-" office:value="139472"/>
          <table:table-cell office:value-type="float" table:style-name="right-top-n-g-" office:value="94194"/>
          <table:table-cell office:value-type="float" table:style-name="right-top-n-g-" office:value="152972"/>
          <table:table-cell office:value-type="float" table:style-name="right-top-n-g-" office:value="94194"/>
          <table:table-cell office:value-type="float" table:style-name="right-top-n-g-" office:value="155782"/>
          <table:table-cell office:value-type="float" table:style-name="right-top-n-g-" office:value="81838"/>
        </table:table-row>
        <table:table-row table:style-name="ro1">
          <table:table-cell office:value-type="string" table:style-name="left-top-">
            <text:p>Openbaar groen en (openlucht) recreatie</text:p>
          </table:table-cell>
          <table:table-cell office:value-type="float" table:style-name="right-top-n-g-" office:value="353321"/>
          <table:table-cell office:value-type="float" table:style-name="right-top-n-g-" office:value="18225"/>
          <table:table-cell office:value-type="float" table:style-name="right-top-n-g-" office:value="425821"/>
          <table:table-cell office:value-type="float" table:style-name="right-top-n-g-" office:value="18225"/>
          <table:table-cell office:value-type="float" table:style-name="right-top-n-g-" office:value="557569"/>
          <table:table-cell office:value-type="float" table:style-name="right-top-n-g-" office:value="266902"/>
        </table:table-row>
        <table:table-row table:style-name="ro1">
          <table:table-cell office:value-type="string" table:style-name="left-top-">
            <text:p>Inkomensregelingen</text:p>
          </table:table-cell>
          <table:table-cell office:value-type="float" table:style-name="right-top-n-g-" office:value="6932011"/>
          <table:table-cell office:value-type="float" table:style-name="right-top-n-g-" office:value="4665156"/>
          <table:table-cell office:value-type="float" table:style-name="right-top-n-g-" office:value="6916667"/>
          <table:table-cell office:value-type="float" table:style-name="right-top-n-g-" office:value="6372564"/>
          <table:table-cell office:value-type="float" table:style-name="right-top-n-g-" office:value="6826290"/>
          <table:table-cell office:value-type="float" table:style-name="right-top-n-g-" office:value="6424643"/>
        </table:table-row>
        <table:table-row table:style-name="ro1">
          <table:table-cell office:value-type="string" table:style-name="left-top-">
            <text:p>Begeleide participatie</text:p>
          </table:table-cell>
          <table:table-cell office:value-type="float" table:style-name="right-top-n-g-" office:value="3355432"/>
          <table:table-cell office:value-type="string" table:style-name="left-bottom-"/>
          <table:table-cell office:value-type="float" table:style-name="right-top-n-g-" office:value="3422643"/>
          <table:table-cell office:value-type="string" table:style-name="left-bottom-"/>
          <table:table-cell office:value-type="float" table:style-name="right-top-n-g-" office:value="3260508"/>
          <table:table-cell office:value-type="string" table:style-name="left-bottom-"/>
        </table:table-row>
        <table:table-row table:style-name="ro1">
          <table:table-cell office:value-type="string" table:style-name="left-top-">
            <text:p>Arbeidsparticipatie</text:p>
          </table:table-cell>
          <table:table-cell office:value-type="float" table:style-name="right-top-n-g-" office:value="26751"/>
          <table:table-cell office:value-type="string" table:style-name="left-bottom-"/>
          <table:table-cell office:value-type="float" table:style-name="right-top-n-g-" office:value="26751"/>
          <table:table-cell office:value-type="string" table:style-name="left-bottom-"/>
          <table:table-cell office:value-type="float" table:style-name="right-top-n-g-" office:value="26847"/>
          <table:table-cell office:value-type="string" table:style-name="left-bottom-"/>
        </table:table-row>
        <table:table-row table:style-name="ro1">
          <table:table-cell office:value-type="string" table:style-name="left-middle-">
            <text:p><text:span text:style-name="strong">Sub-totaal</text:span></text:p>
          </table:table-cell>
          <table:table-cell office:value-type="float" table:style-name="right-middle-n-g-" office:value="11261722"/>
          <table:table-cell office:value-type="float" table:style-name="right-middle-n-g-" office:value="5190075"/>
          <table:table-cell office:value-type="float" table:style-name="right-middle-n-g-" office:value="11530855"/>
          <table:table-cell office:value-type="float" table:style-name="right-middle-n-g-" office:value="6897483"/>
          <table:table-cell office:value-type="float" table:style-name="right-middle-n-g-" office:value="11393824"/>
          <table:table-cell office:value-type="float" table:style-name="right-middle-n-g-" office:value="7632082"/>
        </table:table-row>
        <table:table-row table:style-name="ro1">
          <table:table-cell office:value-type="string" table:style-name="left-top-">
            <text:p>Mutaties reserves</text:p>
          </table:table-cell>
          <table:table-cell office:value-type="float" table:style-name="right-top-n-g-" office:value="400000"/>
          <table:table-cell office:value-type="float" table:style-name="right-top-n-g-" office:value="172133"/>
          <table:table-cell office:value-type="float" table:style-name="right-top-n-g-" office:value="521531"/>
          <table:table-cell office:value-type="float" table:style-name="right-top-n-g-" office:value="510899"/>
          <table:table-cell office:value-type="float" table:style-name="right-top-n-g-" office:value="521531"/>
          <table:table-cell office:value-type="float" table:style-name="right-top-n-g-" office:value="306327"/>
        </table:table-row>
        <table:table-row table:style-name="ro1">
          <table:table-cell office:value-type="string" table:style-name="left-middle-">
            <text:p><text:span text:style-name="strong">Totaal</text:span></text:p>
          </table:table-cell>
          <table:table-cell office:value-type="float" table:style-name="right-middle-n-g-" office:value="11661722"/>
          <table:table-cell office:value-type="float" table:style-name="right-middle-n-g-" office:value="5362208"/>
          <table:table-cell office:value-type="float" table:style-name="right-middle-n-g-" office:value="12052386"/>
          <table:table-cell office:value-type="float" table:style-name="right-middle-n-g-" office:value="7408382"/>
          <table:table-cell office:value-type="float" table:style-name="right-middle-n-g-" office:value="11915355"/>
          <table:table-cell office:value-type="float" table:style-name="right-middle-n-g-" office:value="7938408"/>
        </table:table-row>
        <table:table-row table:style-name="ro1">
          <table:table-cell office:value-type="string" table:style-name="left-middle-">
            <text:p><text:span text:style-name="strong">Saldo programma Economie, toerisme &amp; recreatie</text:span></text:p>
          </table:table-cell>
          <table:table-cell office:value-type="float" table:style-name="right-middle-n-g-" office:value="6299514"/>
          <table:table-cell office:value-type="string" table:style-name="right-middle-"/>
          <table:table-cell office:value-type="float" table:style-name="right-middle-n-g-" office:value="4644004"/>
          <table:table-cell office:value-type="string" table:style-name="right-middle-"/>
          <table:table-cell office:value-type="float" table:style-name="right-middle-n-g-" office:value="3976946"/>
          <table:table-cell office:value-type="string" table:style-name="right-middle-"/>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9</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9</text:span></text:p>
          </table:table-cell>
        </table:table-row>
        <table:table-row table:style-name="ro1">
          <table:table-cell office:value-type="string" table:style-name="left-bottom-">
            <text:p><text:span text:style-name="strong">Havenkom de Heen</text:span></text:p>
          </table:table-cell>
          <table:table-cell office:value-type="float" table:style-name="right-bottom-n-g-" office:value="225000"/>
          <table:table-cell office:value-type="float" table:style-name="right-bottom-n-g-" office:value="212291"/>
          <table:table-cell office:value-type="float" table:style-name="right-bottom-n-g-" office:value="12709"/>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werkzaamheden van het bestek zijn nog niet afgerond, waardoor het krediet nog niet afgesloten kan worden.</text:p>
          </table:table-cell>
          <table:covered-table-cell table:number-columns-repeated="4"/>
        </table:table-row>
        <table:table-row table:style-name="ro1">
          <table:table-cell office:value-type="string" table:style-name="left-bottom-">
            <text:p><text:span text:style-name="strong">Groot onderhoud havenkanaal D'oord</text:span></text:p>
          </table:table-cell>
          <table:table-cell office:value-type="float" table:style-name="right-bottom-n-g-" office:value="1490000"/>
          <table:table-cell office:value-type="float" table:style-name="right-bottom-n-g-" office:value="1539262"/>
          <table:table-cell office:value-type="float" table:style-name="right-bottom-n-g-" office:value="(49262)"/>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overschrijding is veroorzaakt door de stijging van de materiaalprijzen en het aanpassen van de stijgers bij de bewoners.</text:p>
          </table:table-cell>
          <table:covered-table-cell table:number-columns-repeated="4"/>
        </table:table-row>
      </table:table>
      <table:table table:style-name="ta1" table:name="Wat willen we bereiken(5)">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Beleidskader (verordening of beleidsnota)</text:p>
          </table:table-cell>
          <table:table-cell office:value-type="string" table:style-name="left-top-headrow-">
            <text:p>Opgesteld</text:p>
          </table:table-cell>
        </table:table-row>
        <table:table-row table:style-name="ro1">
          <table:table-cell office:value-type="string" table:style-name="left-bottom-">
            <text:p/>
          </table:table-cell>
          <table:table-cell office:value-type="string" table:style-name="right-bottom-">
            <text:p>2002</text:p>
          </table:table-cell>
        </table:table-row>
        <table:table-row table:style-name="ro1">
          <table:table-cell office:value-type="string" table:style-name="left-bottom-">
            <text:p/>
          </table:table-cell>
          <table:table-cell office:value-type="string" table:style-name="right-bottom-">
            <text:p>2003</text:p>
          </table:table-cell>
        </table:table-row>
        <table:table-row table:style-name="ro1">
          <table:table-cell office:value-type="string" table:style-name="left-bottom-">
            <text:p/>
          </table:table-cell>
          <table:table-cell office:value-type="string" table:style-name="right-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right-bottom-">
            <text:p>2008</text:p>
          </table:table-cell>
        </table:table-row>
        <table:table-row table:style-name="ro1">
          <table:table-cell office:value-type="string" table:style-name="left-bottom-">
            <text:p/>
          </table:table-cell>
          <table:table-cell office:value-type="string" table:style-name="right-bottom-">
            <text:p>2009</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
          </table:table-cell>
          <table:table-cell office:value-type="string" table:style-name="right-bottom-">
            <text:p>2015</text:p>
          </table:table-cell>
        </table:table-row>
        <table:table-row table:style-name="ro1">
          <table:table-cell office:value-type="string" table:style-name="left-bottom-">
            <text:p>Financieringsstatuut</text:p>
          </table:table-cell>
          <table:table-cell office:value-type="string" table:style-name="right-bottom-">
            <text:p>2016</text:p>
          </table:table-cell>
        </table:table-row>
        <table:table-row table:style-name="ro1">
          <table:table-cell office:value-type="string" table:style-name="left-bottom-">
            <text:p/>
          </table:table-cell>
          <table:table-cell office:value-type="string" table:style-name="right-bottom-">
            <text:p>2017</text:p>
          </table:table-cell>
        </table:table-row>
        <table:table-row table:style-name="ro1">
          <table:table-cell office:value-type="string" table:style-name="left-bottom-">
            <text:p>Visie Veerkrachtig Bestuur in de Brabantse Wal</text:p>
          </table:table-cell>
          <table:table-cell office:value-type="string" table:style-name="right-bottom-">
            <text:p>2017</text:p>
          </table:table-cell>
        </table:table-row>
        <table:table-row table:style-name="ro1">
          <table:table-cell office:value-type="string" table:style-name="left-bottom-">
            <text:p>Convenant samenwerking Brabantse Wal</text:p>
          </table:table-cell>
          <table:table-cell office:value-type="string" table:style-name="right-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right-bottom-">
            <text:p>2017</text:p>
          </table:table-cell>
        </table:table-row>
        <table:table-row table:style-name="ro1">
          <table:table-cell office:value-type="string" table:style-name="left-bottom-">
            <text:p>Verordening op de uitgangspunten voor het financieel beleid, alsmede de regels voor het financieel beheer en voor de inrichting van de financiële organisatie van de gemeente Steenbergen (financiele verordening)</text:p>
          </table:table-cell>
          <table:table-cell office:value-type="string" table:style-name="right-bottom-">
            <text:p>2017</text:p>
          </table:table-cell>
        </table:table-row>
        <table:table-row table:style-name="ro1">
          <table:table-cell office:value-type="string" table:style-name="left-bottom-">
            <text:p>Nota Risicomanagement</text:p>
          </table:table-cell>
          <table:table-cell office:value-type="string" table:style-name="right-bottom-">
            <text:p>2017</text:p>
          </table:table-cell>
        </table:table-row>
        <table:table-row table:style-name="ro1">
          <table:table-cell office:value-type="string" table:style-name="left-bottom-">
            <text:p>Nota reserves en voorzieningen</text:p>
          </table:table-cell>
          <table:table-cell office:value-type="string" table:style-name="right-bottom-">
            <text:p>2017</text:p>
          </table:table-cell>
        </table:table-row>
        <table:table-row table:style-name="ro1">
          <table:table-cell office:value-type="string" table:style-name="left-bottom-">
            <text:p/>
          </table:table-cell>
          <table:table-cell office:value-type="string" table:style-name="right-bottom-">
            <text:p>2018</text:p>
          </table:table-cell>
        </table:table-row>
        <table:table-row table:style-name="ro1">
          <table:table-cell office:value-type="string" table:style-name="left-bottom-">
            <text:p/>
          </table:table-cell>
          <table:table-cell office:value-type="string" table:style-name="right-bottom-">
            <text:p>2018</text:p>
          </table:table-cell>
        </table:table-row>
        <table:table-row table:style-name="ro1">
          <table:table-cell office:value-type="string" table:style-name="left-bottom-">
            <text:p>Aanwijzingsbesluit wet Markt en Overheid</text:p>
          </table:table-cell>
          <table:table-cell office:value-type="string" table:style-name="right-bottom-">
            <text:p>2018</text:p>
          </table:table-cell>
        </table:table-row>
        <table:table-row table:style-name="ro1">
          <table:table-cell office:value-type="string" table:style-name="left-bottom-">
            <text:p>Diverse belastingverordeningen</text:p>
          </table:table-cell>
          <table:table-cell office:value-type="string" table:style-name="right-bottom-">
            <text:p>2018</text:p>
          </table:table-cell>
        </table:table-row>
        <table:table-row table:style-name="ro1">
          <table:table-cell office:value-type="string" table:style-name="left-bottom-">
            <text:p>Notitie inkoopbeleid</text:p>
          </table:table-cell>
          <table:table-cell office:value-type="string" table:style-name="right-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right-bottom-">
            <text:p>2018</text:p>
          </table:table-cell>
        </table:table-row>
        <table:table-row table:style-name="ro1">
          <table:table-cell office:value-type="string" table:style-name="left-bottom-">
            <text:p>Visie dienstverlening gemeente Steenbergen</text:p>
          </table:table-cell>
          <table:table-cell office:value-type="string" table:style-name="right-bottom-">
            <text:p>2019</text:p>
          </table:table-cell>
        </table:table-row>
        <table:table-row table:style-name="ro1">
          <table:table-cell office:value-type="string" table:style-name="left-bottom-">
            <text:p>Nota waardering en afschrijving vaste activa</text:p>
          </table:table-cell>
          <table:table-cell office:value-type="float" table:style-name="right-bottom-n-" office:value="2020"/>
        </table:table-row>
      </table:table>
      <table:table table:style-name="ta1" table:name="Wat hebben we daarvoor g...(5)">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at hebben we daarvoor gedaan in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Jaarrekening 2019</text:span></text:p>
          </table:table-cell>
        </table:table-row>
        <table:table-row table:style-name="ro1">
          <table:table-cell office:value-type="string" table:style-name="left-top-">
            <text:p>Een helder toekomstperspectief voor Steenbergen</text:p>
          </table:table-cell>
          <table:table-cell office:value-type="string" table:style-name="left-top-">
            <text:p>In 2019 is in opdracht van de raad de toekomstvisie tot stand gekomen, met de inzet van honderden inwoners, meer dan 80 studenten van de Wageningen Universiteit, vele tientallen ondernemers en maatschappelijke organisaties. Begin 2020 is de toekomstvisie aangeboden aan de raad. De raad heeft op 20 februari 2020 besloten de toekomstvisie in dank te aanvaarden en voor kennisneming aan te nemen.</text:p>
          </table:table-cell>
        </table:table-row>
        <table:table-row table:style-name="ro1">
          <table:table-cell office:value-type="string" table:style-name="left-top-">
            <text:p>Organisatieontwikkeling</text:p>
          </table:table-cell>
          <table:table-cell office:value-type="string" table:style-name="left-top-">
            <text:p>Op 18 maart 2019 is aan gemeenteraadsleden de transitie van de ambtelijke organisatie toegelicht. Er is indicatief inzicht gegeven in de financiële consequenties van de doorontwikkeling die voorgestaan wordt; een structurele uitbreiding van de formatie, vermindering van inhuur en advieskosten, en een transitiereserve om frictiekosten en organisatorische verbeteringen op te vangen. De reserve transitie organisatie voor 2020 tot en met 2023 is opgenomen in de begroting 2020 die door de raad in november 2019 is vastgesteld. Het verloop van de reserve wordt gevolgd door een op te stellen monitor. De doelstelling en de reserve transitie organisatie zijn gebaseerd op een aantal onderzoeken uit 2019 en voorziene maatregelen. Deze zijn nader toegelicht in de paragraaf Bedrijfsvoering.  </text:p>
          </table:table-cell>
        </table:table-row>
        <table:table-row table:style-name="ro1">
          <table:table-cell office:value-type="string" table:style-name="left-top-">
            <text:p>Een verbeterde kwaliteit van onze dienstverlening</text:p>
          </table:table-cell>
          <table:table-cell office:value-type="string" table:style-name="left-top-">
            <text:p>Op 4 september 2019 is de nieuwe applicatie voor het digitaal aanvragen van een evenementenvergunning gelanceerd. Belangrijkste doel van de applicatie is organisatoren te ondersteunen bij het indienen van een volledige en correcte aanvraag. De kracht van de applicatie is dat de informatie voor de jaarlijks terugkerende evenementen al ingevuld is. Nieuwe evenementen worden ook eenvoudig via het systeem ingediend bij de gemeente. Indien een jaar later de organisator besluit om het evenement nogmaals te organiseren, kunnen de eerder ingevulde gegevens worden hergebruikt. Tot slot helpt het systeem de gemeentelijke organisatie bij het afhandelen van de aanvragen omdat de aanvragen toenemen in kwaliteit. De visie dienstverlening Steenbergen is door de raad vastgesteld op 3 juni 2019. De visie is kaderstellend voor het op te stellen uitvoeringsprogramma dienstverlening.</text:p>
          </table:table-cell>
        </table:table-row>
        <table:table-row table:style-name="ro1">
          <table:table-cell office:value-type="string" table:style-name="left-top-"/>
          <table:table-cell office:value-type="string" table:style-name="left-top-">
            <text:p>In het vierde kwartaal 2019 is gestart met het opstellen van het uitvoeringsplan dienstverlening, op basis van de kaderstellende visie dienstverlening Steenbergen. In het tweede kwartaal 2020, zal het uitvoeringsplan aangeboden worden aan het college en ter kennisname richting de Raad.</text:p>
          </table:table-cell>
        </table:table-row>
        <table:table-row table:style-name="ro1">
          <table:table-cell office:value-type="string" table:style-name="left-top-">
            <text:p>Versterkte rol van de gemeenteraad</text:p>
          </table:table-cell>
          <table:table-cell office:value-type="string" table:style-name="left-top-">
            <text:p>In samenspraak met het auditcommittee is met project "sturen met maatschappelijke effecten" in de begroting 2020 een eerste stap gezet. Voor de programma’s Mens en Samenleving en Bestuur en Dienstverlening is een compacte set van indicatoren opgenomen waarmee het maatschappelijk effect kan worden gemeten.</text:p>
          </table:table-cell>
        </table:table-row>
        <table:table-row table:style-name="ro1">
          <table:table-cell office:value-type="string" table:style-name="left-top-"/>
          <table:table-cell office:value-type="string" table:style-name="left-top-">
            <text:p>De werkgroep bestuurlijke vernieuwing heeft in 2019 een missie en visie document vastgesteld met een plan van aanpak. In 2019 zijn uit het plan van aanpak behandeld: evaluatie en vaststellen van het communicatie uitvoeringsplan voor de gemeenteraad en de voorbereiding van de beeldvormende vergaderingen. Ook is de voorbereiding van de herinrichting van de raadzaal aan de orde geweest. Dit laatste was geen onderdeel van het plan van aanpak. </text:p>
          </table:table-cell>
        </table:table-row>
        <table:table-row table:style-name="ro1">
          <table:table-cell office:value-type="string" table:style-name="left-top-"/>
          <table:table-cell office:value-type="string" table:style-name="left-top-">
            <text:p>In de begroting 2020 is de financiële basis gelegd voor de investeringsagenda van Steenbergen. De gemeente Steenbergen kan daarmee een bedrag van ongeveer 15 miljoen investeren. In de perspectiefnota 2021 en begroting 2021 worden deze investeringen concreet gemaakt en vertaald in voorstellen waarover de gemeenteraad een besluit kan nemen. </text:p>
          </table:table-cell>
        </table:table-row>
      </table:table>
      <table:table table:style-name="ta1" table:name="Financiële verantwoord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verantwoording 2019</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19    </text:span></text:p>
          </table:table-cell>
          <table:covered-table-cell table:number-columns-repeated="1"/>
          <table:table-cell office:value-type="string" table:style-name="center-top-headrow-" table:number-columns-spanned="2" table:number-rows-spanned="1">
            <text:p><text:span text:style-name="strong">begr. na wijz. 2019 </text:span></text:p>
          </table:table-cell>
          <table:covered-table-cell table:number-columns-repeated="1"/>
          <table:table-cell office:value-type="string" table:style-name="center-top-headrow-" table:number-columns-spanned="2" table:number-rows-spanned="1">
            <text:p><text:span text:style-name="strong">Rekening 2019    </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top-">
            <text:p>Bestuur</text:p>
          </table:table-cell>
          <table:table-cell office:value-type="float" table:style-name="right-top-n-g-" office:value="1582060"/>
          <table:table-cell office:value-type="string" table:style-name="left-bottom-"/>
          <table:table-cell office:value-type="float" table:style-name="right-top-n-g-" office:value="1688600"/>
          <table:table-cell office:value-type="string" table:style-name="left-bottom-"/>
          <table:table-cell office:value-type="float" table:style-name="right-top-n-g-" office:value="2051849"/>
          <table:table-cell office:value-type="string" table:style-name="left-bottom-"/>
        </table:table-row>
        <table:table-row table:style-name="ro1">
          <table:table-cell office:value-type="string" table:style-name="left-top-">
            <text:p>Burgerzaken</text:p>
          </table:table-cell>
          <table:table-cell office:value-type="float" table:style-name="right-top-n-g-" office:value="987510"/>
          <table:table-cell office:value-type="float" table:style-name="right-top-n-g-" office:value="443093"/>
          <table:table-cell office:value-type="float" table:style-name="right-top-n-g-" office:value="1029010"/>
          <table:table-cell office:value-type="float" table:style-name="right-top-n-g-" office:value="443093"/>
          <table:table-cell office:value-type="float" table:style-name="right-top-n-g-" office:value="920386"/>
          <table:table-cell office:value-type="float" table:style-name="right-top-n-g-" office:value="296379"/>
        </table:table-row>
        <table:table-row table:style-name="ro1">
          <table:table-cell office:value-type="string" table:style-name="left-top-">
            <text:p>Ondersteuning organisatie</text:p>
          </table:table-cell>
          <table:table-cell office:value-type="float" table:style-name="right-top-n-g-" office:value="7849706"/>
          <table:table-cell office:value-type="float" table:style-name="right-top-n-g-" office:value="91298"/>
          <table:table-cell office:value-type="float" table:style-name="right-top-n-g-" office:value="9273392"/>
          <table:table-cell office:value-type="float" table:style-name="right-top-n-g-" office:value="91298"/>
          <table:table-cell office:value-type="float" table:style-name="right-top-n-g-" office:value="8901870"/>
          <table:table-cell office:value-type="float" table:style-name="right-top-n-g-" office:value="59839"/>
        </table:table-row>
        <table:table-row table:style-name="ro1">
          <table:table-cell office:value-type="string" table:style-name="left-top-">
            <text:p>Treasury</text:p>
          </table:table-cell>
          <table:table-cell office:value-type="float" table:style-name="right-top-n-g-" office:value="18200"/>
          <table:table-cell office:value-type="float" table:style-name="right-top-n-g-" office:value="59090"/>
          <table:table-cell office:value-type="float" table:style-name="right-top-n-g-" office:value="18200"/>
          <table:table-cell office:value-type="float" table:style-name="right-top-n-g-" office:value="65012"/>
          <table:table-cell office:value-type="float" table:style-name="right-top-n-g-" office:value="31658"/>
          <table:table-cell office:value-type="float" table:style-name="right-top-n-g-" office:value="70356"/>
        </table:table-row>
        <table:table-row table:style-name="ro1">
          <table:table-cell office:value-type="string" table:style-name="left-top-">
            <text:p>OZB woningen</text:p>
          </table:table-cell>
          <table:table-cell office:value-type="float" table:style-name="right-top-n-g-" office:value="384899"/>
          <table:table-cell office:value-type="float" table:style-name="right-top-n-g-" office:value="2845955"/>
          <table:table-cell office:value-type="float" table:style-name="right-top-n-g-" office:value="414399"/>
          <table:table-cell office:value-type="float" table:style-name="right-top-n-g-" office:value="2845955"/>
          <table:table-cell office:value-type="float" table:style-name="right-top-n-g-" office:value="483797"/>
          <table:table-cell office:value-type="float" table:style-name="right-top-n-g-" office:value="2839566"/>
        </table:table-row>
        <table:table-row table:style-name="ro1">
          <table:table-cell office:value-type="string" table:style-name="left-top-">
            <text:p>OZB niet-woningen</text:p>
          </table:table-cell>
          <table:table-cell office:value-type="string" table:style-name="left-bottom-"/>
          <table:table-cell office:value-type="float" table:style-name="right-top-n-g-" office:value="1738758"/>
          <table:table-cell office:value-type="string" table:style-name="left-bottom-"/>
          <table:table-cell office:value-type="float" table:style-name="right-top-n-g-" office:value="1805402"/>
          <table:table-cell office:value-type="string" table:style-name="left-bottom-"/>
          <table:table-cell office:value-type="float" table:style-name="right-top-n-g-" office:value="1797252"/>
        </table:table-row>
        <table:table-row table:style-name="ro1">
          <table:table-cell office:value-type="string" table:style-name="left-top-">
            <text:p>Belastingen Overig</text:p>
          </table:table-cell>
          <table:table-cell office:value-type="string" table:style-name="left-bottom-"/>
          <table:table-cell office:value-type="float" table:style-name="right-top-n-g-" office:value="166075"/>
          <table:table-cell office:value-type="string" table:style-name="left-bottom-"/>
          <table:table-cell office:value-type="float" table:style-name="right-top-n-g-" office:value="166075"/>
          <table:table-cell office:value-type="string" table:style-name="left-bottom-"/>
          <table:table-cell office:value-type="float" table:style-name="right-top-n-g-" office:value="173488"/>
        </table:table-row>
        <table:table-row table:style-name="ro1">
          <table:table-cell office:value-type="string" table:style-name="left-top-">
            <text:p>Algemene uitkering en overige uitkeringen Gemeentefonds</text:p>
          </table:table-cell>
          <table:table-cell office:value-type="float" table:style-name="right-top-n-g-" office:value="4532"/>
          <table:table-cell office:value-type="float" table:style-name="right-top-n-g-" office:value="35255830"/>
          <table:table-cell office:value-type="float" table:style-name="right-top-n-g-" office:value="4532"/>
          <table:table-cell office:value-type="float" table:style-name="right-top-n-g-" office:value="35926216"/>
          <table:table-cell office:value-type="float" table:style-name="right-top-n-g-" office:value="4808"/>
          <table:table-cell office:value-type="float" table:style-name="right-top-n-g-" office:value="36353186"/>
        </table:table-row>
        <table:table-row table:style-name="ro1">
          <table:table-cell office:value-type="string" table:style-name="left-top-">
            <text:p>Overige baten en lasten</text:p>
          </table:table-cell>
          <table:table-cell office:value-type="float" table:style-name="right-top-n-g-" office:value="358432"/>
          <table:table-cell office:value-type="string" table:style-name="left-bottom-"/>
          <table:table-cell office:value-type="float" table:style-name="right-top-n-g-" office:value="1844821"/>
          <table:table-cell office:value-type="string" table:style-name="left-bottom-"/>
          <table:table-cell office:value-type="float" table:style-name="right-top-n-g-" office:value="-837344"/>
          <table:table-cell office:value-type="string" table:style-name="left-bottom-"/>
        </table:table-row>
        <table:table-row table:style-name="ro1">
          <table:table-cell office:value-type="string" table:style-name="left-middle-">
            <text:p><text:span text:style-name="strong">Sub-totaal</text:span></text:p>
          </table:table-cell>
          <table:table-cell office:value-type="float" table:style-name="right-middle-n-g-" office:value="11185339"/>
          <table:table-cell office:value-type="float" table:style-name="right-middle-n-g-" office:value="40600099"/>
          <table:table-cell office:value-type="float" table:style-name="right-middle-n-g-" office:value="14272954"/>
          <table:table-cell office:value-type="float" table:style-name="right-middle-n-g-" office:value="41343051"/>
          <table:table-cell office:value-type="float" table:style-name="right-middle-n-g-" office:value="11557025"/>
          <table:table-cell office:value-type="float" table:style-name="right-middle-n-g-" office:value="41590064"/>
        </table:table-row>
        <table:table-row table:style-name="ro1">
          <table:table-cell office:value-type="string" table:style-name="left-top-">
            <text:p>Mutaties reserves</text:p>
          </table:table-cell>
          <table:table-cell office:value-type="string" table:style-name="left-bottom-"/>
          <table:table-cell office:value-type="float" table:style-name="right-top-n-g-" office:value="1239555"/>
          <table:table-cell office:value-type="float" table:style-name="right-top-n-g-" office:value="2261250"/>
          <table:table-cell office:value-type="float" table:style-name="right-top-n-g-" office:value="4122586"/>
          <table:table-cell office:value-type="float" table:style-name="right-top-n-g-" office:value="5632510"/>
          <table:table-cell office:value-type="float" table:style-name="right-top-n-g-" office:value="6182530"/>
        </table:table-row>
        <table:table-row table:style-name="ro1">
          <table:table-cell office:value-type="string" table:style-name="left-middle-">
            <text:p><text:span text:style-name="strong">Totaal</text:span></text:p>
          </table:table-cell>
          <table:table-cell office:value-type="float" table:style-name="right-middle-n-g-" office:value="11185339"/>
          <table:table-cell office:value-type="float" table:style-name="right-middle-n-g-" office:value="41839654"/>
          <table:table-cell office:value-type="float" table:style-name="right-middle-n-g-" office:value="16534204"/>
          <table:table-cell office:value-type="float" table:style-name="right-middle-n-g-" office:value="45465637"/>
          <table:table-cell office:value-type="float" table:style-name="right-middle-n-g-" office:value="17189535"/>
          <table:table-cell office:value-type="float" table:style-name="right-middle-n-g-" office:value="47772594"/>
        </table:table-row>
        <table:table-row table:style-name="ro1">
          <table:table-cell office:value-type="string" table:style-name="left-middle-">
            <text:p><text:span text:style-name="strong">Saldo programma Bestuur en dienstverlening</text:span></text:p>
          </table:table-cell>
          <table:table-cell office:value-type="float" table:style-name="right-middle-n-g-" office:value="-30654315"/>
          <table:table-cell office:value-type="string" table:style-name="right-middle-"/>
          <table:table-cell office:value-type="float" table:style-name="right-middle-n-g-" office:value="-28931433"/>
          <table:table-cell office:value-type="string" table:style-name="right-middle-"/>
          <table:table-cell office:value-type="float" table:style-name="right-middle-n-g-" office:value="-30583059"/>
          <table:table-cell office:value-type="string" table:style-name="right-middle-"/>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9</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9</text:span></text:p>
          </table:table-cell>
        </table:table-row>
        <table:table-row table:style-name="ro1">
          <table:table-cell office:value-type="string" table:style-name="left-bottom-">
            <text:p><text:span text:style-name="strong">Vervanging back-up cluster incl.software</text:span></text:p>
          </table:table-cell>
          <table:table-cell office:value-type="float" table:style-name="right-bottom-n-g-" office:value="50000"/>
          <table:table-cell office:value-type="string" table:style-name="left-bottom-"/>
          <table:table-cell office:value-type="float" table:style-name="right-bottom-n-g-" office:value="50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Na de migratie naar Equalit blijft er nog enige softwaren achter die niet meegaat naar de nieuwe omgeving. Daarna wordt bepaald of deze back-up cluster nog nodig is.</text:p>
          </table:table-cell>
          <table:covered-table-cell table:number-columns-repeated="4"/>
        </table:table-row>
        <table:table-row table:style-name="ro1">
          <table:table-cell office:value-type="string" table:style-name="left-bottom-">
            <text:p><text:span text:style-name="strong">Vervanging schijvenkabinet</text:span></text:p>
          </table:table-cell>
          <table:table-cell office:value-type="float" table:style-name="right-bottom-n-g-" office:value="90000"/>
          <table:table-cell office:value-type="string" table:style-name="left-bottom-"/>
          <table:table-cell office:value-type="float" table:style-name="right-bottom-n-g-" office:value="90000"/>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oor de migratie naar Equalit is deze investering uiteindelijk niet nodig.</text:p>
          </table:table-cell>
          <table:covered-table-cell table:number-columns-repeated="4"/>
        </table:table-row>
        <table:table-row table:style-name="ro1">
          <table:table-cell office:value-type="string" table:style-name="left-bottom-">
            <text:p><text:span text:style-name="strong">Herinrichting gemeentehuis</text:span></text:p>
          </table:table-cell>
          <table:table-cell office:value-type="float" table:style-name="right-bottom-n-g-" office:value="100000"/>
          <table:table-cell office:value-type="float" table:style-name="right-bottom-n-g-" office:value="6630"/>
          <table:table-cell office:value-type="float" table:style-name="right-bottom-n-g-" office:value="9337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middelen worden aangewend om een architect in te schakelen om een plan op te stellen. Ook zullen de middelen aangewend worden voor kleine aanpassingen.</text:p>
          </table:table-cell>
          <table:covered-table-cell table:number-columns-repeated="4"/>
        </table:table-row>
        <table:table-row table:style-name="ro1">
          <table:table-cell office:value-type="string" table:style-name="left-bottom-">
            <text:p><text:span text:style-name="strong">Basisregistratie personen</text:span></text:p>
          </table:table-cell>
          <table:table-cell office:value-type="float" table:style-name="right-bottom-n-g-" office:value="50000"/>
          <table:table-cell office:value-type="float" table:style-name="right-bottom-n-g-" office:value="46860"/>
          <table:table-cell office:value-type="float" table:style-name="right-bottom-n-g-" office:value="3140"/>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Op dit krediet is sinds het vorig jaar niets veranderd. De koppeling BAG-GBA is in 2019 gerealiseerd. De kosten zijn echter rechtstreeks ten laste van de exploitatie gebracht. Het krediet kan daardoor worden afgesloten.</text:p>
          </table:table-cell>
          <table:covered-table-cell table:number-columns-repeated="4"/>
        </table:table-row>
        <table:table-row table:style-name="ro1">
          <table:table-cell office:value-type="string" table:style-name="left-bottom-">
            <text:p><text:span text:style-name="strong">Implementatie BGT </text:span></text:p>
          </table:table-cell>
          <table:table-cell office:value-type="float" table:style-name="right-bottom-n-g-" office:value="270000"/>
          <table:table-cell office:value-type="float" table:style-name="right-bottom-n-g-" office:value="254806"/>
          <table:table-cell office:value-type="float" table:style-name="right-bottom-n-g-" office:value="15194"/>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Ook de koppeling tussen de BGT applicatie en de BOR (Beheer Openbare Ruimte) is in 2019 gerealiseerd. Ook deze kosten zijn rechtstreeks ten laste van de exploitatie gebracht. Het krediet kan daardoor worden afgesloten.</text:p>
          </table:table-cell>
          <table:covered-table-cell table:number-columns-repeated="4"/>
        </table:table-row>
        <table:table-row table:style-name="ro1">
          <table:table-cell office:value-type="string" table:style-name="left-bottom-">
            <text:p><text:span text:style-name="strong">G-Rooster</text:span></text:p>
          </table:table-cell>
          <table:table-cell office:value-type="float" table:style-name="right-bottom-n-g-" office:value="51130"/>
          <table:table-cell office:value-type="float" table:style-name="right-bottom-n-g-" office:value="6765"/>
          <table:table-cell office:value-type="float" table:style-name="right-bottom-n-g-" office:value="44365"/>
          <table:table-cell office:value-type="string" table:style-name="center-bottom-">
            <text:p>nee</text:p>
          </table:table-cell>
        </table:table-row>
        <table:table-row table:style-name="ro1">
          <table:table-cell office:value-type="string" table:style-name="left-bottom-">
            <text:p><text:span text:style-name="strong">Ombouw Windows 2012 incl.cal-licenties</text:span></text:p>
          </table:table-cell>
          <table:table-cell office:value-type="float" table:style-name="right-bottom-n-g-" office:value="50000"/>
          <table:table-cell office:value-type="float" table:style-name="right-bottom-n-g-" office:value="38701"/>
          <table:table-cell office:value-type="float" table:style-name="right-bottom-n-g-" office:value="11299"/>
          <table:table-cell office:value-type="string" table:style-name="center-bottom-">
            <text:p>ja</text:p>
          </table:table-cell>
        </table:table-row>
        <table:table-row table:style-name="ro1">
          <table:table-cell office:value-type="string" table:style-name="left-bottom-">
            <text:p><text:span text:style-name="strong">Vervanging switches</text:span></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center-bottom-">
            <text:p>ja</text:p>
          </table:table-cell>
        </table:table-row>
        <table:table-row table:style-name="ro1">
          <table:table-cell office:value-type="string" table:style-name="left-bottom-">
            <text:p><text:span text:style-name="strong">Koppelingen bestuurs- en raadsprocedure en Corsa Nxt</text:span></text:p>
          </table:table-cell>
          <table:table-cell office:value-type="float" table:style-name="right-bottom-n-g-" office:value="50000"/>
          <table:table-cell office:value-type="float" table:style-name="right-bottom-n-g-" office:value="10060"/>
          <table:table-cell office:value-type="float" table:style-name="right-bottom-n-g-" office:value="39940"/>
          <table:table-cell office:value-type="string" table:style-name="center-bottom-">
            <text:p>nee</text:p>
          </table:table-cell>
        </table:table-row>
        <table:table-row table:style-name="ro1">
          <table:table-cell office:value-type="string" table:style-name="left-bottom-">
            <text:p><text:span text:style-name="strong">Vervanging VMWWare@oracle cluster</text:span></text:p>
          </table:table-cell>
          <table:table-cell office:value-type="float" table:style-name="right-bottom-n-g-" office:value="60000"/>
          <table:table-cell office:value-type="float" table:style-name="right-bottom-n-g-" office:value="1506"/>
          <table:table-cell office:value-type="float" table:style-name="right-bottom-n-g-" office:value="58494"/>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de aanloop naar een eventuele ICT samenwerking zijn in 2018 bovenstaande voorgenomen investeringen on hold gezet. Zodra besluitvorming heeft plaatsgevonden over de ICT samenwerking wordt besloten wat er gedaan moet worden met de investeringen. </text:p>
          </table:table-cell>
          <table:covered-table-cell table:number-columns-repeated="4"/>
        </table:table-row>
        <table:table-row table:style-name="ro1">
          <table:table-cell office:value-type="string" table:style-name="left-bottom-">
            <text:p><text:span text:style-name="strong">Vervanging telefooncentrale</text:span></text:p>
          </table:table-cell>
          <table:table-cell office:value-type="float" table:style-name="right-bottom-n-g-" office:value="75000"/>
          <table:table-cell office:value-type="float" table:style-name="right-bottom-n-g-" office:value="61368"/>
          <table:table-cell office:value-type="float" table:style-name="right-bottom-n-g-" office:value="13632"/>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Op het in 2016 beschikbaar gestelde krediet is in 2019 nog een minimaal bedrag uitgegeven. Het wordt eind 2019 afgesloten. </text:p>
          </table:table-cell>
          <table:covered-table-cell table:number-columns-repeated="4"/>
        </table:table-row>
        <table:table-row table:style-name="ro1">
          <table:table-cell office:value-type="string" table:style-name="left-bottom-">
            <text:p><text:span text:style-name="strong">Vervanging discussieposten en randapparatuur</text:span></text:p>
          </table:table-cell>
          <table:table-cell office:value-type="float" table:style-name="right-bottom-n-g-" office:value="161000"/>
          <table:table-cell office:value-type="float" table:style-name="right-bottom-n-g-" office:value="133118"/>
          <table:table-cell office:value-type="float" table:style-name="right-bottom-n-g-" office:value="27882"/>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Het nog openstaande krediet voor het vervangen van de discussieposten kan komen te vervallen. De apparatuur is in zijn geheel geleverd, de problemen zijn opgelost en de apparatuur werkt naar behoren.  </text:p>
          </table:table-cell>
          <table:covered-table-cell table:number-columns-repeated="4"/>
        </table:table-row>
        <table:table-row table:style-name="ro1">
          <table:table-cell office:value-type="string" table:style-name="left-bottom-">
            <text:p><text:span text:style-name="strong">Aanschaf financiele applicatie (K2F)</text:span></text:p>
          </table:table-cell>
          <table:table-cell office:value-type="float" table:style-name="right-bottom-n-g-" office:value="60000"/>
          <table:table-cell office:value-type="float" table:style-name="right-bottom-n-g-" office:value="40045"/>
          <table:table-cell office:value-type="float" table:style-name="right-bottom-n-g-" office:value="19955"/>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applicatie is in 2019 operationeel geworden. Naast de basismodules die nu werkzaam zijn is er ook de wens om met een verplichtingenadministratie te gaan werken. Ook staat een nieuwe rapportagetool op het wensenlijstje en worden daar op dit moment (half april) de mogelijkheden nader bekeken. De wens is om het resterent bedrag nog daarvoor in te kunnen zetten.</text:p>
          </table:table-cell>
          <table:covered-table-cell table:number-columns-repeated="4"/>
        </table:table-row>
        <table:table-row table:style-name="ro1">
          <table:table-cell office:value-type="string" table:style-name="left-bottom-">
            <text:p><text:span text:style-name="strong">Ransomes maaimachine 5-delig (2018)</text:span></text:p>
          </table:table-cell>
          <table:table-cell office:value-type="float" table:style-name="right-bottom-n-g-" office:value="71000"/>
          <table:table-cell office:value-type="float" table:style-name="right-bottom-n-g-" office:value="68550"/>
          <table:table-cell office:value-type="float" table:style-name="right-bottom-n-g-" office:value="2450"/>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in 2018 beschikbaar gestelde investering is in de eerste helft van 2019 en wordt dan ook afgesloten.</text:p>
          </table:table-cell>
          <table:covered-table-cell table:number-columns-repeated="4"/>
        </table:table-row>
      </table:table>
      <table:table table:style-name="ta1" table:name="Financiële recapitul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recapitulatie programma's</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19</text:span></text:p>
          </table:table-cell>
          <table:covered-table-cell table:number-columns-repeated="2"/>
          <table:table-cell office:value-type="string" table:style-name="center-bottom-headrow-" table:number-columns-spanned="3" table:number-rows-spanned="1">
            <text:p><text:span text:style-name="strong">Begroting na wijziging 2019 </text:span></text:p>
          </table:table-cell>
          <table:covered-table-cell table:number-columns-repeated="2"/>
          <table:table-cell office:value-type="string" table:style-name="center-bottom-headrow-" table:number-columns-spanned="3" table:number-rows-spanned="1">
            <text:p><text:span text:style-name="strong">Rekening 2019</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6965"/>
          <table:table-cell office:value-type="float" table:style-name="right-bottom-n-" office:value="513"/>
          <table:table-cell office:value-type="float" table:style-name="right-bottom-n-d4-" office:value="16.452-"/>
          <table:table-cell office:value-type="float" table:style-name="right-bottom-n-g-" office:value="16500"/>
          <table:table-cell office:value-type="float" table:style-name="right-bottom-n-" office:value="513"/>
          <table:table-cell office:value-type="float" table:style-name="right-bottom-n-d4-" office:value="15.987-"/>
          <table:table-cell office:value-type="float" table:style-name="right-bottom-n-g-" office:value="17903"/>
          <table:table-cell office:value-type="float" table:style-name="right-bottom-n-" office:value="735"/>
          <table:table-cell office:value-type="float" table:style-name="right-bottom-n-d4-" office:value="17.168-"/>
        </table:table-row>
        <table:table-row table:style-name="ro1">
          <table:table-cell office:value-type="string" table:style-name="left-bottom-">
            <text:p>Kunst, cultuur en erfgoed</text:p>
          </table:table-cell>
          <table:table-cell office:value-type="float" table:style-name="right-bottom-n-" office:value="837"/>
          <table:table-cell office:value-type="float" table:style-name="right-bottom-n-" office:value="111"/>
          <table:table-cell office:value-type="float" table:style-name="right-bottom-n-" office:value="726-"/>
          <table:table-cell office:value-type="float" table:style-name="right-bottom-n-" office:value="909"/>
          <table:table-cell office:value-type="float" table:style-name="right-bottom-n-" office:value="71"/>
          <table:table-cell office:value-type="float" table:style-name="right-bottom-n-" office:value="838-"/>
          <table:table-cell office:value-type="float" table:style-name="right-bottom-n-" office:value="772"/>
          <table:table-cell office:value-type="float" table:style-name="right-bottom-n-" office:value="80"/>
          <table:table-cell office:value-type="float" table:style-name="right-bottom-n-" office:value="692-"/>
        </table:table-row>
        <table:table-row table:style-name="ro1">
          <table:table-cell office:value-type="string" table:style-name="left-bottom-">
            <text:p>Leefomgeving en duurzaamheid</text:p>
          </table:table-cell>
          <table:table-cell office:value-type="float" table:style-name="right-bottom-n-g-" office:value="21285"/>
          <table:table-cell office:value-type="float" table:style-name="right-bottom-n-g-" office:value="11807"/>
          <table:table-cell office:value-type="float" table:style-name="right-bottom-n-d4-" office:value="9.478-"/>
          <table:table-cell office:value-type="float" table:style-name="right-bottom-n-g-" office:value="22741"/>
          <table:table-cell office:value-type="float" table:style-name="right-bottom-n-g-" office:value="11939"/>
          <table:table-cell office:value-type="float" table:style-name="right-bottom-n-d4-" office:value="10.802-"/>
          <table:table-cell office:value-type="float" table:style-name="right-bottom-n-g-" office:value="22560"/>
          <table:table-cell office:value-type="float" table:style-name="right-bottom-n-g-" office:value="11827"/>
          <table:table-cell office:value-type="float" table:style-name="right-bottom-n-d4-" office:value="10.733-"/>
        </table:table-row>
        <table:table-row table:style-name="ro1">
          <table:table-cell office:value-type="string" table:style-name="left-bottom-">
            <text:p>Economie, toerisme en recreatie</text:p>
          </table:table-cell>
          <table:table-cell office:value-type="float" table:style-name="right-bottom-n-g-" office:value="11262"/>
          <table:table-cell office:value-type="float" table:style-name="right-bottom-n-g-" office:value="5096"/>
          <table:table-cell office:value-type="float" table:style-name="right-bottom-n-d4-" office:value="6.166-"/>
          <table:table-cell office:value-type="float" table:style-name="right-bottom-n-g-" office:value="11531"/>
          <table:table-cell office:value-type="float" table:style-name="right-bottom-n-g-" office:value="6803"/>
          <table:table-cell office:value-type="float" table:style-name="right-bottom-n-d4-" office:value="4.728-"/>
          <table:table-cell office:value-type="float" table:style-name="right-bottom-n-g-" office:value="11394"/>
          <table:table-cell office:value-type="float" table:style-name="right-bottom-n-g-" office:value="7550"/>
          <table:table-cell office:value-type="float" table:style-name="right-bottom-n-d4-" office:value="3.844-"/>
        </table:table-row>
        <table:table-row table:style-name="ro1">
          <table:table-cell office:value-type="string" table:style-name="left-bottom-">
            <text:p>Bestuur en dienstverlening</text:p>
          </table:table-cell>
          <table:table-cell office:value-type="float" table:style-name="right-bottom-n-g-" office:value="3440"/>
          <table:table-cell office:value-type="float" table:style-name="right-bottom-n-" office:value="614"/>
          <table:table-cell office:value-type="float" table:style-name="right-bottom-n-d4-" office:value="2.826-"/>
          <table:table-cell office:value-type="float" table:style-name="right-bottom-n-g-" office:value="5148"/>
          <table:table-cell office:value-type="float" table:style-name="right-bottom-n-" office:value="714"/>
          <table:table-cell office:value-type="float" table:style-name="right-bottom-n-d4-" office:value="4.434-"/>
          <table:table-cell office:value-type="float" table:style-name="right-bottom-n-g-" office:value="2781"/>
          <table:table-cell office:value-type="float" table:style-name="right-bottom-n-" office:value="590"/>
          <table:table-cell office:value-type="float" table:style-name="right-bottom-n-d4-" office:value="2.191-"/>
        </table:table-row>
        <table:table-row table:style-name="ro1">
          <table:table-cell office:value-type="string" table:style-name="left-bottom-">
            <text:p><text:span text:style-name="strong">Sub-totaal programma's</text:span></text:p>
          </table:table-cell>
          <table:table-cell office:value-type="float" table:style-name="right-bottom-n-g-" office:value="53789"/>
          <table:table-cell office:value-type="float" table:style-name="right-bottom-n-g-" office:value="18141"/>
          <table:table-cell office:value-type="float" table:style-name="right-bottom-n-d4-" office:value="35.648-"/>
          <table:table-cell office:value-type="float" table:style-name="right-bottom-n-g-" office:value="56829"/>
          <table:table-cell office:value-type="float" table:style-name="right-bottom-n-g-" office:value="20040"/>
          <table:table-cell office:value-type="float" table:style-name="right-bottom-n-d4-" office:value="36.789-"/>
          <table:table-cell office:value-type="float" table:style-name="right-bottom-n-g-" office:value="55410"/>
          <table:table-cell office:value-type="float" table:style-name="right-bottom-n-g-" office:value="20782"/>
          <table:table-cell office:value-type="float" table:style-name="right-bottom-n-d4-" office:value="34.628-"/>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4805"/>
          <table:table-cell office:value-type="float" table:style-name="right-bottom-n-g-" office:value="4805"/>
          <table:table-cell office:value-type="string" table:style-name="left-bottom-"/>
          <table:table-cell office:value-type="float" table:style-name="right-bottom-n-g-" office:value="4872"/>
          <table:table-cell office:value-type="float" table:style-name="right-bottom-n-g-" office:value="4872"/>
          <table:table-cell office:value-type="string" table:style-name="left-bottom-"/>
          <table:table-cell office:value-type="float" table:style-name="right-bottom-n-g-" office:value="4858"/>
          <table:table-cell office:value-type="float" table:style-name="right-bottom-n-g-" office:value="4858"/>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35256"/>
          <table:table-cell office:value-type="float" table:style-name="right-bottom-n-g-" office:value="35256"/>
          <table:table-cell office:value-type="string" table:style-name="left-bottom-"/>
          <table:table-cell office:value-type="float" table:style-name="right-bottom-n-g-" office:value="35818"/>
          <table:table-cell office:value-type="float" table:style-name="right-bottom-n-g-" office:value="35818"/>
          <table:table-cell office:value-type="string" table:style-name="left-bottom-"/>
          <table:table-cell office:value-type="float" table:style-name="right-bottom-n-g-" office:value="36191"/>
          <table:table-cell office:value-type="float" table:style-name="right-bottom-n-g-" office:value="36191"/>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33"/>
          <table:table-cell office:value-type="float" table:style-name="right-bottom-n-" office:value="33"/>
          <table:table-cell office:value-type="string" table:style-name="left-bottom-"/>
          <table:table-cell office:value-type="float" table:style-name="right-bottom-n-" office:value="33"/>
          <table:table-cell office:value-type="float" table:style-name="right-bottom-n-" office:value="33"/>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25"/>
          <table:table-cell office:value-type="float" table:style-name="right-bottom-n-" office:value="25"/>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40095"/>
          <table:table-cell office:value-type="float" table:style-name="right-bottom-n-g-" office:value="40095"/>
          <table:table-cell office:value-type="string" table:style-name="left-bottom-"/>
          <table:table-cell office:value-type="float" table:style-name="right-bottom-n-g-" office:value="40738"/>
          <table:table-cell office:value-type="float" table:style-name="right-bottom-n-g-" office:value="40738"/>
          <table:table-cell office:value-type="string" table:style-name="left-bottom-"/>
          <table:table-cell office:value-type="float" table:style-name="right-bottom-n-g-" office:value="41107"/>
          <table:table-cell office:value-type="float" table:style-name="right-bottom-n-g-" office:value="41107"/>
        </table:table-row>
        <table:table-row table:style-name="ro1">
          <table:table-cell office:value-type="string" table:style-name="left-bottom-">
            <text:p>Overhead</text:p>
          </table:table-cell>
          <table:table-cell office:value-type="float" table:style-name="right-bottom-n-g-" office:value="7695"/>
          <table:table-cell office:value-type="string" table:style-name="left-bottom-"/>
          <table:table-cell office:value-type="float" table:style-name="right-bottom-n-d4-" office:value="7.695-"/>
          <table:table-cell office:value-type="float" table:style-name="right-bottom-n-g-" office:value="9116"/>
          <table:table-cell office:value-type="string" table:style-name="left-bottom-"/>
          <table:table-cell office:value-type="float" table:style-name="right-bottom-n-d4-" office:value="9.116-"/>
          <table:table-cell office:value-type="float" table:style-name="right-bottom-n-g-" office:value="8776"/>
          <table:table-cell office:value-type="string" table:style-name="left-bottom-"/>
          <table:table-cell office:value-type="float" table:style-name="right-bottom-n-d4-" office:value="8.776-"/>
        </table:table-row>
        <table:table-row table:style-name="ro1">
          <table:table-cell office:value-type="string" table:style-name="left-bottom-">
            <text:p>Heffing VPB</text:p>
          </table:table-cell>
          <table:table-cell office:value-type="string" table:style-name="left-bottom-"/>
          <table:table-cell office:value-type="string" table:style-name="left-bottom-"/>
          <table:table-cell office:value-type="string" table:style-name="right-bottom-">
            <text:p>-</text:p>
          </table:table-cell>
          <table:table-cell office:value-type="float" table:style-name="right-bottom-n-" office:value="28-"/>
          <table:table-cell office:value-type="string" table:style-name="left-bottom-"/>
          <table:table-cell office:value-type="float" table:style-name="right-bottom-n-" office:value="28"/>
          <table:table-cell office:value-type="float" table:style-name="right-bottom-n-" office:value="12-"/>
          <table:table-cell office:value-type="string" table:style-name="left-bottom-"/>
          <table:table-cell office:value-type="float" table:style-name="right-bottom-n-" office:value="12"/>
        </table:table-row>
        <table:table-row table:style-name="ro1">
          <table:table-cell office:value-type="string" table:style-name="left-bottom-">
            <text:p>Onvoorzien</text:p>
          </table:table-cell>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9"/>
          <table:table-cell office:value-type="string" table:style-name="left-bottom-"/>
          <table:table-cell office:value-type="float" table:style-name="right-bottom-n-" office:value="9-"/>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1534"/>
          <table:table-cell office:value-type="float" table:style-name="right-bottom-n-g-" office:value="58236"/>
          <table:table-cell office:value-type="float" table:style-name="right-bottom-n-g-" office:value="3298"/>
          <table:table-cell office:value-type="float" table:style-name="right-bottom-n-g-" office:value="65926"/>
          <table:table-cell office:value-type="float" table:style-name="right-bottom-n-g-" office:value="60778"/>
          <table:table-cell office:value-type="float" table:style-name="right-bottom-n-g-" office:value="5148"/>
          <table:table-cell office:value-type="float" table:style-name="right-bottom-n-g-" office:value="64174"/>
          <table:table-cell office:value-type="float" table:style-name="right-bottom-n-g-" office:value="61889"/>
          <table:table-cell office:value-type="float" table:style-name="right-bottom-n-g-" office:value="2285"/>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left-bottom-"/>
          <table:table-cell office:value-type="float" table:style-name="right-bottom-n-" office:value="983"/>
          <table:table-cell office:value-type="float" table:style-name="right-bottom-n-" office:value="983-"/>
          <table:table-cell office:value-type="string" table:style-name="left-bottom-"/>
          <table:table-cell office:value-type="float" table:style-name="right-bottom-n-g-" office:value="1154"/>
          <table:table-cell office:value-type="float" table:style-name="right-bottom-n-d4-" office:value="1.154-"/>
          <table:table-cell office:value-type="string" table:style-name="left-bottom-"/>
          <table:table-cell office:value-type="float" table:style-name="right-bottom-n-" office:value="633"/>
          <table:table-cell office:value-type="float" table:style-name="right-bottom-n-" office:value="633-"/>
        </table:table-row>
        <table:table-row table:style-name="ro1">
          <table:table-cell office:value-type="string" table:style-name="left-bottom-">
            <text:p>Kunst, cultuur en erfgoed</text:p>
          </table:table-cell>
          <table:table-cell office:value-type="string" table:style-name="left-bottom-"/>
          <table:table-cell office:value-type="float" table:style-name="right-bottom-n-" office:value="212"/>
          <table:table-cell office:value-type="float" table:style-name="right-bottom-n-" office:value="212-"/>
          <table:table-cell office:value-type="string" table:style-name="left-bottom-"/>
          <table:table-cell office:value-type="float" table:style-name="right-bottom-n-" office:value="287"/>
          <table:table-cell office:value-type="float" table:style-name="right-bottom-n-" office:value="287-"/>
          <table:table-cell office:value-type="string" table:style-name="left-bottom-"/>
          <table:table-cell office:value-type="float" table:style-name="right-bottom-n-" office:value="102"/>
          <table:table-cell office:value-type="float" table:style-name="right-bottom-n-" office:value="102-"/>
        </table:table-row>
        <table:table-row table:style-name="ro1">
          <table:table-cell office:value-type="string" table:style-name="left-bottom-">
            <text:p>Leefomgeving en duurzaamheid</text:p>
          </table:table-cell>
          <table:table-cell office:value-type="float" table:style-name="right-bottom-n-" office:value="301"/>
          <table:table-cell office:value-type="float" table:style-name="right-bottom-n-g-" office:value="1393"/>
          <table:table-cell office:value-type="float" table:style-name="right-bottom-n-d4-" office:value="1.091-"/>
          <table:table-cell office:value-type="float" table:style-name="right-bottom-n-" office:value="783"/>
          <table:table-cell office:value-type="float" table:style-name="right-bottom-n-g-" office:value="2639"/>
          <table:table-cell office:value-type="float" table:style-name="right-bottom-n-d4-" office:value="1.856-"/>
          <table:table-cell office:value-type="float" table:style-name="right-bottom-n-g-" office:value="1524"/>
          <table:table-cell office:value-type="float" table:style-name="right-bottom-n-g-" office:value="3590"/>
          <table:table-cell office:value-type="float" table:style-name="right-bottom-n-d4-" office:value="2.066-"/>
        </table:table-row>
        <table:table-row table:style-name="ro1">
          <table:table-cell office:value-type="string" table:style-name="left-bottom-">
            <text:p>Economie, toerisme en recreatie</text:p>
          </table:table-cell>
          <table:table-cell office:value-type="float" table:style-name="right-bottom-n-" office:value="400"/>
          <table:table-cell office:value-type="float" table:style-name="right-bottom-n-" office:value="172"/>
          <table:table-cell office:value-type="float" table:style-name="right-bottom-n-" office:value="228"/>
          <table:table-cell office:value-type="float" table:style-name="right-bottom-n-" office:value="522"/>
          <table:table-cell office:value-type="float" table:style-name="right-bottom-n-" office:value="511"/>
          <table:table-cell office:value-type="float" table:style-name="right-bottom-n-" office:value="11"/>
          <table:table-cell office:value-type="float" table:style-name="right-bottom-n-" office:value="522"/>
          <table:table-cell office:value-type="float" table:style-name="right-bottom-n-" office:value="306"/>
          <table:table-cell office:value-type="float" table:style-name="right-bottom-n-" office:value="216"/>
        </table:table-row>
        <table:table-row table:style-name="ro1">
          <table:table-cell office:value-type="string" table:style-name="left-bottom-">
            <text:p>Bestuur en dienstverlening</text:p>
          </table:table-cell>
          <table:table-cell office:value-type="string" table:style-name="left-bottom-"/>
          <table:table-cell office:value-type="float" table:style-name="right-bottom-n-g-" office:value="1240"/>
          <table:table-cell office:value-type="float" table:style-name="right-bottom-n-d4-" office:value="1.240-"/>
          <table:table-cell office:value-type="float" table:style-name="right-bottom-n-g-" office:value="2261"/>
          <table:table-cell office:value-type="float" table:style-name="right-bottom-n-g-" office:value="4123"/>
          <table:table-cell office:value-type="float" table:style-name="right-bottom-n-d4-" office:value="1.862-"/>
          <table:table-cell office:value-type="float" table:style-name="right-bottom-n-g-" office:value="5632"/>
          <table:table-cell office:value-type="float" table:style-name="right-bottom-n-g-" office:value="6183"/>
          <table:table-cell office:value-type="float" table:style-name="right-bottom-n-" office:value="551-"/>
        </table:table-row>
        <table:table-row table:style-name="ro1">
          <table:table-cell office:value-type="string" table:style-name="left-bottom-">
            <text:p><text:span text:style-name="strong">Tot. Toev./onttrekk.reserves</text:span></text:p>
          </table:table-cell>
          <table:table-cell office:value-type="float" table:style-name="right-bottom-n-" office:value="701"/>
          <table:table-cell office:value-type="float" table:style-name="right-bottom-n-g-" office:value="3999"/>
          <table:table-cell office:value-type="float" table:style-name="right-bottom-n-d4-" office:value="3.298-"/>
          <table:table-cell office:value-type="float" table:style-name="right-bottom-n-g-" office:value="3566"/>
          <table:table-cell office:value-type="float" table:style-name="right-bottom-n-g-" office:value="8714"/>
          <table:table-cell office:value-type="float" table:style-name="right-bottom-n-d4-" office:value="5.148-"/>
          <table:table-cell office:value-type="float" table:style-name="right-bottom-n-g-" office:value="7678"/>
          <table:table-cell office:value-type="float" table:style-name="right-bottom-n-g-" office:value="10814"/>
          <table:table-cell office:value-type="float" table:style-name="right-bottom-n-d4-" office:value="3.136-"/>
        </table:table-row>
        <table:table-row table:style-name="ro1">
          <table:table-cell office:value-type="string" table:style-name="left-bottom-">
            <text:p><text:span text:style-name="strong">Gerealiseerd resultaat </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float" table:style-name="right-bottom-n-" office:value="851-"/>
        </table:table-row>
      </table:table>
      <table:table table:style-name="ta1" table:name="Overzicht bestuurlijke k...">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Overzicht bestuurlijke kaders per programma</text:p>
          </table:table-cell>
        </table:table-row>
        <table:table-row table:number-rows-repeated="3" table:style-name="ro1"/>
        <table:table-row table:style-name="ro1">
          <table:table-cell office:value-type="string" table:style-name="left-top-headrow-">
            <text:p><text:span text:style-name="strong">Beleidskader (verordening of beleidsnota)</text:span></text:p>
          </table:table-cell>
          <table:table-cell office:value-type="string" table:style-name="center-top-headrow-">
            <text:p><text:span text:style-name="strong"> Opgesteld in jaar</text:span></text:p>
          </table:table-cell>
        </table:table-row>
        <table:table-row table:style-name="ro1">
          <table:table-cell office:value-type="string" table:style-name="left-top-">
            <text:p><text:span text:style-name="strong">Programma Mens en samenleving</text:span></text:p>
          </table:table-cell>
          <table:table-cell office:value-type="string" table:style-name="center-top-"/>
        </table:table-row>
        <table:table-row table:style-name="ro1">
          <table:table-cell office:value-type="string" table:style-name="left-bottom-">
            <text:p>Nota Speelruimtebeleid</text:p>
          </table:table-cell>
          <table:table-cell office:value-type="string" table:style-name="center-bottom-">
            <text:p>2010</text:p>
          </table:table-cell>
        </table:table-row>
        <table:table-row table:style-name="ro1">
          <table:table-cell office:value-type="string" table:style-name="left-bottom-">
            <text:p>Visie Jongerenwerk</text:p>
          </table:table-cell>
          <table:table-cell office:value-type="string" table:style-name="center-bottom-">
            <text:p>2010</text:p>
          </table:table-cell>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Verordening Jeugdhulp</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Maatschappelijke Ondersteuning 2018</text:p>
          </table:table-cell>
          <table:table-cell office:value-type="string" table:style-name="center-bottom-">
            <text:p>2017</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text:span text:style-name="strong">Programma Kunst, cultuur en erfgoed</text:span></text:p>
          </table:table-cell>
          <table:table-cell office:value-type="string" table:style-name="left-bottom-"/>
        </table:table-row>
        <table:table-row table:style-name="ro1">
          <table:table-cell office:value-type="string" table:style-name="left-bottom-">
            <text:p>Nota Cultureel Erfgoed 2010-2020</text:p>
          </table:table-cell>
          <table:table-cell office:value-type="string" table:style-name="center-bottom-">
            <text:p>2010</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row table:style-name="ro1">
          <table:table-cell office:value-type="string" table:style-name="left-bottom-">
            <text:p><text:span text:style-name="strong">Programma Leefomgeving en duurzaamheid</text:span></text:p>
          </table:table-cell>
          <table:table-cell office:value-type="string" table:style-name="left-bottom-"/>
        </table:table-row>
        <table:table-row table:style-name="ro1">
          <table:table-cell office:value-type="string" table:style-name="left-bottom-">
            <text:p/>
          </table:table-cell>
          <table:table-cell office:value-type="string" table:style-name="center-bottom-">
            <text:p>2006</text:p>
          </table:table-cell>
        </table:table-row>
        <table:table-row table:style-name="ro1">
          <table:table-cell office:value-type="string" table:style-name="left-bottom-">
            <text:p>Nota gemeentelijke grondbeleid</text:p>
          </table:table-cell>
          <table:table-cell office:value-type="string" table:style-name="center-bottom-">
            <text:p>2009</text:p>
          </table:table-cell>
        </table:table-row>
        <table:table-row table:style-name="ro1">
          <table:table-cell office:value-type="string" table:style-name="left-bottom-">
            <text:p/>
          </table:table-cell>
          <table:table-cell office:value-type="string" table:style-name="center-bottom-">
            <text:p>2012</text:p>
          </table:table-cell>
        </table:table-row>
        <table:table-row table:style-name="ro1">
          <table:table-cell office:value-type="string" table:style-name="left-bottom-">
            <text:p/>
          </table:table-cell>
          <table:table-cell office:value-type="string" table:style-name="center-bottom-">
            <text:p>2012</text:p>
          </table:table-cell>
        </table:table-row>
        <table:table-row table:style-name="ro1">
          <table:table-cell office:value-type="string" table:style-name="left-bottom-">
            <text:p/>
          </table:table-cell>
          <table:table-cell office:value-type="string" table:style-name="center-bottom-">
            <text:p>2012</text:p>
          </table:table-cell>
        </table:table-row>
        <table:table-row table:style-name="ro1">
          <table:table-cell office:value-type="string" table:style-name="left-bottom-">
            <text:p/>
          </table:table-cell>
          <table:table-cell office:value-type="string" table:style-name="center-bottom-">
            <text:p>2012</text:p>
          </table:table-cell>
        </table:table-row>
        <table:table-row table:style-name="ro1">
          <table:table-cell office:value-type="string" table:style-name="left-bottom-">
            <text:p/>
          </table:table-cell>
          <table:table-cell office:value-type="string" table:style-name="center-bottom-">
            <text:p>2013</text:p>
          </table:table-cell>
        </table:table-row>
        <table:table-row table:style-name="ro1">
          <table:table-cell office:value-type="string" table:style-name="left-bottom-">
            <text:p/>
          </table:table-cell>
          <table:table-cell office:value-type="string" table:style-name="center-bottom-">
            <text:p>2013</text:p>
          </table:table-cell>
        </table:table-row>
        <table:table-row table:style-name="ro1">
          <table:table-cell office:value-type="string" table:style-name="left-bottom-">
            <text:p>Verbreed Gemeentelijk rioleringsplan</text:p>
          </table:table-cell>
          <table:table-cell office:value-type="string" table:style-name="center-bottom-">
            <text:p>2014</text:p>
          </table:table-cell>
        </table:table-row>
        <table:table-row table:style-name="ro1">
          <table:table-cell office:value-type="string" table:style-name="left-bottom-">
            <text:p/>
          </table:table-cell>
          <table:table-cell office:value-type="string" table:style-name="center-bottom-">
            <text:p>2014</text:p>
          </table:table-cell>
        </table:table-row>
        <table:table-row table:style-name="ro1">
          <table:table-cell office:value-type="string" table:style-name="left-bottom-">
            <text:p/>
          </table:table-cell>
          <table:table-cell office:value-type="string" table:style-name="center-bottom-">
            <text:p>2014</text:p>
          </table:table-cell>
        </table:table-row>
        <table:table-row table:style-name="ro1">
          <table:table-cell office:value-type="string" table:style-name="left-bottom-">
            <text:p>Uitvoeringsprogramma Verkeer en Vervoer Steenbergen</text:p>
          </table:table-cell>
          <table:table-cell office:value-type="string" table:style-name="center-bottom-">
            <text:p>2015</text:p>
          </table:table-cell>
        </table:table-row>
        <table:table-row table:style-name="ro1">
          <table:table-cell office:value-type="string" table:style-name="left-bottom-">
            <text:p/>
          </table:table-cell>
          <table:table-cell office:value-type="string" table:style-name="center-bottom-">
            <text:p>2015</text:p>
          </table:table-cell>
        </table:table-row>
        <table:table-row table:style-name="ro1">
          <table:table-cell office:value-type="string" table:style-name="left-bottom-">
            <text:p/>
          </table:table-cell>
          <table:table-cell office:value-type="string" table:style-name="center-bottom-">
            <text:p>2016</text:p>
          </table:table-cell>
        </table:table-row>
        <table:table-row table:style-name="ro1">
          <table:table-cell office:value-type="string" table:style-name="left-bottom-">
            <text:p>Beheerplan wegen 2017-2021</text:p>
          </table:table-cell>
          <table:table-cell office:value-type="string" table:style-name="center-bottom-">
            <text:p>2016</text:p>
          </table:table-cell>
        </table:table-row>
        <table:table-row table:style-name="ro1">
          <table:table-cell office:value-type="string" table:style-name="left-bottom-">
            <text:p>Beheerplan civiele kunstwerken 2017-2026</text:p>
          </table:table-cell>
          <table:table-cell office:value-type="string" table:style-name="center-bottom-">
            <text:p>2016</text:p>
          </table:table-cell>
        </table:table-row>
        <table:table-row table:style-name="ro1">
          <table:table-cell office:value-type="string" table:style-name="left-bottom-">
            <text:p>Beheerplan openbare verlichting 2017-2021</text:p>
          </table:table-cell>
          <table:table-cell office:value-type="string" table:style-name="center-bottom-">
            <text:p>2016</text:p>
          </table:table-cell>
        </table:table-row>
        <table:table-row table:style-name="ro1">
          <table:table-cell office:value-type="string" table:style-name="left-bottom-">
            <text:p>Groenbeheerplan 2017-2021</text:p>
          </table:table-cell>
          <table:table-cell office:value-type="string" table:style-name="center-bottom-">
            <text:p>2016</text:p>
          </table:table-cell>
        </table:table-row>
        <table:table-row table:style-name="ro1">
          <table:table-cell office:value-type="string" table:style-name="left-bottom-">
            <text:p/>
          </table:table-cell>
          <table:table-cell office:value-type="string" table:style-name="center-bottom-">
            <text:p>2016</text:p>
          </table:table-cell>
        </table:table-row>
        <table:table-row table:style-name="ro1">
          <table:table-cell office:value-type="string" table:style-name="left-bottom-">
            <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
          </table:table-cell>
          <table:table-cell office:value-type="string" table:style-name="center-bottom-">
            <text:p>2017</text:p>
          </table:table-cell>
        </table:table-row>
        <table:table-row table:style-name="ro1">
          <table:table-cell office:value-type="string" table:style-name="left-bottom-">
            <text:p/>
          </table:table-cell>
          <table:table-cell office:value-type="string" table:style-name="center-bottom-">
            <text:p>2017</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
          </table:table-cell>
          <table:table-cell office:value-type="string" table:style-name="center-bottom-">
            <text:p>2017</text:p>
          </table:table-cell>
        </table:table-row>
        <table:table-row table:style-name="ro1">
          <table:table-cell office:value-type="string" table:style-name="left-bottom-">
            <text:p/>
          </table:table-cell>
          <table:table-cell office:value-type="string" table:style-name="center-bottom-">
            <text:p>2018</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Integraal Veiligheidsplan 2019-2022 "Samen bouwen aan onze veiligheid"</text:p>
          </table:table-cell>
          <table:table-cell office:value-type="string" table:style-name="center-bottom-">
            <text:p>2019</text:p>
          </table:table-cell>
        </table:table-row>
        <table:table-row table:style-name="ro1">
          <table:table-cell office:value-type="string" table:style-name="left-bottom-">
            <text:p/>
          </table:table-cell>
          <table:table-cell office:value-type="string" table:style-name="center-bottom-">
            <text:p>2019</text:p>
          </table:table-cell>
        </table:table-row>
        <table:table-row table:style-name="ro1">
          <table:table-cell office:value-type="string" table:style-name="left-bottom-">
            <text:p>Beleidsnota huisvesting Arbeidsmigranten</text:p>
          </table:table-cell>
          <table:table-cell office:value-type="string" table:style-name="left-bottom-"/>
        </table:table-row>
        <table:table-row table:style-name="ro1">
          <table:table-cell office:value-type="string" table:style-name="left-top-">
            <text:p><text:span text:style-name="strong">Programma Economie, toerisme en recreatie</text:span></text:p>
          </table:table-cell>
          <table:table-cell office:value-type="string" table:style-name="center-top-"/>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
          </table:table-cell>
          <table:table-cell office:value-type="string" table:style-name="center-bottom-">
            <text:p>2014</text:p>
          </table:table-cell>
        </table:table-row>
        <table:table-row table:style-name="ro1">
          <table:table-cell office:value-type="string" table:style-name="left-bottom-">
            <text:p/>
          </table:table-cell>
          <table:table-cell office:value-type="string" table:style-name="center-bottom-">
            <text:p>2014</text:p>
          </table:table-cell>
        </table:table-row>
        <table:table-row table:style-name="ro1">
          <table:table-cell office:value-type="string" table:style-name="left-bottom-">
            <text:p/>
          </table:table-cell>
          <table:table-cell office:value-type="string" table:style-name="center-bottom-">
            <text:p>2014</text:p>
          </table:table-cell>
        </table:table-row>
        <table:table-row table:style-name="ro1">
          <table:table-cell office:value-type="string" table:style-name="left-bottom-">
            <text:p/>
          </table:table-cell>
          <table:table-cell office:value-type="string" table:style-name="center-bottom-">
            <text:p>2014</text:p>
          </table:table-cell>
        </table:table-row>
        <table:table-row table:style-name="ro1">
          <table:table-cell office:value-type="string" table:style-name="left-bottom-">
            <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
          </table:table-cell>
          <table:table-cell office:value-type="string" table:style-name="center-bottom-">
            <text:p>2017</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text:span text:style-name="strong">Programma Bestuur en dienstverlening</text:span></text:p>
          </table:table-cell>
          <table:table-cell office:value-type="string" table:style-name="left-bottom-"/>
        </table:table-row>
        <table:table-row table:style-name="ro1">
          <table:table-cell office:value-type="string" table:style-name="left-bottom-">
            <text:p/>
          </table:table-cell>
          <table:table-cell office:value-type="string" table:style-name="center-bottom-">
            <text:p>2002</text:p>
          </table:table-cell>
        </table:table-row>
        <table:table-row table:style-name="ro1">
          <table:table-cell office:value-type="string" table:style-name="left-bottom-">
            <text:p/>
          </table:table-cell>
          <table:table-cell office:value-type="string" table:style-name="center-bottom-">
            <text:p>2003</text:p>
          </table:table-cell>
        </table:table-row>
        <table:table-row table:style-name="ro1">
          <table:table-cell office:value-type="string" table:style-name="left-bottom-">
            <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
          </table:table-cell>
          <table:table-cell office:value-type="string" table:style-name="center-bottom-">
            <text:p>2009</text:p>
          </table:table-cell>
        </table:table-row>
        <table:table-row table:style-name="ro1">
          <table:table-cell office:value-type="string" table:style-name="left-bottom-">
            <text:p/>
          </table:table-cell>
          <table:table-cell office:value-type="string" table:style-name="center-bottom-">
            <text:p>2015</text:p>
          </table:table-cell>
        </table:table-row>
        <table:table-row table:style-name="ro1">
          <table:table-cell office:value-type="string" table:style-name="left-bottom-">
            <text:p/>
          </table:table-cell>
          <table:table-cell office:value-type="string" table:style-name="center-bottom-">
            <text:p>2015</text:p>
          </table:table-cell>
        </table:table-row>
        <table:table-row table:style-name="ro1">
          <table:table-cell office:value-type="string" table:style-name="left-bottom-">
            <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Verordening op de uitgangspunten voor het financieel beleid, alsmede de regels voor het financieel beheer en voor de inrichting van de financiële organisatie van de gemeente Steenbergen (financiele verordening)</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
          </table:table-cell>
          <table:table-cell office:value-type="string" table:style-name="center-bottom-">
            <text:p>2018</text:p>
          </table:table-cell>
        </table:table-row>
        <table:table-row table:style-name="ro1">
          <table:table-cell office:value-type="string" table:style-name="left-bottom-">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Diverse belastingverordeningen</text:p>
          </table:table-cell>
          <table:table-cell office:value-type="string" table:style-name="center-bottom-">
            <text:p>2018</text:p>
          </table:table-cell>
        </table:table-row>
        <table:table-row table:style-name="ro1">
          <table:table-cell office:value-type="string" table:style-name="left-bottom-">
            <text:p>Notitie inkoopbel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
      <table:table table:style-name="ta1" table:name="Totaaloverzicht verpli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Totaaloverzicht verplichte beleidsindicator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9</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Bestuur en veiligheid</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Formatie</text:p>
          </table:table-cell>
          <table:table-cell office:value-type="string" table:style-name="center-top-">
            <text:p>Fte per 1.000 inwoners</text:p>
          </table:table-cell>
          <table:table-cell office:value-type="string" table:style-name="center-top-">
            <text:p>2019</text:p>
          </table:table-cell>
          <table:table-cell office:value-type="float" table:style-name="center-top-n-d1-" office:value="6.4"/>
          <table:table-cell office:value-type="float" table:style-name="center-top-n-d2-" office:value="6.84"/>
          <table:table-cell office:value-type="string" table:style-name="center-top-"/>
        </table:table-row>
        <table:table-row table:style-name="ro1">
          <table:table-cell office:value-type="string" table:style-name="left-top-">
            <text:p>Bezetting</text:p>
          </table:table-cell>
          <table:table-cell office:value-type="string" table:style-name="center-top-">
            <text:p>Fte per 1.000 inwoners</text:p>
          </table:table-cell>
          <table:table-cell office:value-type="string" table:style-name="center-top-">
            <text:p>2019</text:p>
          </table:table-cell>
          <table:table-cell office:value-type="float" table:style-name="center-top-n-d1-" office:value="6.4"/>
          <table:table-cell office:value-type="float" table:style-name="center-top-n-d2-" office:value="6.66"/>
          <table:table-cell office:value-type="string" table:style-name="center-top-"/>
        </table:table-row>
        <table:table-row table:style-name="ro1">
          <table:table-cell office:value-type="string" table:style-name="left-top-">
            <text:p>Apparaatskosten</text:p>
          </table:table-cell>
          <table:table-cell office:value-type="string" table:style-name="center-top-">
            <text:p>Kosten per inwoner</text:p>
          </table:table-cell>
          <table:table-cell office:value-type="string" table:style-name="center-top-">
            <text:p>2019</text:p>
          </table:table-cell>
          <table:table-cell office:value-type="float" table:style-name="center-top-n-c1-" office:value="534"/>
          <table:table-cell office:value-type="float" table:style-name="center-top-n-c1-" office:value="616"/>
          <table:table-cell office:value-type="string" table:style-name="center-top-"/>
        </table:table-row>
        <table:table-row table:style-name="ro1">
          <table:table-cell office:value-type="string" table:style-name="left-top-">
            <text:p>Externe inhuur</text:p>
          </table:table-cell>
          <table:table-cell office:value-type="string" table:style-name="center-top-p-">
            <text:p>% totale loonsom (incl.inhuur)</text:p>
          </table:table-cell>
          <table:table-cell office:value-type="string" table:style-name="center-top-">
            <text:p>2019</text:p>
          </table:table-cell>
          <table:table-cell office:value-type="float" table:style-name="center-top-n-" office:value="15"/>
          <table:table-cell office:value-type="float" table:style-name="center-top-n-" office:value="12"/>
          <table:table-cell office:value-type="string" table:style-name="center-top-"/>
        </table:table-row>
        <table:table-row table:style-name="ro1">
          <table:table-cell office:value-type="string" table:style-name="left-top-">
            <text:p>Overhead</text:p>
          </table:table-cell>
          <table:table-cell office:value-type="string" table:style-name="center-top-p-">
            <text:p>% totale lasten (excl.res.)</text:p>
          </table:table-cell>
          <table:table-cell office:value-type="string" table:style-name="center-top-">
            <text:p>2019</text:p>
          </table:table-cell>
          <table:table-cell office:value-type="float" table:style-name="center-top-n-" office:value="13"/>
          <table:table-cell office:value-type="float" table:style-name="center-top-n-d1-" office:value="13.6"/>
          <table:table-cell office:value-type="string" table:style-name="center-top-"/>
        </table:table-row>
        <table:table-row table:style-name="ro1">
          <table:table-cell office:value-type="string" table:style-name="left-top-">
            <text:p>Verwijzingen Halt</text:p>
          </table:table-cell>
          <table:table-cell office:value-type="string" table:style-name="center-top-">
            <text:p>aantal per 10.000 inwoners 12-17jr</text:p>
          </table:table-cell>
          <table:table-cell office:value-type="string" table:style-name="center-top-">
            <text:p>2018</text:p>
          </table:table-cell>
          <table:table-cell office:value-type="float" table:style-name="center-top-n-" office:value="238"/>
          <table:table-cell office:value-type="float" table:style-name="center-top-n-" office:value="159"/>
          <table:table-cell office:value-type="float" table:style-name="center-top-n-" office:value="100"/>
        </table:table-row>
        <table:table-row table:style-name="ro1">
          <table:table-cell office:value-type="string" table:style-name="left-top-">
            <text:p>Winkeldiefstallen</text:p>
          </table:table-cell>
          <table:table-cell office:value-type="string" table:style-name="center-top-">
            <text:p>aantal per 1.000 inwoners</text:p>
          </table:table-cell>
          <table:table-cell office:value-type="string" table:style-name="center-top-">
            <text:p>2018</text:p>
          </table:table-cell>
          <table:table-cell office:value-type="float" table:style-name="center-top-n-d1-" office:value="0.6"/>
          <table:table-cell office:value-type="float" table:style-name="center-top-n-d1-" office:value="0.6"/>
          <table:table-cell office:value-type="float" table:style-name="center-top-n-d1-" office:value="0.6"/>
        </table:table-row>
        <table:table-row table:style-name="ro1">
          <table:table-cell office:value-type="string" table:style-name="left-top-">
            <text:p>Geweldsmisdrijven</text:p>
          </table:table-cell>
          <table:table-cell office:value-type="string" table:style-name="center-top-">
            <text:p>aantal per 1.000 inwoners</text:p>
          </table:table-cell>
          <table:table-cell office:value-type="string" table:style-name="center-top-">
            <text:p>2018</text:p>
          </table:table-cell>
          <table:table-cell office:value-type="float" table:style-name="center-top-n-d1-" office:value="3.4"/>
          <table:table-cell office:value-type="float" table:style-name="center-top-n-d1-" office:value="2.8"/>
          <table:table-cell office:value-type="float" table:style-name="center-top-n-d1-" office:value="2.9"/>
        </table:table-row>
        <table:table-row table:style-name="ro1">
          <table:table-cell office:value-type="string" table:style-name="left-top-">
            <text:p>Diefstal uit woning</text:p>
          </table:table-cell>
          <table:table-cell office:value-type="string" table:style-name="center-top-">
            <text:p>aantal per 1.000 inwoners</text:p>
          </table:table-cell>
          <table:table-cell office:value-type="string" table:style-name="center-top-">
            <text:p>2018</text:p>
          </table:table-cell>
          <table:table-cell office:value-type="float" table:style-name="center-top-n-d1-" office:value="1.7"/>
          <table:table-cell office:value-type="float" table:style-name="center-top-n-d1-" office:value="1.8"/>
          <table:table-cell office:value-type="float" table:style-name="center-top-n-d1-" office:value="2.1"/>
        </table:table-row>
        <table:table-row table:style-name="ro1">
          <table:table-cell office:value-type="string" table:style-name="left-top-">
            <text:p>Vernieling en beschadigingen (in de openbare ruimte)</text:p>
          </table:table-cell>
          <table:table-cell office:value-type="string" table:style-name="center-top-">
            <text:p>aantal per 1.000 inwoners</text:p>
          </table:table-cell>
          <table:table-cell office:value-type="string" table:style-name="center-top-">
            <text:p>2018</text:p>
          </table:table-cell>
          <table:table-cell office:value-type="float" table:style-name="center-top-n-d1-" office:value="4.9"/>
          <table:table-cell office:value-type="float" table:style-name="center-top-n-d1-" office:value="6.4"/>
          <table:table-cell office:value-type="float" table:style-name="center-top-n-d1-" office:value="3.6"/>
        </table:table-row>
        <table:table-row table:style-name="ro1">
          <table:table-cell office:value-type="string" table:style-name="left-top-">
            <text:p>Jongeren met delict voor rechter</text:p>
          </table:table-cell>
          <table:table-cell office:value-type="string" table:style-name="center-top-p-">
            <text:p>%</text:p>
          </table:table-cell>
          <table:table-cell office:value-type="string" table:style-name="center-top-">
            <text:p>2017</text:p>
          </table:table-cell>
          <table:table-cell office:value-type="float" table:style-name="center-top-n-d2-" office:value="0.78"/>
          <table:table-cell office:value-type="string" table:style-name="center-top-">
            <text:p>-</text:p>
          </table:table-cell>
          <table:table-cell office:value-type="float" table:style-name="center-top-n-" office:value="1"/>
        </table:table-row>
        <table:table-row table:style-name="ro1">
          <table:table-cell office:value-type="string" table:style-name="left-top-">
            <text:p><text:span text:style-name="strong">Sport en cultuur</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p-">
            <text:p>% Niet-sporters</text:p>
          </table:table-cell>
          <table:table-cell office:value-type="string" table:style-name="center-top-p-">
            <text:p>%</text:p>
          </table:table-cell>
          <table:table-cell office:value-type="string" table:style-name="center-top-">
            <text:p>2016</text:p>
          </table:table-cell>
          <table:table-cell office:value-type="float" table:style-name="center-top-n-d1-" office:value="55.6"/>
          <table:table-cell office:value-type="float" table:style-name="center-top-n-d1-" office:value="55.6"/>
          <table:table-cell office:value-type="float" table:style-name="center-top-n-d1-" office:value="48.9"/>
        </table:table-row>
        <table:table-row table:style-name="ro1">
          <table:table-cell office:value-type="string" table:style-name="left-top-">
            <text:p><text:span text:style-name="strong">WMO en jeugd</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Absoluut verzuim</text:p>
          </table:table-cell>
          <table:table-cell office:value-type="string" table:style-name="center-top-">
            <text:p>per 1.000 leerplichtigen 5-18 jr.</text:p>
          </table:table-cell>
          <table:table-cell office:value-type="string" table:style-name="center-top-">
            <text:p>2018</text:p>
          </table:table-cell>
          <table:table-cell office:value-type="float" table:style-name="center-top-n-d2-" office:value="3.44"/>
          <table:table-cell office:value-type="float" table:style-name="center-top-n-" office:value="5"/>
          <table:table-cell office:value-type="float" table:style-name="center-top-n-d1-" office:value="1.2"/>
        </table:table-row>
        <table:table-row table:style-name="ro1">
          <table:table-cell office:value-type="string" table:style-name="left-top-">
            <text:p>Relatief verzuim</text:p>
          </table:table-cell>
          <table:table-cell office:value-type="string" table:style-name="center-top-">
            <text:p>per 1.000 leerplichtigen 5-18 jr.</text:p>
          </table:table-cell>
          <table:table-cell office:value-type="string" table:style-name="center-top-">
            <text:p>2018</text:p>
          </table:table-cell>
          <table:table-cell office:value-type="float" table:style-name="center-top-n-d2-" office:value="25.01"/>
          <table:table-cell office:value-type="float" table:style-name="center-top-n-" office:value="17"/>
          <table:table-cell office:value-type="float" table:style-name="center-top-n-" office:value="17"/>
        </table:table-row>
        <table:table-row table:style-name="ro1">
          <table:table-cell office:value-type="string" table:style-name="left-top-p-">
            <text:p>Voortijdige schoolverlaters totaal (VO + MBO) %</text:p>
          </table:table-cell>
          <table:table-cell office:value-type="string" table:style-name="center-top-p-">
            <text:p>%</text:p>
          </table:table-cell>
          <table:table-cell office:value-type="string" table:style-name="center-top-">
            <text:p>2017</text:p>
          </table:table-cell>
          <table:table-cell office:value-type="float" table:style-name="center-top-n-d1-" office:value="1.5"/>
          <table:table-cell office:value-type="float" table:style-name="center-top-n-" office:value="1"/>
          <table:table-cell office:value-type="float" table:style-name="center-top-n-d1-" office:value="1.4"/>
        </table:table-row>
        <table:table-row table:style-name="ro1">
          <table:table-cell office:value-type="string" table:style-name="left-top-">
            <text:p>Melding kindermishandeling</text:p>
          </table:table-cell>
          <table:table-cell office:value-type="string" table:style-name="center-top-p-">
            <text:p>%</text:p>
          </table:table-cell>
          <table:table-cell office:value-type="string" table:style-name="center-top-">
            <text:p>2014</text:p>
          </table:table-cell>
          <table:table-cell office:value-type="string" table:style-name="center-top-">
            <text:p>nb</text:p>
          </table:table-cell>
          <table:table-cell office:value-type="float" table:style-name="center-top-n-d1-" office:value="0.5"/>
          <table:table-cell office:value-type="float" table:style-name="center-top-n-d2-" office:value="0.47"/>
        </table:table-row>
        <table:table-row table:style-name="ro1">
          <table:table-cell office:value-type="string" table:style-name="left-top-">
            <text:p>Achterstandsleerlingen</text:p>
          </table:table-cell>
          <table:table-cell office:value-type="string" table:style-name="center-top-p-">
            <text:p>%</text:p>
          </table:table-cell>
          <table:table-cell office:value-type="string" table:style-name="center-top-">
            <text:p>2012</text:p>
          </table:table-cell>
          <table:table-cell office:value-type="float" table:style-name="center-top-n-d2-" office:value="10.09"/>
          <table:table-cell office:value-type="float" table:style-name="center-top-n-d2-" office:value="10.09"/>
          <table:table-cell office:value-type="float" table:style-name="center-top-n-d2-" office:value="8.37"/>
        </table:table-row>
        <table:table-row table:style-name="ro1">
          <table:table-cell office:value-type="string" table:style-name="left-top-">
            <text:p>Jongeren met jeugdhulp</text:p>
          </table:table-cell>
          <table:table-cell office:value-type="string" table:style-name="center-top-p-">
            <text:p> % van jongeren tot 18 jaar</text:p>
          </table:table-cell>
          <table:table-cell office:value-type="string" table:style-name="center-top-">
            <text:p>2019</text:p>
          </table:table-cell>
          <table:table-cell office:value-type="float" table:style-name="center-top-n-" office:value="11"/>
          <table:table-cell office:value-type="float" table:style-name="center-top-n-d1-" office:value="9.6"/>
          <table:table-cell office:value-type="float" table:style-name="center-top-n-d1-" office:value="8.8"/>
        </table:table-row>
        <table:table-row table:style-name="ro1">
          <table:table-cell office:value-type="string" table:style-name="left-top-">
            <text:p>Jongeren met jeugdbescherming</text:p>
          </table:table-cell>
          <table:table-cell office:value-type="string" table:style-name="center-top-p-">
            <text:p>% van jongeren tot 18 jaar</text:p>
          </table:table-cell>
          <table:table-cell office:value-type="string" table:style-name="center-top-">
            <text:p>2019</text:p>
          </table:table-cell>
          <table:table-cell office:value-type="float" table:style-name="center-top-n-d1-" office:value="1.3"/>
          <table:table-cell office:value-type="float" table:style-name="center-top-n-" office:value="1"/>
          <table:table-cell office:value-type="float" table:style-name="center-top-n-d1-" office:value="0.9"/>
        </table:table-row>
        <table:table-row table:style-name="ro1">
          <table:table-cell office:value-type="string" table:style-name="left-top-">
            <text:p>Jongeren met jeugdreclassering</text:p>
          </table:table-cell>
          <table:table-cell office:value-type="string" table:style-name="center-top-p-">
            <text:p>% van alle jongeren van 12 tot 23 jaar</text:p>
          </table:table-cell>
          <table:table-cell office:value-type="string" table:style-name="center-top-">
            <text:p>2019</text:p>
          </table:table-cell>
          <table:table-cell office:value-type="float" table:style-name="center-top-n-d1-" office:value="0.3"/>
          <table:table-cell office:value-type="float" table:style-name="center-top-n-d1-" office:value="0.3"/>
          <table:table-cell office:value-type="float" table:style-name="center-top-n-d1-" office:value="0.4"/>
        </table:table-row>
        <table:table-row table:style-name="ro1">
          <table:table-cell office:value-type="string" table:style-name="left-top-">
            <text:p>Wmo-cliënten met een maatwerkarrangement</text:p>
          </table:table-cell>
          <table:table-cell office:value-type="string" table:style-name="center-top-">
            <text:p>per 10.000 inw</text:p>
          </table:table-cell>
          <table:table-cell office:value-type="string" table:style-name="center-top-">
            <text:p>2018</text:p>
          </table:table-cell>
          <table:table-cell office:value-type="float" table:style-name="center-top-n-" office:value="29"/>
          <table:table-cell office:value-type="float" table:style-name="center-top-n-" office:value="610"/>
          <table:table-cell office:value-type="float" table:style-name="center-top-n-" office:value="496"/>
        </table:table-row>
        <table:table-row table:style-name="ro1">
          <table:table-cell office:value-type="string" table:style-name="left-top-">
            <text:p><text:span text:style-name="strong">Recreatie, economie en participatie</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Functiemenging</text:p>
          </table:table-cell>
          <table:table-cell office:value-type="string" table:style-name="center-top-p-">
            <text:p>%</text:p>
          </table:table-cell>
          <table:table-cell office:value-type="string" table:style-name="center-top-">
            <text:p>2018</text:p>
          </table:table-cell>
          <table:table-cell office:value-type="float" table:style-name="center-top-n-d1-" office:value="41.1"/>
          <table:table-cell office:value-type="float" table:style-name="center-top-n-d1-" office:value="41.9"/>
          <table:table-cell office:value-type="float" table:style-name="center-top-n-d1-" office:value="48.3"/>
        </table:table-row>
        <table:table-row table:style-name="ro1">
          <table:table-cell office:value-type="string" table:style-name="left-top-">
            <text:p>Bruto gemeentelijk product</text:p>
          </table:table-cell>
          <table:table-cell office:value-type="string" table:style-name="center-top-"/>
          <table:table-cell office:value-type="string" table:style-name="center-top-"/>
          <table:table-cell office:value-type="float" table:style-name="center-top-n-" office:value="89"/>
          <table:table-cell office:value-type="string" table:style-name="center-top-"/>
          <table:table-cell office:value-type="string" table:style-name="center-top-"/>
        </table:table-row>
        <table:table-row table:style-name="ro1">
          <table:table-cell office:value-type="string" table:style-name="left-top-">
            <text:p>Vestigingen</text:p>
          </table:table-cell>
          <table:table-cell office:value-type="string" table:style-name="center-top-">
            <text:p>per 1.000 inwoners leeftijd 15-74 jr</text:p>
          </table:table-cell>
          <table:table-cell office:value-type="string" table:style-name="center-top-">
            <text:p>2018</text:p>
          </table:table-cell>
          <table:table-cell office:value-type="float" table:style-name="center-top-n-d1-" office:value="125.4"/>
          <table:table-cell office:value-type="float" table:style-name="center-top-n-d1-" office:value="214.3"/>
          <table:table-cell office:value-type="float" table:style-name="center-top-n-" office:value="154"/>
        </table:table-row>
        <table:table-row table:style-name="ro1">
          <table:table-cell office:value-type="string" table:style-name="left-top-">
            <text:p>Banen</text:p>
          </table:table-cell>
          <table:table-cell office:value-type="string" table:style-name="center-top-">
            <text:p>per 1.000 inwoners leeftijd 15-74 jr</text:p>
          </table:table-cell>
          <table:table-cell office:value-type="string" table:style-name="center-top-">
            <text:p>2018</text:p>
          </table:table-cell>
          <table:table-cell office:value-type="float" table:style-name="center-top-n-" office:value="456"/>
          <table:table-cell office:value-type="float" table:style-name="center-top-n-d1-" office:value="382.7"/>
          <table:table-cell office:value-type="float" table:style-name="center-top-n-d1-" office:value="539.8"/>
        </table:table-row>
        <table:table-row table:style-name="ro1">
          <table:table-cell office:value-type="string" table:style-name="left-top-">
            <text:p>Werkloze jongeren</text:p>
          </table:table-cell>
          <table:table-cell office:value-type="string" table:style-name="center-top-p-">
            <text:p>%</text:p>
          </table:table-cell>
          <table:table-cell office:value-type="string" table:style-name="center-top-">
            <text:p>2018</text:p>
          </table:table-cell>
          <table:table-cell office:value-type="float" table:style-name="center-top-n-d1-" office:value="1.6"/>
          <table:table-cell office:value-type="float" table:style-name="center-top-n-" office:value="1"/>
          <table:table-cell office:value-type="float" table:style-name="center-top-n-" office:value="1"/>
        </table:table-row>
        <table:table-row table:style-name="ro1">
          <table:table-cell office:value-type="string" table:style-name="left-top-">
            <text:p>Netto arbeidsparticipatie</text:p>
          </table:table-cell>
          <table:table-cell office:value-type="string" table:style-name="center-top-p-">
            <text:p>%</text:p>
          </table:table-cell>
          <table:table-cell office:value-type="string" table:style-name="center-top-">
            <text:p>2018</text:p>
          </table:table-cell>
          <table:table-cell office:value-type="float" table:style-name="center-top-n-d1-" office:value="68.1"/>
          <table:table-cell office:value-type="float" table:style-name="center-top-n-d1-" office:value="68.8"/>
          <table:table-cell office:value-type="float" table:style-name="center-top-n-d1-" office:value="68.7"/>
        </table:table-row>
        <table:table-row table:style-name="ro1">
          <table:table-cell office:value-type="string" table:style-name="left-top-">
            <text:p>Bijstandsuitkeringen</text:p>
          </table:table-cell>
          <table:table-cell office:value-type="string" table:style-name="center-top-">
            <text:p>per 1.000 inw 18jr eo</text:p>
          </table:table-cell>
          <table:table-cell office:value-type="string" table:style-name="center-top-">
            <text:p>2018</text:p>
          </table:table-cell>
          <table:table-cell office:value-type="float" table:style-name="center-top-n-d1-" office:value="22.3"/>
          <table:table-cell office:value-type="float" table:style-name="center-top-n-d1-" office:value="20.4"/>
          <table:table-cell office:value-type="float" table:style-name="center-top-n-d1-" office:value="21.3"/>
        </table:table-row>
        <table:table-row table:style-name="ro1">
          <table:table-cell office:value-type="string" table:style-name="left-top-">
            <text:p>Lopende re-integratievoorziening (eind peilperiode)</text:p>
          </table:table-cell>
          <table:table-cell office:value-type="string" table:style-name="center-top-">
            <text:p>personen per 1.000 inw. 15-74jr</text:p>
          </table:table-cell>
          <table:table-cell office:value-type="string" table:style-name="center-top-">
            <text:p>2019</text:p>
          </table:table-cell>
          <table:table-cell office:value-type="float" table:style-name="center-top-n-" office:value="18"/>
          <table:table-cell office:value-type="float" table:style-name="center-top-n-d1-" office:value="5.1"/>
          <table:table-cell office:value-type="float" table:style-name="center-top-n-" office:value="9"/>
        </table:table-row>
        <table:table-row table:style-name="ro1">
          <table:table-cell office:value-type="string" table:style-name="left-top-">
            <text:p>Kinderen in armoede</text:p>
          </table:table-cell>
          <table:table-cell office:value-type="string" table:style-name="center-top-p-">
            <text:p>%</text:p>
          </table:table-cell>
          <table:table-cell office:value-type="string" table:style-name="center-top-">
            <text:p>2018</text:p>
          </table:table-cell>
          <table:table-cell office:value-type="float" table:style-name="center-top-n-d2-" office:value="4.86"/>
          <table:table-cell office:value-type="float" table:style-name="center-top-n-" office:value="5"/>
          <table:table-cell office:value-type="float" table:style-name="center-top-n-" office:value="4"/>
        </table:table-row>
        <table:table-row table:style-name="ro1">
          <table:table-cell office:value-type="string" table:style-name="left-top-">
            <text:p><text:span text:style-name="strong">Milieu en Ruimtelijke ordening</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Fijn huishoudelijk restafval</text:p>
          </table:table-cell>
          <table:table-cell office:value-type="string" table:style-name="center-top-">
            <text:p>kg per inwoner</text:p>
          </table:table-cell>
          <table:table-cell office:value-type="string" table:style-name="center-top-">
            <text:p>2018</text:p>
          </table:table-cell>
          <table:table-cell office:value-type="float" table:style-name="center-top-n-" office:value="187"/>
          <table:table-cell office:value-type="float" table:style-name="center-top-n-" office:value="120"/>
          <table:table-cell office:value-type="float" table:style-name="center-top-n-" office:value="136"/>
        </table:table-row>
        <table:table-row table:style-name="ro1">
          <table:table-cell office:value-type="string" table:style-name="left-top-">
            <text:p>Hernieuwbare elektriciteit</text:p>
          </table:table-cell>
          <table:table-cell office:value-type="string" table:style-name="center-top-p-">
            <text:p>%</text:p>
          </table:table-cell>
          <table:table-cell office:value-type="string" table:style-name="center-top-">
            <text:p>2018</text:p>
          </table:table-cell>
          <table:table-cell office:value-type="float" table:style-name="center-top-n-d1-" office:value="19.5"/>
          <table:table-cell office:value-type="float" table:style-name="center-top-n-d1-" office:value="26.3"/>
          <table:table-cell office:value-type="string" table:style-name="center-top-">
            <text:p>NB</text:p>
          </table:table-cell>
        </table:table-row>
        <table:table-row table:style-name="ro1">
          <table:table-cell office:value-type="string" table:style-name="left-top-">
            <text:p>Nieuwbouw</text:p>
          </table:table-cell>
          <table:table-cell office:value-type="string" table:style-name="center-top-">
            <text:p>aantal per 1.000 woningen</text:p>
          </table:table-cell>
          <table:table-cell office:value-type="string" table:style-name="center-top-">
            <text:p>2018</text:p>
          </table:table-cell>
          <table:table-cell office:value-type="float" table:style-name="center-top-n-d1-" office:value="12.9"/>
          <table:table-cell office:value-type="float" table:style-name="center-top-n-d1-" office:value="7.1"/>
          <table:table-cell office:value-type="float" table:style-name="center-top-n-d1-" office:value="8.6"/>
        </table:table-row>
        <table:table-row table:style-name="ro1">
          <table:table-cell office:value-type="string" table:style-name="left-top-">
            <text:p>Demografische druk</text:p>
          </table:table-cell>
          <table:table-cell office:value-type="string" table:style-name="center-top-p-">
            <text:p>%</text:p>
          </table:table-cell>
          <table:table-cell office:value-type="string" table:style-name="center-top-">
            <text:p>2019</text:p>
          </table:table-cell>
          <table:table-cell office:value-type="float" table:style-name="center-top-n-d1-" office:value="65.9"/>
          <table:table-cell office:value-type="float" table:style-name="center-top-n-d1-" office:value="52.1"/>
          <table:table-cell office:value-type="float" table:style-name="center-top-n-d1-" office:value="60.8"/>
        </table:table-row>
        <table:table-row table:style-name="ro1">
          <table:table-cell office:value-type="string" table:style-name="left-top-">
            <text:p><text:span text:style-name="strong">Financiering</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Gemiddelde WOZ-waarde woningen</text:p>
          </table:table-cell>
          <table:table-cell office:value-type="string" table:style-name="center-top-">
            <text:p>dzd euro</text:p>
          </table:table-cell>
          <table:table-cell office:value-type="string" table:style-name="center-top-">
            <text:p>2019</text:p>
          </table:table-cell>
          <table:table-cell office:value-type="float" table:style-name="center-top-n-" office:value="207"/>
          <table:table-cell office:value-type="float" table:style-name="center-top-n-" office:value="215"/>
          <table:table-cell office:value-type="string" table:style-name="center-top-">
            <text:p>NB</text:p>
          </table:table-cell>
        </table:table-row>
        <table:table-row table:style-name="ro1">
          <table:table-cell office:value-type="string" table:style-name="left-top-">
            <text:p>Woonlasten éénpersoonshuishouden</text:p>
          </table:table-cell>
          <table:table-cell office:value-type="string" table:style-name="center-top-">
            <text:p>euro</text:p>
          </table:table-cell>
          <table:table-cell office:value-type="string" table:style-name="center-top-">
            <text:p>2019</text:p>
          </table:table-cell>
          <table:table-cell office:value-type="float" table:style-name="center-top-n-" office:value="672"/>
          <table:table-cell office:value-type="float" table:style-name="center-top-n-" office:value="695"/>
          <table:table-cell office:value-type="float" table:style-name="center-top-n-" office:value="708"/>
        </table:table-row>
        <table:table-row table:style-name="ro1">
          <table:table-cell office:value-type="string" table:style-name="left-top-">
            <text:p>Woonlasten meerpersoonshuishouden</text:p>
          </table:table-cell>
          <table:table-cell office:value-type="string" table:style-name="center-top-">
            <text:p>euro</text:p>
          </table:table-cell>
          <table:table-cell office:value-type="string" table:style-name="center-top-">
            <text:p>2019</text:p>
          </table:table-cell>
          <table:table-cell office:value-type="float" table:style-name="center-top-n-" office:value="757"/>
          <table:table-cell office:value-type="float" table:style-name="center-top-n-" office:value="784"/>
          <table:table-cell office:value-type="float" table:style-name="center-top-n-" office:value="784"/>
        </table:table-row>
      </table:table>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text:span text:style-name="strong">programma bestuur en veiligheid</text:span></text:p>
          </table:table-cell>
          <table:table-cell office:value-type="string" table:style-name="left-top-"/>
        </table:table-row>
        <table:table-row table:style-name="ro1">
          <table:table-cell office:value-type="string" table:style-name="left-top-">
            <text:p>Verwijzingen Halt</text:p>
          </table:table-cell>
          <table:table-cell office:value-type="string" table:style-name="left-top-">
            <text:p>Het aantal verwijzingen naar Halt, per 10.000 inwoners in de leeftijd van 12-17 jaar.</text:p>
          </table:table-cell>
        </table:table-row>
        <table:table-row table:style-name="ro1">
          <table:table-cell office:value-type="string" table:style-name="left-top-">
            <text:p>Hardekern jongeren</text:p>
          </table:table-cell>
          <table:table-cell office:value-type="string" table:style-name="left-top-">
            <text:p>Het aantal hardekern jongeren, per 10.000 inwoners in de leeftijd van 12-24 jaar.</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et aantal vernielingen en beschadigingen, per 1.000 inwoners.</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text:span text:style-name="strong">programma sport en cultuur</text:span></text:p>
          </table:table-cell>
          <table:table-cell office:value-type="string" table:style-name="left-top-"/>
        </table:table-row>
        <table:table-row table:style-name="ro1">
          <table:table-cell office:value-type="string" table:style-name="left-top-">
            <text:p>Niet-sporters</text:p>
          </table:table-cell>
          <table:table-cell office:value-type="string" table:style-name="left-top-">
            <text:p>Het percentage inwoners dat niet sport ten opzichte van het totaal aantal inwoners.</text:p>
          </table:table-cell>
        </table:table-row>
        <table:table-row table:style-name="ro1">
          <table:table-cell office:value-type="string" table:style-name="left-top-">
            <text:p><text:span text:style-name="strong">programma wmo en jeugd</text:span></text:p>
          </table:table-cell>
          <table:table-cell office:value-type="string" table:style-name="left-top-"/>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top-">
            <text:p>Het aantal leerplichtigen dat wel staat ingeschreven op een school, maar ongeoorloofd afwezig is, per 1.000 leerlingen.</text:p>
          </table:table-cell>
        </table:table-row>
        <table:table-row table:style-name="ro1">
          <table:table-cell office:value-type="string" table:style-name="left-top-p-">
            <text:p>Voortijdige schoolverlaters totaal (VO + MBO) %</text:p>
          </table:table-cell>
          <table:table-cell office:value-type="string" table:style-name="left-top-">
            <text:p>Het percentage van het totaal aantal leerlingen (12 - 23 jaar) dat voortijdig, dat wil zeggen zonder startkwalificatie, het onderwijs verlaat.</text:p>
          </table:table-cell>
        </table:table-row>
        <table:table-row table:style-name="ro1">
          <table:table-cell office:value-type="string" table:style-name="left-top-p-">
            <text:p>% achterstandsleerlingen</text:p>
          </table:table-cell>
          <table:table-cell office:value-type="string" table:style-name="left-top-">
            <text:p>Het percentage leerlingen (4-12 jaar) in het primair onderwijs dat kans heeft op een leerachterstand.</text:p>
          </table:table-cell>
        </table:table-row>
        <table:table-row table:style-name="ro1">
          <table:table-cell office:value-type="string" table:style-name="left-top-">
            <text:p>Jongeren met jeugdhulp</text:p>
          </table:table-cell>
          <table:table-cell office:value-type="string" table:style-name="left-top-">
            <text:p>Het percentage jongeren tot 18 jaar met jeugdhulp ten opzicht van alle jongeren tot 18 jaar.</text:p>
          </table:table-cell>
        </table:table-row>
        <table:table-row table:style-name="ro1">
          <table:table-cell office:value-type="string" table:style-name="left-top-">
            <text:p>Jongeren met jeugdbescherming</text:p>
          </table:table-cell>
          <table:table-cell office:value-type="string" table:style-name="left-top-">
            <text:p>Het percentage jongeren tot 18 jaar met een jeugdbeschermingsmaatregel ten opzichte van alle jongeren tot 18 jaar.</text:p>
          </table:table-cell>
        </table:table-row>
        <table:table-row table:style-name="ro1">
          <table:table-cell office:value-type="string" table:style-name="left-top-">
            <text:p>Jongeren met jeugdreclassering</text:p>
          </table:table-cell>
          <table:table-cell office:value-type="string" table:style-name="left-top-">
            <text:p>Het percentage jongeren (12-22 jaar) met een jeugdreclasseringsmaatregel ten opzichte van alle jongeren (12-22 jaar).</text:p>
          </table:table-cell>
        </table:table-row>
        <table:table-row table:style-name="ro1">
          <table:table-cell office:value-type="string" table:style-name="left-top-">
            <text:p>Wmo-cliënten met een maatwerkarrangement</text:p>
          </table:table-cell>
          <table:table-cell office:value-type="string" table:style-name="left-top-">
            <text:p>Een maatwerkarrangement is een vorm van specialistische ondersteuning binnen het kader van de Wmo. Voor de Wmo gegevens geldt dat het referentiegemiddelde gebaseerd is op 180 deelnemende gemeenten.</text:p>
          </table:table-cell>
        </table:table-row>
        <table:table-row table:style-name="ro1">
          <table:table-cell office:value-type="string" table:style-name="left-top-">
            <text:p><text:span text:style-name="strong">programma recreatie, economie en participatie</text:span></text:p>
          </table:table-cell>
          <table:table-cell office:value-type="string" table:style-name="left-top-"/>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Bruto gemeentelijk product (verwacht/gemeten)</text:p>
          </table:table-cell>
          <table:table-cell office:value-type="string" table:style-name="left-top-">
            <text:p>Bruto gemeentelijk product (BGP) is het product van de toegevoegde waarde per baan en het aantal banen in een gemeente. De verhoudingswaarde tussen verwacht BGP en gemeten BGP geeft aan of er boven verwachting (&lt;100) of beneden verwachting (&gt;100) wordt geproduceerd.</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4 jaar.</text:p>
          </table:table-cell>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row>
        <table:table-row table:style-name="ro1">
          <table:table-cell office:value-type="string" table:style-name="left-top-p-">
            <text:p>% werkloze jongeren</text:p>
          </table:table-cell>
          <table:table-cell office:value-type="string" table:style-name="left-top-">
            <text:p>Het percentage werkeloze jongeren (16-22 jaar).</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top-">
            <text:p>Het aantal personen met een bijstandsuitkering, per 1.000 inwoners.</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armoede</text:p>
          </table:table-cell>
          <table:table-cell office:value-type="string" table:style-name="left-top-">
            <text:p>Het percentage kinderen tot 18 jaar dat in een gezin leeft dat van een bijstandsuitkering moet rondkomen.</text:p>
          </table:table-cell>
        </table:table-row>
        <table:table-row table:style-name="ro1">
          <table:table-cell office:value-type="string" table:style-name="left-top-">
            <text:p><text:span text:style-name="strong">programma milieu en ro</text:span></text:p>
          </table:table-cell>
          <table:table-cell office:value-type="string" table:style-name="left-top-"/>
        </table:table-row>
        <table:table-row table:style-name="ro1">
          <table:table-cell office:value-type="string" table:style-name="left-top-">
            <text:p>Fijn huishoudelijk restafval</text:p>
          </table:table-cell>
          <table:table-cell office:value-type="string" table:style-name="left-top-">
            <text:p>De hoeveelheid restafval per bewoner per jaar (kg)</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Het aantal nieuwbouwwoningen, per 1.000 woningen.</text:p>
          </table:table-cell>
        </table:table-row>
        <table:table-row table:style-name="ro1">
          <table:table-cell office:value-type="string" table:style-name="left-top-">
            <text:p>Demografische druk</text:p>
          </table:table-cell>
          <table:table-cell office:value-type="string" table:style-name="left-top-">
            <text:p>De som van het aantal personen van 0 tot 15 jaar en 65 jaar of ouder in verhouding tot de personen van 15 tot 65 jaar.</text:p>
          </table:table-cell>
        </table:table-row>
        <table:table-row table:style-name="ro1">
          <table:table-cell office:value-type="string" table:style-name="left-top-">
            <text:p><text:span text:style-name="strong">programma beheer en openbare ruimte</text:span></text:p>
          </table:table-cell>
          <table:table-cell office:value-type="string" table:style-name="left-top-"/>
        </table:table-row>
        <table:table-row table:style-name="ro1">
          <table:table-cell office:value-type="string" table:style-name="left-top-">
            <text:p>Ziekenhuisopname nav verkeersongeval met een motorvoertuig</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Ziekenhuisopname nav vervoersongeval met een fietser</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text:span text:style-name="strong">programma financiering</text:span></text:p>
          </table:table-cell>
          <table:table-cell office:value-type="string" table:style-name="left-top-"/>
        </table:table-row>
        <table:table-row table:style-name="ro1">
          <table:table-cell office:value-type="string" table:style-name="left-top-">
            <text:p>WOZ-waarde woningen</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table:table table:style-name="ta1" table:name="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Lokale heffingen</text:p>
          </table:table-cell>
        </table:table-row>
        <table:table-row table:number-rows-repeated="3" table:style-name="ro1"/>
        <table:table-row table:style-name="ro1">
          <table:table-cell office:value-type="string" table:style-name="left-middle-headrow-">
            <text:p><text:span text:style-name="strong">Omschrijving</text:span></text:p>
          </table:table-cell>
          <table:table-cell office:value-type="string" table:style-name="center-middle-headrow-">
            <text:p><text:span text:style-name="strong">Jaarrekening 2018</text:span></text:p>
          </table:table-cell>
          <table:table-cell office:value-type="string" table:style-name="center-middle-headrow-">
            <text:p><text:span text:style-name="strong">Begroting 2019</text:span></text:p>
          </table:table-cell>
          <table:table-cell office:value-type="string" table:style-name="center-middle-headrow-">
            <text:p><text:span text:style-name="strong">Jaarrekening 2019</text:span></text:p>
          </table:table-cell>
        </table:table-row>
        <table:table-row table:style-name="ro1">
          <table:table-cell office:value-type="string" table:style-name="left-bottom-">
            <text:p>Onroerende zaakbelas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eigenaren</text:p>
          </table:table-cell>
          <table:table-cell office:value-type="float" table:style-name="right-bottom-n-g-" office:value="3756000"/>
          <table:table-cell office:value-type="float" table:style-name="right-bottom-n-g-" office:value="3965000"/>
          <table:table-cell office:value-type="float" table:style-name="right-bottom-n-g-" office:value="3923400"/>
        </table:table-row>
        <table:table-row table:style-name="ro1">
          <table:table-cell office:value-type="string" table:style-name="left-bottom-">
            <text:p>- gebruikers</text:p>
          </table:table-cell>
          <table:table-cell office:value-type="float" table:style-name="right-bottom-n-g-" office:value="615000"/>
          <table:table-cell office:value-type="float" table:style-name="right-bottom-n-g-" office:value="646300"/>
          <table:table-cell office:value-type="float" table:style-name="right-bottom-n-g-" office:value="679700"/>
        </table:table-row>
        <table:table-row table:style-name="ro1">
          <table:table-cell office:value-type="string" table:style-name="left-bottom-">
            <text:p>Afvalstoffenheffing</text:p>
          </table:table-cell>
          <table:table-cell office:value-type="float" table:style-name="right-bottom-n-g-" office:value="2952300"/>
          <table:table-cell office:value-type="float" table:style-name="right-bottom-n-g-" office:value="3312800"/>
          <table:table-cell office:value-type="float" table:style-name="right-bottom-n-g-" office:value="3329700"/>
        </table:table-row>
        <table:table-row table:style-name="ro1">
          <table:table-cell office:value-type="string" table:style-name="left-bottom-">
            <text:p>Rioolheffing</text:p>
          </table:table-cell>
          <table:table-cell office:value-type="float" table:style-name="right-bottom-n-g-" office:value="1591400"/>
          <table:table-cell office:value-type="float" table:style-name="right-bottom-n-g-" office:value="1641500"/>
          <table:table-cell office:value-type="float" table:style-name="right-bottom-n-g-" office:value="1646000"/>
        </table:table-row>
        <table:table-row table:style-name="ro1">
          <table:table-cell office:value-type="string" table:style-name="left-bottom-">
            <text:p>Hondenbelasting</text:p>
          </table:table-cell>
          <table:table-cell office:value-type="float" table:style-name="right-bottom-n-g-" office:value="97800"/>
          <table:table-cell office:value-type="float" table:style-name="right-bottom-n-g-" office:value="101800"/>
          <table:table-cell office:value-type="float" table:style-name="right-bottom-n-g-" office:value="99700"/>
        </table:table-row>
        <table:table-row table:style-name="ro1">
          <table:table-cell office:value-type="string" table:style-name="left-bottom-">
            <text:p>Toeristenbelasting</text:p>
          </table:table-cell>
          <table:table-cell office:value-type="float" table:style-name="right-bottom-n-g-" office:value="56000"/>
          <table:table-cell office:value-type="float" table:style-name="right-bottom-n-g-" office:value="80000"/>
          <table:table-cell office:value-type="float" table:style-name="right-bottom-n-g-" office:value="74600"/>
        </table:table-row>
        <table:table-row table:style-name="ro1">
          <table:table-cell office:value-type="string" table:style-name="left-bottom-">
            <text:p>Forensenbelasting</text:p>
          </table:table-cell>
          <table:table-cell office:value-type="float" table:style-name="right-bottom-n-g-" office:value="7400"/>
          <table:table-cell office:value-type="float" table:style-name="right-bottom-n-g-" office:value="14200"/>
          <table:table-cell office:value-type="float" table:style-name="right-bottom-n-g-" office:value="7200"/>
        </table:table-row>
        <table:table-row table:style-name="ro1">
          <table:table-cell office:value-type="string" table:style-name="left-bottom-">
            <text:p>Reclamebelasting</text:p>
          </table:table-cell>
          <table:table-cell office:value-type="float" table:style-name="right-bottom-n-g-" office:value="57200"/>
          <table:table-cell office:value-type="float" table:style-name="right-bottom-n-g-" office:value="62200"/>
          <table:table-cell office:value-type="float" table:style-name="right-bottom-n-g-" office:value="71500"/>
        </table:table-row>
        <table:table-row table:style-name="ro1">
          <table:table-cell office:value-type="string" table:style-name="left-bottom-">
            <text:p>Leges bouwvergunningen c.a.</text:p>
          </table:table-cell>
          <table:table-cell office:value-type="float" table:style-name="right-bottom-n-g-" office:value="779200"/>
          <table:table-cell office:value-type="float" table:style-name="right-bottom-n-g-" office:value="760900"/>
          <table:table-cell office:value-type="float" table:style-name="right-bottom-n-g-" office:value="565100"/>
        </table:table-row>
        <table:table-row table:style-name="ro1">
          <table:table-cell office:value-type="string" table:style-name="left-bottom-">
            <text:p>Leges burgerzaken</text:p>
          </table:table-cell>
          <table:table-cell office:value-type="float" table:style-name="right-bottom-n-g-" office:value="440100"/>
          <table:table-cell office:value-type="float" table:style-name="right-bottom-n-g-" office:value="440900"/>
          <table:table-cell office:value-type="float" table:style-name="right-bottom-n-g-" office:value="293800"/>
        </table:table-row>
        <table:table-row table:style-name="ro1">
          <table:table-cell office:value-type="string" table:style-name="left-bottom-">
            <text:p>Leges openbare orde</text:p>
          </table:table-cell>
          <table:table-cell office:value-type="float" table:style-name="right-bottom-n-g-" office:value="17100"/>
          <table:table-cell office:value-type="float" table:style-name="right-bottom-n-g-" office:value="13000"/>
          <table:table-cell office:value-type="float" table:style-name="right-bottom-n-g-" office:value="19900"/>
        </table:table-row>
        <table:table-row table:style-name="ro1">
          <table:table-cell office:value-type="string" table:style-name="left-bottom-">
            <text:p>Marktgelden</text:p>
          </table:table-cell>
          <table:table-cell office:value-type="float" table:style-name="right-bottom-n-g-" office:value="2700"/>
          <table:table-cell office:value-type="float" table:style-name="right-bottom-n-g-" office:value="3100"/>
          <table:table-cell office:value-type="float" table:style-name="right-bottom-n-g-" office:value="2800"/>
        </table:table-row>
        <table:table-row table:style-name="ro1">
          <table:table-cell office:value-type="string" table:style-name="left-bottom-">
            <text:p>Begraafrechten</text:p>
          </table:table-cell>
          <table:table-cell office:value-type="float" table:style-name="right-bottom-n-g-" office:value="42200"/>
          <table:table-cell office:value-type="float" table:style-name="right-bottom-n-g-" office:value="61800"/>
          <table:table-cell office:value-type="float" table:style-name="right-bottom-n-g-" office:value="53900"/>
        </table:table-row>
        <table:table-row table:style-name="ro1">
          <table:table-cell office:value-type="string" table:style-name="left-bottom-">
            <text:p><text:span text:style-name="strong">Totaal</text:span></text:p>
          </table:table-cell>
          <table:table-cell office:value-type="float" table:style-name="right-bottom-n-g-" office:value="10414400"/>
          <table:table-cell office:value-type="float" table:style-name="right-bottom-n-g-" office:value="11103500"/>
          <table:table-cell office:value-type="float" table:style-name="right-bottom-n-g-" office:value="10767300"/>
        </table:table-row>
        <table:table-row table:number-rows-repeated="3" table:style-name="ro1"/>
        <table:table-row table:style-name="ro1">
          <table:table-cell office:value-type="string" table:style-name="left-bottom-headrow-"/>
          <table:table-cell office:value-type="string" table:style-name="left-bottom-headrow-">
            <text:p><text:span text:style-name="strong">eenpersoons-huishoudens</text:span></text:p>
          </table:table-cell>
          <table:table-cell office:value-type="string" table:style-name="left-bottom-headrow-">
            <text:p><text:span text:style-name="strong">meerpersoons-huishoudens</text:span></text:p>
          </table:table-cell>
        </table:table-row>
        <table:table-row table:style-name="ro1">
          <table:table-cell office:value-type="string" table:style-name="left-bottom-">
            <text:p>OZB</text:p>
          </table:table-cell>
          <table:table-cell office:value-type="float" table:style-name="center-bottom-n-" office:value="280"/>
          <table:table-cell office:value-type="float" table:style-name="center-bottom-n-" office:value="280"/>
        </table:table-row>
        <table:table-row table:style-name="ro1">
          <table:table-cell office:value-type="string" table:style-name="left-bottom-">
            <text:p>Afvalstoffenheffing</text:p>
          </table:table-cell>
          <table:table-cell office:value-type="float" table:style-name="center-bottom-n-" office:value="267"/>
          <table:table-cell office:value-type="float" table:style-name="center-bottom-n-" office:value="356"/>
        </table:table-row>
        <table:table-row table:style-name="ro1">
          <table:table-cell office:value-type="string" table:style-name="left-bottom-">
            <text:p>Rioolheffing</text:p>
          </table:table-cell>
          <table:table-cell office:value-type="float" table:style-name="center-bottom-n-" office:value="155"/>
          <table:table-cell office:value-type="float" table:style-name="center-bottom-n-" office:value="155"/>
        </table:table-row>
        <table:table-row table:style-name="ro1">
          <table:table-cell office:value-type="string" table:style-name="left-bottom-">
            <text:p><text:span text:style-name="strong">Totaal</text:span></text:p>
          </table:table-cell>
          <table:table-cell office:value-type="float" table:style-name="center-bottom-n-" office:value="702"/>
          <table:table-cell office:value-type="float" table:style-name="center-bottom-n-" office:value="791"/>
        </table:table-row>
        <table:table-row table:style-name="ro1">
          <table:table-cell office:value-type="string" table:style-name="left-bottom-">
            <text:p>Landelijk gem.</text:p>
          </table:table-cell>
          <table:table-cell office:value-type="float" table:style-name="center-bottom-n-" office:value="673"/>
          <table:table-cell office:value-type="float" table:style-name="center-bottom-n-" office:value="740"/>
        </table:table-row>
        <table:table-row table:number-rows-repeated="3" table:style-name="ro1"/>
        <table:table-row table:style-name="ro1">
          <table:table-cell office:value-type="string" table:style-name="left-top-headrow-">
            <text:p>Kwijtscheldingsverzoeken</text:p>
          </table:table-cell>
          <table:table-cell office:value-type="string" table:style-name="center-top-headrow-">
            <text:p><text:span text:style-name="strong">2019</text:span></text:p>
          </table:table-cell>
          <table:table-cell office:value-type="string" table:style-name="center-top-headrow-">
            <text:p><text:span text:style-name="strong">2018</text:span></text:p>
          </table:table-cell>
          <table:table-cell office:value-type="string" table:style-name="center-top-headrow-">
            <text:p><text:span text:style-name="strong">2019</text:span></text:p>
          </table:table-cell>
        </table:table-row>
        <table:table-row table:style-name="ro1">
          <table:table-cell office:value-type="string" table:style-name="left-top-">
            <text:p>Volledig</text:p>
          </table:table-cell>
          <table:table-cell office:value-type="float" table:style-name="right-top-n-" office:value="383"/>
          <table:table-cell office:value-type="float" table:style-name="right-top-n-" office:value="381"/>
          <table:table-cell office:value-type="float" table:style-name="right-top-n-" office:value="424"/>
        </table:table-row>
        <table:table-row table:style-name="ro1">
          <table:table-cell office:value-type="string" table:style-name="left-top-">
            <text:p>Gedeeltelijk</text:p>
          </table:table-cell>
          <table:table-cell office:value-type="float" table:style-name="right-top-n-" office:value="14"/>
          <table:table-cell office:value-type="float" table:style-name="right-top-n-" office:value="18"/>
          <table:table-cell office:value-type="float" table:style-name="right-top-n-" office:value="4"/>
        </table:table-row>
        <table:table-row table:style-name="ro1">
          <table:table-cell office:value-type="string" table:style-name="left-top-">
            <text:p>Afgewezen</text:p>
          </table:table-cell>
          <table:table-cell office:value-type="float" table:style-name="right-top-n-" office:value="117"/>
          <table:table-cell office:value-type="float" table:style-name="right-top-n-" office:value="194"/>
          <table:table-cell office:value-type="float" table:style-name="right-top-n-" office:value="197"/>
        </table:table-row>
        <table:table-row table:style-name="ro1">
          <table:table-cell office:value-type="string" table:style-name="left-top-">
            <text:p>In behandeling</text:p>
          </table:table-cell>
          <table:table-cell office:value-type="string" table:style-name="right-top-"/>
          <table:table-cell office:value-type="string" table:style-name="right-top-"/>
          <table:table-cell office:value-type="float" table:style-name="right-top-n-" office:value="25"/>
        </table:table-row>
        <table:table-row table:style-name="ro1">
          <table:table-cell office:value-type="string" table:style-name="left-top-">
            <text:p>Totaal</text:p>
          </table:table-cell>
          <table:table-cell office:value-type="float" table:style-name="right-top-n-" office:value="514"/>
          <table:table-cell office:value-type="float" table:style-name="right-top-n-" office:value="593"/>
          <table:table-cell office:value-type="float" table:style-name="right-top-n-" office:value="650"/>
        </table:table-row>
        <table:table-row table:style-name="ro1">
          <table:table-cell office:value-type="string" table:style-name="left-top-">
            <text:p>Bedrag</text:p>
          </table:table-cell>
          <table:table-cell office:value-type="float" table:style-name="right-top-n-c1-g-" office:value="179742"/>
          <table:table-cell office:value-type="float" table:style-name="right-top-n-c1-g-" office:value="176151"/>
          <table:table-cell office:value-type="float" table:style-name="right-top-n-c1-g-" office:value="180953"/>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text:span text:style-name="strong">2019</text:span></text:p>
          </table:table-cell>
          <table:covered-table-cell table:number-columns-repeated="1"/>
          <table:table-cell office:value-type="string" table:style-name="center-bottom-headrow-" table:number-columns-spanned="2" table:number-rows-spanned="1">
            <text:p><text:span text:style-name="strong">2018</text:span></text:p>
          </table:table-cell>
          <table:covered-table-cell table:number-columns-repeated="1"/>
        </table:table-row>
        <table:table-row table:style-name="ro1">
          <table:table-cell office:value-type="string" table:style-name="left-bottom-"/>
          <table:table-cell office:value-type="string" table:style-name="center-bottom-">
            <text:p>tarief</text:p>
          </table:table-cell>
          <table:table-cell office:value-type="string" table:style-name="center-bottom-">
            <text:p>Opbrengst/ Opgelegd</text:p>
          </table:table-cell>
          <table:table-cell office:value-type="string" table:style-name="center-bottom-">
            <text:p>tarief</text:p>
          </table:table-cell>
          <table:table-cell office:value-type="string" table:style-name="center-bottom-">
            <text:p>Opbrengst/ Opgelegd</text:p>
          </table:table-cell>
        </table:table-row>
        <table:table-row table:style-name="ro1">
          <table:table-cell office:value-type="string" table:style-name="left-bottom-">
            <text:p>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266"/>
          <table:table-cell office:value-type="float" table:style-name="right-bottom-n-g-" office:value="2805860"/>
          <table:table-cell office:value-type="percentage" table:style-name="right-bottom-n-p-d4-" office:value="0.00128"/>
          <table:table-cell office:value-type="float" table:style-name="right-bottom-n-g-" office:value="2700103"/>
        </table:table-row>
        <table:table-row table:style-name="ro1">
          <table:table-cell office:value-type="string" table:style-name="left-bottom-">
            <text:p>niet-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963"/>
          <table:table-cell office:value-type="float" table:style-name="right-bottom-n-g-" office:value="1117564"/>
          <table:table-cell office:value-type="percentage" table:style-name="right-bottom-n-p-d4-" office:value="0.001898"/>
          <table:table-cell office:value-type="float" table:style-name="right-bottom-n-g-" office:value="1055927"/>
        </table:table-row>
        <table:table-row table:style-name="ro1">
          <table:table-cell office:value-type="string" table:style-name="left-bottom-">
            <text:p>gebruikers</text:p>
          </table:table-cell>
          <table:table-cell office:value-type="percentage" table:style-name="right-bottom-n-p-d4-" office:value="0.001585"/>
          <table:table-cell office:value-type="float" table:style-name="right-bottom-n-g-" office:value="679688"/>
          <table:table-cell office:value-type="percentage" table:style-name="right-bottom-n-p-d4-" office:value="0.0015329999999999999"/>
          <table:table-cell office:value-type="float" table:style-name="right-bottom-n-g-" office:value="614980"/>
        </table:table-row>
        <table:table-row table:number-rows-repeated="3" table:style-name="ro1"/>
        <table:table-row table:style-name="ro1">
          <table:table-cell office:value-type="string" table:style-name="left-bottom-headrow-">
            <text:p><text:span text:style-name="strong">Kostendekkendheid afvalstoffenheffing 2019</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3 Afval</text:p>
          </table:table-cell>
          <table:table-cell office:value-type="float" table:style-name="right-bottom-n-g-" office:value="3089386"/>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0.10 Mutaties reserves </text:p>
          </table:table-cell>
          <table:table-cell office:value-type="float" table:style-name="right-bottom-n-g-" office:value="-33000"/>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114828"/>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3 Afval, excl. Heffingen</text:p>
          </table:table-cell>
          <table:table-cell office:value-type="float" table:style-name="right-bottom-n-g-" office:value="-471264"/>
          <table:table-cell office:value-type="string" table:style-name="left-bottom-"/>
        </table:table-row>
        <table:table-row table:style-name="ro1">
          <table:table-cell office:value-type="string" table:style-name="left-bottom-">
            <text:p>Netto kosten 7.3 Afval</text:p>
          </table:table-cell>
          <table:table-cell office:value-type="float" table:style-name="right-bottom-n-g-" office:value="2699950"/>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55439"/>
          <table:table-cell office:value-type="string" table:style-name="left-bottom-"/>
        </table:table-row>
        <table:table-row table:style-name="ro1">
          <table:table-cell office:value-type="string" table:style-name="left-bottom-">
            <text:p>BTW</text:p>
          </table:table-cell>
          <table:table-cell office:value-type="float" table:style-name="right-bottom-n-g-" office:value="502364"/>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3357753"/>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3329669"/>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0.99"/>
        </table:table-row>
        <table:table-row table:number-rows-repeated="3" table:style-name="ro1"/>
        <table:table-row table:style-name="ro1">
          <table:table-cell office:value-type="string" table:style-name="left-bottom-headrow-">
            <text:p><text:span text:style-name="strong">Tabel rioolheff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vast bedrag)</text:p>
          </table:table-cell>
          <table:table-cell office:value-type="float" table:style-name="right-bottom-n-" office:value="155"/>
          <table:table-cell office:value-type="float" table:style-name="right-bottom-n-" office:value="196"/>
        </table:table-row>
        <table:table-row table:style-name="ro1">
          <table:table-cell office:value-type="string" table:style-name="left-bottom-">
            <text:p>Opbrengst</text:p>
          </table:table-cell>
          <table:table-cell office:value-type="float" table:style-name="right-bottom-n-g-" office:value="1646023"/>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able:number-columns-spanned="3" table:number-rows-spanned="1">
            <text:p><text:span text:style-name="strong">Kostendekkendheid rioolheffing 2019</text:span></text:p>
          </table:table-cell>
          <table:covered-table-cell table:number-columns-repeated="2"/>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1 Verkeer en vervoer</text:p>
          </table:table-cell>
          <table:table-cell office:value-type="float" table:style-name="right-bottom-n-g-" office:value="146697"/>
          <table:table-cell office:value-type="string" table:style-name="left-bottom-"/>
        </table:table-row>
        <table:table-row table:style-name="ro1">
          <table:table-cell office:value-type="string" table:style-name="left-bottom-">
            <text:p>7.2 Riolering</text:p>
          </table:table-cell>
          <table:table-cell office:value-type="float" table:style-name="right-bottom-n-g-" office:value="1121516"/>
          <table:table-cell office:value-type="string" table:style-name="left-bottom-"/>
        </table:table-row>
        <table:table-row table:style-name="ro1">
          <table:table-cell office:value-type="string" table:style-name="left-bottom-">
            <text:p>0.10 Mutaties reserves</text:p>
          </table:table-cell>
          <table:table-cell office:value-type="float" table:style-name="right-bottom-n-g-" office:value="81564"/>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57003"/>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2 Riolering, excl. Heffingen</text:p>
          </table:table-cell>
          <table:table-cell office:value-type="float" table:style-name="right-bottom-n-g-" office:value="-29353"/>
          <table:table-cell office:value-type="string" table:style-name="left-bottom-"/>
        </table:table-row>
        <table:table-row table:style-name="ro1">
          <table:table-cell office:value-type="string" table:style-name="left-bottom-">
            <text:p>Netto kosten 7.2 Riolering</text:p>
          </table:table-cell>
          <table:table-cell office:value-type="float" table:style-name="right-bottom-n-g-" office:value="1377428"/>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150988"/>
          <table:table-cell office:value-type="string" table:style-name="left-bottom-"/>
        </table:table-row>
        <table:table-row table:style-name="ro1">
          <table:table-cell office:value-type="string" table:style-name="left-bottom-">
            <text:p>BTW</text:p>
          </table:table-cell>
          <table:table-cell office:value-type="float" table:style-name="right-bottom-n-g-" office:value="117608"/>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1646023"/>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646023"/>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row>
        <table:table-row table:number-rows-repeated="3" table:style-name="ro1"/>
        <table:table-row table:style-name="ro1">
          <table:table-cell office:value-type="string" table:style-name="left-bottom-headrow-">
            <text:p><text:span text:style-name="strong">Tabel hondenbelast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eerste hond)</text:p>
          </table:table-cell>
          <table:table-cell office:value-type="float" table:style-name="right-bottom-n-" office:value="38"/>
          <table:table-cell office:value-type="float" table:style-name="right-bottom-n-" office:value="45"/>
        </table:table-row>
        <table:table-row table:style-name="ro1">
          <table:table-cell office:value-type="string" table:style-name="left-bottom-">
            <text:p>Opbrengst</text:p>
          </table:table-cell>
          <table:table-cell office:value-type="float" table:style-name="right-bottom-n-g-" office:value="99734"/>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forensenbelasting</text:span></text:p>
          </table:table-cell>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row>
        <table:table-row table:style-name="ro1">
          <table:table-cell office:value-type="string" table:style-name="left-bottom-">
            <text:p>tarief</text:p>
          </table:table-cell>
          <table:table-cell office:value-type="float" table:style-name="right-bottom-n-" office:value="302"/>
        </table:table-row>
        <table:table-row table:style-name="ro1">
          <table:table-cell office:value-type="string" table:style-name="left-bottom-">
            <text:p>Opbrengst</text:p>
          </table:table-cell>
          <table:table-cell office:value-type="float" table:style-name="right-bottom-n-g-" office:value="7248"/>
        </table:table-row>
        <table:table-row table:style-name="ro1">
          <table:table-cell office:value-type="string" table:style-name="left-bottom-">
            <text:p>Kwijtschelding mogelijk</text:p>
          </table:table-cell>
          <table:table-cell office:value-type="string" table:style-name="right-bottom-">
            <text:p>ja</text:p>
          </table:table-cell>
        </table:table-row>
      </table:table>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bottom-headrow-">
            <text:p>Omschrijving risico</text:p>
          </table:table-cell>
          <table:table-cell office:value-type="string" table:style-name="left-bottom-headrow-p-">
            <text:p>Aandeel in %</text:p>
          </table:table-cell>
          <table:table-cell office:value-type="string" table:style-name="left-bottom-headrow-">
            <text:p>Beheersmaatregelen</text:p>
          </table:table-cell>
        </table:table-row>
        <table:table-row table:style-name="ro1">
          <table:table-cell office:value-type="string" table:style-name="left-top-">
            <text:p>Algemene uitkering  - Onjuiste parameters - Wijzigingen in de verdeelsystematiek - Lager aantal inwoners en woningen - Lagere rijksuitgaven die doorwerken naar de algemene uitkering. Dit kan leiden tot een lager accres, dus lagere algemene uitkering. </text:p>
          </table:table-cell>
          <table:table-cell office:value-type="percentage" table:style-name="right-top-n-p-d2-" office:value="0.1959"/>
          <table:table-cell office:value-type="string" table:style-name="left-top-">
            <text:p>Opbouwen van een eenduidige registratie waarbij we gecontroleerde gegevens eenmalig vastleggen en meervoudig gebruiken. Met name de registratie van arbeidsmigranten vormt daarbij een risico. De sturing op juiste en tijdige regsitratie moet dit voorkomen.  Pauw (experts op het gebied van de algemene uitkering) bieden daarbij ondersteuning door middels hun nieuwsbrief gemeenten te attenderen op actuele ontwikkelingen of ontwikkelingen die gaan spelen.</text:p>
          </table:table-cell>
        </table:table-row>
        <table:table-row table:style-name="ro1">
          <table:table-cell office:value-type="string" table:style-name="left-top-">
            <text:p>Sociaal domein  - Open eindregelingen - Problematiek bij zorgaanbieders - Toenemende vergrijzing - Dure maatwerkvoorzieninge Jeugd - Lagere eigen bijdragen (in 2019 blijkt dat het beroep op WMO voorzieningen/ondersteuning door het ingevoerde abonnementstarief fors hoger is geweest dan was verwacht)</text:p>
          </table:table-cell>
          <table:table-cell office:value-type="percentage" table:style-name="right-top-n-p-d2-" office:value="0.16519999999999999"/>
          <table:table-cell office:value-type="string" table:style-name="left-top-">
            <text:p>Via het principe "van inzicht naar overzicht naar sturing" is een traject gelopen dat zowel op de beleidskant als de bedrijfsvoering tot een betere beheersing moet leiden. In 2019 is gebleken dat naast een beheersing van de bestaande zorgvraag, beter moet worden stilgestaan bij de financiële gevolgen van intensivering van een bepaald beleid. Het niet goed (kunnen) inschatten hiervan heeft mede geleid tot de forse overschrijding van de Niet vrij toegankelijke zorg dit jaar. Om grote fluctuaties in de kosten op te kunnen vangen, is er een egalisatiereserve Sociaal Domein ingesteld.  Wel is een hoger risico waar te nemen bij de Wet maatschappelijke ondersteuning (Wmo). In 2019 is al een hoger beroep gedaan op de voorzieningen/ondersteuning voornamelijk als gevolg van de invoering van het abonnementstarief. </text:p>
          </table:table-cell>
        </table:table-row>
        <table:table-row table:style-name="ro1">
          <table:table-cell office:value-type="string" table:style-name="left-top-">
            <text:p>Aansprakelijkheid voor door gemeente gegarandeerde geldleningen  Door financiele problemen bij instellingen is het risico aanwezig dat de gemeente wordt aangesproken op de garantstelling</text:p>
          </table:table-cell>
          <table:table-cell office:value-type="percentage" table:style-name="right-top-n-p-d2-" office:value="0.1559"/>
          <table:table-cell office:value-type="string" table:style-name="left-top-">
            <text:p>De relatieve stijging van het risico in het totaal wordt voornamelijk veroorzaakt door de toename van de het totale gegarandeerde bedrag door met name meer verstrekkingen van leningen (starters/duurzaamheid) via het Stimuleringsfonds Volkshuisvesting Nederland. De beheersmaatregelen hebben zich gericht op beoordeling van de financiele documenten van de instellingen. Dit heeft in 2019 niet geleid tot bijzonderheden. </text:p>
          </table:table-cell>
        </table:table-row>
        <table:table-row table:style-name="ro1">
          <table:table-cell office:value-type="string" table:style-name="left-top-">
            <text:p>Doordecetralisatie Onderwijshuisvesting</text:p>
          </table:table-cell>
          <table:table-cell office:value-type="percentage" table:style-name="right-top-n-p-d2-" office:value="0.0791"/>
          <table:table-cell office:value-type="string" table:style-name="left-top-">
            <text:p> Gemeenten krijgen de verplichting om een Integraal HuisvestingsPlan op te stellen. Die gaat betrokken worden bij de inventarisatie van het totale maatschappelijke vastgoed en de visie daarop. Voor wat de onderwijsgebouwen betreft ontvangt de gemeente Steenbergen jaarlijks een bedrag in de algemene uitkering voor onderwijshuisvesting. Er is een reeel risico dat de beschikbare middelen van het Rijk te kort zullen komen ten opzichte van de stijgende bouwkosten en de duurzaamheidsambities. Om het risico te beperken dienen de verschillende vaktechnische disciplines een actieve rol in het voorbereidingsproces vervullen.  </text:p>
          </table:table-cell>
        </table:table-row>
        <table:table-row table:style-name="ro1">
          <table:table-cell office:value-type="string" table:style-name="left-top-">
            <text:p>Mogelijke tekorten bij verbonden partijen  </text:p>
          </table:table-cell>
          <table:table-cell office:value-type="percentage" table:style-name="right-top-n-p-d2-" office:value="0.0672"/>
          <table:table-cell office:value-type="string" table:style-name="left-top-">
            <text:p>De beheersmaatregelen hebben zich gericht op beoordeling van de financiele documenten van de gemeenschappelijk regelingen. Dit heeft in 2019 niet geleid tot bijzonderheden. </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8</text:span></text:p>
          </table:table-cell>
          <table:table-cell office:value-type="string" table:style-name="center-bottom-">
            <text:p><text:span text:style-name="strong">Begroting 2019</text:span></text:p>
          </table:table-cell>
          <table:table-cell office:value-type="string" table:style-name="center-bottom-">
            <text:p><text:span text:style-name="strong">Rekening 2019</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7057"/>
          <table:table-cell office:value-type="float" table:style-name="right-bottom-n-g-" office:value="5657"/>
          <table:table-cell office:value-type="float" table:style-name="right-bottom-n-g-" office:value="5519"/>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3558"/>
          <table:table-cell office:value-type="string" table:style-name="right-bottom-">
            <text:p>-</text:p>
          </table:table-cell>
          <table:table-cell office:value-type="float" table:style-name="right-bottom-n-g-" office:value="3135"/>
        </table:table-row>
        <table:table-row table:style-name="ro1">
          <table:table-cell office:value-type="string" table:style-name="left-bottom-">
            <text:p>D</text:p>
          </table:table-cell>
          <table:table-cell office:value-type="string" table:style-name="left-bottom-">
            <text:p>Financiële vaste activa (cf.art. 36 lid d, e en f)</text:p>
          </table:table-cell>
          <table:table-cell office:value-type="float" table:style-name="right-bottom-n-g-" office:value="2486"/>
          <table:table-cell office:value-type="float" table:style-name="right-bottom-n-g-" office:value="3129"/>
          <table:table-cell office:value-type="float" table:style-name="right-bottom-n-g-" office:value="2998"/>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18015"/>
          <table:table-cell office:value-type="string" table:style-name="right-bottom-">
            <text:p>-</text:p>
          </table:table-cell>
          <table:table-cell office:value-type="float" table:style-name="right-bottom-n-g-" office:value="13810"/>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345"/>
          <table:table-cell office:value-type="float" table:style-name="right-bottom-n-" office:value="44"/>
          <table:table-cell office:value-type="float" table:style-name="right-bottom-n-" office:value="495"/>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466"/>
          <table:table-cell office:value-type="string" table:style-name="right-bottom-">
            <text:p>-</text:p>
          </table:table-cell>
          <table:table-cell office:value-type="float" table:style-name="right-bottom-n-" office:value="507"/>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7199"/>
          <table:table-cell office:value-type="float" table:style-name="right-bottom-n-g-" office:value="58236"/>
          <table:table-cell office:value-type="float" table:style-name="right-bottom-n-g-" office:value="61889"/>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187"/>
          <table:table-cell office:value-type="percentage" table:style-name="right-bottom-n-p-d2-" office:value="0.042699999999999995"/>
          <table:table-cell office:value-type="percentage" table:style-name="right-bottom-n-p-d2-" office:value="-0.1479"/>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8</text:span></text:p>
          </table:table-cell>
          <table:table-cell office:value-type="string" table:style-name="center-bottom-">
            <text:p><text:span text:style-name="strong">Begroting 2019</text:span></text:p>
          </table:table-cell>
          <table:table-cell office:value-type="string" table:style-name="center-bottom-">
            <text:p><text:span text:style-name="strong">Rekening 2019</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7057"/>
          <table:table-cell office:value-type="float" table:style-name="right-bottom-n-g-" office:value="5657"/>
          <table:table-cell office:value-type="float" table:style-name="right-bottom-n-g-" office:value="5519"/>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3558"/>
          <table:table-cell office:value-type="string" table:style-name="right-bottom-">
            <text:p>-</text:p>
          </table:table-cell>
          <table:table-cell office:value-type="float" table:style-name="right-bottom-n-g-" office:value="3135"/>
        </table:table-row>
        <table:table-row table:style-name="ro1">
          <table:table-cell office:value-type="string" table:style-name="left-bottom-">
            <text:p>D</text:p>
          </table:table-cell>
          <table:table-cell office:value-type="string" table:style-name="left-bottom-">
            <text:p>Financiële vaste activa (cf.art. 36 lid b, c, d, e en f)</text:p>
          </table:table-cell>
          <table:table-cell office:value-type="float" table:style-name="right-bottom-n-g-" office:value="2486"/>
          <table:table-cell office:value-type="float" table:style-name="right-bottom-n-g-" office:value="3129"/>
          <table:table-cell office:value-type="float" table:style-name="right-bottom-n-g-" office:value="2863"/>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18015"/>
          <table:table-cell office:value-type="string" table:style-name="right-bottom-">
            <text:p>-</text:p>
          </table:table-cell>
          <table:table-cell office:value-type="float" table:style-name="right-bottom-n-g-" office:value="13810"/>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345"/>
          <table:table-cell office:value-type="float" table:style-name="right-bottom-n-" office:value="44"/>
          <table:table-cell office:value-type="float" table:style-name="right-bottom-n-" office:value="495"/>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466"/>
          <table:table-cell office:value-type="string" table:style-name="right-bottom-">
            <text:p>-</text:p>
          </table:table-cell>
          <table:table-cell office:value-type="float" table:style-name="right-bottom-n-" office:value="507"/>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7199"/>
          <table:table-cell office:value-type="float" table:style-name="right-bottom-n-g-" office:value="58236"/>
          <table:table-cell office:value-type="float" table:style-name="right-bottom-n-g-" office:value="61889"/>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187"/>
          <table:table-cell office:value-type="percentage" table:style-name="right-bottom-n-p-d2-" office:value="0.042699999999999995"/>
          <table:table-cell office:value-type="percentage" table:style-name="right-bottom-n-p-d2-" office:value="-0.1458"/>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8</text:span></text:p>
          </table:table-cell>
          <table:table-cell office:value-type="string" table:style-name="center-bottom-">
            <text:p><text:span text:style-name="strong">Begroting 2019</text:span></text:p>
          </table:table-cell>
          <table:table-cell office:value-type="string" table:style-name="center-bottom-">
            <text:p><text:span text:style-name="strong">Rekening 2019</text:span></text:p>
          </table:table-cell>
        </table:table-row>
        <table:table-row table:style-name="ro1">
          <table:table-cell office:value-type="string" table:style-name="left-bottom-">
            <text:p>A</text:p>
          </table:table-cell>
          <table:table-cell office:value-type="string" table:style-name="left-bottom-">
            <text:p>Eigen vermogen (cf.art.42 BBV)</text:p>
          </table:table-cell>
          <table:table-cell office:value-type="float" table:style-name="right-bottom-n-g-" office:value="39275"/>
          <table:table-cell office:value-type="float" table:style-name="right-bottom-n-g-" office:value="33963"/>
          <table:table-cell office:value-type="float" table:style-name="right-bottom-n-g-" office:value="36993"/>
        </table:table-row>
        <table:table-row table:style-name="ro1">
          <table:table-cell office:value-type="string" table:style-name="left-bottom-">
            <text:p>B</text:p>
          </table:table-cell>
          <table:table-cell office:value-type="string" table:style-name="left-bottom-">
            <text:p>Balanstotaal</text:p>
          </table:table-cell>
          <table:table-cell office:value-type="float" table:style-name="right-bottom-n-g-" office:value="68883"/>
          <table:table-cell office:value-type="float" table:style-name="right-bottom-n-g-" office:value="56344"/>
          <table:table-cell office:value-type="float" table:style-name="right-bottom-n-g-" office:value="64344"/>
        </table:table-row>
        <table:table-row table:style-name="ro1">
          <table:table-cell office:value-type="string" table:style-name="left-bottom-"/>
          <table:table-cell office:value-type="string" table:style-name="left-bottom-p-">
            <text:p><text:span text:style-name="strong">Solvabiliteit (A/B) x 100%</text:span></text:p>
          </table:table-cell>
          <table:table-cell office:value-type="percentage" table:style-name="right-bottom-n-p-d2-" office:value="0.5706"/>
          <table:table-cell office:value-type="percentage" table:style-name="right-bottom-n-p-d2-" office:value="0.6028"/>
          <table:table-cell office:value-type="percentage" table:style-name="right-bottom-n-p-d2-" office:value="0.5749"/>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8</text:span></text:p>
          </table:table-cell>
          <table:table-cell office:value-type="string" table:style-name="center-bottom-">
            <text:p><text:span text:style-name="strong">Begroting 2019</text:span></text:p>
          </table:table-cell>
          <table:table-cell office:value-type="string" table:style-name="center-bottom-">
            <text:p><text:span text:style-name="strong">Rekening 2019</text:span></text:p>
          </table:table-cell>
        </table:table-row>
        <table:table-row table:style-name="ro1">
          <table:table-cell office:value-type="string" table:style-name="left-bottom-">
            <text:p>A</text:p>
          </table:table-cell>
          <table:table-cell office:value-type="string" table:style-name="left-bottom-">
            <text:p>Niet in exploitatie genomen bouwgronden (cf.art. 38 lid a punt 1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Bouwgronden in exploitatie (cf.art. 38 lid b BBV)</text:p>
          </table:table-cell>
          <table:table-cell office:value-type="float" table:style-name="right-bottom-n-" office:value="935"/>
          <table:table-cell office:value-type="float" table:style-name="right-bottom-n-g-" office:value="2986"/>
          <table:table-cell office:value-type="float" table:style-name="right-bottom-n-g-" office:value="-1234"/>
        </table:table-row>
        <table:table-row table:style-name="ro1">
          <table:table-cell office:value-type="string" table:style-name="left-bottom-">
            <text:p>C</text:p>
          </table:table-cell>
          <table:table-cell office:value-type="string" table:style-name="left-bottom-">
            <text:p>Totale baten (cf. art. 17 lid c BBV (dus excl.mutaties reserves))</text:p>
          </table:table-cell>
          <table:table-cell office:value-type="float" table:style-name="right-bottom-n-g-" office:value="57199"/>
          <table:table-cell office:value-type="float" table:style-name="right-bottom-n-g-" office:value="58236"/>
          <table:table-cell office:value-type="float" table:style-name="right-bottom-n-g-" office:value="61889"/>
        </table:table-row>
        <table:table-row table:style-name="ro1">
          <table:table-cell office:value-type="string" table:style-name="left-bottom-"/>
          <table:table-cell office:value-type="string" table:style-name="left-bottom-p-">
            <text:p><text:span text:style-name="strong">Grondexploitatie (A+B)/C x 100%</text:span></text:p>
          </table:table-cell>
          <table:table-cell office:value-type="percentage" table:style-name="right-bottom-n-p-d2-" office:value="0.0163"/>
          <table:table-cell office:value-type="percentage" table:style-name="right-bottom-n-p-d2-" office:value="0.0513"/>
          <table:table-cell office:value-type="percentage" table:style-name="right-bottom-n-p-d2-" office:value="-0.0199"/>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c1-">
            <text:p><text:span text:style-name="strong">x € 1.000</text:span></text:p>
          </table:table-cell>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8</text:span></text:p>
          </table:table-cell>
          <table:table-cell office:value-type="string" table:style-name="center-bottom-">
            <text:p><text:span text:style-name="strong">Begroting 2019</text:span></text:p>
          </table:table-cell>
          <table:table-cell office:value-type="string" table:style-name="center-bottom-">
            <text:p><text:span text:style-name="strong">Rekening 2019</text:span></text:p>
          </table:table-cell>
        </table:table-row>
        <table:table-row table:style-name="ro1">
          <table:table-cell office:value-type="string" table:style-name="left-bottom-">
            <text:p>A</text:p>
          </table:table-cell>
          <table:table-cell office:value-type="string" table:style-name="left-bottom-">
            <text:p>Totale structurele lasten</text:p>
          </table:table-cell>
          <table:table-cell office:value-type="float" table:style-name="right-bottom-n-g-" office:value="57195"/>
          <table:table-cell office:value-type="float" table:style-name="right-bottom-n-g-" office:value="59648"/>
          <table:table-cell office:value-type="float" table:style-name="right-bottom-n-g-" office:value="63732"/>
        </table:table-row>
        <table:table-row table:style-name="ro1">
          <table:table-cell office:value-type="string" table:style-name="left-bottom-">
            <text:p>B</text:p>
          </table:table-cell>
          <table:table-cell office:value-type="string" table:style-name="left-bottom-">
            <text:p>Totale structurele baten</text:p>
          </table:table-cell>
          <table:table-cell office:value-type="float" table:style-name="right-bottom-n-g-" office:value="57146"/>
          <table:table-cell office:value-type="float" table:style-name="right-bottom-n-g-" office:value="59967"/>
          <table:table-cell office:value-type="float" table:style-name="right-bottom-n-g-" office:value="61889"/>
        </table:table-row>
        <table:table-row table:style-name="ro1">
          <table:table-cell office:value-type="string" table:style-name="left-bottom-">
            <text:p>C</text:p>
          </table:table-cell>
          <table:table-cell office:value-type="string" table:style-name="left-bottom-">
            <text:p>Totale structurele toevoegingen aan de reserves</text:p>
          </table:table-cell>
          <table:table-cell office:value-type="float" table:style-name="right-bottom-n-" office:value="50"/>
          <table:table-cell office:value-type="float" table:style-name="right-bottom-n-" office:value="42"/>
          <table:table-cell office:value-type="string" table:style-name="right-bottom-">
            <text:p>-</text:p>
          </table:table-cell>
        </table:table-row>
        <table:table-row table:style-name="ro1">
          <table:table-cell office:value-type="string" table:style-name="left-bottom-">
            <text:p>D</text:p>
          </table:table-cell>
          <table:table-cell office:value-type="string" table:style-name="left-bottom-">
            <text:p>Totale structurele onttrekkingen aan de reserves</text:p>
          </table:table-cell>
          <table:table-cell office:value-type="float" table:style-name="right-bottom-n-" office:value="769"/>
          <table:table-cell office:value-type="float" table:style-name="right-bottom-n-" office:value="975"/>
          <table:table-cell office:value-type="float" table:style-name="right-bottom-n-" office:value="801"/>
        </table:table-row>
        <table:table-row table:style-name="ro1">
          <table:table-cell office:value-type="string" table:style-name="left-bottom-">
            <text:p>E</text:p>
          </table:table-cell>
          <table:table-cell office:value-type="string" table:style-name="left-bottom-">
            <text:p>Totale baten</text:p>
          </table:table-cell>
          <table:table-cell office:value-type="float" table:style-name="right-bottom-n-g-" office:value="61389"/>
          <table:table-cell office:value-type="float" table:style-name="right-bottom-n-g-" office:value="62236"/>
          <table:table-cell office:value-type="float" table:style-name="right-bottom-n-g-" office:value="61889"/>
        </table:table-row>
        <table:table-row table:style-name="ro1">
          <table:table-cell office:value-type="string" table:style-name="left-bottom-"/>
          <table:table-cell office:value-type="string" table:style-name="left-bottom-p-">
            <text:p><text:span text:style-name="strong">Structurele exploitatieruimte ((B-A)+(D-C))/E x 100%</text:span></text:p>
          </table:table-cell>
          <table:table-cell office:value-type="percentage" table:style-name="right-bottom-n-p-d2-" office:value="0.0109"/>
          <table:table-cell office:value-type="percentage" table:style-name="right-bottom-n-p-d2-" office:value="0.020099999999999996"/>
          <table:table-cell office:value-type="percentage" table:style-name="right-bottom-n-p-d2-" office:value="-0.0168"/>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8</text:span></text:p>
          </table:table-cell>
          <table:table-cell office:value-type="string" table:style-name="center-bottom-">
            <text:p><text:span text:style-name="strong">Begroting 2019</text:span></text:p>
          </table:table-cell>
          <table:table-cell office:value-type="string" table:style-name="center-bottom-">
            <text:p><text:span text:style-name="strong">Rekening 2019</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273"/>
          <table:table-cell office:value-type="float" table:style-name="right-bottom-n-" office:value="280"/>
          <table:table-cell office:value-type="float" table:style-name="right-bottom-n-" office:value="280"/>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52"/>
          <table:table-cell office:value-type="float" table:style-name="right-bottom-n-" office:value="155"/>
          <table:table-cell office:value-type="float" table:style-name="right-bottom-n-" office:value="155"/>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38"/>
          <table:table-cell office:value-type="float" table:style-name="right-bottom-n-" office:value="356"/>
          <table:table-cell office:value-type="float" table:style-name="right-bottom-n-" office:value="356"/>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763"/>
          <table:table-cell office:value-type="float" table:style-name="right-bottom-n-" office:value="791"/>
          <table:table-cell office:value-type="float" table:style-name="right-bottom-n-" office:value="791"/>
        </table:table-row>
        <table:table-row table:style-name="ro1">
          <table:table-cell office:value-type="string" table:style-name="left-bottom-">
            <text:p>F</text:p>
          </table:table-cell>
          <table:table-cell office:value-type="string" table:style-name="left-bottom-">
            <text:p>Woonlasten landelijke gemiddelde voor gezin in 2018 (t-1)</text:p>
          </table:table-cell>
          <table:table-cell office:value-type="float" table:style-name="right-bottom-n-" office:value="721"/>
          <table:table-cell office:value-type="float" table:style-name="right-bottom-n-" office:value="721"/>
          <table:table-cell office:value-type="float" table:style-name="right-bottom-n-" office:value="740"/>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1.0583"/>
          <table:table-cell office:value-type="percentage" table:style-name="right-bottom-n-p-d2-" office:value="1.0971"/>
          <table:table-cell office:value-type="percentage" table:style-name="right-bottom-n-p-d2-" office:value="1.0689"/>
        </table:table-row>
      </table:table>
      <table:table table:style-name="ta1" table:name="Bouwkundig en civielte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Bouwkundig en civieltechnisch onderhoud accommodaties </text:p>
          </table:table-cell>
        </table:table-row>
        <table:table-row table:number-rows-repeated="3" table:style-name="ro1"/>
        <table:table-row table:style-name="ro1">
          <table:table-cell office:value-type="string" table:style-name="right-top-headrow-"/>
          <table:table-cell office:value-type="string" table:style-name="right-top-headrow-">
            <text:p>budget</text:p>
          </table:table-cell>
          <table:table-cell office:value-type="string" table:style-name="right-top-headrow-">
            <text:p>uitgaven</text:p>
          </table:table-cell>
          <table:table-cell office:value-type="string" table:style-name="right-top-headrow-">
            <text:p>uit te voeren in '20, van '19</text:p>
          </table:table-cell>
          <table:table-cell office:value-type="string" table:style-name="right-top-headrow-">
            <text:p>uit te voeren na 2020</text:p>
          </table:table-cell>
          <table:table-cell office:value-type="string" table:style-name="right-top-headrow-">
            <text:p>saldo</text:p>
          </table:table-cell>
        </table:table-row>
        <table:table-row table:style-name="ro1">
          <table:table-cell office:value-type="string" table:style-name="right-top-">
            <text:p>Sportaccommodaties</text:p>
          </table:table-cell>
          <table:table-cell office:value-type="float" table:style-name="right-top-n-g-" office:value="206000"/>
          <table:table-cell office:value-type="float" table:style-name="right-top-n-g-" office:value="83600"/>
          <table:table-cell office:value-type="float" table:style-name="right-top-n-g-" office:value="6300"/>
          <table:table-cell office:value-type="float" table:style-name="right-top-n-g-" office:value="111500"/>
          <table:table-cell office:value-type="float" table:style-name="right-top-n-g-" office:value="4600"/>
        </table:table-row>
        <table:table-row table:style-name="ro1">
          <table:table-cell office:value-type="string" table:style-name="right-top-">
            <text:p>Sociaal/cultureel</text:p>
          </table:table-cell>
          <table:table-cell office:value-type="float" table:style-name="right-top-n-g-" office:value="152500"/>
          <table:table-cell office:value-type="float" table:style-name="right-top-n-g-" office:value="89300"/>
          <table:table-cell office:value-type="float" table:style-name="right-top-n-g-" office:value="29000"/>
          <table:table-cell office:value-type="float" table:style-name="right-top-n-g-" office:value="49000"/>
          <table:table-cell office:value-type="float" table:style-name="right-top-n-g-" office:value="-14800"/>
        </table:table-row>
        <table:table-row table:style-name="ro1">
          <table:table-cell office:value-type="string" table:style-name="right-top-">
            <text:p>Woningen</text:p>
          </table:table-cell>
          <table:table-cell office:value-type="float" table:style-name="right-top-n-g-" office:value="12100"/>
          <table:table-cell office:value-type="float" table:style-name="right-top-n-g-" office:value="1500"/>
          <table:table-cell office:value-type="float" table:style-name="right-top-n-" office:value="0"/>
          <table:table-cell office:value-type="string" table:style-name="right-top-"/>
          <table:table-cell office:value-type="float" table:style-name="right-top-n-g-" office:value="10600"/>
        </table:table-row>
        <table:table-row table:style-name="ro1">
          <table:table-cell office:value-type="string" table:style-name="right-top-">
            <text:p>Kantoren en bedrijfsgebouwen</text:p>
          </table:table-cell>
          <table:table-cell office:value-type="float" table:style-name="right-top-n-g-" office:value="193500"/>
          <table:table-cell office:value-type="float" table:style-name="right-top-n-g-" office:value="49300"/>
          <table:table-cell office:value-type="float" table:style-name="right-top-n-g-" office:value="104100"/>
          <table:table-cell office:value-type="string" table:style-name="right-top-"/>
          <table:table-cell office:value-type="float" table:style-name="right-top-n-g-" office:value="40100"/>
        </table:table-row>
        <table:table-row table:number-rows-repeated="3" table:style-name="ro1"/>
        <table:table-row table:style-name="ro1">
          <table:table-cell office:value-type="string" table:style-name="left-top-headrow-"/>
          <table:table-cell office:value-type="string" table:style-name="left-top-headrow-">
            <text:p>budget</text:p>
          </table:table-cell>
          <table:table-cell office:value-type="string" table:style-name="left-top-headrow-">
            <text:p>uitgaven</text:p>
          </table:table-cell>
          <table:table-cell office:value-type="string" table:style-name="left-top-headrow-">
            <text:p>uit te voeren in '20 van '19</text:p>
          </table:table-cell>
          <table:table-cell office:value-type="string" table:style-name="left-top-headrow-">
            <text:p>uit te voeren na 2020</text:p>
          </table:table-cell>
          <table:table-cell office:value-type="string" table:style-name="left-top-headrow-">
            <text:p>saldo</text:p>
          </table:table-cell>
        </table:table-row>
        <table:table-row table:style-name="ro1">
          <table:table-cell office:value-type="string" table:style-name="left-top-">
            <text:p>Sportparken</text:p>
          </table:table-cell>
          <table:table-cell office:value-type="float" table:style-name="right-top-n-g-" office:value="310400"/>
          <table:table-cell office:value-type="float" table:style-name="right-top-n-g-" office:value="92800"/>
          <table:table-cell office:value-type="string" table:style-name="right-top-"/>
          <table:table-cell office:value-type="float" table:style-name="right-top-n-g-" office:value="106700"/>
          <table:table-cell office:value-type="float" table:style-name="right-top-n-g-" office:value="110900"/>
        </table:table-row>
      </table:table>
      <table:table table:style-name="ta1" table:name="Wegen en Kunstwerk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egen en Kunstwerken</text:p>
          </table:table-cell>
        </table:table-row>
        <table:table-row table:number-rows-repeated="3" table:style-name="ro1"/>
        <table:table-row table:style-name="ro1">
          <table:table-cell office:value-type="string" table:style-name="left-bottom-headrow-">
            <text:p><text:span text:style-name="strong">Onderhoud Wegen en Kunstwerken</text:span></text:p>
          </table:table-cell>
          <table:table-cell office:value-type="string" table:style-name="center-bottom-headrow-">
            <text:p>Gepland voor 2019</text:p>
          </table:table-cell>
          <table:table-cell office:value-type="string" table:style-name="center-bottom-headrow-">
            <text:p>Uitgevoerd 2019</text:p>
          </table:table-cell>
          <table:table-cell office:value-type="string" table:style-name="center-bottom-headrow-">
            <text:p>Doorgeschoven naar 2020</text:p>
          </table:table-cell>
        </table:table-row>
        <table:table-row table:style-name="ro1">
          <table:table-cell office:value-type="string" table:style-name="left-bottom-">
            <text:p><text:span text:style-name="strong">Onderhoud wegen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oorbereid./toezicht wegen</text:p>
          </table:table-cell>
          <table:table-cell office:value-type="float" table:style-name="right-bottom-n-g-" office:value="454737"/>
          <table:table-cell office:value-type="float" table:style-name="right-bottom-n-g-" office:value="464590"/>
          <table:table-cell office:value-type="string" table:style-name="right-bottom-">
            <text:p>-</text:p>
          </table:table-cell>
        </table:table-row>
        <table:table-row table:style-name="ro1">
          <table:table-cell office:value-type="string" table:style-name="left-bottom-">
            <text:p>Onderhoud bestek</text:p>
          </table:table-cell>
          <table:table-cell office:value-type="float" table:style-name="right-bottom-n-g-" office:value="85896"/>
          <table:table-cell office:value-type="float" table:style-name="right-bottom-n-g-" office:value="78494"/>
          <table:table-cell office:value-type="float" table:style-name="right-bottom-n-g-" office:value="7402"/>
        </table:table-row>
        <table:table-row table:style-name="ro1">
          <table:table-cell office:value-type="string" table:style-name="left-bottom-">
            <text:p>Zuidwal</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Onderhoudbestek Dinteloord</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Helfrichstraat</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Helmich v Doernickstraat e.o.</text:p>
          </table:table-cell>
          <table:table-cell office:value-type="float" table:style-name="right-bottom-n-g-" office:value="238566"/>
          <table:table-cell office:value-type="float" table:style-name="right-bottom-n-g-" office:value="189413"/>
          <table:table-cell office:value-type="float" table:style-name="right-bottom-n-g-" office:value="49153"/>
        </table:table-row>
        <table:table-row table:style-name="ro1">
          <table:table-cell office:value-type="string" table:style-name="left-bottom-">
            <text:p>Zuid fase 2</text:p>
          </table:table-cell>
          <table:table-cell office:value-type="float" table:style-name="right-bottom-n-g-" office:value="515692"/>
          <table:table-cell office:value-type="float" table:style-name="right-bottom-n-g-" office:value="512573"/>
          <table:table-cell office:value-type="float" table:style-name="right-bottom-n-g-" office:value="3119"/>
        </table:table-row>
        <table:table-row table:style-name="ro1">
          <table:table-cell office:value-type="string" table:style-name="left-bottom-">
            <text:p>Zuid fase 3</text:p>
          </table:table-cell>
          <table:table-cell office:value-type="float" table:style-name="right-bottom-n-g-" office:value="612564"/>
          <table:table-cell office:value-type="float" table:style-name="right-bottom-n-g-" office:value="155854"/>
          <table:table-cell office:value-type="float" table:style-name="right-bottom-n-g-" office:value="456710"/>
        </table:table-row>
        <table:table-row table:style-name="ro1">
          <table:table-cell office:value-type="string" table:style-name="left-bottom-">
            <text:p>Zuid fase 3 asfalt Brooimansdr Mintenaken</text:p>
          </table:table-cell>
          <table:table-cell office:value-type="float" table:style-name="right-bottom-n-g-" office:value="251304"/>
          <table:table-cell office:value-type="string" table:style-name="right-bottom-">
            <text:p>-</text:p>
          </table:table-cell>
          <table:table-cell office:value-type="float" table:style-name="right-bottom-n-g-" office:value="251304"/>
        </table:table-row>
        <table:table-row table:style-name="ro1">
          <table:table-cell office:value-type="string" table:style-name="left-bottom-">
            <text:p>Asfaltbestek</text:p>
          </table:table-cell>
          <table:table-cell office:value-type="float" table:style-name="right-bottom-n-g-" office:value="409983"/>
          <table:table-cell office:value-type="float" table:style-name="right-bottom-n-g-" office:value="198546"/>
          <table:table-cell office:value-type="float" table:style-name="right-bottom-n-g-" office:value="211437"/>
        </table:table-row>
        <table:table-row table:style-name="ro1">
          <table:table-cell office:value-type="string" table:style-name="left-bottom-">
            <text:p>Puinwegen</text:p>
          </table:table-cell>
          <table:table-cell office:value-type="float" table:style-name="right-bottom-n-g-" office:value="18702"/>
          <table:table-cell office:value-type="float" table:style-name="right-bottom-n-g-" office:value="16583"/>
          <table:table-cell office:value-type="string" table:style-name="right-bottom-">
            <text:p>-</text:p>
          </table:table-cell>
        </table:table-row>
        <table:table-row table:style-name="ro1">
          <table:table-cell office:value-type="string" table:style-name="left-bottom-">
            <text:p>Voorstraat plein</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Zoutstraat, Oranjebolwerk</text:p>
          </table:table-cell>
          <table:table-cell office:value-type="string" table:style-name="left-bottom-"/>
          <table:table-cell office:value-type="float" table:style-name="right-bottom-n-g-" office:value="6114"/>
          <table:table-cell office:value-type="string" table:style-name="right-bottom-"/>
        </table:table-row>
        <table:table-row table:style-name="ro1">
          <table:table-cell office:value-type="string" table:style-name="left-bottom-">
            <text:p>Johan Frisolaan e.o.</text:p>
          </table:table-cell>
          <table:table-cell office:value-type="float" table:style-name="right-bottom-n-g-" office:value="489539"/>
          <table:table-cell office:value-type="float" table:style-name="right-bottom-n-g-" office:value="257549"/>
          <table:table-cell office:value-type="float" table:style-name="right-bottom-n-g-" office:value="231990"/>
        </table:table-row>
        <table:table-row table:style-name="ro1">
          <table:table-cell office:value-type="string" table:style-name="left-bottom-">
            <text:p>Groene Kruisstraat e.o.</text:p>
          </table:table-cell>
          <table:table-cell office:value-type="float" table:style-name="right-bottom-n-g-" office:value="262417"/>
          <table:table-cell office:value-type="float" table:style-name="right-bottom-n-g-" office:value="4171"/>
          <table:table-cell office:value-type="float" table:style-name="right-bottom-n-g-" office:value="258247"/>
        </table:table-row>
        <table:table-row table:style-name="ro1">
          <table:table-cell office:value-type="string" table:style-name="left-bottom-">
            <text:p>De Vriesstraat e.o.</text:p>
          </table:table-cell>
          <table:table-cell office:value-type="float" table:style-name="right-bottom-n-g-" office:value="171415"/>
          <table:table-cell office:value-type="float" table:style-name="right-bottom-n-" office:value="430"/>
          <table:table-cell office:value-type="float" table:style-name="right-bottom-n-g-" office:value="170985"/>
        </table:table-row>
        <table:table-row table:style-name="ro1">
          <table:table-cell office:value-type="string" table:style-name="left-bottom-">
            <text:p>Vierlingstraat</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Overige projecten</text:p>
          </table:table-cell>
          <table:table-cell office:value-type="float" table:style-name="right-bottom-n-g-" office:value="35065"/>
          <table:table-cell office:value-type="float" table:style-name="right-bottom-n-g-" office:value="35000"/>
          <table:table-cell office:value-type="float" table:style-name="right-bottom-n-" office:value="65"/>
        </table:table-row>
        <table:table-row table:style-name="ro1">
          <table:table-cell office:value-type="string" table:style-name="right-bottom-">
            <text:p><text:span text:style-name="strong">Totaal onderhoud wegen</text:span></text:p>
          </table:table-cell>
          <table:table-cell office:value-type="float" table:style-name="right-bottom-n-g-" office:value="3545880"/>
          <table:table-cell office:value-type="float" table:style-name="right-bottom-n-g-" office:value="1919316"/>
          <table:table-cell office:value-type="float" table:style-name="right-bottom-n-g-" office:value="1640412"/>
        </table:table-row>
        <table:table-row table:style-name="ro1">
          <table:table-cell office:value-type="string" table:style-name="left-bottom-">
            <text:p><text:span text:style-name="strong">Onderhoud kunstwerken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aste lasten </text:p>
          </table:table-cell>
          <table:table-cell office:value-type="float" table:style-name="right-bottom-n-g-" office:value="374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Herstelkosten</text:p>
          </table:table-cell>
          <table:table-cell office:value-type="float" table:style-name="right-bottom-n-g-" office:value="457530"/>
          <table:table-cell office:value-type="float" table:style-name="right-bottom-n-g-" office:value="147204"/>
          <table:table-cell office:value-type="float" table:style-name="right-bottom-n-g-" office:value="310326"/>
        </table:table-row>
        <table:table-row table:style-name="ro1">
          <table:table-cell office:value-type="string" table:style-name="right-bottom-">
            <text:p><text:span text:style-name="strong">Totaal onderhoud kunstwerken</text:span></text:p>
          </table:table-cell>
          <table:table-cell office:value-type="float" table:style-name="right-bottom-n-g-" office:value="494930"/>
          <table:table-cell office:value-type="float" table:style-name="right-bottom-n-g-" office:value="147204"/>
          <table:table-cell office:value-type="float" table:style-name="right-bottom-n-g-" office:value="310326"/>
        </table:table-row>
        <table:table-row table:style-name="ro1">
          <table:table-cell office:value-type="string" table:style-name="right-bottom-">
            <text:p><text:span text:style-name="strong">Totaal onderhoud wegen en kunstwerken</text:span></text:p>
          </table:table-cell>
          <table:table-cell office:value-type="float" table:style-name="right-bottom-n-g-" office:value="4040810"/>
          <table:table-cell office:value-type="float" table:style-name="right-bottom-n-g-" office:value="2066521"/>
          <table:table-cell office:value-type="float" table:style-name="right-bottom-n-g-" office:value="1950737"/>
        </table:table-row>
      </table:table>
      <table:table table:style-name="ta1" table:name="Riol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Riolering</text:p>
          </table:table-cell>
        </table:table-row>
        <table:table-row table:number-rows-repeated="3" table:style-name="ro1"/>
        <table:table-row table:style-name="ro1">
          <table:table-cell office:value-type="string" table:style-name="left-bottom-headrow-">
            <text:p><text:span text:style-name="strong">Riolering</text:span></text:p>
          </table:table-cell>
          <table:table-cell office:value-type="string" table:style-name="center-bottom-headrow-">
            <text:p>Beschikbare (restant)kredieten 2019</text:p>
          </table:table-cell>
          <table:table-cell office:value-type="string" table:style-name="center-bottom-headrow-">
            <text:p>Uitgegeven 2019</text:p>
          </table:table-cell>
          <table:table-cell office:value-type="string" table:style-name="center-bottom-headrow-">
            <text:p>Beschikbare (restant)kredieten 2020</text:p>
          </table:table-cell>
        </table:table-row>
        <table:table-row table:style-name="ro1">
          <table:table-cell office:value-type="string" table:style-name="left-bottom-">
            <text:p>Vervanging riolering 2015</text:p>
          </table:table-cell>
          <table:table-cell office:value-type="float" table:style-name="right-bottom-n-g-" office:value="47510"/>
          <table:table-cell office:value-type="float" table:style-name="right-bottom-n-g-" office:value="47510"/>
          <table:table-cell office:value-type="string" table:style-name="right-bottom-">
            <text:p>-</text:p>
          </table:table-cell>
        </table:table-row>
        <table:table-row table:style-name="ro1">
          <table:table-cell office:value-type="string" table:style-name="left-bottom-">
            <text:p>Vervanging riolering 2016</text:p>
          </table:table-cell>
          <table:table-cell office:value-type="float" table:style-name="right-bottom-n-g-" office:value="447003"/>
          <table:table-cell office:value-type="float" table:style-name="right-bottom-n-g-" office:value="437189"/>
          <table:table-cell office:value-type="string" table:style-name="right-bottom-">
            <text:p>-</text:p>
          </table:table-cell>
        </table:table-row>
        <table:table-row table:style-name="ro1">
          <table:table-cell office:value-type="string" table:style-name="left-bottom-">
            <text:p>Herz.opstellen basis rioleringsplannen 2016</text:p>
          </table:table-cell>
          <table:table-cell office:value-type="float" table:style-name="right-bottom-n-g-" office:value="30968"/>
          <table:table-cell office:value-type="float" table:style-name="right-bottom-n-g-" office:value="26555"/>
          <table:table-cell office:value-type="string" table:style-name="right-bottom-">
            <text:p>-</text:p>
          </table:table-cell>
        </table:table-row>
        <table:table-row table:style-name="ro1">
          <table:table-cell office:value-type="string" table:style-name="left-bottom-">
            <text:p>Vervanging gemalen riolering 2017</text:p>
          </table:table-cell>
          <table:table-cell office:value-type="float" table:style-name="right-bottom-n-g-" office:value="72042"/>
          <table:table-cell office:value-type="float" table:style-name="right-bottom-n-g-" office:value="72042"/>
          <table:table-cell office:value-type="string" table:style-name="right-bottom-">
            <text:p>-</text:p>
          </table:table-cell>
        </table:table-row>
        <table:table-row table:style-name="ro1">
          <table:table-cell office:value-type="string" table:style-name="left-bottom-">
            <text:p>Vervanging riolering 2017</text:p>
          </table:table-cell>
          <table:table-cell office:value-type="float" table:style-name="right-bottom-n-g-" office:value="441198"/>
          <table:table-cell office:value-type="float" table:style-name="right-bottom-n-g-" office:value="354119"/>
          <table:table-cell office:value-type="float" table:style-name="right-bottom-n-g-" office:value="87079"/>
        </table:table-row>
        <table:table-row table:style-name="ro1">
          <table:table-cell office:value-type="string" table:style-name="left-bottom-">
            <text:p>Vervanging gemalen riolering 2018</text:p>
          </table:table-cell>
          <table:table-cell office:value-type="float" table:style-name="right-bottom-n-g-" office:value="127866"/>
          <table:table-cell office:value-type="float" table:style-name="right-bottom-n-g-" office:value="40855"/>
          <table:table-cell office:value-type="float" table:style-name="right-bottom-n-g-" office:value="87011"/>
        </table:table-row>
        <table:table-row table:style-name="ro1">
          <table:table-cell office:value-type="string" table:style-name="left-bottom-">
            <text:p>Vervanging riolering 2018</text:p>
          </table:table-cell>
          <table:table-cell office:value-type="float" table:style-name="right-bottom-n-g-" office:value="494093"/>
          <table:table-cell office:value-type="float" table:style-name="right-bottom-n-g-" office:value="78881"/>
          <table:table-cell office:value-type="float" table:style-name="right-bottom-n-g-" office:value="415212"/>
        </table:table-row>
        <table:table-row table:style-name="ro1">
          <table:table-cell office:value-type="string" table:style-name="left-bottom-">
            <text:p>Verbetering riolering 2018</text:p>
          </table:table-cell>
          <table:table-cell office:value-type="float" table:style-name="right-bottom-n-g-" office:value="9325"/>
          <table:table-cell office:value-type="float" table:style-name="right-bottom-n-g-" office:value="11113"/>
          <table:table-cell office:value-type="string" table:style-name="right-bottom-">
            <text:p>-</text:p>
          </table:table-cell>
        </table:table-row>
        <table:table-row table:style-name="ro1">
          <table:table-cell office:value-type="string" table:style-name="left-bottom-">
            <text:p>Vervanging gemalen riolering 2019</text:p>
          </table:table-cell>
          <table:table-cell office:value-type="float" table:style-name="right-bottom-n-g-" office:value="154598"/>
          <table:table-cell office:value-type="string" table:style-name="right-bottom-">
            <text:p>-</text:p>
          </table:table-cell>
          <table:table-cell office:value-type="float" table:style-name="right-bottom-n-g-" office:value="154598"/>
        </table:table-row>
        <table:table-row table:style-name="ro1">
          <table:table-cell office:value-type="string" table:style-name="left-bottom-">
            <text:p>Vervanging riolering 2019</text:p>
          </table:table-cell>
          <table:table-cell office:value-type="float" table:style-name="right-bottom-n-g-" office:value="501999"/>
          <table:table-cell office:value-type="string" table:style-name="right-bottom-">
            <text:p>-</text:p>
          </table:table-cell>
          <table:table-cell office:value-type="float" table:style-name="right-bottom-n-g-" office:value="501999"/>
        </table:table-row>
        <table:table-row table:style-name="ro1">
          <table:table-cell office:value-type="string" table:style-name="left-bottom-">
            <text:p>Verbetering riolering 2019</text:p>
          </table:table-cell>
          <table:table-cell office:value-type="float" table:style-name="right-bottom-n-g-" office:value="43304"/>
          <table:table-cell office:value-type="float" table:style-name="right-bottom-n-g-" office:value="23635"/>
          <table:table-cell office:value-type="float" table:style-name="right-bottom-n-g-" office:value="19669"/>
        </table:table-row>
        <table:table-row table:style-name="ro1">
          <table:table-cell office:value-type="string" table:style-name="right-bottom-">
            <text:p><text:span text:style-name="strong">Totaal Riolering</text:span></text:p>
          </table:table-cell>
          <table:table-cell office:value-type="float" table:style-name="right-bottom-n-g-" office:value="2369907"/>
          <table:table-cell office:value-type="float" table:style-name="right-bottom-n-g-" office:value="1091900"/>
          <table:table-cell office:value-type="float" table:style-name="right-bottom-n-g-" office:value="1265567"/>
        </table:table-row>
      </table:table>
      <table:table table:style-name="ta1" table:name="Openbaar gro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Openbaar groen </text:p>
          </table:table-cell>
        </table:table-row>
        <table:table-row table:number-rows-repeated="3" table:style-name="ro1"/>
        <table:table-row table:style-name="ro1">
          <table:table-cell office:value-type="string" table:style-name="left-bottom-headrow-">
            <text:p><text:span text:style-name="strong">Openbaar groen</text:span></text:p>
          </table:table-cell>
          <table:table-cell office:value-type="string" table:style-name="center-bottom-headrow-">
            <text:p>Budget groen-beheerprojecten 2019</text:p>
          </table:table-cell>
          <table:table-cell office:value-type="string" table:style-name="center-bottom-headrow-">
            <text:p>Besteed 2019</text:p>
          </table:table-cell>
          <table:table-cell office:value-type="string" table:style-name="center-bottom-headrow-">
            <text:p>Te besteden na 2019</text:p>
          </table:table-cell>
        </table:table-row>
        <table:table-row table:style-name="ro1">
          <table:table-cell office:value-type="string" table:style-name="left-bottom-">
            <text:p><text:span text:style-name="em">Overige uitgav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Beheer ecologische verbindingszones</text:p>
          </table:table-cell>
          <table:table-cell office:value-type="float" table:style-name="right-bottom-n-g-" office:value="5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npak exoten</text:p>
          </table:table-cell>
          <table:table-cell office:value-type="float" table:style-name="right-bottom-n-g-" office:value="17000"/>
          <table:table-cell office:value-type="float" table:style-name="right-bottom-n-g-" office:value="20083"/>
          <table:table-cell office:value-type="string" table:style-name="right-bottom-">
            <text:p>-</text:p>
          </table:table-cell>
        </table:table-row>
        <table:table-row table:style-name="ro1">
          <table:table-cell office:value-type="string" table:style-name="left-bottom-">
            <text:p>Plan van aanpak schetsontwerp stadspark Stb.</text:p>
          </table:table-cell>
          <table:table-cell office:value-type="float" table:style-name="right-bottom-n-g-" office:value="20000"/>
          <table:table-cell office:value-type="float" table:style-name="right-bottom-n-g-" office:value="12704"/>
          <table:table-cell office:value-type="float" table:style-name="right-bottom-n-g-" office:value="7296"/>
        </table:table-row>
        <table:table-row table:style-name="ro1">
          <table:table-cell office:value-type="string" table:style-name="left-bottom-">
            <text:p>Kappen 9 platanen Kruispoort</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Burgerparticipatie openbare ruimte:</text:p>
          </table:table-cell>
          <table:table-cell office:value-type="float" table:style-name="right-bottom-n-g-" office:value="42000"/>
          <table:table-cell office:value-type="string" table:style-name="left-bottom-"/>
          <table:table-cell office:value-type="string" table:style-name="right-bottom-"/>
        </table:table-row>
        <table:table-row table:style-name="ro1">
          <table:table-cell office:value-type="string" table:style-name="left-bottom-">
            <text:p>Groenbeheerplan:</text:p>
          </table:table-cell>
          <table:table-cell office:value-type="float" table:style-name="right-bottom-n-g-" office:value="238400"/>
          <table:table-cell office:value-type="string" table:style-name="left-bottom-"/>
          <table:table-cell office:value-type="string" table:style-name="right-bottom-"/>
        </table:table-row>
        <table:table-row table:style-name="ro1">
          <table:table-cell office:value-type="string" table:style-name="left-bottom-">
            <text:p><text:span text:style-name="em">Specificatie uitgav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Reconstructie Van Treslonglaan e.o.</text:p>
          </table:table-cell>
          <table:table-cell office:value-type="string" table:style-name="left-bottom-"/>
          <table:table-cell office:value-type="float" table:style-name="right-bottom-n-g-" office:value="13322"/>
          <table:table-cell office:value-type="float" table:style-name="right-bottom-n-g-" office:value="54678"/>
        </table:table-row>
        <table:table-row table:style-name="ro1">
          <table:table-cell office:value-type="string" table:style-name="left-bottom-">
            <text:p>Reconstructie Johan Frisolaan</text:p>
          </table:table-cell>
          <table:table-cell office:value-type="string" table:style-name="left-bottom-"/>
          <table:table-cell office:value-type="float" table:style-name="right-bottom-n-" office:value="940"/>
          <table:table-cell office:value-type="string" table:style-name="right-bottom-"/>
        </table:table-row>
        <table:table-row table:style-name="ro1">
          <table:table-cell office:value-type="string" table:style-name="left-bottom-">
            <text:p>Reconstructie Groene Kruisstraat</text:p>
          </table:table-cell>
          <table:table-cell office:value-type="string" table:style-name="left-bottom-"/>
          <table:table-cell office:value-type="string" table:style-name="right-bottom-">
            <text:p>-</text:p>
          </table:table-cell>
          <table:table-cell office:value-type="float" table:style-name="right-bottom-n-g-" office:value="25000"/>
        </table:table-row>
        <table:table-row table:style-name="ro1">
          <table:table-cell office:value-type="string" table:style-name="left-bottom-">
            <text:p>Reconstructie Zuid fase 3</text:p>
          </table:table-cell>
          <table:table-cell office:value-type="string" table:style-name="left-bottom-"/>
          <table:table-cell office:value-type="float" table:style-name="right-bottom-n-g-" office:value="15000"/>
          <table:table-cell office:value-type="string" table:style-name="right-bottom-"/>
        </table:table-row>
        <table:table-row table:style-name="ro1">
          <table:table-cell office:value-type="string" table:style-name="left-bottom-">
            <text:p>Reconstructie Panneman/Wijngaardenbolwerk</text:p>
          </table:table-cell>
          <table:table-cell office:value-type="string" table:style-name="left-bottom-"/>
          <table:table-cell office:value-type="float" table:style-name="right-bottom-n-g-" office:value="48520"/>
          <table:table-cell office:value-type="string" table:style-name="right-bottom-"/>
        </table:table-row>
        <table:table-row table:style-name="ro1">
          <table:table-cell office:value-type="string" table:style-name="left-bottom-">
            <text:p>Inhuur</text:p>
          </table:table-cell>
          <table:table-cell office:value-type="string" table:style-name="left-bottom-"/>
          <table:table-cell office:value-type="float" table:style-name="right-bottom-n-g-" office:value="18017"/>
          <table:table-cell office:value-type="string" table:style-name="right-bottom-"/>
        </table:table-row>
        <table:table-row table:style-name="ro1">
          <table:table-cell office:value-type="string" table:style-name="left-bottom-">
            <text:p>Inboet/vervanging</text:p>
          </table:table-cell>
          <table:table-cell office:value-type="string" table:style-name="left-bottom-"/>
          <table:table-cell office:value-type="float" table:style-name="right-bottom-n-g-" office:value="87005"/>
          <table:table-cell office:value-type="string" table:style-name="right-bottom-"/>
        </table:table-row>
        <table:table-row table:style-name="ro1">
          <table:table-cell office:value-type="string" table:style-name="left-bottom-">
            <text:p>Onderzoek</text:p>
          </table:table-cell>
          <table:table-cell office:value-type="string" table:style-name="left-bottom-"/>
          <table:table-cell office:value-type="float" table:style-name="right-bottom-n-g-" office:value="9699"/>
          <table:table-cell office:value-type="string" table:style-name="right-bottom-"/>
        </table:table-row>
        <table:table-row table:style-name="ro1">
          <table:table-cell office:value-type="string" table:style-name="left-bottom-">
            <text:p>Nazorg/beheer</text:p>
          </table:table-cell>
          <table:table-cell office:value-type="string" table:style-name="left-bottom-"/>
          <table:table-cell office:value-type="float" table:style-name="right-bottom-n-g-" office:value="12665"/>
          <table:table-cell office:value-type="string" table:style-name="right-bottom-"/>
        </table:table-row>
        <table:table-row table:style-name="ro1">
          <table:table-cell office:value-type="string" table:style-name="left-bottom-">
            <text:p>Moties e.d.</text:p>
          </table:table-cell>
          <table:table-cell office:value-type="string" table:style-name="left-bottom-"/>
          <table:table-cell office:value-type="float" table:style-name="right-bottom-n-g-" office:value="19415"/>
          <table:table-cell office:value-type="string" table:style-name="right-bottom-"/>
        </table:table-row>
        <table:table-row table:style-name="ro1">
          <table:table-cell office:value-type="string" table:style-name="left-bottom-">
            <text:p>Beleid</text:p>
          </table:table-cell>
          <table:table-cell office:value-type="string" table:style-name="left-bottom-"/>
          <table:table-cell office:value-type="float" table:style-name="right-bottom-n-g-" office:value="2812"/>
          <table:table-cell office:value-type="string" table:style-name="right-bottom-"/>
        </table:table-row>
        <table:table-row table:style-name="ro1">
          <table:table-cell office:value-type="string" table:style-name="left-bottom-">
            <text:p>Diversen</text:p>
          </table:table-cell>
          <table:table-cell office:value-type="string" table:style-name="left-bottom-"/>
          <table:table-cell office:value-type="float" table:style-name="right-bottom-n-" office:value="596"/>
          <table:table-cell office:value-type="string" table:style-name="right-bottom-"/>
        </table:table-row>
        <table:table-row table:style-name="ro1">
          <table:table-cell office:value-type="string" table:style-name="right-bottom-">
            <text:p><text:span text:style-name="strong">Totaal Openbaar groen</text:span></text:p>
          </table:table-cell>
          <table:table-cell office:value-type="float" table:style-name="right-bottom-n-g-" office:value="403400"/>
          <table:table-cell office:value-type="float" table:style-name="right-bottom-n-g-" office:value="260777"/>
          <table:table-cell office:value-type="float" table:style-name="right-bottom-n-g-" office:value="167974"/>
        </table:table-row>
      </table:table>
      <table:table table:style-name="ta1" table:name="Financi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Financiering</text:p>
          </table:table-cell>
        </table:table-row>
        <table:table-row table:number-rows-repeated="3" table:style-name="ro1"/>
        <table:table-row table:style-name="ro1">
          <table:table-cell office:value-type="string" table:style-name="left-top-headrow-">
            <text:p>Kasgeldlimiet per 31-12-2019</text:p>
          </table:table-cell>
          <table:table-cell office:value-type="string" table:style-name="left-top-headrow-"/>
          <table:table-cell office:value-type="string" table:style-name="left-top-headrow-c1-">
            <text:p>bedragen x € 1.000,--</text:p>
          </table:table-cell>
        </table:table-row>
        <table:table-row table:style-name="ro1">
          <table:table-cell office:value-type="string" table:style-name="left-top-">
            <text:p><text:span text:style-name="strong">Toegestane kasgeldlimiet</text:span></text:p>
          </table:table-cell>
          <table:table-cell office:value-type="string" table:style-name="left-top-"/>
          <table:table-cell office:value-type="float" table:style-name="right-top-n-g-" office:value="529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Omvang vlottende schuld</text:span></text:p>
          </table:table-cell>
          <table:table-cell office:value-type="string" table:style-name="left-top-"/>
          <table:table-cell office:value-type="string" table:style-name="left-top-"/>
        </table:table-row>
        <table:table-row table:style-name="ro1">
          <table:table-cell office:value-type="string" table:style-name="left-top-">
            <text:p>opgenomen gelden &lt; 1 jr</text:p>
          </table:table-cell>
          <table:table-cell office:value-type="float" table:style-name="right-top-n-" office:value="0"/>
          <table:table-cell office:value-type="string" table:style-name="left-top-"/>
        </table:table-row>
        <table:table-row table:style-name="ro1">
          <table:table-cell office:value-type="string" table:style-name="left-top-">
            <text:p>schuld in rekening courant</text:p>
          </table:table-cell>
          <table:table-cell office:value-type="float" table:style-name="right-top-n-" office:value="0"/>
          <table:table-cell office:value-type="string" table:style-name="left-top-"/>
        </table:table-row>
        <table:table-row table:style-name="ro1">
          <table:table-cell office:value-type="string" table:style-name="left-top-"/>
          <table:table-cell office:value-type="float" table:style-name="right-top-n-" office:value="0"/>
          <table:table-cell office:value-type="string" table:style-name="left-top-"/>
        </table:table-row>
        <table:table-row table:style-name="ro1">
          <table:table-cell office:value-type="string" table:style-name="left-top-">
            <text:p><text:span text:style-name="strong">Vlottende middelen</text:span></text:p>
          </table:table-cell>
          <table:table-cell office:value-type="string" table:style-name="left-top-"/>
          <table:table-cell office:value-type="string" table:style-name="left-top-"/>
        </table:table-row>
        <table:table-row table:style-name="ro1">
          <table:table-cell office:value-type="string" table:style-name="left-top-">
            <text:p>contant geld in kas</text:p>
          </table:table-cell>
          <table:table-cell office:value-type="float" table:style-name="right-top-n-" office:value="1"/>
          <table:table-cell office:value-type="string" table:style-name="left-top-"/>
        </table:table-row>
        <table:table-row table:style-name="ro1">
          <table:table-cell office:value-type="string" table:style-name="left-top-">
            <text:p>tegoeden in rekening courant </text:p>
          </table:table-cell>
          <table:table-cell office:value-type="float" table:style-name="right-top-n-g-" office:value="7471"/>
          <table:table-cell office:value-type="string" table:style-name="left-top-"/>
        </table:table-row>
        <table:table-row table:style-name="ro1">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text:span text:style-name="strong">Netto vlottende middelen</text:span></text:p>
          </table:table-cell>
          <table:table-cell office:value-type="string" table:style-name="left-top-"/>
          <table:table-cell office:value-type="float" table:style-name="right-top-n-g-" office:value="7471"/>
        </table:table-row>
        <table:table-row table:style-name="ro1">
          <table:table-cell office:value-type="string" table:style-name="left-top-">
            <text:p><text:span text:style-name="strong">Ruimte per 31-12-2019</text:span></text:p>
          </table:table-cell>
          <table:table-cell office:value-type="string" table:style-name="left-top-"/>
          <table:table-cell office:value-type="float" table:style-name="right-top-n-g-" office:value="12761"/>
        </table:table-row>
        <table:table-row table:style-name="ro1">
          <table:table-cell office:value-type="string" table:style-name="left-top-">
            <text:p><text:span text:style-name="strong">Ruimte per 31-12-2018</text:span></text:p>
          </table:table-cell>
          <table:table-cell office:value-type="string" table:style-name="left-top-"/>
          <table:table-cell office:value-type="float" table:style-name="right-top-n-g-" office:value="13538"/>
        </table:table-row>
        <table:table-row table:number-rows-repeated="3" table:style-name="ro1"/>
        <table:table-row table:style-name="ro1">
          <table:table-cell office:value-type="string" table:style-name="left-top-headrow-c1-">
            <text:p>Renterisiconorm en renterisico's vaste schuld (bedragen in €)</text:p>
          </table:table-cell>
          <table:table-cell office:value-type="string" table:style-name="center-bottom-headrow-">
            <text:p>2019</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row>
        <table:table-row table:style-name="ro1">
          <table:table-cell office:value-type="string" table:style-name="left-top-">
            <text:p>Renterisiconorm</text:p>
          </table:table-cell>
          <table:table-cell office:value-type="float" table:style-name="right-top-n-g-" office:value="12447100"/>
          <table:table-cell office:value-type="float" table:style-name="right-top-n-g-" office:value="12447100"/>
          <table:table-cell office:value-type="float" table:style-name="right-top-n-g-" office:value="12447100"/>
          <table:table-cell office:value-type="float" table:style-name="right-top-n-g-" office:value="12447100"/>
        </table:table-row>
        <table:table-row table:style-name="ro1">
          <table:table-cell office:value-type="string" table:style-name="left-top-">
            <text:p>Renterisico op de vaste schuld (betaalde aflossinge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Ruimte</text:p>
          </table:table-cell>
          <table:table-cell office:value-type="float" table:style-name="right-top-n-g-" office:value="12447100"/>
          <table:table-cell office:value-type="float" table:style-name="right-top-n-g-" office:value="12447100"/>
          <table:table-cell office:value-type="float" table:style-name="right-top-n-g-" office:value="12447100"/>
          <table:table-cell office:value-type="float" table:style-name="right-top-n-g-" office:value="12447100"/>
        </table:table-row>
        <table:table-row table:number-rows-repeated="3" table:style-name="ro1"/>
        <table:table-row table:style-name="ro1">
          <table:table-cell office:value-type="string" table:style-name="center-top-headrow-"/>
          <table:table-cell office:value-type="string" table:style-name="left-bottom-headrow-">
            <text:p><text:span text:style-name="strong">Emu-saldo</text:span></text:p>
          </table:table-cell>
          <table:table-cell office:value-type="string" table:style-name="left-bottom-headrow-"/>
          <table:table-cell office:value-type="string" table:style-name="center-bottom-headrow-c1-" table:number-columns-spanned="2" table:number-rows-spanned="1">
            <text:p>x € 1.000</text:p>
          </table:table-cell>
          <table:covered-table-cell table:number-columns-repeated="1"/>
        </table:table-row>
        <table:table-row table:style-name="ro1">
          <table:table-cell office:value-type="string" table:style-name="left-bottom-"/>
          <table:table-cell office:value-type="string" table:style-name="left-top-">
            <text:p><text:span text:style-name="strong">Omschrijving</text:span></text:p>
          </table:table-cell>
          <table:table-cell office:value-type="string" table:style-name="left-top-"/>
          <table:table-cell office:value-type="string" table:style-name="center-bottom-">
            <text:p><text:span text:style-name="strong">Begroting 2019</text:span></text:p>
          </table:table-cell>
          <table:table-cell office:value-type="string" table:style-name="center-bottom-">
            <text:p><text:span text:style-name="strong">Realisatie 2019</text:span></text:p>
          </table:table-cell>
        </table:table-row>
        <table:table-row table:style-name="ro1">
          <table:table-cell office:value-type="float" table:style-name="center-top-n-" office:value="1"/>
          <table:table-cell office:value-type="string" table:style-name="left-top-">
            <text:p>Exploitatiesaldo voor toevoeging aan c.q. onttrekking uit reserves (zie BBV, artikel 17c)</text:p>
          </table:table-cell>
          <table:table-cell office:value-type="string" table:style-name="center-middle-">
            <text:p>+</text:p>
          </table:table-cell>
          <table:table-cell office:value-type="float" table:style-name="right-middle-n-g-" office:value="-3552"/>
          <table:table-cell office:value-type="float" table:style-name="right-middle-n-g-" office:value="-3138"/>
        </table:table-row>
        <table:table-row table:style-name="ro1">
          <table:table-cell office:value-type="float" table:style-name="center-top-n-" office:value="2"/>
          <table:table-cell office:value-type="string" table:style-name="left-top-">
            <text:p>Afschrijvingen ten laste van de exploitatie</text:p>
          </table:table-cell>
          <table:table-cell office:value-type="string" table:style-name="center-middle-">
            <text:p>+</text:p>
          </table:table-cell>
          <table:table-cell office:value-type="float" table:style-name="right-top-n-g-" office:value="2987"/>
          <table:table-cell office:value-type="float" table:style-name="right-top-n-g-" office:value="2713"/>
        </table:table-row>
        <table:table-row table:style-name="ro1">
          <table:table-cell office:value-type="float" table:style-name="center-top-n-" office:value="3"/>
          <table:table-cell office:value-type="string" table:style-name="left-top-">
            <text:p>Bruto dotaties aan de post voorzieningen ten laste van de exploitatie</text:p>
          </table:table-cell>
          <table:table-cell office:value-type="string" table:style-name="center-middle-">
            <text:p>+</text:p>
          </table:table-cell>
          <table:table-cell office:value-type="float" table:style-name="right-top-n-g-" office:value="2400"/>
          <table:table-cell office:value-type="float" table:style-name="right-top-n-g-" office:value="2552"/>
        </table:table-row>
        <table:table-row table:style-name="ro1">
          <table:table-cell office:value-type="float" table:style-name="center-top-n-" office:value="4"/>
          <table:table-cell office:value-type="string" table:style-name="left-top-">
            <text:p>Investeringen in (im)materiële vaste activa die op de balans worden geactiveerd</text:p>
          </table:table-cell>
          <table:table-cell office:value-type="string" table:style-name="center-middle-">
            <text:p>-</text:p>
          </table:table-cell>
          <table:table-cell office:value-type="float" table:style-name="right-middle-n-g-" office:value="4269"/>
          <table:table-cell office:value-type="float" table:style-name="right-middle-n-g-" office:value="4650"/>
        </table:table-row>
        <table:table-row table:style-name="ro1">
          <table:table-cell office:value-type="float" table:style-name="center-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center-middle-">
            <text:p>+</text:p>
          </table:table-cell>
          <table:table-cell office:value-type="float" table:style-name="right-middle-n-g-" office:value="2770"/>
          <table:table-cell office:value-type="float" table:style-name="right-middle-n-" office:value="437"/>
        </table:table-row>
        <table:table-row table:style-name="ro1">
          <table:table-cell office:value-type="float" table:style-name="center-top-n-" office:value="6"/>
          <table:table-cell office:value-type="string" table:style-name="left-top-">
            <text:p>Desinvesteringen in (im)materiële vaste activa: Baten uit desinvesteringen in (im)materiële vaste activa (tegen verkoopprijs), voorzover niet op de exploitatie verantwoord</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7"/>
          <table:table-cell office:value-type="string" table:style-name="left-top-">
            <text:p>Aankoop van grond en de uitgaven aan bouw-, woonrijp maken e.d. (alleen transacties met derden die niet op de exploitatie staan)</text:p>
          </table:table-cell>
          <table:table-cell office:value-type="string" table:style-name="center-middle-">
            <text:p>-</text:p>
          </table:table-cell>
          <table:table-cell office:value-type="string" table:style-name="left-middle-"/>
          <table:table-cell office:value-type="string" table:style-name="left-middle-"/>
        </table:table-row>
        <table:table-row table:style-name="ro1">
          <table:table-cell office:value-type="float" table:style-name="center-top-n-" office:value="8"/>
          <table:table-cell office:value-type="string" table:style-name="left-top-">
            <text:p>Baten bouwgrondexploitatie: Baten voorzover transacties niet op exploitatie verantwoord</text:p>
          </table:table-cell>
          <table:table-cell office:value-type="string" table:style-name="center-middle-">
            <text:p>+</text:p>
          </table:table-cell>
          <table:table-cell office:value-type="float" table:style-name="right-middle-n-" office:value="70"/>
          <table:table-cell office:value-type="float" table:style-name="right-middle-n-g-" office:value="2973"/>
        </table:table-row>
        <table:table-row table:style-name="ro1">
          <table:table-cell office:value-type="float" table:style-name="center-top-n-" office:value="9"/>
          <table:table-cell office:value-type="string" table:style-name="left-top-">
            <text:p>Lasten op balanspost Voorzieningen voorzover deze transacties met derden betreffen</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10"/>
          <table:table-cell office:value-type="string" table:style-name="left-top-">
            <text:p>Lasten in verband met transacties met derden, die niet via de onder post 1 genoemde exploitatie lopen, maar rechtstreeks ten laste van de reserves (inclusief fondsen e.d.) worden gebracht en die nog niet vallen onder één van de bovenstaande posten</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float" table:style-name="center-top-n-" office:value="11"/>
          <table:table-cell office:value-type="string" table:style-name="left-top-">
            <text:p>Verkoop van effecten; boekwinst op de exploitatie</text:p>
          </table:table-cell>
          <table:table-cell office:value-type="string" table:style-name="center-middle-">
            <text:p>-</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Berekend EMU-saldo</text:span></text:p>
          </table:table-cell>
          <table:table-cell office:value-type="string" table:style-name="left-bottom-"/>
          <table:table-cell office:value-type="float" table:style-name="right-top-n-" office:value="406"/>
          <table:table-cell office:value-type="float" table:style-name="right-top-n-" office:value="887"/>
        </table:table-row>
      </table:table>
      <table:table table:style-name="ta1" table:name="Bedrijfsvo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Bedrijfsvoering</text:p>
          </table:table-cell>
        </table:table-row>
        <table:table-row table:number-rows-repeated="3" table:style-name="ro1"/>
        <table:table-row table:style-name="ro1">
          <table:table-cell office:value-type="string" table:style-name="left-bottom-headrow-">
            <text:p><text:span text:style-name="strong">Verloop 2019 Reserve Transitie Organisatie</text:span></text:p>
          </table:table-cell>
          <table:table-cell office:value-type="string" table:style-name="center-bottom-headrow-">
            <text:p><text:span text:style-name="strong">Begroot</text:span></text:p>
          </table:table-cell>
          <table:table-cell office:value-type="string" table:style-name="center-bottom-headrow-">
            <text:p><text:span text:style-name="strong">Resultaat </text:span></text:p>
          </table:table-cell>
          <table:table-cell office:value-type="string" table:style-name="center-bottom-headrow-">
            <text:p><text:span text:style-name="strong">Verschil</text:span></text:p>
          </table:table-cell>
        </table:table-row>
        <table:table-row table:style-name="ro1">
          <table:table-cell office:value-type="string" table:style-name="left-bottom-" table:number-columns-spanned="4" table:number-rows-spanned="1">
            <text:p><text:span text:style-name="strong">Onderdeel Frictiekosten a.g.v. strategisch P-Beleid</text:span></text:p>
          </table:table-cell>
          <table:covered-table-cell table:number-columns-repeated="3"/>
        </table:table-row>
        <table:table-row table:style-name="ro1">
          <table:table-cell office:value-type="string" table:style-name="left-bottom-">
            <text:p>* IO; financiën; financieel adviseurs/medewerker</text:p>
          </table:table-cell>
          <table:table-cell office:value-type="float" table:style-name="right-bottom-n-g-" office:value="80000"/>
          <table:table-cell office:value-type="float" table:style-name="right-bottom-n-g-" office:value="61123"/>
          <table:table-cell office:value-type="float" table:style-name="right-bottom-n-g-" office:value="18877"/>
        </table:table-row>
        <table:table-row table:style-name="ro1">
          <table:table-cell office:value-type="string" table:style-name="left-bottom-">
            <text:p>* IO; p&amp;o; p&amp;o adviseur</text:p>
          </table:table-cell>
          <table:table-cell office:value-type="float" table:style-name="right-bottom-n-g-" office:value="18250"/>
          <table:table-cell office:value-type="float" table:style-name="right-bottom-n-g-" office:value="12272"/>
          <table:table-cell office:value-type="float" table:style-name="right-bottom-n-g-" office:value="5978"/>
        </table:table-row>
        <table:table-row table:style-name="ro1">
          <table:table-cell office:value-type="string" table:style-name="left-bottom-">
            <text:p>* BCO; kabinet; kabinetchef</text:p>
          </table:table-cell>
          <table:table-cell office:value-type="float" table:style-name="right-bottom-n-g-" office:value="50000"/>
          <table:table-cell office:value-type="float" table:style-name="right-bottom-n-g-" office:value="22392"/>
          <table:table-cell office:value-type="float" table:style-name="right-bottom-n-g-" office:value="27608"/>
        </table:table-row>
        <table:table-row table:style-name="ro1">
          <table:table-cell office:value-type="string" table:style-name="left-middle-">
            <text:p><text:span text:style-name="strong">Totaal</text:span></text:p>
          </table:table-cell>
          <table:table-cell office:value-type="float" table:style-name="right-middle-n-g-" office:value="148250"/>
          <table:table-cell office:value-type="float" table:style-name="right-middle-n-g-" office:value="95787"/>
          <table:table-cell office:value-type="float" table:style-name="right-middle-n-g-" office:value="52463"/>
        </table:table-row>
        <table:table-row table:style-name="ro1">
          <table:table-cell office:value-type="string" table:style-name="left-bottom-" table:number-columns-spanned="4" table:number-rows-spanned="1">
            <text:p><text:span text:style-name="strong">Onderdeel Incidentele knelpunten organisatie</text:span></text:p>
          </table:table-cell>
          <table:covered-table-cell table:number-columns-repeated="3"/>
        </table:table-row>
        <table:table-row table:style-name="ro1">
          <table:table-cell office:value-type="string" table:style-name="left-bottom-">
            <text:p>* IO; bestuurssecretariaat; bestuurssecretaresse</text:p>
          </table:table-cell>
          <table:table-cell office:value-type="float" table:style-name="right-bottom-n-g-" office:value="50000"/>
          <table:table-cell office:value-type="float" table:style-name="right-bottom-n-g-" office:value="55578"/>
          <table:table-cell office:value-type="float" table:style-name="right-bottom-n-d4-" office:value="5.578-"/>
        </table:table-row>
        <table:table-row table:style-name="ro1">
          <table:table-cell office:value-type="string" table:style-name="left-bottom-">
            <text:p>* BCO; informatiebeveiliging; Ciso Privacybeheer</text:p>
          </table:table-cell>
          <table:table-cell office:value-type="float" table:style-name="right-bottom-n-g-" office:value="34000"/>
          <table:table-cell office:value-type="float" table:style-name="right-bottom-n-g-" office:value="22415"/>
          <table:table-cell office:value-type="float" table:style-name="right-bottom-n-g-" office:value="11585"/>
        </table:table-row>
        <table:table-row table:style-name="ro1">
          <table:table-cell office:value-type="string" table:style-name="left-bottom-">
            <text:p>* WWB; VTH; juridisch toezichthouder bijzondere wetten </text:p>
          </table:table-cell>
          <table:table-cell office:value-type="float" table:style-name="right-bottom-n-g-" office:value="30500"/>
          <table:table-cell office:value-type="float" table:style-name="right-bottom-n-g-" office:value="17858"/>
          <table:table-cell office:value-type="float" table:style-name="right-bottom-n-g-" office:value="12642"/>
        </table:table-row>
        <table:table-row table:style-name="ro1">
          <table:table-cell office:value-type="string" table:style-name="left-bottom-">
            <text:p>* SC; automatisering; I-adviseur </text:p>
          </table:table-cell>
          <table:table-cell office:value-type="float" table:style-name="right-bottom-n-g-" office:value="100000"/>
          <table:table-cell office:value-type="float" table:style-name="right-bottom-n-g-" office:value="111799"/>
          <table:table-cell office:value-type="float" table:style-name="right-bottom-n-d4-" office:value="11.799-"/>
        </table:table-row>
        <table:table-row table:style-name="ro1">
          <table:table-cell office:value-type="string" table:style-name="left-bottom-">
            <text:p>* SC; dienstverlening; project DVL</text:p>
          </table:table-cell>
          <table:table-cell office:value-type="float" table:style-name="right-bottom-n-g-" office:value="41500"/>
          <table:table-cell office:value-type="float" table:style-name="right-bottom-n-g-" office:value="39732"/>
          <table:table-cell office:value-type="float" table:style-name="right-bottom-n-g-" office:value="1768"/>
        </table:table-row>
        <table:table-row table:style-name="ro1">
          <table:table-cell office:value-type="string" table:style-name="left-middle-">
            <text:p><text:span text:style-name="strong">Totaal</text:span></text:p>
          </table:table-cell>
          <table:table-cell office:value-type="float" table:style-name="right-middle-n-g-" office:value="256000"/>
          <table:table-cell office:value-type="float" table:style-name="right-middle-n-g-" office:value="247382"/>
          <table:table-cell office:value-type="float" table:style-name="right-middle-n-g-" office:value="8618"/>
        </table:table-row>
        <table:table-row table:number-rows-repeated="3" table:style-name="ro1"/>
        <table:table-row table:style-name="ro1">
          <table:table-cell office:value-type="string" table:style-name="center-bottom-headrow-">
            <text:p><text:span text:style-name="strong">Reserve Transitie Organisatie</text:span></text:p>
          </table:table-cell>
          <table:table-cell office:value-type="string" table:style-name="center-bottom-headrow-">
            <text:p><text:span text:style-name="strong">Beginsaldo</text:span></text:p>
          </table:table-cell>
          <table:table-cell office:value-type="string" table:style-name="center-bottom-headrow-">
            <text:p><text:span text:style-name="strong">Ontrekking</text:span></text:p>
          </table:table-cell>
          <table:table-cell office:value-type="string" table:style-name="center-bottom-headrow-">
            <text:p><text:span text:style-name="strong">Saldo</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float" table:style-name="center-bottom-n-" office:value="31-12-2019"/>
        </table:table-row>
        <table:table-row table:style-name="ro1">
          <table:table-cell office:value-type="string" table:style-name="left-bottom-">
            <text:p>Frictiekosten a.g.v. strategisch P-Beleid</text:p>
          </table:table-cell>
          <table:table-cell office:value-type="float" table:style-name="right-bottom-n-g-" office:value="680750"/>
          <table:table-cell office:value-type="float" table:style-name="right-bottom-n-g-" office:value="-95787"/>
          <table:table-cell office:value-type="float" table:style-name="right-bottom-n-g-" office:value="584963"/>
        </table:table-row>
        <table:table-row table:style-name="ro1">
          <table:table-cell office:value-type="string" table:style-name="left-bottom-">
            <text:p>Incidentele knelpunten orgnisatie</text:p>
          </table:table-cell>
          <table:table-cell office:value-type="float" table:style-name="right-bottom-n-g-" office:value="351500"/>
          <table:table-cell office:value-type="float" table:style-name="right-bottom-n-g-" office:value="-247382"/>
          <table:table-cell office:value-type="float" table:style-name="right-bottom-n-g-" office:value="104118"/>
        </table:table-row>
        <table:table-row table:style-name="ro1">
          <table:table-cell office:value-type="string" table:style-name="left-bottom-">
            <text:p>Vitaliteitsregeling</text:p>
          </table:table-cell>
          <table:table-cell office:value-type="float" table:style-name="right-bottom-n-g-" office:value="370000"/>
          <table:table-cell office:value-type="string" table:style-name="right-bottom-">
            <text:p>-</text:p>
          </table:table-cell>
          <table:table-cell office:value-type="float" table:style-name="right-bottom-n-g-" office:value="370000"/>
        </table:table-row>
        <table:table-row table:style-name="ro1">
          <table:table-cell office:value-type="string" table:style-name="left-bottom-">
            <text:p>Overbrugging transitieperiode</text:p>
          </table:table-cell>
          <table:table-cell office:value-type="float" table:style-name="right-bottom-n-g-" office:value="529000"/>
          <table:table-cell office:value-type="string" table:style-name="right-bottom-">
            <text:p>-</text:p>
          </table:table-cell>
          <table:table-cell office:value-type="float" table:style-name="right-bottom-n-g-" office:value="529000"/>
        </table:table-row>
        <table:table-row table:style-name="ro1">
          <table:table-cell office:value-type="string" table:style-name="left-bottom-">
            <text:p>Stelpost niet voorziene frictie</text:p>
          </table:table-cell>
          <table:table-cell office:value-type="float" table:style-name="right-bottom-n-g-" office:value="150000"/>
          <table:table-cell office:value-type="string" table:style-name="right-bottom-">
            <text:p>-</text:p>
          </table:table-cell>
          <table:table-cell office:value-type="float" table:style-name="right-bottom-n-g-" office:value="150000"/>
        </table:table-row>
        <table:table-row table:style-name="ro1">
          <table:table-cell office:value-type="string" table:style-name="left-bottom-">
            <text:p>Projectkosten begeleiding</text:p>
          </table:table-cell>
          <table:table-cell office:value-type="float" table:style-name="right-bottom-n-g-" office:value="180000"/>
          <table:table-cell office:value-type="string" table:style-name="right-bottom-">
            <text:p>-</text:p>
          </table:table-cell>
          <table:table-cell office:value-type="float" table:style-name="right-bottom-n-g-" office:value="180000"/>
        </table:table-row>
        <table:table-row table:style-name="ro1">
          <table:table-cell office:value-type="string" table:style-name="left-middle-">
            <text:p><text:span text:style-name="strong">Totaal</text:span></text:p>
          </table:table-cell>
          <table:table-cell office:value-type="float" table:style-name="right-middle-n-g-" office:value="2261250"/>
          <table:table-cell office:value-type="float" table:style-name="right-middle-n-g-" office:value="-343169"/>
          <table:table-cell office:value-type="float" table:style-name="right-middle-n-g-" office:value="1918081"/>
        </table:table-row>
        <table:table-row table:number-rows-repeated="3" table:style-name="ro1"/>
        <table:table-row table:style-name="ro1">
          <table:table-cell office:value-type="string" table:style-name="center-bottom-headrow-"/>
          <table:table-cell office:value-type="string" table:style-name="left-middle-headrow-">
            <text:p>M</text:p>
          </table:table-cell>
          <table:table-cell office:value-type="string" table:style-name="left-middle-headrow-"/>
          <table:table-cell office:value-type="string" table:style-name="left-middle-headrow-">
            <text:p>V</text:p>
          </table:table-cell>
          <table:table-cell office:value-type="string" table:style-name="left-middle-headrow-"/>
          <table:table-cell office:value-type="string" table:style-name="left-middle-headrow-">
            <text:p>Totaal</text:p>
          </table:table-cell>
          <table:table-cell office:value-type="string" table:style-name="left-middle-headrow-"/>
        </table:table-row>
        <table:table-row table:style-name="ro1">
          <table:table-cell office:value-type="string" table:style-name="center-bottom-"/>
          <table:table-cell office:value-type="string" table:style-name="center-bottom-">
            <text:p><text:span text:style-name="strong">aantal</text:span></text:p>
          </table:table-cell>
          <table:table-cell office:value-type="string" table:style-name="center-bottom-p-">
            <text:p><text:span text:style-name="strong">%</text:span></text:p>
          </table:table-cell>
          <table:table-cell office:value-type="string" table:style-name="center-bottom-">
            <text:p><text:span text:style-name="strong">Aantal </text:span></text:p>
          </table:table-cell>
          <table:table-cell office:value-type="string" table:style-name="center-bottom-p-">
            <text:p><text:span text:style-name="strong">%</text:span></text:p>
          </table:table-cell>
          <table:table-cell office:value-type="string" table:style-name="center-bottom-">
            <text:p><text:span text:style-name="strong">Aantal </text:span></text:p>
          </table:table-cell>
          <table:table-cell office:value-type="string" table:style-name="center-bottom-p-">
            <text:p><text:span text:style-name="strong">%</text:span></text:p>
          </table:table-cell>
        </table:table-row>
        <table:table-row table:style-name="ro1">
          <table:table-cell office:value-type="string" table:style-name="left-bottom-">
            <text:p>&lt; 25 Jaar</text:p>
          </table:table-cell>
          <table:table-cell office:value-type="float" table:style-name="right-bottom-n-" office:value="1"/>
          <table:table-cell office:value-type="float" table:style-name="right-bottom-n-d2-" office:value="0.58"/>
          <table:table-cell office:value-type="float" table:style-name="right-bottom-n-" office:value="1"/>
          <table:table-cell office:value-type="float" table:style-name="right-bottom-n-d2-" office:value="0.58"/>
          <table:table-cell office:value-type="float" table:style-name="right-bottom-n-" office:value="2"/>
          <table:table-cell office:value-type="float" table:style-name="right-bottom-n-d2-" office:value="1.16"/>
        </table:table-row>
        <table:table-row table:style-name="ro1">
          <table:table-cell office:value-type="string" table:style-name="left-bottom-">
            <text:p>25 t/m 34 jaar</text:p>
          </table:table-cell>
          <table:table-cell office:value-type="float" table:style-name="right-bottom-n-" office:value="14"/>
          <table:table-cell office:value-type="float" table:style-name="right-bottom-n-d2-" office:value="8.18"/>
          <table:table-cell office:value-type="float" table:style-name="right-bottom-n-" office:value="10"/>
          <table:table-cell office:value-type="float" table:style-name="right-bottom-n-d2-" office:value="5.85"/>
          <table:table-cell office:value-type="float" table:style-name="right-bottom-n-" office:value="24"/>
          <table:table-cell office:value-type="float" table:style-name="right-bottom-n-d2-" office:value="14.03"/>
        </table:table-row>
        <table:table-row table:style-name="ro1">
          <table:table-cell office:value-type="string" table:style-name="left-bottom-">
            <text:p>35 t/m 44 jaar</text:p>
          </table:table-cell>
          <table:table-cell office:value-type="float" table:style-name="right-bottom-n-" office:value="21"/>
          <table:table-cell office:value-type="float" table:style-name="right-bottom-n-d2-" office:value="12.29"/>
          <table:table-cell office:value-type="float" table:style-name="right-bottom-n-" office:value="13"/>
          <table:table-cell office:value-type="float" table:style-name="right-bottom-n-d2-" office:value="7.61"/>
          <table:table-cell office:value-type="float" table:style-name="right-bottom-n-" office:value="34"/>
          <table:table-cell office:value-type="float" table:style-name="right-bottom-n-d2-" office:value="19.90"/>
        </table:table-row>
        <table:table-row table:style-name="ro1">
          <table:table-cell office:value-type="string" table:style-name="left-bottom-">
            <text:p>45 t/m 54 jaar</text:p>
          </table:table-cell>
          <table:table-cell office:value-type="float" table:style-name="right-bottom-n-" office:value="21"/>
          <table:table-cell office:value-type="float" table:style-name="right-bottom-n-d2-" office:value="12.29"/>
          <table:table-cell office:value-type="float" table:style-name="right-bottom-n-" office:value="28"/>
          <table:table-cell office:value-type="float" table:style-name="right-bottom-n-d2-" office:value="16.37"/>
          <table:table-cell office:value-type="float" table:style-name="right-bottom-n-" office:value="49"/>
          <table:table-cell office:value-type="float" table:style-name="right-bottom-n-d2-" office:value="28.66"/>
        </table:table-row>
        <table:table-row table:style-name="ro1">
          <table:table-cell office:value-type="string" table:style-name="left-bottom-">
            <text:p>55 t/m 59 jaar</text:p>
          </table:table-cell>
          <table:table-cell office:value-type="float" table:style-name="right-bottom-n-" office:value="14"/>
          <table:table-cell office:value-type="float" table:style-name="right-bottom-n-d2-" office:value="8.18"/>
          <table:table-cell office:value-type="float" table:style-name="right-bottom-n-" office:value="9"/>
          <table:table-cell office:value-type="float" table:style-name="right-bottom-n-d2-" office:value="5.27"/>
          <table:table-cell office:value-type="float" table:style-name="right-bottom-n-" office:value="23"/>
          <table:table-cell office:value-type="float" table:style-name="right-bottom-n-d2-" office:value="13.45"/>
        </table:table-row>
        <table:table-row table:style-name="ro1">
          <table:table-cell office:value-type="string" table:style-name="left-bottom-">
            <text:p>&gt; 59 jaar</text:p>
          </table:table-cell>
          <table:table-cell office:value-type="float" table:style-name="right-bottom-n-" office:value="28"/>
          <table:table-cell office:value-type="float" table:style-name="right-bottom-n-d2-" office:value="16.37"/>
          <table:table-cell office:value-type="float" table:style-name="right-bottom-n-" office:value="11"/>
          <table:table-cell office:value-type="float" table:style-name="right-bottom-n-d2-" office:value="6.43"/>
          <table:table-cell office:value-type="float" table:style-name="right-bottom-n-" office:value="39"/>
          <table:table-cell office:value-type="float" table:style-name="right-bottom-n-d2-" office:value="22.80"/>
        </table:table-row>
        <table:table-row table:style-name="ro1">
          <table:table-cell office:value-type="string" table:style-name="left-bottom-">
            <text:p><text:span text:style-name="strong">Totaal</text:span></text:p>
          </table:table-cell>
          <table:table-cell office:value-type="float" table:style-name="right-bottom-n-" office:value="99"/>
          <table:table-cell office:value-type="float" table:style-name="right-bottom-n-d2-" office:value="57.89"/>
          <table:table-cell office:value-type="float" table:style-name="right-bottom-n-" office:value="72"/>
          <table:table-cell office:value-type="float" table:style-name="right-bottom-n-d2-" office:value="42.11"/>
          <table:table-cell office:value-type="float" table:style-name="right-bottom-n-" office:value="171"/>
          <table:table-cell office:value-type="float" table:style-name="right-bottom-n-d2-" office:value="100.00"/>
        </table:table-row>
        <table:table-row table:number-rows-repeated="3" table:style-name="ro1"/>
        <table:table-row table:style-name="ro1">
          <table:table-cell office:value-type="string" table:style-name="left-top-headrow-">
            <text:p><text:span text:style-name="strong">Inhuur 2019</text:span></text:p>
          </table:table-cell>
          <table:table-cell office:value-type="string" table:style-name="center-middle-headrow-">
            <text:p><text:span text:style-name="strong">Begroting 2019</text:span></text:p>
          </table:table-cell>
          <table:table-cell office:value-type="string" table:style-name="center-middle-headrow-">
            <text:p><text:span text:style-name="strong">Begr.na wijz.2019</text:span></text:p>
          </table:table-cell>
          <table:table-cell office:value-type="string" table:style-name="center-middle-headrow-">
            <text:p><text:span text:style-name="strong">Rekening 2019</text:span></text:p>
          </table:table-cell>
          <table:table-cell office:value-type="string" table:style-name="center-middle-headrow-"/>
        </table:table-row>
        <table:table-row table:style-name="ro1">
          <table:table-cell office:value-type="string" table:style-name="left-bottom-" table:number-columns-spanned="5" table:number-rows-spanned="1">
            <text:p><text:span text:style-name="strong">Inhuur vanwege eenmalig beleid of projectopdrachten</text:span></text:p>
          </table:table-cell>
          <table:covered-table-cell table:number-columns-repeated="4"/>
        </table:table-row>
        <table:table-row table:style-name="ro1">
          <table:table-cell office:value-type="string" table:style-name="left-top-">
            <text:p><text:span text:style-name="strong">Programma Mens &amp; Samenl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Projectleider Overheidsparticipatie en Kerngericht</text:p>
          </table:table-cell>
          <table:table-cell office:value-type="float" table:style-name="right-bottom-n-g-" office:value="55000"/>
          <table:table-cell office:value-type="float" table:style-name="right-bottom-n-g-" office:value="85000"/>
          <table:table-cell office:value-type="string" table:style-name="right-bottom-">
            <text:p>-</text:p>
          </table:table-cell>
          <table:table-cell office:value-type="string" table:style-name="left-bottom-">
            <text:p>*</text:p>
          </table:table-cell>
        </table:table-row>
        <table:table-row table:style-name="ro1">
          <table:table-cell office:value-type="string" table:style-name="left-top-">
            <text:p>Inhuur Loket voorziening WMO</text:p>
          </table:table-cell>
          <table:table-cell office:value-type="float" table:style-name="right-bottom-n-g-" office:value="150000"/>
          <table:table-cell office:value-type="float" table:style-name="right-bottom-n-g-" office:value="150000"/>
          <table:table-cell office:value-type="float" table:style-name="right-bottom-n-g-" office:value="3779"/>
          <table:table-cell office:value-type="string" table:style-name="left-bottom-">
            <text:p>*</text:p>
          </table:table-cell>
        </table:table-row>
        <table:table-row table:style-name="ro1">
          <table:table-cell office:value-type="string" table:style-name="left-top-">
            <text:p><text:span text:style-name="strong">Programma Fysieke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oezichthouder Wabo</text:p>
          </table:table-cell>
          <table:table-cell office:value-type="float" table:style-name="right-bottom-n-g-" office:value="59000"/>
          <table:table-cell office:value-type="float" table:style-name="right-bottom-n-g-" office:value="59000"/>
          <table:table-cell office:value-type="float" table:style-name="right-bottom-n-g-" office:value="50506"/>
          <table:table-cell office:value-type="string" table:style-name="left-bottom-"/>
        </table:table-row>
        <table:table-row table:style-name="ro1">
          <table:table-cell office:value-type="string" table:style-name="left-top-">
            <text:p>Toezichthouder Handhaving</text:p>
          </table:table-cell>
          <table:table-cell office:value-type="float" table:style-name="right-bottom-n-g-" office:value="59000"/>
          <table:table-cell office:value-type="float" table:style-name="right-bottom-n-g-" office:value="59000"/>
          <table:table-cell office:value-type="string" table:style-name="right-bottom-">
            <text:p>-</text:p>
          </table:table-cell>
          <table:table-cell office:value-type="string" table:style-name="left-bottom-">
            <text:p>*</text:p>
          </table:table-cell>
        </table:table-row>
        <table:table-row table:style-name="ro1">
          <table:table-cell office:value-type="string" table:style-name="left-top-">
            <text:p>Aanvragen bouwvergunningen tbv.bouwactiviteiten AFC</text:p>
          </table:table-cell>
          <table:table-cell office:value-type="float" table:style-name="right-bottom-n-g-" office:value="198654"/>
          <table:table-cell office:value-type="float" table:style-name="right-bottom-n-g-" office:value="198654"/>
          <table:table-cell office:value-type="float" table:style-name="right-bottom-n-g-" office:value="36766"/>
          <table:table-cell office:value-type="string" table:style-name="left-bottom-"/>
        </table:table-row>
        <table:table-row table:style-name="ro1">
          <table:table-cell office:value-type="string" table:style-name="left-top-">
            <text:p>Medewerker Energietransitie</text:p>
          </table:table-cell>
          <table:table-cell office:value-type="float" table:style-name="right-bottom-n-g-" office:value="35000"/>
          <table:table-cell office:value-type="float" table:style-name="right-bottom-n-g-" office:value="35000"/>
          <table:table-cell office:value-type="float" table:style-name="right-bottom-n-g-" office:value="5000"/>
          <table:table-cell office:value-type="string" table:style-name="left-bottom-">
            <text:p>**</text:p>
          </table:table-cell>
        </table:table-row>
        <table:table-row table:style-name="ro1">
          <table:table-cell office:value-type="string" table:style-name="left-top-">
            <text:p>Projectleider Woonwagenbeleid</text:p>
          </table:table-cell>
          <table:table-cell office:value-type="float" table:style-name="right-bottom-n-g-" office:value="36000"/>
          <table:table-cell office:value-type="float" table:style-name="right-bottom-n-g-" office:value="36000"/>
          <table:table-cell office:value-type="float" table:style-name="right-bottom-n-g-" office:value="109424"/>
          <table:table-cell office:value-type="string" table:style-name="left-bottom-">
            <text:p>***</text:p>
          </table:table-cell>
        </table:table-row>
        <table:table-row table:style-name="ro1">
          <table:table-cell office:value-type="string" table:style-name="left-top-">
            <text:p>Extra capaciteit voor Ruimtelijke Ordening</text:p>
          </table:table-cell>
          <table:table-cell office:value-type="float" table:style-name="right-bottom-n-g-" office:value="100000"/>
          <table:table-cell office:value-type="float" table:style-name="right-bottom-n-g-" office:value="100000"/>
          <table:table-cell office:value-type="float" table:style-name="right-bottom-n-g-" office:value="63551"/>
          <table:table-cell office:value-type="string" table:style-name="left-bottom-"/>
        </table:table-row>
        <table:table-row table:style-name="ro1">
          <table:table-cell office:value-type="string" table:style-name="left-top-">
            <text:p>Inhuur t.b.v. diverse groenprojecten</text:p>
          </table:table-cell>
          <table:table-cell office:value-type="float" table:style-name="right-bottom-n-g-" office:value="25000"/>
          <table:table-cell office:value-type="float" table:style-name="right-bottom-n-g-" office:value="25000"/>
          <table:table-cell office:value-type="float" table:style-name="right-bottom-n-g-" office:value="45831"/>
          <table:table-cell office:value-type="string" table:style-name="left-bottom-"/>
        </table:table-row>
        <table:table-row table:style-name="ro1">
          <table:table-cell office:value-type="string" table:style-name="left-top-">
            <text:p>Detacheringsovereenkomst wijkteams</text:p>
          </table:table-cell>
          <table:table-cell office:value-type="float" table:style-name="right-bottom-n-g-" office:value="12000"/>
          <table:table-cell office:value-type="float" table:style-name="right-bottom-n-g-" office:value="12000"/>
          <table:table-cell office:value-type="float" table:style-name="right-bottom-n-g-" office:value="12000"/>
          <table:table-cell office:value-type="string" table:style-name="left-bottom-"/>
        </table:table-row>
        <table:table-row table:style-name="ro1">
          <table:table-cell office:value-type="string" table:style-name="left-top-">
            <text:p>Inhuur projectbudget GVVP</text:p>
          </table:table-cell>
          <table:table-cell office:value-type="string" table:style-name="left-bottom-"/>
          <table:table-cell office:value-type="float" table:style-name="right-bottom-n-g-" office:value="112000"/>
          <table:table-cell office:value-type="float" table:style-name="right-bottom-n-g-" office:value="112218"/>
          <table:table-cell office:value-type="string" table:style-name="left-bottom-"/>
        </table:table-row>
        <table:table-row table:style-name="ro1">
          <table:table-cell office:value-type="string" table:style-name="left-top-">
            <text:p><text:span text:style-name="strong">Programma Economie, Toerisme en Recre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Centrummanager</text:p>
          </table:table-cell>
          <table:table-cell office:value-type="float" table:style-name="right-bottom-n-g-" office:value="30000"/>
          <table:table-cell office:value-type="float" table:style-name="right-bottom-n-g-" office:value="70000"/>
          <table:table-cell office:value-type="float" table:style-name="right-bottom-n-g-" office:value="31000"/>
          <table:table-cell office:value-type="string" table:style-name="left-bottom-">
            <text:p>**</text:p>
          </table:table-cell>
        </table:table-row>
        <table:table-row table:style-name="ro1">
          <table:table-cell office:value-type="string" table:style-name="left-top-">
            <text:p>Projectmanagement algemeen</text:p>
          </table:table-cell>
          <table:table-cell office:value-type="float" table:style-name="right-bottom-n-g-" office:value="5000"/>
          <table:table-cell office:value-type="float" table:style-name="right-bottom-n-g-" office:value="55000"/>
          <table:table-cell office:value-type="float" table:style-name="right-bottom-n-g-" office:value="14799"/>
          <table:table-cell office:value-type="string" table:style-name="left-bottom-">
            <text:p>**</text:p>
          </table:table-cell>
        </table:table-row>
        <table:table-row table:style-name="ro1">
          <table:table-cell office:value-type="string" table:style-name="left-top-">
            <text:p><text:span text:style-name="strong">Programma Bestuur en Dienstverle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Projectleider implementatie zaak gericht werken</text:p>
          </table:table-cell>
          <table:table-cell office:value-type="float" table:style-name="right-bottom-n-g-" office:value="60000"/>
          <table:table-cell office:value-type="float" table:style-name="right-bottom-n-g-" office:value="60000"/>
          <table:table-cell office:value-type="string" table:style-name="right-bottom-">
            <text:p>-</text:p>
          </table:table-cell>
          <table:table-cell office:value-type="string" table:style-name="left-bottom-">
            <text:p>**</text:p>
          </table:table-cell>
        </table:table-row>
        <table:table-row table:style-name="ro1">
          <table:table-cell office:value-type="string" table:style-name="left-top-">
            <text:p><text:span text:style-name="strong">Totaal</text:span></text:p>
          </table:table-cell>
          <table:table-cell office:value-type="float" table:style-name="right-bottom-n-g-" office:value="824654"/>
          <table:table-cell office:value-type="float" table:style-name="right-bottom-n-g-" office:value="1056654"/>
          <table:table-cell office:value-type="float" table:style-name="right-bottom-n-g-" office:value="484874"/>
          <table:table-cell office:value-type="string" table:style-name="left-bottom-"/>
        </table:table-row>
        <table:table-row table:style-name="ro1">
          <table:table-cell office:value-type="string" table:style-name="left-bottom-" table:number-columns-spanned="5" table:number-rows-spanned="1">
            <text:p><text:span text:style-name="strong">Inhuur vanwege vervanging van personeel</text:span></text:p>
          </table:table-cell>
          <table:covered-table-cell table:number-columns-repeated="4"/>
        </table:table-row>
        <table:table-row table:style-name="ro1">
          <table:table-cell office:value-type="string" table:style-name="left-top-">
            <text:p><text:span text:style-name="strong">Programma Mens &amp; Samenl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Inhuur leerplicht</text:p>
          </table:table-cell>
          <table:table-cell office:value-type="float" table:style-name="right-bottom-n-g-" office:value="21000"/>
          <table:table-cell office:value-type="float" table:style-name="right-bottom-n-g-" office:value="21000"/>
          <table:table-cell office:value-type="float" table:style-name="right-bottom-n-g-" office:value="12202"/>
          <table:table-cell office:value-type="string" table:style-name="left-bottom-">
            <text:p>*</text:p>
          </table:table-cell>
        </table:table-row>
        <table:table-row table:style-name="ro1">
          <table:table-cell office:value-type="string" table:style-name="left-top-">
            <text:p><text:span text:style-name="strong">Programma Fysieke Leefomgeving en Duurzaamheid</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top-">
            <text:p>Inhuur preventiemedewerker Integrale Handhaving</text:p>
          </table:table-cell>
          <table:table-cell office:value-type="float" table:style-name="right-bottom-n-g-" office:value="36650"/>
          <table:table-cell office:value-type="float" table:style-name="right-bottom-n-g-" office:value="36650"/>
          <table:table-cell office:value-type="float" table:style-name="right-bottom-n-g-" office:value="36650"/>
          <table:table-cell office:value-type="string" table:style-name="left-bottom-"/>
        </table:table-row>
        <table:table-row table:style-name="ro1">
          <table:table-cell office:value-type="string" table:style-name="left-top-">
            <text:p>Inhuur preventiemedewerker Wabo bouwvergunningen</text:p>
          </table:table-cell>
          <table:table-cell office:value-type="float" table:style-name="right-bottom-n-g-" office:value="31414"/>
          <table:table-cell office:value-type="float" table:style-name="right-bottom-n-g-" office:value="18000"/>
          <table:table-cell office:value-type="float" table:style-name="right-bottom-n-g-" office:value="6166"/>
          <table:table-cell office:value-type="string" table:style-name="left-bottom-"/>
        </table:table-row>
        <table:table-row table:style-name="ro1">
          <table:table-cell office:value-type="string" table:style-name="left-top-">
            <text:p>Inhuur preventiemedewerker Preventie/Pro-aktie</text:p>
          </table:table-cell>
          <table:table-cell office:value-type="float" table:style-name="right-bottom-n-g-" office:value="5236"/>
          <table:table-cell office:value-type="float" table:style-name="right-bottom-n-g-" office:value="36650"/>
          <table:table-cell office:value-type="float" table:style-name="right-bottom-n-g-" office:value="31414"/>
          <table:table-cell office:value-type="string" table:style-name="left-bottom-"/>
        </table:table-row>
        <table:table-row table:style-name="ro1">
          <table:table-cell office:value-type="string" table:style-name="left-top-">
            <text:p>Seizoenskrachten voor het zwembad De Meermin en Aquadintel</text:p>
          </table:table-cell>
          <table:table-cell office:value-type="float" table:style-name="right-bottom-n-g-" office:value="91587"/>
          <table:table-cell office:value-type="float" table:style-name="right-bottom-n-g-" office:value="110820"/>
          <table:table-cell office:value-type="float" table:style-name="right-bottom-n-g-" office:value="128952"/>
          <table:table-cell office:value-type="string" table:style-name="left-bottom-"/>
        </table:table-row>
        <table:table-row table:style-name="ro1">
          <table:table-cell office:value-type="string" table:style-name="left-top-">
            <text:p><text:span text:style-name="strong">Programma Bestuur en Dienstverlening</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top-">
            <text:p>Knelpuntenbudget (organisatieontwikkeling)</text:p>
          </table:table-cell>
          <table:table-cell office:value-type="string" table:style-name="left-bottom-"/>
          <table:table-cell office:value-type="float" table:style-name="right-bottom-n-g-" office:value="180000"/>
          <table:table-cell office:value-type="float" table:style-name="right-bottom-n-g-" office:value="182061"/>
          <table:table-cell office:value-type="string" table:style-name="left-bottom-"/>
        </table:table-row>
        <table:table-row table:style-name="ro1">
          <table:table-cell office:value-type="string" table:style-name="left-top-">
            <text:p>Algemeen budget P&amp;O inhuur uitzendkrachten bij ziekte e.d.</text:p>
          </table:table-cell>
          <table:table-cell office:value-type="float" table:style-name="right-bottom-n-g-" office:value="100000"/>
          <table:table-cell office:value-type="float" table:style-name="right-bottom-n-g-" office:value="140000"/>
          <table:table-cell office:value-type="float" table:style-name="right-bottom-n-g-" office:value="165049"/>
          <table:table-cell office:value-type="string" table:style-name="left-bottom-"/>
        </table:table-row>
        <table:table-row table:style-name="ro1">
          <table:table-cell office:value-type="string" table:style-name="left-top-">
            <text:p>Uitbesteding interne controlewerkzaamheden Concerncontrol</text:p>
          </table:table-cell>
          <table:table-cell office:value-type="float" table:style-name="right-bottom-n-g-" office:value="15000"/>
          <table:table-cell office:value-type="float" table:style-name="right-bottom-n-g-" office:value="60000"/>
          <table:table-cell office:value-type="float" table:style-name="right-bottom-n-g-" office:value="49282"/>
          <table:table-cell office:value-type="string" table:style-name="left-bottom-"/>
        </table:table-row>
        <table:table-row table:style-name="ro1">
          <table:table-cell office:value-type="string" table:style-name="left-top-">
            <text:p>Extra capaciteit voor afhandelen WOZ-bezwaren</text:p>
          </table:table-cell>
          <table:table-cell office:value-type="float" table:style-name="right-bottom-n-g-" office:value="36000"/>
          <table:table-cell office:value-type="float" table:style-name="right-bottom-n-g-" office:value="36000"/>
          <table:table-cell office:value-type="string" table:style-name="right-bottom-">
            <text:p>-</text:p>
          </table:table-cell>
          <table:table-cell office:value-type="string" table:style-name="left-bottom-">
            <text:p>*</text:p>
          </table:table-cell>
        </table:table-row>
        <table:table-row table:style-name="ro1">
          <table:table-cell office:value-type="string" table:style-name="left-top-">
            <text:p><text:span text:style-name="strong">Totaal</text:span></text:p>
          </table:table-cell>
          <table:table-cell office:value-type="float" table:style-name="right-bottom-n-g-" office:value="336887"/>
          <table:table-cell office:value-type="float" table:style-name="right-bottom-n-g-" office:value="639120"/>
          <table:table-cell office:value-type="float" table:style-name="right-bottom-n-g-" office:value="611776"/>
          <table:table-cell office:value-type="string" table:style-name="left-bottom-"/>
        </table:table-row>
        <table:table-row table:style-name="ro1">
          <table:table-cell office:value-type="string" table:style-name="left-bottom-" table:number-columns-spanned="5" table:number-rows-spanned="1">
            <text:p><text:span text:style-name="strong">Inhuur vanwege de maatschappelijke opvatting</text:span></text:p>
          </table:table-cell>
          <table:covered-table-cell table:number-columns-repeated="4"/>
        </table:table-row>
        <table:table-row table:style-name="ro1">
          <table:table-cell office:value-type="string" table:style-name="left-top-">
            <text:p><text:span text:style-name="strong">Programma Fysieke Leefomgeving en Duurzaamheid</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top-">
            <text:p>Inhuur onkruidbestrijding beheer openbare ruimte </text:p>
          </table:table-cell>
          <table:table-cell office:value-type="float" table:style-name="right-bottom-n-g-" office:value="20000"/>
          <table:table-cell office:value-type="float" table:style-name="right-bottom-n-g-" office:value="20000"/>
          <table:table-cell office:value-type="float" table:style-name="right-bottom-n-g-" office:value="22804"/>
          <table:table-cell office:value-type="string" table:style-name="left-bottom-"/>
        </table:table-row>
        <table:table-row table:style-name="ro1">
          <table:table-cell office:value-type="string" table:style-name="left-top-">
            <text:p>Inhuur GOA-medewerker-groenvoorziening</text:p>
          </table:table-cell>
          <table:table-cell office:value-type="float" table:style-name="right-bottom-n-g-" office:value="24756"/>
          <table:table-cell office:value-type="float" table:style-name="right-bottom-n-g-" office:value="24756"/>
          <table:table-cell office:value-type="string" table:style-name="right-bottom-">
            <text:p>-</text:p>
          </table:table-cell>
          <table:table-cell office:value-type="string" table:style-name="left-bottom-"/>
        </table:table-row>
        <table:table-row table:style-name="ro1">
          <table:table-cell office:value-type="string" table:style-name="left-top-">
            <text:p>Inhuur WVS personeel voor onderhoud van openbaar groen</text:p>
          </table:table-cell>
          <table:table-cell office:value-type="float" table:style-name="right-bottom-n-g-" office:value="326085"/>
          <table:table-cell office:value-type="float" table:style-name="right-bottom-n-g-" office:value="326085"/>
          <table:table-cell office:value-type="float" table:style-name="right-bottom-n-g-" office:value="333651"/>
          <table:table-cell office:value-type="string" table:style-name="left-bottom-"/>
        </table:table-row>
        <table:table-row table:style-name="ro1">
          <table:table-cell office:value-type="string" table:style-name="left-top-">
            <text:p>Inhuur WVS personeel voor onderhoud wegen binnen en buiten de kom</text:p>
          </table:table-cell>
          <table:table-cell office:value-type="float" table:style-name="right-bottom-n-g-" office:value="4167"/>
          <table:table-cell office:value-type="float" table:style-name="right-bottom-n-g-" office:value="4167"/>
          <table:table-cell office:value-type="string" table:style-name="right-bottom-">
            <text:p>-</text:p>
          </table:table-cell>
          <table:table-cell office:value-type="string" table:style-name="left-bottom-"/>
        </table:table-row>
        <table:table-row table:style-name="ro1">
          <table:table-cell office:value-type="string" table:style-name="left-top-">
            <text:p>Inhuur WVS personeel voor onderhoud op de sportparken</text:p>
          </table:table-cell>
          <table:table-cell office:value-type="float" table:style-name="right-bottom-n-g-" office:value="10848"/>
          <table:table-cell office:value-type="float" table:style-name="right-bottom-n-g-" office:value="13149"/>
          <table:table-cell office:value-type="float" table:style-name="right-bottom-n-g-" office:value="12901"/>
          <table:table-cell office:value-type="string" table:style-name="left-bottom-"/>
        </table:table-row>
        <table:table-row table:style-name="ro1">
          <table:table-cell office:value-type="string" table:style-name="left-top-">
            <text:p>Inhuur WVS personeel voor onderhoud op de begraafplaatsen</text:p>
          </table:table-cell>
          <table:table-cell office:value-type="float" table:style-name="right-bottom-n-g-" office:value="30805"/>
          <table:table-cell office:value-type="float" table:style-name="right-bottom-n-g-" office:value="30805"/>
          <table:table-cell office:value-type="float" table:style-name="right-bottom-n-g-" office:value="36905"/>
          <table:table-cell office:value-type="string" table:style-name="left-bottom-"/>
        </table:table-row>
        <table:table-row table:style-name="ro1">
          <table:table-cell office:value-type="string" table:style-name="left-top-"/>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Programma Bestuur en Dienstverlening</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top-">
            <text:p>Inhuur WVS personeel afdeling Financien</text:p>
          </table:table-cell>
          <table:table-cell office:value-type="float" table:style-name="right-bottom-n-g-" office:value="21000"/>
          <table:table-cell office:value-type="float" table:style-name="right-bottom-n-g-" office:value="21000"/>
          <table:table-cell office:value-type="string" table:style-name="right-bottom-">
            <text:p>-</text:p>
          </table:table-cell>
          <table:table-cell office:value-type="string" table:style-name="left-bottom-">
            <text:p>*</text:p>
          </table:table-cell>
        </table:table-row>
        <table:table-row table:style-name="ro1">
          <table:table-cell office:value-type="string" table:style-name="left-top-">
            <text:p>Inhuur WVS personeel afdeling DIV</text:p>
          </table:table-cell>
          <table:table-cell office:value-type="float" table:style-name="right-bottom-n-g-" office:value="5000"/>
          <table:table-cell office:value-type="float" table:style-name="right-bottom-n-g-" office:value="5000"/>
          <table:table-cell office:value-type="float" table:style-name="right-bottom-n-" office:value="856"/>
          <table:table-cell office:value-type="string" table:style-name="left-bottom-"/>
        </table:table-row>
        <table:table-row table:style-name="ro1">
          <table:table-cell office:value-type="string" table:style-name="left-top-">
            <text:p><text:span text:style-name="strong">Totaal</text:span></text:p>
          </table:table-cell>
          <table:table-cell office:value-type="float" table:style-name="right-bottom-n-g-" office:value="442661"/>
          <table:table-cell office:value-type="float" table:style-name="right-bottom-n-g-" office:value="444962"/>
          <table:table-cell office:value-type="float" table:style-name="right-bottom-n-g-" office:value="407117"/>
          <table:table-cell office:value-type="string" table:style-name="left-bottom-"/>
        </table:table-row>
        <table:table-row table:style-name="ro1">
          <table:table-cell office:value-type="string" table:style-name="left-top-"/>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GENERAAL - TOTAAL</text:span></text:p>
          </table:table-cell>
          <table:table-cell office:value-type="float" table:style-name="right-bottom-n-g-" office:value="1604202"/>
          <table:table-cell office:value-type="float" table:style-name="right-bottom-n-g-" office:value="2140736"/>
          <table:table-cell office:value-type="float" table:style-name="right-bottom-n-g-" office:value="1503767"/>
          <table:table-cell office:value-type="string" table:style-name="right-bottom-"/>
        </table:table-row>
      </table:table>
      <table:table table:style-name="ta1" table:name="Planning en contro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Planning en control </text:p>
          </table:table-cell>
        </table:table-row>
        <table:table-row table:number-rows-repeated="3" table:style-name="ro1"/>
        <table:table-row table:style-name="ro1">
          <table:table-cell office:value-type="string" table:style-name="left-bottom-headrow-">
            <text:p><text:span text:style-name="strong">Lasten per programma</text:spa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text:span text:style-name="strong">Begroting 2019 na wijziging</text:span></text:p>
          </table:table-cell>
          <table:table-cell office:value-type="string" table:style-name="center-bottom-">
            <text:p><text:span text:style-name="strong">Rekening 2019</text:span></text:p>
          </table:table-cell>
          <table:table-cell office:value-type="string" table:style-name="center-bottom-" table:number-columns-spanned="2" table:number-rows-spanned="1">
            <text:p><text:span text:style-name="strong">Overschrijding</text:span></text:p>
          </table:table-cell>
          <table:covered-table-cell table:number-columns-repeated="1"/>
          <table:table-cell office:value-type="string" table:style-name="left-bottom-"/>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Lasten</text:span></text:p>
          </table:table-cell>
          <table:table-cell office:value-type="string" table:style-name="center-bottom-">
            <text:p><text:span text:style-name="strong">Bedrag</text:span></text:p>
          </table:table-cell>
          <table:table-cell office:value-type="string" table:style-name="center-bottom-">
            <text:p><text:span text:style-name="strong">Relatief</text:span></text:p>
          </table:table-cell>
          <table:table-cell office:value-type="string" table:style-name="left-bottom-"/>
        </table:table-row>
        <table:table-row table:style-name="ro1">
          <table:table-cell office:value-type="string" table:style-name="left-bottom-">
            <text:p>Mens en samenleving</text:p>
          </table:table-cell>
          <table:table-cell office:value-type="float" table:style-name="right-bottom-n-g-" office:value="16500049"/>
          <table:table-cell office:value-type="float" table:style-name="right-bottom-n-g-" office:value="17902944"/>
          <table:table-cell office:value-type="float" table:style-name="right-bottom-n-g-" office:value="1402895"/>
          <table:table-cell office:value-type="float" table:style-name="right-bottom-n-d2-" office:value="8.50"/>
          <table:table-cell office:value-type="string" table:style-name="left-bottom-p-">
            <text:p>%</text:p>
          </table:table-cell>
        </table:table-row>
        <table:table-row table:style-name="ro1">
          <table:table-cell office:value-type="string" table:style-name="left-bottom-">
            <text:p>Kunst, cultuur en erfgoed</text:p>
          </table:table-cell>
          <table:table-cell office:value-type="float" table:style-name="right-bottom-n-g-" office:value="909424"/>
          <table:table-cell office:value-type="float" table:style-name="right-bottom-n-g-" office:value="771725"/>
          <table:table-cell office:value-type="float" table:style-name="right-bottom-n-g-" office:value="-137699"/>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Leefomgeving en duurzaamheid</text:p>
          </table:table-cell>
          <table:table-cell office:value-type="float" table:style-name="right-bottom-n-g-" office:value="23524670"/>
          <table:table-cell office:value-type="float" table:style-name="right-bottom-n-g-" office:value="22969228"/>
          <table:table-cell office:value-type="float" table:style-name="right-bottom-n-g-" office:value="-555442"/>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Economie, toerisme en recreatie</text:p>
          </table:table-cell>
          <table:table-cell office:value-type="float" table:style-name="right-bottom-n-g-" office:value="12052386"/>
          <table:table-cell office:value-type="float" table:style-name="right-bottom-n-g-" office:value="11915365"/>
          <table:table-cell office:value-type="float" table:style-name="right-bottom-n-g-" office:value="-137021"/>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Bestuur en dienstverlening</text:p>
          </table:table-cell>
          <table:table-cell office:value-type="float" table:style-name="right-bottom-n-g-" office:value="16534204"/>
          <table:table-cell office:value-type="float" table:style-name="right-bottom-n-g-" office:value="17189535"/>
          <table:table-cell office:value-type="float" table:style-name="right-bottom-n-g-" office:value="655331"/>
          <table:table-cell office:value-type="float" table:style-name="right-bottom-n-d2-" office:value="3.96"/>
          <table:table-cell office:value-type="string" table:style-name="left-bottom-p-">
            <text:p>%</text:p>
          </table:table-cell>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top-headrow-">
            <text:p>Complexen in exploitatie</text:p>
          </table:table-cell>
          <table:table-cell office:value-type="string" table:style-name="center-top-headrow-">
            <text:p>Totaal geïnves-teerd</text:p>
          </table:table-cell>
          <table:table-cell office:value-type="string" table:style-name="center-top-headrow-">
            <text:p>Totaal verkocht</text:p>
          </table:table-cell>
          <table:table-cell office:value-type="string" table:style-name="center-top-headrow-">
            <text:p>(Tussen-tijdse)  verlies/ winstne-ming</text:p>
          </table:table-cell>
          <table:table-cell office:value-type="string" table:style-name="center-top-headrow-">
            <text:p>Boek-waarde  1-1-2020</text:p>
          </table:table-cell>
          <table:table-cell office:value-type="string" table:style-name="center-top-headrow-">
            <text:p>Nog te investe-ren</text:p>
          </table:table-cell>
          <table:table-cell office:value-type="string" table:style-name="center-top-headrow-p-">
            <text:p>% van tot.geïn-vesteerd</text:p>
          </table:table-cell>
          <table:table-cell office:value-type="string" table:style-name="center-top-headrow-">
            <text:p>Nog te verkopen</text:p>
          </table:table-cell>
          <table:table-cell office:value-type="string" table:style-name="center-top-headrow-p-">
            <text:p>% van totaal   te ver- kopen</text:p>
          </table:table-cell>
          <table:table-cell office:value-type="string" table:style-name="center-top-headrow-">
            <text:p>Resultaat op netto contante waarde</text:p>
          </table:table-cell>
          <table:table-cell office:value-type="string" table:style-name="center-top-headrow-">
            <text:p>Verwacht resultaat pos. (= -)/ neg. (= +)</text:p>
          </table:table-cell>
        </table:table-row>
        <table:table-row table:style-name="ro1">
          <table:table-cell office:value-type="string" table:style-name="left-bottom-">
            <text:p><text:span text:style-name="em">Buiten de Veste</text:span></text:p>
          </table:table-cell>
          <table:table-cell office:value-type="float" table:style-name="right-bottom-n-g-" office:value="5962"/>
          <table:table-cell office:value-type="float" table:style-name="right-bottom-n-g-" office:value="9078"/>
          <table:table-cell office:value-type="float" table:style-name="right-bottom-n-" office:value="26"/>
          <table:table-cell office:value-type="float" table:style-name="right-bottom-n-g-" office:value="-3090"/>
          <table:table-cell office:value-type="float" table:style-name="right-bottom-n-g-" office:value="16671"/>
          <table:table-cell office:value-type="percentage" table:style-name="right-bottom-n-p-" office:value="0.74"/>
          <table:table-cell office:value-type="float" table:style-name="right-bottom-n-g-" office:value="13735"/>
          <table:table-cell office:value-type="percentage" table:style-name="right-bottom-n-p-" office:value="0.6"/>
          <table:table-cell office:value-type="float" table:style-name="right-bottom-n-" office:value="-132"/>
          <table:table-cell office:value-type="float" table:style-name="right-bottom-n-" office:value="-155"/>
        </table:table-row>
        <table:table-row table:style-name="ro1">
          <table:table-cell office:value-type="string" table:style-name="left-bottom-">
            <text:p><text:span text:style-name="em">De Pinas (voorheenOostgroeneweg)</text:span></text:p>
          </table:table-cell>
          <table:table-cell office:value-type="float" table:style-name="right-bottom-n-g-" office:value="6044"/>
          <table:table-cell office:value-type="float" table:style-name="right-bottom-n-g-" office:value="4065"/>
          <table:table-cell office:value-type="float" table:style-name="right-bottom-n-g-" office:value="-1103"/>
          <table:table-cell office:value-type="float" table:style-name="right-bottom-n-" office:value="875"/>
          <table:table-cell office:value-type="float" table:style-name="right-bottom-n-" office:value="763"/>
          <table:table-cell office:value-type="percentage" table:style-name="right-bottom-n-p-" office:value="0.11"/>
          <table:table-cell office:value-type="float" table:style-name="right-bottom-n-g-" office:value="1647"/>
          <table:table-cell office:value-type="percentage" table:style-name="right-bottom-n-p-" office:value="0.29"/>
          <table:table-cell office:value-type="float" table:style-name="right-bottom-n-" office:value="-7"/>
          <table:table-cell office:value-type="float" table:style-name="right-bottom-n-" office:value="-8"/>
        </table:table-row>
        <table:table-row table:style-name="ro1">
          <table:table-cell office:value-type="string" table:style-name="left-bottom-">
            <text:p><text:span text:style-name="em">Reinierpolder I (uitbreiding)</text:span></text:p>
          </table:table-cell>
          <table:table-cell office:value-type="float" table:style-name="right-bottom-n-g-" office:value="2530"/>
          <table:table-cell office:value-type="float" table:style-name="right-bottom-n-g-" office:value="1930"/>
          <table:table-cell office:value-type="float" table:style-name="right-bottom-n-" office:value="28"/>
          <table:table-cell office:value-type="float" table:style-name="right-bottom-n-" office:value="628"/>
          <table:table-cell office:value-type="float" table:style-name="right-bottom-n-g-" office:value="1913"/>
          <table:table-cell office:value-type="percentage" table:style-name="right-bottom-n-p-" office:value="0.43"/>
          <table:table-cell office:value-type="float" table:style-name="right-bottom-n-g-" office:value="2755"/>
          <table:table-cell office:value-type="percentage" table:style-name="right-bottom-n-p-" office:value="0.59"/>
          <table:table-cell office:value-type="float" table:style-name="right-bottom-n-" office:value="-179"/>
          <table:table-cell office:value-type="float" table:style-name="right-bottom-n-" office:value="-214"/>
        </table:table-row>
        <table:table-row table:style-name="ro1">
          <table:table-cell office:value-type="string" table:style-name="left-bottom-">
            <text:p><text:span text:style-name="em">Centrumplan Welberg</text:span></text:p>
          </table:table-cell>
          <table:table-cell office:value-type="float" table:style-name="right-bottom-n-" office:value="563"/>
          <table:table-cell office:value-type="string" table:style-name="left-bottom-"/>
          <table:table-cell office:value-type="string" table:style-name="left-bottom-"/>
          <table:table-cell office:value-type="float" table:style-name="right-bottom-n-" office:value="563"/>
          <table:table-cell office:value-type="float" table:style-name="right-bottom-n-g-" office:value="1185"/>
          <table:table-cell office:value-type="percentage" table:style-name="right-bottom-n-p-" office:value="0.68"/>
          <table:table-cell office:value-type="float" table:style-name="right-bottom-n-g-" office:value="1538"/>
          <table:table-cell office:value-type="percentage" table:style-name="right-bottom-n-p-" office:value="1"/>
          <table:table-cell office:value-type="float" table:style-name="right-bottom-n-" office:value="199"/>
          <table:table-cell office:value-type="float" table:style-name="right-bottom-n-" office:value="211"/>
        </table:table-row>
        <table:table-row table:style-name="ro1">
          <table:table-cell office:value-type="string" table:style-name="left-bottom-">
            <text:p><text:span text:style-name="strong">Totaal</text:span></text:p>
          </table:table-cell>
          <table:table-cell office:value-type="float" table:style-name="right-bottom-n-g-" office:value="15099"/>
          <table:table-cell office:value-type="float" table:style-name="right-bottom-n-g-" office:value="15073"/>
          <table:table-cell office:value-type="float" table:style-name="right-bottom-n-g-" office:value="-1050"/>
          <table:table-cell office:value-type="float" table:style-name="right-bottom-n-g-" office:value="-1023"/>
          <table:table-cell office:value-type="float" table:style-name="right-bottom-n-g-" office:value="20532"/>
          <table:table-cell office:value-type="string" table:style-name="left-bottom-"/>
          <table:table-cell office:value-type="float" table:style-name="right-bottom-n-g-" office:value="19675"/>
          <table:table-cell office:value-type="string" table:style-name="left-bottom-"/>
          <table:table-cell office:value-type="float" table:style-name="right-bottom-n-" office:value="-120"/>
          <table:table-cell office:value-type="float" table:style-name="right-bottom-n-" office:value="-166"/>
        </table:table-row>
      </table:table>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6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text:p>
            <text:p>Voor het jaar 2019 bedraagt de bijdrage totaal  € 1.269.969,-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19 bevat de volgende belangrijke risico's: beschikbaarheid van voldoende vrijwilligers, Chemiepack, continuïteit en beheerskosten ICT,organisatie doorontwikkeling, tweede loopbaanbeleid, de Omgevingswet en WNRA en Europese deeltijdrichtlijn. De Veiligheidsregio heeft geen algemene reserve. Doet een risico zich voor dan dragen de gemeenten de nadelige financie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16.857.523,-, eind 2019 € 16.910.485,-</text:p>
            <text:p>Vreemd vermogen begin 2019 € 27.433.256,-, eind 2019 € 25.490.228 ,-</text:p>
            <text:p>Resultaat 2019 € 2.078.580,-., voordelig.</text:p>
            <text:p>Bovenstaande bedragen betreffen de stand van de voorlopig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Steenbergen heeft in zijn jaarrekening 2018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3,209 miljoen. De weerstandsratio komt uit op 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3.976.000,- , eind 2019 € 4.079.000,-</text:p>
            <text:p>Vreemd vermogen begin 2019 € 11.131.000,- , eind 2019 € 10.979.000,-</text:p>
            <text:p>Resultaat 2019 € 633.000,-, voordelig.</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Economie, toerisme en recre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18 bedroeg de totale gemeentelijke bijdrage € 322.194,-.</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4.472.000,- , eind 2019 € 1.730.000,-</text:p>
            <text:p>Vreemd vermogen begin 2019 € 11.875.000,- , eind 2019 € </text:p>
            <text:p>17.280.000,-</text:p>
            <text:p>Resultaat 2019 € 2.601.000,-, voordelig.</text:p>
            <text:p>Bovenstaande bedragen betreffen de stand van de voorlopig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Mens &amp; Samenleving</text:p>
            <text:p>In de regeling is niet opgenomen hoe de door de deelnemende gemeenten te betalen bijdrage wordt bepaald, maar geschiedt op basis van een bedrag per inwoner. Voor het jaar 2019 is geen gemeentelijke bijdrage nodig geweest.</text:p>
          </table:table-cell>
        </table:table-row>
        <table:table-row table:style-name="ro1">
          <table:table-cell office:value-type="string" table:style-name="left-top-">
            <text:p>Risico's</text:p>
          </table:table-cell>
          <table:table-cell office:value-type="string" table:style-name="left-top-c1-">
            <text:p>Het weerstandsvermogen is voldoende om de in de beleidsbegroting genoemde risico's (geschat op € 3,70 miljoen) op te vang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13.026.000-, eind 2019 € 13.299.000,-</text:p>
            <text:p>Vreemd vermogen begin 2019 € 3.120.000,-, eind 2019 € 13.837.000,-</text:p>
            <text:p>Resultaat 2019 -/- € 371.000,-, nadelig.</text:p>
            <text:p>Bovenstaande bedragen betreffen de stand van d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Dienstverlening/Mens &amp; Samenleving/Economie, toerisme en recre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19 bedraagt de bijdrage RWB € 91.080,- Daarnaast is afzonderlijk voor het KCV ad € 371.950,- aan structurele bijdrage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586.000,-, eind 2019 € 1.000.000,-</text:p>
            <text:p>Vreemd vermogen begin 2019 € 0,-, eind 2019 € 0,-</text:p>
            <text:p>Resultaat 2019 € 110.000,- , voordelig.</text:p>
            <text:p>Bovenstaande bedragen betreffen de stand van d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19 bedraagt de bijdrage € 11.670,-</text:p>
          </table:table-cell>
        </table:table-row>
        <table:table-row table:style-name="ro1">
          <table:table-cell office:value-type="string" table:style-name="left-top-">
            <text:p>Risci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 Hierop wordt wel jaarlijks het overdeeld jaarrekeningresultaat verantwoord.</text:p>
            <text:p>Geen vreemd vermogen</text:p>
            <text:p>Resultaat 2019 -/- € 11.190,- , nadelig.</text:p>
            <text:p>Bovenstaande bedragen betreffen de stand van de voorlopig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phen-Chaam, Altena, Baarle Nassau, Bergen op Zoom, Breda, Dongen, Drimmelen, Etten-leur, Geertruidenberg, Gilze en Rijen, Goirle, Halderberge, Heusden, Hilvarenbeek,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Leefomgeving en duurzaamheid</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jaarrekening 2019 is een actuele inschatting van de huidige risico’s opgenomen. Deze bevat de volgende belangrijke risico's: inhuur versus vast personeel, transitie organisatie, problematiek arbeidsmarkten en de Omgevingswet.</text:p>
            <text:p>De weerstandscapaciteit bestaat uit de algemene reserve. De algemene reserve bedraagt ultimo 2019 € 1.546.000. Uitgaande van het actuele risicoprofiel van € 1.475.000 is de weerstandsratio 1,05. Dit wordt gekwalificeerd als ‘voldoende’. In de jaarrekening 2018 bedroeg de weerstandsratio 1,02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1.861.000,- , eind 2019 € 1.911.000,-</text:p>
            <text:p>Vreemd vermogen begin 2019 € 700.000,- , eind 2019 € 0,-</text:p>
            <text:p>Resultaat 2019 € 701.000,-, voordelig.</text:p>
            <text:p>Bovenstaande bedragen betreffen de stand van de voorlopig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Economie, toerisme en recreatie</text:p>
            <text:p>De bijdrage aan de regeling is gebaseerd op de verdeelsleutel "klantenaantal". </text:p>
            <text:p>Voor het jaar 2019 bedraagt de bijdrage € 1.262.027,-.</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dienstverlening</text:p>
            <text:p>De bijdrage aan de regeling is gebaseerd op de verdeelsleutel "aantal strekkende meters archief" zoals die in de archiefbewaarplaats opgenomen dienen te zijn. </text:p>
            <text:p>Voor het jaar 2019 bedraagt de bijdrage € 126.888,-</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l. imagorisico, veiligheidsrisico en</text:p>
            <text:p>bedrijfsvoeringsrisico.</text:p>
            <text:p>Het imagorisico heeft betrekking op het niet (kunnen) voldoen aan de verwachtingen van de deelnemers.</text:p>
            <text:p>Het gaat dan specifiek om het uitoefenen van het archieftoezicht en de dienstverlening via rond het Edepot.</text:p>
            <text:p>Het veiligheidsrisico betreft het niet of onvoldoende kunnen voldoen aan de nieuwe privacywetgeving</text:p>
            <text:p>en de eisen voor informatiebeveiliging zoals die worden gesteld in wet- en regelgeving en door de</text:p>
            <text:p>deelnemende gemeenten.</text:p>
            <text:p>Het bedrijfsvoeringsrisico behelst het niet kunnen leveren van overeengekomen dienstverlening t.g.v. een hoog ziekteverzuim.</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178.073,- , eind 2019 € 232.810,-</text:p>
            <text:p>Vreemd vermogen begin 2019 € 1.315.970,- , eind 2019 € 1.232.858,-</text:p>
            <text:p>Resultaat 2019 € 104.737,- voordelig. </text:p>
            <text:p>Bovenstaande bedragen betreffen de stand van de voorlopig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Met gespecialiseerde financiële dienstverlening draagt de BNG bij aan zo laag mogelijke kosten van maatschappelijke voorzieningen voor de burger. De strategie van de bank is gericht op het behouden van substantiële marktaandelen in het Nederlands maatschappelijk domein en het handhaven van een excellente kredietwaardigheid (Triple A). </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85 per aandeel (0,02% van het totale aantal van 55.690.720 aandelen). </text:p>
            <text:p>Het verwachte dividend over 2019 is € 14.700,-.</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9 € 5 miljard, eind 2019 € 5 miljard.</text:p>
            <text:p>Vreemd vermogen begin 2019 € 132,5 miljard, eind 2019 € 144,7 miljard</text:p>
            <text:p>Resultaat 2019 € 163 miljoen.</text:p>
            <text:p>Bovenstaande bedragen betreffen de stand van de jaarrekening 2019.</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609 miljoen, eind 2018 € 636 miljoen.</text:p>
            <text:p>Vreemd vermogen begin 2018 € 373 miljoen, eind 2018 € 386 miljoen</text:p>
            <text:p>Resultaat 2018 € 26,7 miljoen.</text:p>
            <text:p>De laatst bekende financiële gegevens betreffen die over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Economie, toerisme en recre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252.000,-, eind 2018 € 252.000 (excl.resultaatbestemming 2018)</text:p>
            <text:p>Geen vreemd vermogen.</text:p>
            <text:p>Resultaat 2018 -/- € 11.843,-</text:p>
            <text:p>De laatst bekende financiële gegevens betreffen die over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dienstverlening</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8 € 23.982,-, eind 2018 € 40.473,-</text:p>
            <text:p>Vreemd vermogen: begin 2018 € 140.104,- , eind 2018 € 140.104,-</text:p>
            <text:p>Resultaat 2018 € 99.113, voordelig</text:p>
            <text:p>De laatst bekende financiële gegevens betreffen die over 2018.</text:p>
          </table:table-cell>
        </table:table-row>
      </table:table>
      <table:table table:style-name="ta1" table:name="Overzicht van baten en l...(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Overzicht van baten en lasten</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19</text:span></text:p>
          </table:table-cell>
          <table:covered-table-cell table:number-columns-repeated="2"/>
          <table:table-cell office:value-type="string" table:style-name="center-bottom-headrow-" table:number-columns-spanned="3" table:number-rows-spanned="1">
            <text:p><text:span text:style-name="strong">Begroting na wijziging 2019 </text:span></text:p>
          </table:table-cell>
          <table:covered-table-cell table:number-columns-repeated="2"/>
          <table:table-cell office:value-type="string" table:style-name="center-bottom-headrow-" table:number-columns-spanned="3" table:number-rows-spanned="1">
            <text:p><text:span text:style-name="strong">Rekening 2019</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6965"/>
          <table:table-cell office:value-type="float" table:style-name="right-bottom-n-" office:value="513"/>
          <table:table-cell office:value-type="float" table:style-name="right-bottom-n-d4-" office:value="16.452-"/>
          <table:table-cell office:value-type="float" table:style-name="right-bottom-n-g-" office:value="16500"/>
          <table:table-cell office:value-type="float" table:style-name="right-bottom-n-" office:value="513"/>
          <table:table-cell office:value-type="float" table:style-name="right-bottom-n-d4-" office:value="15.987-"/>
          <table:table-cell office:value-type="float" table:style-name="right-bottom-n-g-" office:value="17903"/>
          <table:table-cell office:value-type="float" table:style-name="right-bottom-n-" office:value="735"/>
          <table:table-cell office:value-type="float" table:style-name="right-bottom-n-d4-" office:value="17.168-"/>
        </table:table-row>
        <table:table-row table:style-name="ro1">
          <table:table-cell office:value-type="string" table:style-name="left-bottom-">
            <text:p>Kunst, cultuur en erfgoed</text:p>
          </table:table-cell>
          <table:table-cell office:value-type="float" table:style-name="right-bottom-n-" office:value="837"/>
          <table:table-cell office:value-type="float" table:style-name="right-bottom-n-" office:value="111"/>
          <table:table-cell office:value-type="float" table:style-name="right-bottom-n-" office:value="726-"/>
          <table:table-cell office:value-type="float" table:style-name="right-bottom-n-" office:value="909"/>
          <table:table-cell office:value-type="float" table:style-name="right-bottom-n-" office:value="71"/>
          <table:table-cell office:value-type="float" table:style-name="right-bottom-n-" office:value="838-"/>
          <table:table-cell office:value-type="float" table:style-name="right-bottom-n-" office:value="772"/>
          <table:table-cell office:value-type="float" table:style-name="right-bottom-n-" office:value="80"/>
          <table:table-cell office:value-type="float" table:style-name="right-bottom-n-" office:value="692-"/>
        </table:table-row>
        <table:table-row table:style-name="ro1">
          <table:table-cell office:value-type="string" table:style-name="left-bottom-">
            <text:p>Leefomgeving en duurzaamheid</text:p>
          </table:table-cell>
          <table:table-cell office:value-type="float" table:style-name="right-bottom-n-g-" office:value="21285"/>
          <table:table-cell office:value-type="float" table:style-name="right-bottom-n-g-" office:value="11807"/>
          <table:table-cell office:value-type="float" table:style-name="right-bottom-n-d4-" office:value="9.478-"/>
          <table:table-cell office:value-type="float" table:style-name="right-bottom-n-g-" office:value="22741"/>
          <table:table-cell office:value-type="float" table:style-name="right-bottom-n-g-" office:value="11939"/>
          <table:table-cell office:value-type="float" table:style-name="right-bottom-n-d4-" office:value="10.802-"/>
          <table:table-cell office:value-type="float" table:style-name="right-bottom-n-g-" office:value="22560"/>
          <table:table-cell office:value-type="float" table:style-name="right-bottom-n-g-" office:value="11827"/>
          <table:table-cell office:value-type="float" table:style-name="right-bottom-n-d4-" office:value="10.733-"/>
        </table:table-row>
        <table:table-row table:style-name="ro1">
          <table:table-cell office:value-type="string" table:style-name="left-bottom-">
            <text:p>Economie, toerisme en recreatie</text:p>
          </table:table-cell>
          <table:table-cell office:value-type="float" table:style-name="right-bottom-n-g-" office:value="11262"/>
          <table:table-cell office:value-type="float" table:style-name="right-bottom-n-g-" office:value="5096"/>
          <table:table-cell office:value-type="float" table:style-name="right-bottom-n-d4-" office:value="6.166-"/>
          <table:table-cell office:value-type="float" table:style-name="right-bottom-n-g-" office:value="11531"/>
          <table:table-cell office:value-type="float" table:style-name="right-bottom-n-g-" office:value="6803"/>
          <table:table-cell office:value-type="float" table:style-name="right-bottom-n-d4-" office:value="4.728-"/>
          <table:table-cell office:value-type="float" table:style-name="right-bottom-n-g-" office:value="11394"/>
          <table:table-cell office:value-type="float" table:style-name="right-bottom-n-g-" office:value="7550"/>
          <table:table-cell office:value-type="float" table:style-name="right-bottom-n-d4-" office:value="3.844-"/>
        </table:table-row>
        <table:table-row table:style-name="ro1">
          <table:table-cell office:value-type="string" table:style-name="left-bottom-">
            <text:p>Bestuur en dienstverlening</text:p>
          </table:table-cell>
          <table:table-cell office:value-type="float" table:style-name="right-bottom-n-g-" office:value="3440"/>
          <table:table-cell office:value-type="float" table:style-name="right-bottom-n-" office:value="614"/>
          <table:table-cell office:value-type="float" table:style-name="right-bottom-n-d4-" office:value="2.826-"/>
          <table:table-cell office:value-type="float" table:style-name="right-bottom-n-g-" office:value="5148"/>
          <table:table-cell office:value-type="float" table:style-name="right-bottom-n-" office:value="714"/>
          <table:table-cell office:value-type="float" table:style-name="right-bottom-n-d4-" office:value="4.434-"/>
          <table:table-cell office:value-type="float" table:style-name="right-bottom-n-g-" office:value="2781"/>
          <table:table-cell office:value-type="float" table:style-name="right-bottom-n-" office:value="590"/>
          <table:table-cell office:value-type="float" table:style-name="right-bottom-n-d4-" office:value="2.191-"/>
        </table:table-row>
        <table:table-row table:style-name="ro1">
          <table:table-cell office:value-type="string" table:style-name="left-bottom-">
            <text:p><text:span text:style-name="strong">Sub-totaal programma's</text:span></text:p>
          </table:table-cell>
          <table:table-cell office:value-type="float" table:style-name="right-bottom-n-g-" office:value="53789"/>
          <table:table-cell office:value-type="float" table:style-name="right-bottom-n-g-" office:value="18141"/>
          <table:table-cell office:value-type="float" table:style-name="right-bottom-n-d4-" office:value="35.648-"/>
          <table:table-cell office:value-type="float" table:style-name="right-bottom-n-g-" office:value="56829"/>
          <table:table-cell office:value-type="float" table:style-name="right-bottom-n-g-" office:value="20040"/>
          <table:table-cell office:value-type="float" table:style-name="right-bottom-n-d4-" office:value="36.789-"/>
          <table:table-cell office:value-type="float" table:style-name="right-bottom-n-g-" office:value="55410"/>
          <table:table-cell office:value-type="float" table:style-name="right-bottom-n-g-" office:value="20782"/>
          <table:table-cell office:value-type="float" table:style-name="right-bottom-n-d4-" office:value="34.628-"/>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4805"/>
          <table:table-cell office:value-type="float" table:style-name="right-bottom-n-g-" office:value="4805"/>
          <table:table-cell office:value-type="string" table:style-name="left-bottom-"/>
          <table:table-cell office:value-type="float" table:style-name="right-bottom-n-g-" office:value="4872"/>
          <table:table-cell office:value-type="float" table:style-name="right-bottom-n-g-" office:value="4872"/>
          <table:table-cell office:value-type="string" table:style-name="left-bottom-"/>
          <table:table-cell office:value-type="float" table:style-name="right-bottom-n-g-" office:value="4858"/>
          <table:table-cell office:value-type="float" table:style-name="right-bottom-n-g-" office:value="4858"/>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35256"/>
          <table:table-cell office:value-type="float" table:style-name="right-bottom-n-g-" office:value="35256"/>
          <table:table-cell office:value-type="string" table:style-name="left-bottom-"/>
          <table:table-cell office:value-type="float" table:style-name="right-bottom-n-g-" office:value="35818"/>
          <table:table-cell office:value-type="float" table:style-name="right-bottom-n-g-" office:value="35818"/>
          <table:table-cell office:value-type="string" table:style-name="left-bottom-"/>
          <table:table-cell office:value-type="float" table:style-name="right-bottom-n-g-" office:value="36191"/>
          <table:table-cell office:value-type="float" table:style-name="right-bottom-n-g-" office:value="36191"/>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33"/>
          <table:table-cell office:value-type="float" table:style-name="right-bottom-n-" office:value="33"/>
          <table:table-cell office:value-type="string" table:style-name="left-bottom-"/>
          <table:table-cell office:value-type="float" table:style-name="right-bottom-n-" office:value="33"/>
          <table:table-cell office:value-type="float" table:style-name="right-bottom-n-" office:value="33"/>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25"/>
          <table:table-cell office:value-type="float" table:style-name="right-bottom-n-" office:value="25"/>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40095"/>
          <table:table-cell office:value-type="float" table:style-name="right-bottom-n-g-" office:value="40095"/>
          <table:table-cell office:value-type="string" table:style-name="left-bottom-"/>
          <table:table-cell office:value-type="float" table:style-name="right-bottom-n-g-" office:value="40738"/>
          <table:table-cell office:value-type="float" table:style-name="right-bottom-n-g-" office:value="40738"/>
          <table:table-cell office:value-type="string" table:style-name="left-bottom-"/>
          <table:table-cell office:value-type="float" table:style-name="right-bottom-n-g-" office:value="41107"/>
          <table:table-cell office:value-type="float" table:style-name="right-bottom-n-g-" office:value="41107"/>
        </table:table-row>
        <table:table-row table:style-name="ro1">
          <table:table-cell office:value-type="string" table:style-name="left-bottom-">
            <text:p>Overhead</text:p>
          </table:table-cell>
          <table:table-cell office:value-type="float" table:style-name="right-bottom-n-g-" office:value="7695"/>
          <table:table-cell office:value-type="string" table:style-name="left-bottom-"/>
          <table:table-cell office:value-type="float" table:style-name="right-bottom-n-d4-" office:value="7.695-"/>
          <table:table-cell office:value-type="float" table:style-name="right-bottom-n-g-" office:value="9116"/>
          <table:table-cell office:value-type="string" table:style-name="left-bottom-"/>
          <table:table-cell office:value-type="float" table:style-name="right-bottom-n-d4-" office:value="9.116-"/>
          <table:table-cell office:value-type="float" table:style-name="right-bottom-n-g-" office:value="8776"/>
          <table:table-cell office:value-type="string" table:style-name="left-bottom-"/>
          <table:table-cell office:value-type="float" table:style-name="right-bottom-n-d4-" office:value="8.776-"/>
        </table:table-row>
        <table:table-row table:style-name="ro1">
          <table:table-cell office:value-type="string" table:style-name="left-bottom-">
            <text:p>Heffing VPB</text:p>
          </table:table-cell>
          <table:table-cell office:value-type="string" table:style-name="left-bottom-"/>
          <table:table-cell office:value-type="string" table:style-name="left-bottom-"/>
          <table:table-cell office:value-type="string" table:style-name="right-bottom-">
            <text:p>-</text:p>
          </table:table-cell>
          <table:table-cell office:value-type="float" table:style-name="right-bottom-n-" office:value="28-"/>
          <table:table-cell office:value-type="string" table:style-name="left-bottom-"/>
          <table:table-cell office:value-type="float" table:style-name="right-bottom-n-" office:value="28"/>
          <table:table-cell office:value-type="float" table:style-name="right-bottom-n-" office:value="12-"/>
          <table:table-cell office:value-type="string" table:style-name="left-bottom-"/>
          <table:table-cell office:value-type="float" table:style-name="right-bottom-n-" office:value="12"/>
        </table:table-row>
        <table:table-row table:style-name="ro1">
          <table:table-cell office:value-type="string" table:style-name="left-bottom-">
            <text:p>Onvoorzien</text:p>
          </table:table-cell>
          <table:table-cell office:value-type="float" table:style-name="right-bottom-n-" office:value="50"/>
          <table:table-cell office:value-type="string" table:style-name="left-bottom-"/>
          <table:table-cell office:value-type="float" table:style-name="right-bottom-n-" office:value="50-"/>
          <table:table-cell office:value-type="float" table:style-name="right-bottom-n-" office:value="9"/>
          <table:table-cell office:value-type="string" table:style-name="left-bottom-"/>
          <table:table-cell office:value-type="float" table:style-name="right-bottom-n-" office:value="9-"/>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61534"/>
          <table:table-cell office:value-type="float" table:style-name="right-bottom-n-g-" office:value="58236"/>
          <table:table-cell office:value-type="float" table:style-name="right-bottom-n-g-" office:value="3298"/>
          <table:table-cell office:value-type="float" table:style-name="right-bottom-n-g-" office:value="65926"/>
          <table:table-cell office:value-type="float" table:style-name="right-bottom-n-g-" office:value="60778"/>
          <table:table-cell office:value-type="float" table:style-name="right-bottom-n-g-" office:value="5148"/>
          <table:table-cell office:value-type="float" table:style-name="right-bottom-n-g-" office:value="64174"/>
          <table:table-cell office:value-type="float" table:style-name="right-bottom-n-g-" office:value="61889"/>
          <table:table-cell office:value-type="float" table:style-name="right-bottom-n-g-" office:value="2285"/>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left-bottom-"/>
          <table:table-cell office:value-type="float" table:style-name="right-bottom-n-" office:value="983"/>
          <table:table-cell office:value-type="float" table:style-name="right-bottom-n-" office:value="983-"/>
          <table:table-cell office:value-type="string" table:style-name="left-bottom-"/>
          <table:table-cell office:value-type="float" table:style-name="right-bottom-n-g-" office:value="1154"/>
          <table:table-cell office:value-type="float" table:style-name="right-bottom-n-d4-" office:value="1.154-"/>
          <table:table-cell office:value-type="string" table:style-name="left-bottom-"/>
          <table:table-cell office:value-type="float" table:style-name="right-bottom-n-" office:value="633"/>
          <table:table-cell office:value-type="float" table:style-name="right-bottom-n-" office:value="633-"/>
        </table:table-row>
        <table:table-row table:style-name="ro1">
          <table:table-cell office:value-type="string" table:style-name="left-bottom-">
            <text:p>Kunst, cultuur en erfgoed</text:p>
          </table:table-cell>
          <table:table-cell office:value-type="string" table:style-name="left-bottom-"/>
          <table:table-cell office:value-type="float" table:style-name="right-bottom-n-" office:value="212"/>
          <table:table-cell office:value-type="float" table:style-name="right-bottom-n-" office:value="212-"/>
          <table:table-cell office:value-type="string" table:style-name="left-bottom-"/>
          <table:table-cell office:value-type="float" table:style-name="right-bottom-n-" office:value="287"/>
          <table:table-cell office:value-type="float" table:style-name="right-bottom-n-" office:value="287-"/>
          <table:table-cell office:value-type="string" table:style-name="left-bottom-"/>
          <table:table-cell office:value-type="float" table:style-name="right-bottom-n-" office:value="102"/>
          <table:table-cell office:value-type="float" table:style-name="right-bottom-n-" office:value="102-"/>
        </table:table-row>
        <table:table-row table:style-name="ro1">
          <table:table-cell office:value-type="string" table:style-name="left-bottom-">
            <text:p>Leefomgeving en duurzaamheid</text:p>
          </table:table-cell>
          <table:table-cell office:value-type="float" table:style-name="right-bottom-n-" office:value="301"/>
          <table:table-cell office:value-type="float" table:style-name="right-bottom-n-g-" office:value="1393"/>
          <table:table-cell office:value-type="float" table:style-name="right-bottom-n-d4-" office:value="1.091-"/>
          <table:table-cell office:value-type="float" table:style-name="right-bottom-n-" office:value="783"/>
          <table:table-cell office:value-type="float" table:style-name="right-bottom-n-g-" office:value="2639"/>
          <table:table-cell office:value-type="float" table:style-name="right-bottom-n-d4-" office:value="1.856-"/>
          <table:table-cell office:value-type="float" table:style-name="right-bottom-n-g-" office:value="1524"/>
          <table:table-cell office:value-type="float" table:style-name="right-bottom-n-g-" office:value="3590"/>
          <table:table-cell office:value-type="float" table:style-name="right-bottom-n-d4-" office:value="2.066-"/>
        </table:table-row>
        <table:table-row table:style-name="ro1">
          <table:table-cell office:value-type="string" table:style-name="left-bottom-">
            <text:p>Economie, toerisme en recreatie</text:p>
          </table:table-cell>
          <table:table-cell office:value-type="float" table:style-name="right-bottom-n-" office:value="400"/>
          <table:table-cell office:value-type="float" table:style-name="right-bottom-n-" office:value="172"/>
          <table:table-cell office:value-type="float" table:style-name="right-bottom-n-" office:value="228"/>
          <table:table-cell office:value-type="float" table:style-name="right-bottom-n-" office:value="522"/>
          <table:table-cell office:value-type="float" table:style-name="right-bottom-n-" office:value="511"/>
          <table:table-cell office:value-type="float" table:style-name="right-bottom-n-" office:value="11"/>
          <table:table-cell office:value-type="float" table:style-name="right-bottom-n-" office:value="522"/>
          <table:table-cell office:value-type="float" table:style-name="right-bottom-n-" office:value="306"/>
          <table:table-cell office:value-type="float" table:style-name="right-bottom-n-" office:value="216"/>
        </table:table-row>
        <table:table-row table:style-name="ro1">
          <table:table-cell office:value-type="string" table:style-name="left-bottom-">
            <text:p>Bestuur en dienstverlening</text:p>
          </table:table-cell>
          <table:table-cell office:value-type="string" table:style-name="left-bottom-"/>
          <table:table-cell office:value-type="float" table:style-name="right-bottom-n-g-" office:value="1240"/>
          <table:table-cell office:value-type="float" table:style-name="right-bottom-n-d4-" office:value="1.240-"/>
          <table:table-cell office:value-type="float" table:style-name="right-bottom-n-g-" office:value="2261"/>
          <table:table-cell office:value-type="float" table:style-name="right-bottom-n-g-" office:value="4123"/>
          <table:table-cell office:value-type="float" table:style-name="right-bottom-n-d4-" office:value="1.862-"/>
          <table:table-cell office:value-type="float" table:style-name="right-bottom-n-g-" office:value="5632"/>
          <table:table-cell office:value-type="float" table:style-name="right-bottom-n-g-" office:value="6183"/>
          <table:table-cell office:value-type="float" table:style-name="right-bottom-n-" office:value="551-"/>
        </table:table-row>
        <table:table-row table:style-name="ro1">
          <table:table-cell office:value-type="string" table:style-name="left-bottom-">
            <text:p><text:span text:style-name="strong">Tot. Toev./onttrekk.reserves</text:span></text:p>
          </table:table-cell>
          <table:table-cell office:value-type="float" table:style-name="right-bottom-n-" office:value="701"/>
          <table:table-cell office:value-type="float" table:style-name="right-bottom-n-g-" office:value="3999"/>
          <table:table-cell office:value-type="float" table:style-name="right-bottom-n-d4-" office:value="3.298-"/>
          <table:table-cell office:value-type="float" table:style-name="right-bottom-n-g-" office:value="3566"/>
          <table:table-cell office:value-type="float" table:style-name="right-bottom-n-g-" office:value="8714"/>
          <table:table-cell office:value-type="float" table:style-name="right-bottom-n-d4-" office:value="5.148-"/>
          <table:table-cell office:value-type="float" table:style-name="right-bottom-n-g-" office:value="7678"/>
          <table:table-cell office:value-type="float" table:style-name="right-bottom-n-g-" office:value="10814"/>
          <table:table-cell office:value-type="float" table:style-name="right-bottom-n-d4-" office:value="3.136-"/>
        </table:table-row>
        <table:table-row table:style-name="ro1">
          <table:table-cell office:value-type="string" table:style-name="left-bottom-">
            <text:p><text:span text:style-name="strong">Gerealiseerd resultaat </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float" table:style-name="right-bottom-n-" office:value="851-"/>
        </table:table-row>
      </table:table>
      <table:table table:style-name="ta1" table:name="Toelichting op het over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Toelichting op het overzicht van baten en lasten</text:p>
          </table:table-cell>
        </table:table-row>
        <table:table-row table:number-rows-repeated="3" table:style-name="ro1"/>
        <table:table-row table:style-name="ro1">
          <table:table-cell office:value-type="string" table:style-name="left-bottom-headrow-">
            <text:p><text:span text:style-name="strong">PROGRAMMA/taakveld </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ncident./struct.</text:span></text:p>
          </table:table-cell>
        </table:table-row>
        <table:table-row table:style-name="ro1">
          <table:table-cell office:value-type="string" table:style-name="left-bottom-">
            <text:p><text:span text:style-name="strong">Verwacht resultaat Tussenrapportage 2019</text:span></text:p>
          </table:table-cell>
          <table:table-cell office:value-type="string" table:style-name="left-bottom-"/>
          <table:table-cell office:value-type="float" table:style-name="right-bottom-n-g-" office:value="1738000"/>
          <table:table-cell office:value-type="string" table:style-name="left-bottom-"/>
          <table:table-cell office:value-type="string" table:style-name="left-bottom-"/>
        </table:table-row>
        <table:table-row table:style-name="ro1">
          <table:table-cell office:value-type="string" table:style-name="left-bottom-">
            <text:p><text:span text:style-name="strong">Mens en samenl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menkracht en burgerparticipatie</text:p>
          </table:table-cell>
          <table:table-cell office:value-type="string" table:style-name="left-bottom-">
            <text:p>Peuterspeelzalen</text:p>
          </table:table-cell>
          <table:table-cell office:value-type="float" table:style-name="right-bottom-n-g-" office:value="320000"/>
          <table:table-cell office:value-type="string" table:style-name="left-bottom-"/>
          <table:table-cell office:value-type="string" table:style-name="left-bottom-">
            <text:p>s</text:p>
          </table:table-cell>
        </table:table-row>
        <table:table-row table:style-name="ro1">
          <table:table-cell office:value-type="string" table:style-name="left-bottom-">
            <text:p>Wijkteams</text:p>
          </table:table-cell>
          <table:table-cell office:value-type="string" table:style-name="left-bottom-">
            <text:p>Loketvoorziening sociaal domein/taakstellende bezuiniging</text:p>
          </table:table-cell>
          <table:table-cell office:value-type="string" table:style-name="left-bottom-"/>
          <table:table-cell office:value-type="float" table:style-name="right-bottom-n-g-" office:value="397000"/>
          <table:table-cell office:value-type="string" table:style-name="left-bottom-">
            <text:p>i</text:p>
          </table:table-cell>
        </table:table-row>
        <table:table-row table:style-name="ro1">
          <table:table-cell office:value-type="string" table:style-name="left-bottom-"/>
          <table:table-cell office:value-type="string" table:style-name="left-bottom-">
            <text:p>Loketvoorziening/Bijdrage afbouw Juzt </text:p>
          </table:table-cell>
          <table:table-cell office:value-type="string" table:style-name="left-bottom-"/>
          <table:table-cell office:value-type="float" table:style-name="right-bottom-n-g-" office:value="184000"/>
          <table:table-cell office:value-type="string" table:style-name="left-bottom-">
            <text:p>i</text:p>
          </table:table-cell>
        </table:table-row>
        <table:table-row table:style-name="ro1">
          <table:table-cell office:value-type="string" table:style-name="left-bottom-"/>
          <table:table-cell office:value-type="string" table:style-name="left-bottom-">
            <text:p>Loketvoorziening jeugd/Jeugdprofessionals</text:p>
          </table:table-cell>
          <table:table-cell office:value-type="string" table:style-name="left-bottom-"/>
          <table:table-cell office:value-type="float" table:style-name="right-bottom-n-g-" office:value="176000"/>
          <table:table-cell office:value-type="string" table:style-name="left-bottom-">
            <text:p>s</text:p>
          </table:table-cell>
        </table:table-row>
        <table:table-row table:style-name="ro1">
          <table:table-cell office:value-type="string" table:style-name="left-bottom-">
            <text:p>Maatwerkvoorzieningen (WMO)</text:p>
          </table:table-cell>
          <table:table-cell office:value-type="string" table:style-name="left-bottom-">
            <text:p>WMO voorzieningen</text:p>
          </table:table-cell>
          <table:table-cell office:value-type="string" table:style-name="left-bottom-"/>
          <table:table-cell office:value-type="float" table:style-name="right-bottom-n-g-" office:value="205000"/>
          <table:table-cell office:value-type="string" table:style-name="left-bottom-">
            <text:p>s</text:p>
          </table:table-cell>
        </table:table-row>
        <table:table-row table:style-name="ro1">
          <table:table-cell office:value-type="string" table:style-name="left-bottom-">
            <text:p>Maatwerkdienstverlening 18+</text:p>
          </table:table-cell>
          <table:table-cell office:value-type="string" table:style-name="left-bottom-">
            <text:p>WMO ondersteuning</text:p>
          </table:table-cell>
          <table:table-cell office:value-type="string" table:style-name="left-bottom-"/>
          <table:table-cell office:value-type="float" table:style-name="right-bottom-n-g-" office:value="368000"/>
          <table:table-cell office:value-type="string" table:style-name="left-bottom-">
            <text:p>s</text:p>
          </table:table-cell>
        </table:table-row>
        <table:table-row table:style-name="ro1">
          <table:table-cell office:value-type="string" table:style-name="left-bottom-">
            <text:p>Maatwerkdienstverlening 18-</text:p>
          </table:table-cell>
          <table:table-cell office:value-type="string" table:style-name="left-bottom-">
            <text:p>Niet vrij toegankelijke zorg/Jeugdzorg </text:p>
          </table:table-cell>
          <table:table-cell office:value-type="string" table:style-name="left-bottom-"/>
          <table:table-cell office:value-type="float" table:style-name="right-bottom-n-g-" office:value="519000"/>
          <table:table-cell office:value-type="string" table:style-name="left-bottom-">
            <text:p>i/s</text:p>
          </table:table-cell>
        </table:table-row>
        <table:table-row table:style-name="ro1">
          <table:table-cell office:value-type="string" table:style-name="left-bottom-">
            <text:p><text:span text:style-name="strong">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fval</text:p>
          </table:table-cell>
          <table:table-cell office:value-type="string" table:style-name="left-bottom-">
            <text:p>Gemeentereiniging</text:p>
          </table:table-cell>
          <table:table-cell office:value-type="float" table:style-name="right-bottom-n-g-" office:value="192000"/>
          <table:table-cell office:value-type="string" table:style-name="left-bottom-"/>
          <table:table-cell office:value-type="string" table:style-name="left-bottom-">
            <text:p>i *</text:p>
          </table:table-cell>
        </table:table-row>
        <table:table-row table:style-name="ro1">
          <table:table-cell office:value-type="string" table:style-name="left-bottom-">
            <text:p><text:span text:style-name="strong">Economie , toerisme en recre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drijfsloket en -regelingen</text:p>
          </table:table-cell>
          <table:table-cell office:value-type="string" table:style-name="left-bottom-">
            <text:p>Agrofoodcluster Nieuw-Prinsenland</text:p>
          </table:table-cell>
          <table:table-cell office:value-type="float" table:style-name="right-bottom-n-g-" office:value="449000"/>
          <table:table-cell office:value-type="string" table:style-name="left-bottom-"/>
          <table:table-cell office:value-type="string" table:style-name="left-bottom-">
            <text:p>i</text:p>
          </table:table-cell>
        </table:table-row>
        <table:table-row table:style-name="ro1">
          <table:table-cell office:value-type="string" table:style-name="left-top-">
            <text:p>Inkomensregelingen</text:p>
          </table:table-cell>
          <table:table-cell office:value-type="string" table:style-name="left-bottom-">
            <text:p>Gebundelde uitkering inkomensvoorziening gemeenten/Bijstandsbesluit zelfstandigen</text:p>
          </table:table-cell>
          <table:table-cell office:value-type="float" table:style-name="right-top-n-g-" office:value="184000"/>
          <table:table-cell office:value-type="string" table:style-name="left-bottom-"/>
          <table:table-cell office:value-type="string" table:style-name="left-top-">
            <text:p>i</text:p>
          </table:table-cell>
        </table:table-row>
        <table:table-row table:style-name="ro1">
          <table:table-cell office:value-type="string" table:style-name="left-bottom-">
            <text:p><text:span text:style-name="strong">Bestuur en dienstverle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Bestuur</text:p>
          </table:table-cell>
          <table:table-cell office:value-type="string" table:style-name="left-bottom-">
            <text:p>Wethouders/gewezen wethouders/Bestuursondersteuning raad en rekenkamer</text:p>
          </table:table-cell>
          <table:table-cell office:value-type="string" table:style-name="left-bottom-"/>
          <table:table-cell office:value-type="float" table:style-name="right-top-n-g-" office:value="363000"/>
          <table:table-cell office:value-type="string" table:style-name="left-top-">
            <text:p>i</text:p>
          </table:table-cell>
        </table:table-row>
        <table:table-row table:style-name="ro1">
          <table:table-cell office:value-type="string" table:style-name="left-bottom-">
            <text:p>Algemene uitkering gemeentefonds</text:p>
          </table:table-cell>
          <table:table-cell office:value-type="string" table:style-name="left-bottom-">
            <text:p>Algemene uitkering</text:p>
          </table:table-cell>
          <table:table-cell office:value-type="float" table:style-name="right-bottom-n-g-" office:value="372000"/>
          <table:table-cell office:value-type="string" table:style-name="left-bottom-"/>
          <table:table-cell office:value-type="string" table:style-name="left-bottom-">
            <text:p>s</text:p>
          </table:table-cell>
        </table:table-row>
        <table:table-row table:style-name="ro1">
          <table:table-cell office:value-type="string" table:style-name="left-bottom-">
            <text:p>Overige baten en lasten</text:p>
          </table:table-cell>
          <table:table-cell office:value-type="string" table:style-name="left-bottom-">
            <text:p>Toevoeging voorziening dubieuze debiteuren</text:p>
          </table:table-cell>
          <table:table-cell office:value-type="string" table:style-name="left-bottom-"/>
          <table:table-cell office:value-type="float" table:style-name="right-bottom-n-g-" office:value="116000"/>
          <table:table-cell office:value-type="string" table:style-name="left-bottom-">
            <text:p>i</text:p>
          </table:table-cell>
        </table:table-row>
        <table:table-row table:style-name="ro1">
          <table:table-cell office:value-type="string" table:style-name="left-bottom-">
            <text:p>Diverse overige verschillen**</text:p>
          </table:table-cell>
          <table:table-cell office:value-type="string" table:style-name="left-bottom-"/>
          <table:table-cell office:value-type="string" table:style-name="left-bottom-"/>
          <table:table-cell office:value-type="float" table:style-name="right-bottom-n-g-" office:value="76000"/>
          <table:table-cell office:value-type="string" table:style-name="left-bottom-"/>
        </table:table-row>
        <table:table-row table:style-name="ro1">
          <table:table-cell office:value-type="string" table:style-name="left-bottom-"/>
          <table:table-cell office:value-type="string" table:style-name="left-bottom-"/>
          <table:table-cell office:value-type="float" table:style-name="right-bottom-n-g-" office:value="3255000"/>
          <table:table-cell office:value-type="float" table:style-name="right-bottom-n-g-" office:value="2404000"/>
          <table:table-cell office:value-type="string" table:style-name="left-bottom-"/>
        </table:table-row>
        <table:table-row table:style-name="ro1">
          <table:table-cell office:value-type="string" table:style-name="left-bottom-">
            <text:p><text:span text:style-name="strong">Voordelig resultaat jaarrekening 2019</text:span></text:p>
          </table:table-cell>
          <table:table-cell office:value-type="string" table:style-name="left-bottom-"/>
          <table:table-cell office:value-type="float" table:style-name="right-bottom-n-g-" office:value="851000"/>
          <table:table-cell office:value-type="string" table:style-name="left-bottom-"/>
          <table:table-cell office:value-type="string" table:style-name="left-bottom-"/>
        </table:table-row>
      </table:table>
      <table:table table:style-name="ta1" table:name="Overzicht algemene dekk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Overzicht algemene dekkingsmiddelen</text:p>
          </table:table-cell>
        </table:table-row>
        <table:table-row table:number-rows-repeated="3" table:style-name="ro1"/>
        <table:table-row table:style-name="ro1">
          <table:table-cell office:value-type="string" table:style-name="left-bottom-headrow-">
            <text:p><text:span text:style-name="strong">Algemene dekkingsmiddelen en onvoorzien</text:span></text:p>
          </table:table-cell>
          <table:table-cell office:value-type="string" table:style-name="left-bottom-headrow-">
            <text:p><text:span text:style-name="strong">Begr. 2019</text:span></text:p>
          </table:table-cell>
          <table:table-cell office:value-type="string" table:style-name="left-bottom-headrow-">
            <text:p><text:span text:style-name="strong">Begr.na wijz. 2019</text:span></text:p>
          </table:table-cell>
          <table:table-cell office:value-type="string" table:style-name="left-bottom-headrow-">
            <text:p><text:span text:style-name="strong">Rekening 2019</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 zaakbelastingen</text:p>
          </table:table-cell>
          <table:table-cell office:value-type="float" table:style-name="right-bottom-n-g-" office:value="4544713"/>
          <table:table-cell office:value-type="float" table:style-name="right-bottom-n-g-" office:value="4611357"/>
          <table:table-cell office:value-type="float" table:style-name="right-bottom-n-g-" office:value="4603112"/>
        </table:table-row>
        <table:table-row table:style-name="ro1">
          <table:table-cell office:value-type="string" table:style-name="left-bottom-">
            <text:p>Roerende-zaakbelastingen</text:p>
          </table:table-cell>
          <table:table-cell office:value-type="float" table:style-name="right-bottom-n-g-" office:value="2076"/>
          <table:table-cell office:value-type="float" table:style-name="right-bottom-n-g-" office:value="2076"/>
          <table:table-cell office:value-type="float" table:style-name="right-bottom-n-g-" office:value="2205"/>
        </table:table-row>
        <table:table-row table:style-name="ro1">
          <table:table-cell office:value-type="string" table:style-name="left-bottom-">
            <text:p>Hondenbelasting</text:p>
          </table:table-cell>
          <table:table-cell office:value-type="float" table:style-name="right-bottom-n-g-" office:value="101784"/>
          <table:table-cell office:value-type="float" table:style-name="right-bottom-n-g-" office:value="101784"/>
          <table:table-cell office:value-type="float" table:style-name="right-bottom-n-g-" office:value="99734"/>
        </table:table-row>
        <table:table-row table:style-name="ro1">
          <table:table-cell office:value-type="string" table:style-name="left-bottom-">
            <text:p>Reclamebelasting</text:p>
          </table:table-cell>
          <table:table-cell office:value-type="float" table:style-name="right-bottom-n-g-" office:value="62215"/>
          <table:table-cell office:value-type="float" table:style-name="right-bottom-n-g-" office:value="62215"/>
          <table:table-cell office:value-type="float" table:style-name="right-bottom-n-g-" office:value="71548"/>
        </table:table-row>
        <table:table-row table:style-name="ro1">
          <table:table-cell office:value-type="string" table:style-name="left-bottom-">
            <text:p>Forensenbelasting</text:p>
          </table:table-cell>
          <table:table-cell office:value-type="float" table:style-name="right-bottom-n-g-" office:value="14194"/>
          <table:table-cell office:value-type="float" table:style-name="right-bottom-n-g-" office:value="14194"/>
          <table:table-cell office:value-type="float" table:style-name="right-bottom-n-g-" office:value="7248"/>
        </table:table-row>
        <table:table-row table:style-name="ro1">
          <table:table-cell office:value-type="string" table:style-name="left-bottom-">
            <text:p>Toeristenbelasting</text:p>
          </table:table-cell>
          <table:table-cell office:value-type="float" table:style-name="right-bottom-n-g-" office:value="80000"/>
          <table:table-cell office:value-type="float" table:style-name="right-bottom-n-g-" office:value="80000"/>
          <table:table-cell office:value-type="float" table:style-name="right-bottom-n-g-" office:value="74590"/>
        </table:table-row>
        <table:table-row table:style-name="ro1">
          <table:table-cell office:value-type="string" table:style-name="left-bottom-"/>
          <table:table-cell office:value-type="float" table:style-name="right-bottom-n-g-" office:value="4804982"/>
          <table:table-cell office:value-type="float" table:style-name="right-bottom-n-g-" office:value="4871626"/>
          <table:table-cell office:value-type="float" table:style-name="right-bottom-n-g-" office:value="4858438"/>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35255830"/>
          <table:table-cell office:value-type="float" table:style-name="right-bottom-n-g-" office:value="35818103"/>
          <table:table-cell office:value-type="float" table:style-name="right-bottom-n-g-" office:value="36190859"/>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 e.o.</text:p>
          </table:table-cell>
          <table:table-cell office:value-type="float" table:style-name="right-bottom-n-g-" office:value="19000"/>
          <table:table-cell office:value-type="float" table:style-name="right-bottom-n-g-" office:value="33012"/>
          <table:table-cell office:value-type="float" table:style-name="right-bottom-n-g-" office:value="33012"/>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15000"/>
          <table:table-cell office:value-type="float" table:style-name="right-bottom-n-g-" office:value="15000"/>
          <table:table-cell office:value-type="float" table:style-name="right-bottom-n-g-" office:value="24580"/>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40094812"/>
          <table:table-cell office:value-type="float" table:style-name="right-bottom-n-g-" office:value="40737741"/>
          <table:table-cell office:value-type="float" table:style-name="right-bottom-n-g-" office:value="41106889"/>
        </table:table-row>
      </table:table>
      <table:table table:style-name="ta1" table:name="Overzicht 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Overzicht overhead</text:p>
          </table:table-cell>
        </table:table-row>
        <table:table-row table:number-rows-repeated="3" table:style-name="ro1"/>
        <table:table-row table:style-name="ro1">
          <table:table-cell office:value-type="string" table:style-name="center-top-headrow-"/>
          <table:table-cell office:value-type="string" table:style-name="center-top-headrow-">
            <text:p><text:span text:style-name="strong">Begroting 2019</text:span></text:p>
          </table:table-cell>
          <table:table-cell office:value-type="string" table:style-name="center-top-headrow-">
            <text:p><text:span text:style-name="strong">Begroting na wijzig. 2019</text:span></text:p>
          </table:table-cell>
          <table:table-cell office:value-type="string" table:style-name="center-top-headrow-">
            <text:p><text:span text:style-name="strong">Rekening 2019</text:span></text:p>
          </table:table-cell>
        </table:table-row>
        <table:table-row table:style-name="ro1">
          <table:table-cell office:value-type="string" table:style-name="left-top-">
            <text:p>Bestuursondersteuning</text:p>
          </table:table-cell>
          <table:table-cell office:value-type="float" table:style-name="right-top-n-g-" office:value="534747"/>
          <table:table-cell office:value-type="float" table:style-name="right-top-n-g-" office:value="584747"/>
          <table:table-cell office:value-type="float" table:style-name="right-top-n-g-" office:value="638259"/>
        </table:table-row>
        <table:table-row table:style-name="ro1">
          <table:table-cell office:value-type="string" table:style-name="left-top-">
            <text:p>Management/leidinggevenden</text:p>
          </table:table-cell>
          <table:table-cell office:value-type="float" table:style-name="right-top-n-g-" office:value="479188"/>
          <table:table-cell office:value-type="float" table:style-name="right-top-n-g-" office:value="904188"/>
          <table:table-cell office:value-type="float" table:style-name="right-top-n-g-" office:value="765205"/>
        </table:table-row>
        <table:table-row table:style-name="ro1">
          <table:table-cell office:value-type="string" table:style-name="left-top-">
            <text:p>Concerncontrol</text:p>
          </table:table-cell>
          <table:table-cell office:value-type="float" table:style-name="right-top-n-g-" office:value="217606"/>
          <table:table-cell office:value-type="float" table:style-name="right-top-n-g-" office:value="218280"/>
          <table:table-cell office:value-type="float" table:style-name="right-top-n-g-" office:value="218392"/>
        </table:table-row>
        <table:table-row table:style-name="ro1">
          <table:table-cell office:value-type="string" table:style-name="left-top-">
            <text:p>Strategische advisering</text:p>
          </table:table-cell>
          <table:table-cell office:value-type="float" table:style-name="right-top-n-g-" office:value="109715"/>
          <table:table-cell office:value-type="float" table:style-name="right-top-n-g-" office:value="159716"/>
          <table:table-cell office:value-type="float" table:style-name="right-top-n-g-" office:value="125486"/>
        </table:table-row>
        <table:table-row table:style-name="ro1">
          <table:table-cell office:value-type="string" table:style-name="left-top-">
            <text:p>Huisvesting</text:p>
          </table:table-cell>
          <table:table-cell office:value-type="float" table:style-name="right-top-n-g-" office:value="1326876"/>
          <table:table-cell office:value-type="float" table:style-name="right-top-n-g-" office:value="1481263"/>
          <table:table-cell office:value-type="float" table:style-name="right-top-n-g-" office:value="1519983"/>
        </table:table-row>
        <table:table-row table:style-name="ro1">
          <table:table-cell office:value-type="string" table:style-name="left-top-">
            <text:p>Informatiebeveiliging</text:p>
          </table:table-cell>
          <table:table-cell office:value-type="float" table:style-name="right-top-n-g-" office:value="207449"/>
          <table:table-cell office:value-type="float" table:style-name="right-top-n-g-" office:value="225947"/>
          <table:table-cell office:value-type="float" table:style-name="right-top-n-g-" office:value="217600"/>
        </table:table-row>
        <table:table-row table:style-name="ro1">
          <table:table-cell office:value-type="string" table:style-name="left-top-">
            <text:p><text:span text:style-name="em">Interne ondersteuning</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Communicatie</text:p>
          </table:table-cell>
          <table:table-cell office:value-type="float" table:style-name="right-top-n-g-" office:value="240776"/>
          <table:table-cell office:value-type="float" table:style-name="right-top-n-g-" office:value="248676"/>
          <table:table-cell office:value-type="float" table:style-name="right-top-n-g-" office:value="327094"/>
        </table:table-row>
        <table:table-row table:style-name="ro1">
          <table:table-cell office:value-type="string" table:style-name="left-top-">
            <text:p>Juridische zaken</text:p>
          </table:table-cell>
          <table:table-cell office:value-type="float" table:style-name="right-top-n-g-" office:value="269707"/>
          <table:table-cell office:value-type="float" table:style-name="right-top-n-g-" office:value="279916"/>
          <table:table-cell office:value-type="float" table:style-name="right-top-n-g-" office:value="220691"/>
        </table:table-row>
        <table:table-row table:style-name="ro1">
          <table:table-cell office:value-type="string" table:style-name="left-top-">
            <text:p>Personeel en organisatie</text:p>
          </table:table-cell>
          <table:table-cell office:value-type="float" table:style-name="right-top-n-g-" office:value="1293084"/>
          <table:table-cell office:value-type="float" table:style-name="right-top-n-g-" office:value="1671019"/>
          <table:table-cell office:value-type="float" table:style-name="right-top-n-g-" office:value="1317434"/>
        </table:table-row>
        <table:table-row table:style-name="ro1">
          <table:table-cell office:value-type="string" table:style-name="left-top-">
            <text:p>Financiën</text:p>
          </table:table-cell>
          <table:table-cell office:value-type="float" table:style-name="right-top-n-g-" office:value="617182"/>
          <table:table-cell office:value-type="float" table:style-name="right-top-n-g-" office:value="800668"/>
          <table:table-cell office:value-type="float" table:style-name="right-top-n-g-" office:value="950734"/>
        </table:table-row>
        <table:table-row table:style-name="ro1">
          <table:table-cell office:value-type="string" table:style-name="left-top-">
            <text:p><text:span text:style-name="em">Servicecentrum</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Automatisering</text:p>
          </table:table-cell>
          <table:table-cell office:value-type="float" table:style-name="right-top-n-g-" office:value="1142344"/>
          <table:table-cell office:value-type="float" table:style-name="right-top-n-g-" office:value="1261274"/>
          <table:table-cell office:value-type="float" table:style-name="right-top-n-g-" office:value="1125898"/>
        </table:table-row>
        <table:table-row table:style-name="ro1">
          <table:table-cell office:value-type="string" table:style-name="left-top-">
            <text:p>Informatievoorziening/geo</text:p>
          </table:table-cell>
          <table:table-cell office:value-type="float" table:style-name="right-top-n-g-" office:value="580161"/>
          <table:table-cell office:value-type="float" table:style-name="right-top-n-g-" office:value="602839"/>
          <table:table-cell office:value-type="float" table:style-name="right-top-n-g-" office:value="517256"/>
        </table:table-row>
        <table:table-row table:style-name="ro1">
          <table:table-cell office:value-type="string" table:style-name="left-top-">
            <text:p>Digitale Informatie Voorziening (DIV)</text:p>
          </table:table-cell>
          <table:table-cell office:value-type="float" table:style-name="right-top-n-g-" office:value="676199"/>
          <table:table-cell office:value-type="float" table:style-name="right-top-n-g-" office:value="677268"/>
          <table:table-cell office:value-type="float" table:style-name="right-top-n-g-" office:value="831695"/>
        </table:table-row>
        <table:table-row table:style-name="ro1">
          <table:table-cell office:value-type="string" table:style-name="left-top-">
            <text:p><text:span text:style-name="strong">Totaal overhead</text:span></text:p>
          </table:table-cell>
          <table:table-cell office:value-type="float" table:style-name="right-top-n-g-" office:value="7695034"/>
          <table:table-cell office:value-type="float" table:style-name="right-top-n-g-" office:value="9115801"/>
          <table:table-cell office:value-type="float" table:style-name="right-top-n-g-" office:value="8775727"/>
        </table:table-row>
        <table:table-row table:style-name="ro1">
          <table:table-cell office:value-type="string" table:style-name="left-top-">
            <text:p>Regie bestuurlijke opgaven</text:p>
          </table:table-cell>
          <table:table-cell office:value-type="float" table:style-name="right-top-n-g-" office:value="63374"/>
          <table:table-cell office:value-type="float" table:style-name="right-top-n-g-" office:value="63374"/>
          <table:table-cell office:value-type="float" table:style-name="right-top-n-g-" office:value="66305"/>
        </table:table-row>
        <table:table-row table:style-name="ro1">
          <table:table-cell office:value-type="string" table:style-name="left-top-">
            <text:p>Overige </text:p>
          </table:table-cell>
          <table:table-cell office:value-type="string" table:style-name="right-top-">
            <text:p>-</text:p>
          </table:table-cell>
          <table:table-cell office:value-type="float" table:style-name="right-top-n-g-" office:value="2919"/>
          <table:table-cell office:value-type="string" table:style-name="right-top-">
            <text:p>-</text:p>
          </table:table-cell>
        </table:table-row>
        <table:table-row table:style-name="ro1">
          <table:table-cell office:value-type="string" table:style-name="left-top-">
            <text:p><text:span text:style-name="strong">Totaal ondersteuning organisatie</text:span></text:p>
          </table:table-cell>
          <table:table-cell office:value-type="float" table:style-name="right-bottom-n-g-" office:value="7758408"/>
          <table:table-cell office:value-type="float" table:style-name="right-bottom-n-g-" office:value="9182094"/>
          <table:table-cell office:value-type="float" table:style-name="right-bottom-n-g-" office:value="8842032"/>
        </table:table-row>
      </table:table>
      <table:table table:style-name="ta1" table:name="Overzicht onvoorzi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Overzicht onvoorzien</text:p>
          </table:table-cell>
        </table:table-row>
        <table:table-row table:number-rows-repeated="3" table:style-name="ro1"/>
        <table:table-row table:style-name="ro1">
          <table:table-cell office:value-type="string" table:style-name="left-top-headrow-">
            <text:p>Onvoorziene uitgaven</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ext:p><text:span text:style-name="strong">begrotingswijziging</text:span></text:p>
          </table:table-cell>
          <table:table-cell office:value-type="string" table:style-name="left-top-">
            <text:p><text:span text:style-name="strong">goedkeuring raad</text:span></text:p>
          </table:table-cell>
          <table:table-cell office:value-type="string" table:style-name="left-top-">
            <text:p><text:span text:style-name="strong">omschrijving</text:span></text:p>
          </table:table-cell>
          <table:table-cell office:value-type="string" table:style-name="right-top-">
            <text:p><text:span text:style-name="strong">bij</text:span></text:p>
          </table:table-cell>
          <table:table-cell office:value-type="string" table:style-name="right-top-">
            <text:p><text:span text:style-name="strong">af</text:span></text:p>
          </table:table-cell>
        </table:table-row>
        <table:table-row table:style-name="ro1">
          <table:table-cell office:value-type="string" table:style-name="left-top-">
            <text:p>primitieve begroting</text:p>
          </table:table-cell>
          <table:table-cell office:value-type="string" table:style-name="left-top-">
            <text:p>8 november 2018</text:p>
          </table:table-cell>
          <table:table-cell office:value-type="string" table:style-name="left-top-">
            <text:p>algemeen/vast bedrag</text:p>
          </table:table-cell>
          <table:table-cell office:value-type="float" table:style-name="right-top-n-g-" office:value="50000"/>
          <table:table-cell office:value-type="string" table:style-name="right-top-"/>
        </table:table-row>
        <table:table-row table:style-name="ro1">
          <table:table-cell office:value-type="string" table:style-name="left-top-">
            <text:p>8e raadswijziging</text:p>
          </table:table-cell>
          <table:table-cell office:value-type="string" table:style-name="left-top-">
            <text:p>31 oktober 2019</text:p>
          </table:table-cell>
          <table:table-cell office:value-type="string" table:style-name="left-top-">
            <text:p>Tussenrapportage 2019</text:p>
          </table:table-cell>
          <table:table-cell office:value-type="string" table:style-name="right-top-"/>
          <table:table-cell office:value-type="float" table:style-name="right-top-n-g-" office:value="41000"/>
        </table:table-row>
        <table:table-row table:style-name="ro1">
          <table:table-cell office:value-type="string" table:style-name="left-top-">
            <text:p><text:span text:style-name="strong">TOTAAL</text:span></text:p>
          </table:table-cell>
          <table:table-cell office:value-type="string" table:style-name="left-top-"/>
          <table:table-cell office:value-type="string" table:style-name="left-top-"/>
          <table:table-cell office:value-type="float" table:style-name="right-top-n-g-" office:value="50000"/>
          <table:table-cell office:value-type="float" table:style-name="right-top-n-g-" office:value="41000"/>
        </table:table-row>
        <table:table-row table:style-name="ro1">
          <table:table-cell office:value-type="string" table:style-name="left-top-">
            <text:p><text:span text:style-name="strong">Saldo </text:span></text:p>
          </table:table-cell>
          <table:table-cell office:value-type="string" table:style-name="left-top-"/>
          <table:table-cell office:value-type="string" table:style-name="left-top-"/>
          <table:table-cell office:value-type="float" table:style-name="right-top-n-g-" office:value="9000"/>
          <table:table-cell office:value-type="string" table:style-name="right-top-"/>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top-headrow-">
            <text:p><text:span text:style-name="strong">Programma/post</text:span></text:p>
          </table:table-cell>
          <table:table-cell office:value-type="string" table:style-name="left-bottom-headrow-">
            <text:p><text:span text:style-name="strong">Bedrag</text:span></text:p>
          </table:table-cell>
          <table:table-cell office:value-type="string" table:style-name="left-bottom-headrow-">
            <text:p><text:span text:style-name="strong">Bate/last</text:span></text:p>
          </table:table-cell>
        </table:table-row>
        <table:table-row table:style-name="ro1">
          <table:table-cell office:value-type="string" table:style-name="left-top-">
            <text:p><text:span text:style-name="strong">Programma 1 mens en samenleving</text:span></text:p>
          </table:table-cell>
          <table:table-cell office:value-type="string" table:style-name="left-bottom-"/>
          <table:table-cell office:value-type="string" table:style-name="left-bottom-"/>
        </table:table-row>
        <table:table-row table:style-name="ro1">
          <table:table-cell office:value-type="string" table:style-name="left-top-">
            <text:p>Hogere diverse bijdragen/vergoedingen in het kadere van Loketvoorziening sociaal domein</text:p>
          </table:table-cell>
          <table:table-cell office:value-type="float" table:style-name="right-bottom-n-g-" office:value="184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Extra middelen voor ons aandeel in de afbouw van Jutz</text:p>
          </table:table-cell>
          <table:table-cell office:value-type="string" table:style-name="left-bottom-"/>
          <table:table-cell office:value-type="string" table:style-name="left-bottom-"/>
        </table:table-row>
        <table:table-row table:style-name="ro1">
          <table:table-cell office:value-type="string" table:style-name="left-top-">
            <text:p>Onttrekkingen reserves</text:p>
          </table:table-cell>
          <table:table-cell office:value-type="float" table:style-name="right-bottom-n-g-" office:value="-552000"/>
          <table:table-cell office:value-type="string" table:style-name="left-bottom-">
            <text:p>bate</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Totaalbedrag gezuiverd voor structurele mutaties (dekkingsreserves)</text:p>
          </table:table-cell>
          <table:table-cell office:value-type="string" table:style-name="left-bottom-"/>
          <table:table-cell office:value-type="string" table:style-name="left-bottom-"/>
        </table:table-row>
        <table:table-row table:style-name="ro1">
          <table:table-cell office:value-type="string" table:style-name="left-top-">
            <text:p><text:span text:style-name="strong">Subtotaal</text:span></text:p>
          </table:table-cell>
          <table:table-cell office:value-type="float" table:style-name="right-top-n-g-" office:value="-368000"/>
          <table:table-cell office:value-type="string" table:style-name="left-top-"/>
        </table:table-row>
        <table:table-row table:style-name="ro1">
          <table:table-cell office:value-type="string" table:style-name="left-top-">
            <text:p><text:span text:style-name="strong">Programma 2 kunst, cultuur en erfgoed</text:span></text:p>
          </table:table-cell>
          <table:table-cell office:value-type="string" table:style-name="left-top-"/>
          <table:table-cell office:value-type="string" table:style-name="left-top-"/>
        </table:table-row>
        <table:table-row table:style-name="ro1">
          <table:table-cell office:value-type="string" table:style-name="left-top-">
            <text:p>Kosten 75-jaar bevrijding</text:p>
          </table:table-cell>
          <table:table-cell office:value-type="float" table:style-name="right-top-n-g-" office:value="48000"/>
          <table:table-cell office:value-type="string" table:style-name="left-top-">
            <text:p>last</text:p>
          </table:table-cell>
        </table:table-row>
        <table:table-row table:style-name="ro1">
          <table:table-cell office:value-type="string" table:style-name="left-top-">
            <text:p>Kosten onderzoek behoud Gummaruskerk</text:p>
          </table:table-cell>
          <table:table-cell office:value-type="float" table:style-name="right-top-n-g-" office:value="43000"/>
          <table:table-cell office:value-type="string" table:style-name="left-top-">
            <text:p>last</text:p>
          </table:table-cell>
        </table:table-row>
        <table:table-row table:style-name="ro1">
          <table:table-cell office:value-type="string" table:style-name="left-top-">
            <text:p>Kosten project kunstwerken per kern</text:p>
          </table:table-cell>
          <table:table-cell office:value-type="float" table:style-name="right-top-n-g-" office:value="23000"/>
          <table:table-cell office:value-type="string" table:style-name="left-top-">
            <text:p>last</text:p>
          </table:table-cell>
        </table:table-row>
        <table:table-row table:style-name="ro1">
          <table:table-cell office:value-type="string" table:style-name="left-top-">
            <text:p>Onttrekkingen reserves</text:p>
          </table:table-cell>
          <table:table-cell office:value-type="float" table:style-name="right-top-n-g-" office:value="-90000"/>
          <table:table-cell office:value-type="string" table:style-name="left-top-">
            <text:p>bate</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Totaalbedrag gezuiverd voor structurele mutaties (dekkingsreserves)</text:p>
          </table:table-cell>
          <table:table-cell office:value-type="string" table:style-name="left-bottom-"/>
          <table:table-cell office:value-type="string" table:style-name="left-bottom-"/>
        </table:table-row>
        <table:table-row table:style-name="ro1">
          <table:table-cell office:value-type="string" table:style-name="left-top-">
            <text:p><text:span text:style-name="strong">Subtotaal</text:span></text:p>
          </table:table-cell>
          <table:table-cell office:value-type="float" table:style-name="right-bottom-n-g-" office:value="24000"/>
          <table:table-cell office:value-type="string" table:style-name="left-bottom-"/>
        </table:table-row>
        <table:table-row table:style-name="ro1">
          <table:table-cell office:value-type="string" table:style-name="left-top-">
            <text:p><text:span text:style-name="strong">Programma 3 fysieke leefomgeving en duurzaamheid</text:span></text:p>
          </table:table-cell>
          <table:table-cell office:value-type="string" table:style-name="left-bottom-"/>
          <table:table-cell office:value-type="string" table:style-name="left-bottom-"/>
        </table:table-row>
        <table:table-row table:style-name="ro1">
          <table:table-cell office:value-type="string" table:style-name="left-top-">
            <text:p>Toevoeging voorziening baggerfonds</text:p>
          </table:table-cell>
          <table:table-cell office:value-type="float" table:style-name="right-bottom-n-g-" office:value="100000"/>
          <table:table-cell office:value-type="string" table:style-name="left-bottom-">
            <text:p>last</text:p>
          </table:table-cell>
        </table:table-row>
        <table:table-row table:style-name="ro1">
          <table:table-cell office:value-type="string" table:style-name="left-top-">
            <text:p>Voor het baggeren is een meerjarenonderhoudsplan opgesteld met als financieel gevolg het vormen van een voorziening om de kosten de kunnen dekken. De bestaande bestemmingsreserve wordt daarom opgeheven en het saldo hiervan wordt toegevoegd aan de gevormde voorziening.</text:p>
          </table:table-cell>
          <table:table-cell office:value-type="string" table:style-name="left-bottom-"/>
          <table:table-cell office:value-type="string" table:style-name="left-bottom-"/>
        </table:table-row>
        <table:table-row table:style-name="ro1">
          <table:table-cell office:value-type="string" table:style-name="left-top-">
            <text:p>Toevoegingen reserves</text:p>
          </table:table-cell>
          <table:table-cell office:value-type="float" table:style-name="right-top-n-g-" office:value="1524000"/>
          <table:table-cell office:value-type="string" table:style-name="left-top-">
            <text:p>last</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row>
        <table:table-row table:style-name="ro1">
          <table:table-cell office:value-type="string" table:style-name="left-top-">
            <text:p>Totaalbedrag gezuiverd voor structurele mutaties (dekkingsreserves)</text:p>
          </table:table-cell>
          <table:table-cell office:value-type="string" table:style-name="left-top-"/>
          <table:table-cell office:value-type="string" table:style-name="left-top-"/>
        </table:table-row>
        <table:table-row table:style-name="ro1">
          <table:table-cell office:value-type="string" table:style-name="left-top-">
            <text:p>Onttrekkingen reserves</text:p>
          </table:table-cell>
          <table:table-cell office:value-type="float" table:style-name="right-bottom-n-g-" office:value="-3314000"/>
          <table:table-cell office:value-type="string" table:style-name="left-bottom-">
            <text:p>bate</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Totaalbedrag gezuiverd voor structurele mutaties (dekkingsreserves)</text:p>
          </table:table-cell>
          <table:table-cell office:value-type="string" table:style-name="left-top-"/>
          <table:table-cell office:value-type="string" table:style-name="left-top-"/>
        </table:table-row>
        <table:table-row table:style-name="ro1">
          <table:table-cell office:value-type="string" table:style-name="left-top-">
            <text:p><text:span text:style-name="strong">Subtotaal</text:span></text:p>
          </table:table-cell>
          <table:table-cell office:value-type="float" table:style-name="right-bottom-n-g-" office:value="-1690000"/>
          <table:table-cell office:value-type="string" table:style-name="left-bottom-"/>
        </table:table-row>
        <table:table-row table:style-name="ro1">
          <table:table-cell office:value-type="string" table:style-name="left-top-">
            <text:p><text:span text:style-name="strong">Programma 4 economie, toerisme en recreatie</text:span></text:p>
          </table:table-cell>
          <table:table-cell office:value-type="string" table:style-name="left-bottom-"/>
          <table:table-cell office:value-type="string" table:style-name="left-bottom-"/>
        </table:table-row>
        <table:table-row table:style-name="ro1">
          <table:table-cell office:value-type="string" table:style-name="left-top-">
            <text:p>Toevoegingen reserves</text:p>
          </table:table-cell>
          <table:table-cell office:value-type="float" table:style-name="right-bottom-n-g-" office:value="522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Totaalbedrag gezuiverd voor structurele mutaties (dekkingsreserves)</text:p>
          </table:table-cell>
          <table:table-cell office:value-type="string" table:style-name="left-bottom-"/>
          <table:table-cell office:value-type="string" table:style-name="left-bottom-"/>
        </table:table-row>
        <table:table-row table:style-name="ro1">
          <table:table-cell office:value-type="string" table:style-name="left-top-">
            <text:p>Onttrekkingen reserves</text:p>
          </table:table-cell>
          <table:table-cell office:value-type="float" table:style-name="right-bottom-n-g-" office:value="233000"/>
          <table:table-cell office:value-type="string" table:style-name="left-bottom-">
            <text:p>bate</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Totaalbedrag gezuiverd voor structurele mutaties (dekkingsreserves)</text:p>
          </table:table-cell>
          <table:table-cell office:value-type="string" table:style-name="left-top-"/>
          <table:table-cell office:value-type="string" table:style-name="left-top-"/>
        </table:table-row>
        <table:table-row table:style-name="ro1">
          <table:table-cell office:value-type="string" table:style-name="left-top-">
            <text:p><text:span text:style-name="strong">Subtotaal</text:span></text:p>
          </table:table-cell>
          <table:table-cell office:value-type="float" table:style-name="right-bottom-n-g-" office:value="755000"/>
          <table:table-cell office:value-type="string" table:style-name="left-bottom-"/>
        </table:table-row>
        <table:table-row table:style-name="ro1">
          <table:table-cell office:value-type="string" table:style-name="left-top-">
            <text:p><text:span text:style-name="strong">Programma 5 bestuur en dienstverlening</text:span></text:p>
          </table:table-cell>
          <table:table-cell office:value-type="string" table:style-name="left-bottom-"/>
          <table:table-cell office:value-type="string" table:style-name="left-bottom-"/>
        </table:table-row>
        <table:table-row table:style-name="ro1">
          <table:table-cell office:value-type="string" table:style-name="left-top-">
            <text:p>Hogere toevoeging pensioenvoorziening wethouders/vml wethouders</text:p>
          </table:table-cell>
          <table:table-cell office:value-type="float" table:style-name="right-bottom-n-g-" office:value="284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Voor de (voormalig) wethouders wordt een pensioenvoorziening gevormd. Jaarlijks wordt in november de gewenste hoogte van de voorziening opnieuw bepaald. Deze berekening leidt er toe dat dit jaar de voorziening moet worden verhoogd.</text:p>
          </table:table-cell>
          <table:table-cell office:value-type="string" table:style-name="left-bottom-"/>
          <table:table-cell office:value-type="string" table:style-name="left-bottom-"/>
        </table:table-row>
        <table:table-row table:style-name="ro1">
          <table:table-cell office:value-type="string" table:style-name="left-top-">
            <text:p>Opstellen toekomstvisie</text:p>
          </table:table-cell>
          <table:table-cell office:value-type="float" table:style-name="right-bottom-n-g-" office:value="94000"/>
          <table:table-cell office:value-type="string" table:style-name="left-bottom-">
            <text:p>last</text:p>
          </table:table-cell>
        </table:table-row>
        <table:table-row table:style-name="ro1">
          <table:table-cell office:value-type="string" table:style-name="left-top-">
            <text:p>In 2019 is, met een grote betrokkenheid van diverse groeperingen en individuelen uit de Steenbergse samenleving, begonnen met het verzamelen van input voor de toekomstvisie.  </text:p>
          </table:table-cell>
          <table:table-cell office:value-type="string" table:style-name="left-bottom-"/>
          <table:table-cell office:value-type="string" table:style-name="left-bottom-"/>
        </table:table-row>
        <table:table-row table:style-name="ro1">
          <table:table-cell office:value-type="string" table:style-name="left-top-">
            <text:p>Transitiekosten organisatie/organisatieontwikkeling</text:p>
          </table:table-cell>
          <table:table-cell office:value-type="float" table:style-name="right-bottom-n-g-" office:value="503000"/>
          <table:table-cell office:value-type="string" table:style-name="left-bottom-">
            <text:p>last</text:p>
          </table:table-cell>
        </table:table-row>
        <table:table-row table:style-name="ro1">
          <table:table-cell office:value-type="string" table:style-name="left-top-">
            <text:p>De transitie van de organisatie gaat gepaard met frixi- en verbeterkosten en inhuur van tijdelijke personeel. Deze kosten hebben een beperkte looptijd en hiervoor is dan ook een reserve gevormd. </text:p>
          </table:table-cell>
          <table:table-cell office:value-type="string" table:style-name="left-bottom-"/>
          <table:table-cell office:value-type="string" table:style-name="left-bottom-"/>
        </table:table-row>
        <table:table-row table:style-name="ro1">
          <table:table-cell office:value-type="string" table:style-name="left-top-">
            <text:p>Toevoeging voorzieningen dubieuze debiteuren</text:p>
          </table:table-cell>
          <table:table-cell office:value-type="float" table:style-name="right-bottom-n-g-" office:value="116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c1-">
            <text:p>Jaarlijks wordt een inhoudelijke beoordeling gedaan van de inbaarheid van de openstaande debiteuren. Hieruit volgt een berekening van de op dat moment dubieuze debiteuren. Hiervoor wordt een voorziening gevormd. Deze bleek te laag en is met € 116.000,- moeten worden verhoogd.</text:p>
          </table:table-cell>
          <table:table-cell office:value-type="string" table:style-name="left-bottom-"/>
          <table:table-cell office:value-type="string" table:style-name="left-bottom-"/>
        </table:table-row>
        <table:table-row table:style-name="ro1">
          <table:table-cell office:value-type="string" table:style-name="left-top-">
            <text:p>Vrijval voorzieningen onderhoud gebouwen en onderhoud sportparken</text:p>
          </table:table-cell>
          <table:table-cell office:value-type="float" table:style-name="right-bottom-n-g-" office:value="-953000"/>
          <table:table-cell office:value-type="string" table:style-name="left-bottom-">
            <text:p>baat</text:p>
          </table:table-cell>
        </table:table-row>
        <table:table-row table:style-name="ro1">
          <table:table-cell office:value-type="string" table:style-name="left-top-">
            <text:p>De voorzieningen onderhoud gebouwen en onderhoud sportparken voldeden niet meer aan het criterium van een voorziening. Bij tussenrapportage heeft de gemeenteraad besloten deze voorzieningen aan het eind van het begrotingsjaar om te zetten naar een bestemmingsreserve.  </text:p>
          </table:table-cell>
          <table:table-cell office:value-type="string" table:style-name="left-bottom-"/>
          <table:table-cell office:value-type="string" table:style-name="left-bottom-"/>
        </table:table-row>
        <table:table-row table:style-name="ro1">
          <table:table-cell office:value-type="string" table:style-name="left-top-">
            <text:p>Toevoeging reserves</text:p>
          </table:table-cell>
          <table:table-cell office:value-type="float" table:style-name="right-bottom-n-g-" office:value="953000"/>
          <table:table-cell office:value-type="string" table:style-name="left-bottom-">
            <text:p>last</text:p>
          </table:table-cell>
        </table:table-row>
        <table:table-row table:style-name="ro1">
          <table:table-cell office:value-type="string" table:style-name="left-top-">
            <text:p>Zie toelichting bij vrijval voorzieningen onderhoud gebouwen en onderhoud sportparken.</text:p>
          </table:table-cell>
          <table:table-cell office:value-type="string" table:style-name="left-bottom-"/>
          <table:table-cell office:value-type="string" table:style-name="left-bottom-"/>
        </table:table-row>
        <table:table-row table:style-name="ro1">
          <table:table-cell office:value-type="string" table:style-name="left-top-">
            <text:p>Onttrekkingen reserves</text:p>
          </table:table-cell>
          <table:table-cell office:value-type="float" table:style-name="right-bottom-n-g-" office:value="-1143000"/>
          <table:table-cell office:value-type="string" table:style-name="left-bottom-">
            <text:p>baa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Totaalbedrag gezuiverd voor structurele mutaties (dekkingsreserves)</text:p>
          </table:table-cell>
          <table:table-cell office:value-type="string" table:style-name="left-bottom-"/>
          <table:table-cell office:value-type="string" table:style-name="left-bottom-"/>
        </table:table-row>
        <table:table-row table:style-name="ro1">
          <table:table-cell office:value-type="string" table:style-name="left-top-">
            <text:p><text:span text:style-name="strong">Subtotaal</text:span></text:p>
          </table:table-cell>
          <table:table-cell office:value-type="float" table:style-name="right-bottom-n-g-" office:value="-146000"/>
          <table:table-cell office:value-type="string" table:style-name="left-bottom-"/>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Totaal per saldo (- = bate/+ = last)</text:span></text:p>
          </table:table-cell>
          <table:table-cell office:value-type="float" table:style-name="right-bottom-n-g-" office:value="-1425000"/>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drag</text:p>
          </table:table-cell>
        </table:table-row>
        <table:table-row table:style-name="ro1">
          <table:table-cell office:value-type="string" table:style-name="left-bottom-">
            <text:p>Resultaat na bestemming</text:p>
          </table:table-cell>
          <table:table-cell office:value-type="float" table:style-name="right-bottom-n-g-" office:value="851000"/>
        </table:table-row>
        <table:table-row table:style-name="ro1">
          <table:table-cell office:value-type="string" table:style-name="left-bottom-">
            <text:p>Incidentele baten en lasten met invloed op het resultaat (Zie voor een nadere specificatie het overzicht van Incidentele baten en lasten)</text:p>
          </table:table-cell>
          <table:table-cell office:value-type="float" table:style-name="right-bottom-n-g-" office:value="-1425000"/>
        </table:table-row>
        <table:table-row table:style-name="ro1">
          <table:table-cell office:value-type="string" table:style-name="left-bottom-">
            <text:p>Resultaat na bestemming exclusief incidentele mutaties</text:p>
          </table:table-cell>
          <table:table-cell office:value-type="float" table:style-name="right-bottom-n-g-" office:value="-574000"/>
        </table:table-row>
      </table:table>
      <table:table table:style-name="ta1" table:name="Structurele toevoe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Structurele toevoegingen en onttrekkingen aan reserves</text:p>
          </table:table-cell>
        </table:table-row>
        <table:table-row table:number-rows-repeated="3" table:style-name="ro1"/>
        <table:table-row table:style-name="ro1">
          <table:table-cell office:value-type="string" table:style-name="left-bottom-headrow-">
            <text:p><text:span text:style-name="strong">Programma</text:span></text:p>
          </table:table-cell>
          <table:table-cell office:value-type="string" table:style-name="left-bottom-headrow-">
            <text:p><text:span text:style-name="strong">Reserve</text:span></text:p>
          </table:table-cell>
          <table:table-cell office:value-type="string" table:style-name="center-bottom-headrow-">
            <text:p><text:span text:style-name="strong">toevoeging</text:span></text:p>
          </table:table-cell>
          <table:table-cell office:value-type="string" table:style-name="center-bottom-headrow-">
            <text:p><text:span text:style-name="strong">onttrekking</text:span></text:p>
          </table:table-cell>
          <table:table-cell office:value-type="string" table:style-name="left-bottom-headrow-">
            <text:p><text:span text:style-name="strong">Toelichting</text:span></text:p>
          </table:table-cell>
        </table:table-row>
        <table:table-row table:style-name="ro1">
          <table:table-cell office:value-type="string" table:style-name="left-bottom-">
            <text:p>Mens en cultuur</text:p>
          </table:table-cell>
          <table:table-cell office:value-type="string" table:style-name="left-middle-">
            <text:p>Gemeenschapshuis D'oord</text:p>
          </table:table-cell>
          <table:table-cell office:value-type="string" table:style-name="left-bottom-"/>
          <table:table-cell office:value-type="float" table:style-name="right-bottom-n-g-" office:value="2251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Renovatie Vraagwijzer</text:p>
          </table:table-cell>
          <table:table-cell office:value-type="string" table:style-name="left-bottom-"/>
          <table:table-cell office:value-type="float" table:style-name="right-bottom-n-g-" office:value="10077"/>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uisvesting consultatiebureau Steenbergen</text:p>
          </table:table-cell>
          <table:table-cell office:value-type="string" table:style-name="left-bottom-"/>
          <table:table-cell office:value-type="float" table:style-name="right-bottom-n-g-" office:value="2678"/>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nieuwbouw 't Cromwiel/culturele zaal</text:p>
          </table:table-cell>
          <table:table-cell office:value-type="string" table:style-name="left-bottom-"/>
          <table:table-cell office:value-type="float" table:style-name="right-bottom-n-g-" office:value="45059"/>
          <table:table-cell office:value-type="string" table:style-name="left-bottom-">
            <text:p>dekking kapitaallast investering</text:p>
          </table:table-cell>
        </table:table-row>
        <table:table-row table:style-name="ro1">
          <table:table-cell office:value-type="string" table:style-name="left-bottom-">
            <text:p>Kunst, cultuur en erfgoed</text:p>
          </table:table-cell>
          <table:table-cell office:value-type="string" table:style-name="left-middle-">
            <text:p>Herinrichting bibliotheek</text:p>
          </table:table-cell>
          <table:table-cell office:value-type="string" table:style-name="left-bottom-"/>
          <table:table-cell office:value-type="float" table:style-name="right-bottom-n-g-" office:value="11911"/>
          <table:table-cell office:value-type="string" table:style-name="left-bottom-">
            <text:p>dekking kapitaallast investering</text:p>
          </table:table-cell>
        </table:table-row>
        <table:table-row table:style-name="ro1">
          <table:table-cell office:value-type="string" table:style-name="left-bottom-">
            <text:p>Leefomgeving en duurzaamheid</text:p>
          </table:table-cell>
          <table:table-cell office:value-type="string" table:style-name="left-middle-">
            <text:p>JOP Nieuw-Vossemeer</text:p>
          </table:table-cell>
          <table:table-cell office:value-type="string" table:style-name="left-bottom-"/>
          <table:table-cell office:value-type="float" table:style-name="right-bottom-n-g-" office:value="7288"/>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Sportpark Noordlangeweg Dinteloord</text:p>
          </table:table-cell>
          <table:table-cell office:value-type="string" table:style-name="left-bottom-"/>
          <table:table-cell office:value-type="float" table:style-name="right-bottom-n-g-" office:value="139597"/>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iv. kredieten investeringstaat 2009</text:p>
          </table:table-cell>
          <table:table-cell office:value-type="string" table:style-name="left-bottom-"/>
          <table:table-cell office:value-type="float" table:style-name="right-bottom-n-g-" office:value="10200"/>
          <table:table-cell office:value-type="string" table:style-name="left-bottom-">
            <text:p>dekking kapitaallst renovatie tennispark NV</text:p>
          </table:table-cell>
        </table:table-row>
        <table:table-row table:style-name="ro1">
          <table:table-cell office:value-type="string" table:style-name="left-bottom-"/>
          <table:table-cell office:value-type="string" table:style-name="left-middle-">
            <text:p>Kunstgrasveld vv Steenbergen</text:p>
          </table:table-cell>
          <table:table-cell office:value-type="string" table:style-name="left-bottom-"/>
          <table:table-cell office:value-type="float" table:style-name="right-bottom-n-g-" office:value="27284"/>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vv NVS</text:p>
          </table:table-cell>
          <table:table-cell office:value-type="string" table:style-name="left-bottom-"/>
          <table:table-cell office:value-type="float" table:style-name="right-bottom-n-g-" office:value="2437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sc Kruisland</text:p>
          </table:table-cell>
          <table:table-cell office:value-type="string" table:style-name="left-bottom-"/>
          <table:table-cell office:value-type="float" table:style-name="right-bottom-n-g-" office:value="26901"/>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orpsplein NV</text:p>
          </table:table-cell>
          <table:table-cell office:value-type="string" table:style-name="left-bottom-"/>
          <table:table-cell office:value-type="float" table:style-name="right-bottom-n-g-" office:value="438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Groot onderhoud havenkanaal D'oord</text:p>
          </table:table-cell>
          <table:table-cell office:value-type="string" table:style-name="left-bottom-"/>
          <table:table-cell office:value-type="float" table:style-name="right-bottom-n-g-" office:value="298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vanging brug Corneliusstr./Kap.Kockstr. W'berg</text:p>
          </table:table-cell>
          <table:table-cell office:value-type="string" table:style-name="left-bottom-"/>
          <table:table-cell office:value-type="float" table:style-name="right-bottom-n-g-" office:value="6000"/>
          <table:table-cell office:value-type="string" table:style-name="left-bottom-">
            <text:p>dekking kapitaallast investering</text:p>
          </table:table-cell>
        </table:table-row>
        <table:table-row table:style-name="ro1">
          <table:table-cell office:value-type="string" table:style-name="left-bottom-">
            <text:p>Economie, toerisme en recreatie</text:p>
          </table:table-cell>
          <table:table-cell office:value-type="string" table:style-name="left-middle-">
            <text:p>Renovatie jachthaven/havenkantoor</text:p>
          </table:table-cell>
          <table:table-cell office:value-type="string" table:style-name="left-bottom-"/>
          <table:table-cell office:value-type="float" table:style-name="right-bottom-n-g-" office:value="69298"/>
          <table:table-cell office:value-type="string" table:style-name="left-bottom-">
            <text:p>dekking kapitaallast investering </text:p>
          </table:table-cell>
        </table:table-row>
        <table:table-row table:style-name="ro1">
          <table:table-cell office:value-type="string" table:style-name="left-bottom-"/>
          <table:table-cell office:value-type="string" table:style-name="left-middle-">
            <text:p>Herinrichten Haven de Heen</text:p>
          </table:table-cell>
          <table:table-cell office:value-type="string" table:style-name="left-bottom-"/>
          <table:table-cell office:value-type="float" table:style-name="right-bottom-n-g-" office:value="4000"/>
          <table:table-cell office:value-type="string" table:style-name="left-bottom-">
            <text:p>dekking kapitaallast investering</text:p>
          </table:table-cell>
        </table:table-row>
        <table:table-row table:style-name="ro1">
          <table:table-cell office:value-type="string" table:style-name="left-bottom-">
            <text:p>Bestuur en dienstverlening</text:p>
          </table:table-cell>
          <table:table-cell office:value-type="string" table:style-name="left-middle-">
            <text:p>Investeringen I&amp;A 2015</text:p>
          </table:table-cell>
          <table:table-cell office:value-type="string" table:style-name="left-bottom-"/>
          <table:table-cell office:value-type="float" table:style-name="right-bottom-n-g-" office:value="26863"/>
          <table:table-cell office:value-type="string" table:style-name="left-bottom-">
            <text:p>dekking kap.last schijvenkabinet, belastingpakket, 2 servers</text:p>
          </table:table-cell>
        </table:table-row>
        <table:table-row table:style-name="ro1">
          <table:table-cell office:value-type="string" table:style-name="left-bottom-"/>
          <table:table-cell office:value-type="string" table:style-name="left-middle-">
            <text:p>Investeringen I&amp;A 2013</text:p>
          </table:table-cell>
          <table:table-cell office:value-type="string" table:style-name="left-bottom-"/>
          <table:table-cell office:value-type="float" table:style-name="right-bottom-n-g-" office:value="9827"/>
          <table:table-cell office:value-type="string" table:style-name="left-bottom-">
            <text:p>dekking kapitaallast diverse investeringen I&amp;A</text:p>
          </table:table-cell>
        </table:table-row>
        <table:table-row table:style-name="ro1">
          <table:table-cell office:value-type="string" table:style-name="left-bottom-"/>
          <table:table-cell office:value-type="string" table:style-name="left-middle-">
            <text:p>Huisvesting gemeentehuis</text:p>
          </table:table-cell>
          <table:table-cell office:value-type="string" table:style-name="left-bottom-"/>
          <table:table-cell office:value-type="float" table:style-name="right-bottom-n-g-" office:value="211129"/>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iv. kredieten investeringstaat 2009</text:p>
          </table:table-cell>
          <table:table-cell office:value-type="string" table:style-name="left-bottom-"/>
          <table:table-cell office:value-type="float" table:style-name="right-bottom-n-g-" office:value="17286"/>
          <table:table-cell office:value-type="string" table:style-name="left-bottom-">
            <text:p>dekking kapitaallast vervanging rollend materieel</text:p>
          </table:table-cell>
        </table:table-row>
        <table:table-row table:style-name="ro1">
          <table:table-cell office:value-type="string" table:style-name="left-bottom-"/>
          <table:table-cell office:value-type="string" table:style-name="left-top-">
            <text:p>Investeringen I&amp;A 2012</text:p>
          </table:table-cell>
          <table:table-cell office:value-type="string" table:style-name="left-bottom-"/>
          <table:table-cell office:value-type="float" table:style-name="right-bottom-n-g-" office:value="48301"/>
          <table:table-cell office:value-type="string" table:style-name="left-bottom-">
            <text:p>dekking kapitaallast Mit-office</text:p>
          </table:table-cell>
        </table:table-row>
        <table:table-row table:style-name="ro1">
          <table:table-cell office:value-type="string" table:style-name="left-bottom-"/>
          <table:table-cell office:value-type="string" table:style-name="left-middle-">
            <text:p>ICT investeringen informatieplan 2009/2010</text:p>
          </table:table-cell>
          <table:table-cell office:value-type="string" table:style-name="left-bottom-"/>
          <table:table-cell office:value-type="float" table:style-name="right-bottom-n-g-" office:value="46376"/>
          <table:table-cell office:value-type="string" table:style-name="left-bottom-">
            <text:p>dekking kapitaallast investering</text:p>
          </table:table-cell>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Wet normering bezoldiging topfunctionarissen publieke en semipublieke sector</text:p>
          </table:table-cell>
        </table:table-row>
        <table:table-row table:number-rows-repeated="3" table:style-name="ro1"/>
        <table:table-row table:style-name="ro1">
          <table:table-cell office:value-type="string" table:style-name="left-middle-headrow-c1-">
            <text:p><text:span text:style-name="strong">Bedragen x € 1</text:span></text:p>
          </table:table-cell>
          <table:table-cell office:value-type="string" table:style-name="center-middle-headrow-">
            <text:p><text:span text:style-name="strong">Dhr. MJ.P. de Jongh RA</text:span></text:p>
          </table:table-cell>
          <table:table-cell office:value-type="string" table:style-name="center-bottom-headrow-">
            <text:p><text:span text:style-name="strong">MW. Drs. E.P.M. van der Meer</text:span></text:p>
          </table:table-cell>
        </table:table-row>
        <table:table-row table:style-name="ro1">
          <table:table-cell office:value-type="string" table:style-name="left-top-">
            <text:p><text:span text:style-name="strong">Functiegegevens</text:span></text:p>
          </table:table-cell>
          <table:table-cell office:value-type="string" table:style-name="center-bottom-">
            <text:p>Gemeentesecretaris/algemeen directeur</text:p>
          </table:table-cell>
          <table:table-cell office:value-type="string" table:style-name="center-top-">
            <text:p>griffier</text:p>
          </table:table-cell>
        </table:table-row>
        <table:table-row table:style-name="ro1">
          <table:table-cell office:value-type="string" table:style-name="left-bottom-">
            <text:p>Aanvang en einde functievervulling in 2019</text:p>
          </table:table-cell>
          <table:table-cell office:value-type="string" table:style-name="center-top-">
            <text:p>1/1 - 31/12</text:p>
          </table:table-cell>
          <table:table-cell office:value-type="string" table:style-name="center-top-">
            <text:p>1/1 - 31/12</text:p>
          </table:table-cell>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office:value="1.0"/>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06194"/>
          <table:table-cell office:value-type="float" table:style-name="center-middle-n-g-" office:value="85236"/>
        </table:table-row>
        <table:table-row table:style-name="ro1">
          <table:table-cell office:value-type="string" table:style-name="left-bottom-">
            <text:p>Beloningen betaalbaar op termijn</text:p>
          </table:table-cell>
          <table:table-cell office:value-type="float" table:style-name="center-middle-n-g-" office:value="18090"/>
          <table:table-cell office:value-type="float" table:style-name="center-middle-n-g-" office:value="13906"/>
        </table:table-row>
        <table:table-row table:style-name="ro1">
          <table:table-cell office:value-type="string" table:style-name="left-bottom-">
            <text:p><text:span text:style-name="em">subtotaal</text:span></text:p>
          </table:table-cell>
          <table:table-cell office:value-type="float" table:style-name="center-bottom-n-g-" office:value="124284"/>
          <table:table-cell office:value-type="float" table:style-name="center-bottom-n-g-" office:value="99142"/>
        </table:table-row>
        <table:table-row table:style-name="ro1">
          <table:table-cell office:value-type="string" table:style-name="left-bottom-"/>
          <table:table-cell office:value-type="string" table:style-name="center-bottom-"/>
          <table:table-cell office:value-type="string" table:style-name="center-bottom-"/>
        </table:table-row>
        <table:table-row table:style-name="ro1">
          <table:table-cell office:value-type="string" table:style-name="left-bottom-">
            <text:p>Individueel toepasselijke bezoldigingsmaximum</text:p>
          </table:table-cell>
          <table:table-cell office:value-type="float" table:style-name="center-bottom-n-g-" office:value="194000"/>
          <table:table-cell office:value-type="float" table:style-name="center-bottom-n-g-" office:value="194000"/>
        </table:table-row>
        <table:table-row table:style-name="ro1">
          <table:table-cell office:value-type="string" table:style-name="left-bottom-"/>
          <table:table-cell office:value-type="string" table:style-name="center-bottom-"/>
          <table:table-cell office:value-type="string" table:style-name="center-bottom-"/>
        </table:table-row>
        <table:table-row table:style-name="ro1">
          <table:table-cell office:value-type="string" table:style-name="left-bottom-">
            <text:p>/- Onverschuldigd betaald en nog niet terugontvangen bedrag</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ext:span text:style-name="strong">Totale bezoldiging</text:span></text:p>
          </table:table-cell>
          <table:table-cell office:value-type="float" table:style-name="center-bottom-n-g-" office:value="124284"/>
          <table:table-cell office:value-type="float" table:style-name="center-bottom-n-g-" office:value="99142"/>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den waarom de overschrijding al dan niet is toegestaan</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ext:span text:style-name="strong">Gegevens 2018</text:span></text:p>
          </table:table-cell>
          <table:table-cell office:value-type="string" table:style-name="center-bottom-"/>
          <table:table-cell office:value-type="string" table:style-name="center-bottom-"/>
        </table:table-row>
        <table:table-row table:style-name="ro1">
          <table:table-cell office:value-type="string" table:style-name="left-middle-c1-">
            <text:p><text:span text:style-name="strong">Bedragen x € 1</text:span></text:p>
          </table:table-cell>
          <table:table-cell office:value-type="string" table:style-name="center-middle-">
            <text:p><text:span text:style-name="strong">Dhr. M.J.P. de Jongh RA</text:span></text:p>
          </table:table-cell>
          <table:table-cell office:value-type="string" table:style-name="center-bottom-">
            <text:p><text:span text:style-name="strong">Mw. Drs. E.P.M. van der Meer</text:span></text:p>
          </table:table-cell>
        </table:table-row>
        <table:table-row table:style-name="ro1">
          <table:table-cell office:value-type="string" table:style-name="left-top-">
            <text:p><text:span text:style-name="strong">Functiegegevens </text:span></text:p>
          </table:table-cell>
          <table:table-cell office:value-type="string" table:style-name="center-bottom-">
            <text:p>Gemeentesecretaris/algemeen directeur</text:p>
          </table:table-cell>
          <table:table-cell office:value-type="string" table:style-name="center-top-">
            <text:p>griffier</text:p>
          </table:table-cell>
        </table:table-row>
        <table:table-row table:style-name="ro1">
          <table:table-cell office:value-type="string" table:style-name="left-bottom-">
            <text:p>Aanvang en einde functievervulling in 2018</text:p>
          </table:table-cell>
          <table:table-cell office:value-type="string" table:style-name="center-top-">
            <text:p>1/1 - 31/12</text:p>
          </table:table-cell>
          <table:table-cell office:value-type="string" table:style-name="center-top-">
            <text:p>1/1 - 31/12</text:p>
          </table:table-cell>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office:value="1.0"/>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04121"/>
          <table:table-cell office:value-type="float" table:style-name="center-middle-n-g-" office:value="82686"/>
        </table:table-row>
        <table:table-row table:style-name="ro1">
          <table:table-cell office:value-type="string" table:style-name="left-bottom-">
            <text:p>Beloningen betaalbaar op termijn</text:p>
          </table:table-cell>
          <table:table-cell office:value-type="float" table:style-name="center-bottom-n-g-" office:value="16905"/>
          <table:table-cell office:value-type="float" table:style-name="center-bottom-n-g-" office:value="12172"/>
        </table:table-row>
        <table:table-row table:style-name="ro1">
          <table:table-cell office:value-type="string" table:style-name="left-bottom-">
            <text:p><text:span text:style-name="em">Subtotaal</text:span></text:p>
          </table:table-cell>
          <table:table-cell office:value-type="float" table:style-name="center-bottom-n-g-" office:value="121026"/>
          <table:table-cell office:value-type="float" table:style-name="center-bottom-n-g-" office:value="9485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dividueel toepasselijke bezoldigingsmaximum</text:p>
          </table:table-cell>
          <table:table-cell office:value-type="float" table:style-name="center-middle-n-g-" office:value="189000"/>
          <table:table-cell office:value-type="float" table:style-name="center-middle-n-g-" office:value="189000"/>
        </table:table-row>
        <table:table-row table:style-name="ro1">
          <table:table-cell office:value-type="string" table:style-name="left-bottom-"/>
          <table:table-cell office:value-type="string" table:style-name="center-bottom-"/>
          <table:table-cell office:value-type="string" table:style-name="center-bottom-"/>
        </table:table-row>
        <table:table-row table:style-name="ro1">
          <table:table-cell office:value-type="string" table:style-name="left-bottom-">
            <text:p><text:span text:style-name="strong">Totale bezoldiging</text:span></text:p>
          </table:table-cell>
          <table:table-cell office:value-type="float" table:style-name="center-bottom-n-g-" office:value="121026"/>
          <table:table-cell office:value-type="float" table:style-name="center-bottom-n-g-" office:value="94858"/>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text:span text:style-name="strong">Activa</text:span></text:p>
          </table:table-cell>
          <table:table-cell office:value-type="float" table:style-name="center-bottom-n-" table:number-columns-spanned="2" table:number-rows-spanned="1" office:value="31-12-2019"/>
          <table:covered-table-cell table:number-columns-repeated="1"/>
          <table:table-cell office:value-type="float" table:style-name="center-bottom-n-" table:number-columns-spanned="2" table:number-rows-spanned="1" office:value="31-12-2018"/>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row>
        <table:table-row table:style-name="ro1">
          <table:table-cell office:value-type="string" table:style-name="left-bottom-">
            <text:p><text:span text:style-name="em">Kosten van onderzoek en ontwikkeling voor een bepaald actief</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47805"/>
          <table:table-cell office:value-type="string" table:style-name="left-bottom-"/>
          <table:table-cell office:value-type="float" table:style-name="right-bottom-n-g-" office:value="46403"/>
        </table:table-row>
        <table:table-row table:style-name="ro1">
          <table:table-cell office:value-type="string" table:style-name="left-bottom-">
            <text:p><text:span text:style-name="em">Investeringen met economisch nu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gronden uitgegeven in erfpacht</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 overige investeringen met een economisch nut</text:span></text:p>
          </table:table-cell>
          <table:table-cell office:value-type="float" table:style-name="right-bottom-n-g-" office:value="32127"/>
          <table:table-cell office:value-type="string" table:style-name="left-bottom-"/>
          <table:table-cell office:value-type="float" table:style-name="right-bottom-n-g-" office:value="32325"/>
          <table:table-cell office:value-type="string" table:style-name="left-bottom-"/>
        </table:table-row>
        <table:table-row table:style-name="ro1">
          <table:table-cell office:value-type="string" table:style-name="left-bottom-">
            <text:p><text:span text:style-name="em">Investeringen met economisch nut, waarvoor heffing</text:span></text:p>
          </table:table-cell>
          <table:table-cell office:value-type="float" table:style-name="right-bottom-n-g-" office:value="8606"/>
          <table:table-cell office:value-type="string" table:style-name="left-bottom-"/>
          <table:table-cell office:value-type="float" table:style-name="right-bottom-n-g-" office:value="7769"/>
          <table:table-cell office:value-type="string" table:style-name="left-bottom-"/>
        </table:table-row>
        <table:table-row table:style-name="ro1">
          <table:table-cell office:value-type="string" table:style-name="left-bottom-">
            <text:p><text:span text:style-name="em">Investeringen in openbare ruimte met maatsch.nut</text:span></text:p>
          </table:table-cell>
          <table:table-cell office:value-type="float" table:style-name="right-bottom-n-g-" office:value="7072"/>
          <table:table-cell office:value-type="string" table:style-name="left-bottom-"/>
          <table:table-cell office:value-type="float" table:style-name="right-bottom-n-g-" office:value="6309"/>
          <table:table-cell office:value-type="string" table:style-name="left-bottom-"/>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2998"/>
          <table:table-cell office:value-type="string" table:style-name="left-bottom-"/>
          <table:table-cell office:value-type="float" table:style-name="right-bottom-n-g-" office:value="2621"/>
        </table:table-row>
        <table:table-row table:style-name="ro1">
          <table:table-cell office:value-type="string" table:style-name="left-bottom-">
            <text:p><text:span text:style-name="em">Kapitaalverstrekkingen aa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Deelnemingen</text:span></text:p>
          </table:table-cell>
          <table:table-cell office:value-type="float" table:style-name="right-bottom-n-" office:value="135"/>
          <table:table-cell office:value-type="string" table:style-name="left-bottom-"/>
          <table:table-cell office:value-type="float" table:style-name="right-bottom-n-" office:value="135"/>
          <table:table-cell office:value-type="string" table:style-name="left-bottom-"/>
        </table:table-row>
        <table:table-row table:style-name="ro1">
          <table:table-cell office:value-type="string" table:style-name="left-bottom-">
            <text:p><text:span text:style-name="em">Overige langlopende leningen</text:span></text:p>
          </table:table-cell>
          <table:table-cell office:value-type="float" table:style-name="right-bottom-n-g-" office:value="2863"/>
          <table:table-cell office:value-type="string" table:style-name="left-bottom-"/>
          <table:table-cell office:value-type="float" table:style-name="right-bottom-n-g-" office:value="2486"/>
          <table:table-cell office:value-type="string" table:style-name="left-bottom-"/>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50803"/>
          <table:table-cell office:value-type="string" table:style-name="left-bottom-"/>
          <table:table-cell office:value-type="float" table:style-name="right-bottom-n-g-" office:value="49024"/>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g-" office:value="-1220"/>
          <table:table-cell office:value-type="string" table:style-name="left-bottom-"/>
          <table:table-cell office:value-type="float" table:style-name="right-bottom-n-" office:value="984"/>
        </table:table-row>
        <table:table-row table:style-name="ro1">
          <table:table-cell office:value-type="string" table:style-name="left-bottom-">
            <text:p><text:span text:style-name="em">Grond- en hulpstoff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Niet in exploitatie genomen bouwgrond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Overige grond- en hulpstoffen</text:span></text:p>
          </table:table-cell>
          <table:table-cell office:value-type="float" table:style-name="right-bottom-n-" office:value="7"/>
          <table:table-cell office:value-type="string" table:style-name="left-bottom-"/>
          <table:table-cell office:value-type="float" table:style-name="right-bottom-n-" office:value="38"/>
          <table:table-cell office:value-type="string" table:style-name="left-bottom-"/>
        </table:table-row>
        <table:table-row table:style-name="ro1">
          <table:table-cell office:value-type="string" table:style-name="left-bottom-">
            <text:p><text:span text:style-name="em">Onderhanden werk, waaronder bouwgronden in exploitatie</text:span></text:p>
          </table:table-cell>
          <table:table-cell office:value-type="float" table:style-name="right-bottom-n-g-" office:value="-1234"/>
          <table:table-cell office:value-type="string" table:style-name="left-bottom-"/>
          <table:table-cell office:value-type="float" table:style-name="right-bottom-n-" office:value="935"/>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float" table:style-name="right-bottom-n-" office:value="7"/>
          <table:table-cell office:value-type="string" table:style-name="left-bottom-"/>
          <table:table-cell office:value-type="float" table:style-name="right-bottom-n-" office:value="12"/>
          <table:table-cell office:value-type="string" table:style-name="left-bottom-"/>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float" table:style-name="right-bottom-n-g-" office:value="13810"/>
          <table:table-cell office:value-type="string" table:style-name="left-bottom-"/>
          <table:table-cell office:value-type="float" table:style-name="right-bottom-n-g-" office:value="18015"/>
        </table:table-row>
        <table:table-row table:style-name="ro1">
          <table:table-cell office:value-type="string" table:style-name="left-bottom-">
            <text:p><text:span text:style-name="em">Vorderingen op openbare lichamen</text:span></text:p>
          </table:table-cell>
          <table:table-cell office:value-type="float" table:style-name="right-bottom-n-g-" office:value="4004"/>
          <table:table-cell office:value-type="string" table:style-name="left-bottom-"/>
          <table:table-cell office:value-type="float" table:style-name="right-bottom-n-g-" office:value="7293"/>
          <table:table-cell office:value-type="string" table:style-name="left-bottom-"/>
        </table:table-row>
        <table:table-row table:style-name="ro1">
          <table:table-cell office:value-type="string" table:style-name="left-bottom-">
            <text:p><text:span text:style-name="em">Uitzettingen in 's Rijks schatkist</text:span></text:p>
          </table:table-cell>
          <table:table-cell office:value-type="float" table:style-name="right-bottom-n-g-" office:value="6976"/>
          <table:table-cell office:value-type="string" table:style-name="left-bottom-"/>
          <table:table-cell office:value-type="float" table:style-name="right-bottom-n-g-" office:value="8471"/>
          <table:table-cell office:value-type="string" table:style-name="left-bottom-"/>
        </table:table-row>
        <table:table-row table:style-name="ro1">
          <table:table-cell office:value-type="string" table:style-name="left-bottom-">
            <text:p><text:span text:style-name="em">Overige vorderingen</text:span></text:p>
          </table:table-cell>
          <table:table-cell office:value-type="float" table:style-name="right-bottom-n-g-" office:value="2830"/>
          <table:table-cell office:value-type="string" table:style-name="left-bottom-"/>
          <table:table-cell office:value-type="float" table:style-name="right-bottom-n-g-" office:value="2251"/>
          <table:table-cell office:value-type="string" table:style-name="left-bottom-"/>
        </table:table-row>
        <table:table-row table:style-name="ro1">
          <table:table-cell office:value-type="string" table:style-name="left-bottom-">
            <text:p>Liquide middelen</text:p>
          </table:table-cell>
          <table:table-cell office:value-type="string" table:style-name="left-bottom-"/>
          <table:table-cell office:value-type="float" table:style-name="right-bottom-n-" office:value="495"/>
          <table:table-cell office:value-type="string" table:style-name="left-bottom-"/>
          <table:table-cell office:value-type="float" table:style-name="right-bottom-n-" office:value="345"/>
        </table:table-row>
        <table:table-row table:style-name="ro1">
          <table:table-cell office:value-type="string" table:style-name="left-bottom-">
            <text:p><text:span text:style-name="em">Kassaldi</text:span></text:p>
          </table:table-cell>
          <table:table-cell office:value-type="float" table:style-name="right-bottom-n-" office:value="1"/>
          <table:table-cell office:value-type="string" table:style-name="left-bottom-"/>
          <table:table-cell office:value-type="float" table:style-name="right-bottom-n-" office:value="1"/>
          <table:table-cell office:value-type="string" table:style-name="left-bottom-"/>
        </table:table-row>
        <table:table-row table:style-name="ro1">
          <table:table-cell office:value-type="string" table:style-name="left-bottom-">
            <text:p><text:span text:style-name="em">Banksaldi</text:span></text:p>
          </table:table-cell>
          <table:table-cell office:value-type="float" table:style-name="right-bottom-n-" office:value="494"/>
          <table:table-cell office:value-type="string" table:style-name="left-bottom-"/>
          <table:table-cell office:value-type="float" table:style-name="right-bottom-n-" office:value="343"/>
          <table:table-cell office:value-type="string" table:style-name="left-bottom-"/>
        </table:table-row>
        <table:table-row table:style-name="ro1">
          <table:table-cell office:value-type="string" table:style-name="left-bottom-">
            <text:p>Overlopende activa</text:p>
          </table:table-cell>
          <table:table-cell office:value-type="string" table:style-name="left-bottom-"/>
          <table:table-cell office:value-type="float" table:style-name="right-bottom-n-" office:value="507"/>
          <table:table-cell office:value-type="string" table:style-name="left-bottom-"/>
          <table:table-cell office:value-type="float" table:style-name="right-bottom-n-" office:value="466"/>
        </table:table-row>
        <table:table-row table:style-name="ro1">
          <table:table-cell office:value-type="string" table:style-name="left-bottom-">
            <text:p><text:span text:style-name="em">Overige vooruitbetaalde bedragen en overlopende activa</text:span></text:p>
          </table:table-cell>
          <table:table-cell office:value-type="float" table:style-name="right-bottom-n-" office:value="507"/>
          <table:table-cell office:value-type="string" table:style-name="left-bottom-"/>
          <table:table-cell office:value-type="float" table:style-name="right-bottom-n-" office:value="466"/>
          <table:table-cell office:value-type="string" table:style-name="left-bottom-"/>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13592"/>
          <table:table-cell office:value-type="string" table:style-name="left-bottom-"/>
          <table:table-cell office:value-type="float" table:style-name="right-bottom-n-g-" office:value="19810"/>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64394"/>
          <table:table-cell office:value-type="string" table:style-name="left-bottom-"/>
          <table:table-cell office:value-type="float" table:style-name="right-bottom-n-g-" office:value="68833"/>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text:span text:style-name="strong">Passiva</text:span></text:p>
          </table:table-cell>
          <table:table-cell office:value-type="float" table:style-name="center-bottom-n-" table:number-columns-spanned="2" table:number-rows-spanned="1" office:value="31-12-2019"/>
          <table:covered-table-cell table:number-columns-repeated="1"/>
          <table:table-cell office:value-type="float" table:style-name="center-bottom-n-" table:number-columns-spanned="2" table:number-rows-spanned="1" office:value="31-12-2018"/>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36993"/>
          <table:table-cell office:value-type="string" table:style-name="right-bottom-"/>
          <table:table-cell office:value-type="float" table:style-name="right-bottom-n-g-" office:value="39275"/>
        </table:table-row>
        <table:table-row table:style-name="ro1">
          <table:table-cell office:value-type="string" table:style-name="left-bottom-">
            <text:p><text:span text:style-name="em">Algemene reserve</text:span></text:p>
          </table:table-cell>
          <table:table-cell office:value-type="float" table:style-name="right-bottom-n-g-" office:value="9735"/>
          <table:table-cell office:value-type="string" table:style-name="left-bottom-"/>
          <table:table-cell office:value-type="float" table:style-name="right-bottom-n-g-" office:value="11251"/>
          <table:table-cell office:value-type="string" table:style-name="right-bottom-"/>
        </table:table-row>
        <table:table-row table:style-name="ro1">
          <table:table-cell office:value-type="string" table:style-name="left-bottom-">
            <text:p><text:span text:style-name="em">Reserve transitie organisatie</text:span></text:p>
          </table:table-cell>
          <table:table-cell office:value-type="float" table:style-name="right-bottom-n-g-" office:value="1918"/>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Reserve ruimtelijke ontwikkeling</text:span></text:p>
          </table:table-cell>
          <table:table-cell office:value-type="float" table:style-name="right-bottom-n-" office:value="44"/>
          <table:table-cell office:value-type="string" table:style-name="left-bottom-"/>
          <table:table-cell office:value-type="float" table:style-name="right-bottom-n-" office:value="302"/>
          <table:table-cell office:value-type="string" table:style-name="right-bottom-"/>
        </table:table-row>
        <table:table-row table:style-name="ro1">
          <table:table-cell office:value-type="string" table:style-name="left-bottom-">
            <text:p><text:span text:style-name="em">Reserve economische ontwikkeling</text:span></text:p>
          </table:table-cell>
          <table:table-cell office:value-type="float" table:style-name="right-bottom-n-g-" office:value="3777"/>
          <table:table-cell office:value-type="string" table:style-name="left-bottom-"/>
          <table:table-cell office:value-type="float" table:style-name="right-bottom-n-g-" office:value="2210"/>
          <table:table-cell office:value-type="string" table:style-name="right-bottom-"/>
        </table:table-row>
        <table:table-row table:style-name="ro1">
          <table:table-cell office:value-type="string" table:style-name="left-bottom-">
            <text:p><text:span text:style-name="em">Reserve beheer openbare ruimte</text:span></text:p>
          </table:table-cell>
          <table:table-cell office:value-type="float" table:style-name="right-bottom-n-g-" office:value="7395"/>
          <table:table-cell office:value-type="string" table:style-name="left-bottom-"/>
          <table:table-cell office:value-type="float" table:style-name="right-bottom-n-g-" office:value="10661"/>
          <table:table-cell office:value-type="string" table:style-name="right-bottom-"/>
        </table:table-row>
        <table:table-row table:style-name="ro1">
          <table:table-cell office:value-type="string" table:style-name="left-bottom-">
            <text:p><text:span text:style-name="em">Bestemmingsreserve overig</text:span></text:p>
          </table:table-cell>
          <table:table-cell office:value-type="float" table:style-name="right-bottom-n-g-" office:value="13273"/>
          <table:table-cell office:value-type="string" table:style-name="left-bottom-"/>
          <table:table-cell office:value-type="float" table:style-name="right-bottom-n-g-" office:value="13220"/>
          <table:table-cell office:value-type="string" table:style-name="right-bottom-"/>
        </table:table-row>
        <table:table-row table:style-name="ro1">
          <table:table-cell office:value-type="string" table:style-name="left-bottom-">
            <text:p><text:span text:style-name="em">Gerealiseerd resultaat</text:span></text:p>
          </table:table-cell>
          <table:table-cell office:value-type="float" table:style-name="right-bottom-n-" office:value="851"/>
          <table:table-cell office:value-type="string" table:style-name="left-bottom-"/>
          <table:table-cell office:value-type="float" table:style-name="right-bottom-n-g-" office:value="1631"/>
          <table:table-cell office:value-type="string" table:style-name="righ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18745"/>
          <table:table-cell office:value-type="string" table:style-name="right-bottom-"/>
          <table:table-cell office:value-type="float" table:style-name="right-bottom-n-g-" office:value="18940"/>
        </table:table-row>
        <table:table-row table:style-name="ro1">
          <table:table-cell office:value-type="string" table:style-name="left-bottom-">
            <text:p><text:span text:style-name="em">Voorzieningen voor verplichtingen, verliezen en risico's</text:span></text:p>
          </table:table-cell>
          <table:table-cell office:value-type="float" table:style-name="right-middle-n-g-" office:value="2505"/>
          <table:table-cell office:value-type="string" table:style-name="left-middle-"/>
          <table:table-cell office:value-type="float" table:style-name="right-middle-n-g-" office:value="2086"/>
          <table:table-cell office:value-type="string" table:style-name="right-bottom-"/>
        </table:table-row>
        <table:table-row table:style-name="ro1">
          <table:table-cell office:value-type="string" table:style-name="left-bottom-">
            <text:p><text:span text:style-name="em">Egalisatievoorzieningen</text:span></text:p>
          </table:table-cell>
          <table:table-cell office:value-type="float" table:style-name="right-middle-n-g-" office:value="14667"/>
          <table:table-cell office:value-type="string" table:style-name="left-middle-"/>
          <table:table-cell office:value-type="float" table:style-name="right-middle-n-g-" office:value="15341"/>
          <table:table-cell office:value-type="string" table:style-name="right-bottom-"/>
        </table:table-row>
        <table:table-row table:style-name="ro1">
          <table:table-cell office:value-type="string" table:style-name="left-bottom-">
            <text:p><text:span text:style-name="em">Voorziening voor middelen van derden waarvan de bestemming gebonden is</text:span></text:p>
          </table:table-cell>
          <table:table-cell office:value-type="float" table:style-name="right-middle-n-g-" office:value="1573"/>
          <table:table-cell office:value-type="string" table:style-name="left-middle-"/>
          <table:table-cell office:value-type="float" table:style-name="right-middle-n-g-" office:value="1513"/>
          <table:table-cell office:value-type="string" table:style-name="right-bottom-"/>
        </table:table-row>
        <table:table-row table:style-name="ro1">
          <table:table-cell office:value-type="string" table:style-name="left-bottom-">
            <text:p>Vaste schulden met een rentetypische looptijd van één jaar of langer</text:p>
          </table:table-cell>
          <table:table-cell office:value-type="string" table:style-name="left-bottom-"/>
          <table:table-cell office:value-type="float" table:style-name="right-bottom-n-" office:value="2"/>
          <table:table-cell office:value-type="string" table:style-name="right-bottom-"/>
          <table:table-cell office:value-type="float" table:style-name="right-bottom-n-" office:value="2"/>
        </table:table-row>
        <table:table-row table:style-name="ro1">
          <table:table-cell office:value-type="string" table:style-name="left-bottom-">
            <text:p><text:span text:style-name="em">Waarborgsommen</text:span></text:p>
          </table:table-cell>
          <table:table-cell office:value-type="float" table:style-name="right-bottom-n-" office:value="2"/>
          <table:table-cell office:value-type="string" table:style-name="left-bottom-"/>
          <table:table-cell office:value-type="float" table:style-name="right-bottom-n-d2-" office:value="2.25"/>
          <table:table-cell office:value-type="string" table:style-name="righ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55740"/>
          <table:table-cell office:value-type="string" table:style-name="right-bottom-"/>
          <table:table-cell office:value-type="float" table:style-name="right-bottom-n-g-" office:value="58217"/>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Netto-vlottende schulden (rentetypische looptijd korter dan één jaar)</text:p>
          </table:table-cell>
          <table:table-cell office:value-type="string" table:style-name="left-bottom-"/>
          <table:table-cell office:value-type="float" table:style-name="right-bottom-n-g-" office:value="5519"/>
          <table:table-cell office:value-type="string" table:style-name="right-bottom-"/>
          <table:table-cell office:value-type="float" table:style-name="right-bottom-n-g-" office:value="7057"/>
        </table:table-row>
        <table:table-row table:style-name="ro1">
          <table:table-cell office:value-type="string" table:style-name="left-bottom-">
            <text:p><text:span text:style-name="em">Banksaldi</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schulden</text:span></text:p>
          </table:table-cell>
          <table:table-cell office:value-type="float" table:style-name="right-bottom-n-g-" office:value="5519"/>
          <table:table-cell office:value-type="string" table:style-name="left-bottom-"/>
          <table:table-cell office:value-type="float" table:style-name="right-bottom-n-g-" office:value="7057"/>
          <table:table-cell office:value-type="string" table:style-name="right-bottom-"/>
        </table:table-row>
        <table:table-row table:style-name="ro1">
          <table:table-cell office:value-type="string" table:style-name="left-bottom-">
            <text:p><text:span text:style-name="em">Kasgeldleningen, bij openbare licham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kasgeldlening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Overlopende passiva</text:p>
          </table:table-cell>
          <table:table-cell office:value-type="string" table:style-name="left-bottom-"/>
          <table:table-cell office:value-type="float" table:style-name="right-bottom-n-g-" office:value="3135"/>
          <table:table-cell office:value-type="string" table:style-name="right-bottom-"/>
          <table:table-cell office:value-type="float" table:style-name="right-bottom-n-g-" office:value="3558"/>
        </table:table-row>
        <table:table-row table:style-name="ro1">
          <table:table-cell office:value-type="string" table:style-name="left-bottom-">
            <text:p><text:span text:style-name="em">Opgebouwde verplichtingen die in een volgend begrotingsjaar tot betaling komen</text:span></text:p>
          </table:table-cell>
          <table:table-cell office:value-type="float" table:style-name="right-bottom-n-" office:value="936"/>
          <table:table-cell office:value-type="string" table:style-name="left-bottom-"/>
          <table:table-cell office:value-type="float" table:style-name="right-bottom-n-g-" office:value="1054"/>
          <table:table-cell office:value-type="string" table:style-name="right-bottom-"/>
        </table:table-row>
        <table:table-row table:style-name="ro1">
          <table:table-cell office:value-type="string" table:style-name="left-bottom-">
            <text:p><text:span text:style-name="em">Van Europese en Nederlandse overheidslichamen ontvangen voorschotbedragen voor uitkeringen met een specifiek bestedingsdoel die dienen ter dekking van lasten van volgende begrotingsjaren</text:span></text:p>
          </table:table-cell>
          <table:table-cell office:value-type="float" table:style-name="right-bottom-n-g-" office:value="2199"/>
          <table:table-cell office:value-type="string" table:style-name="left-bottom-"/>
          <table:table-cell office:value-type="float" table:style-name="right-bottom-n-g-" office:value="2504"/>
          <table:table-cell office:value-type="string" table:style-name="right-bottom-"/>
        </table:table-row>
        <table:table-row table:style-name="ro1">
          <table:table-cell office:value-type="string" table:style-name="left-bottom-">
            <text:p><text:span text:style-name="em">Overige vooruitontvangen bedragen die ten bate van volgende begrotingsjaren kom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p>
          </table:table-cell>
          <table:table-cell office:value-type="string" table:style-name="right-bottom-"/>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8654"/>
          <table:table-cell office:value-type="string" table:style-name="right-bottom-"/>
          <table:table-cell office:value-type="float" table:style-name="right-bottom-n-g-" office:value="10615"/>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64394"/>
          <table:table-cell office:value-type="string" table:style-name="right-bottom-"/>
          <table:table-cell office:value-type="float" table:style-name="right-bottom-n-g-" office:value="68833"/>
        </table:table-row>
        <table:table-row table:style-name="ro1">
          <table:table-cell office:value-type="string" table:style-name="left-bottom-">
            <text:p>Gewaarborgde geldleningen</text:p>
          </table:table-cell>
          <table:table-cell office:value-type="string" table:style-name="left-bottom-"/>
          <table:table-cell office:value-type="float" table:style-name="right-bottom-n-g-" office:value="2441"/>
          <table:table-cell office:value-type="string" table:style-name="right-bottom-"/>
          <table:table-cell office:value-type="float" table:style-name="right-bottom-n-g-" office:value="2628"/>
        </table:table-row>
      </table:table>
      <table:table table:style-name="ta1" table:name=" 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 Activa</text:p>
          </table:table-cell>
        </table:table-row>
        <table:table-row table:number-rows-repeated="3" table:style-name="ro1"/>
        <table:table-row table:style-name="ro1">
          <table:table-cell office:value-type="string" table:style-name="left-bottom-headrow-">
            <text:p>Materiële vaste activa</text:p>
          </table:table-cell>
          <table:table-cell office:value-type="float" table:style-name="right-bottom-headrow-n-" office:value="31-12-2018"/>
          <table:table-cell office:value-type="string" table:style-name="left-bottom-headrow-">
            <text:p>investeringen</text:p>
          </table:table-cell>
          <table:table-cell office:value-type="string" table:style-name="left-bottom-headrow-">
            <text:p>Herclassificatie</text:p>
          </table:table-cell>
          <table:table-cell office:value-type="string" table:style-name="left-bottom-headrow-">
            <text:p>des- investering</text:p>
          </table:table-cell>
          <table:table-cell office:value-type="string" table:style-name="left-bottom-headrow-">
            <text:p>bijdragen derden</text:p>
          </table:table-cell>
          <table:table-cell office:value-type="string" table:style-name="left-bottom-headrow-">
            <text:p>(extra) afschrijving</text:p>
          </table:table-cell>
          <table:table-cell office:value-type="string" table:style-name="left-bottom-headrow-">
            <text:p>afwaardering</text:p>
          </table:table-cell>
          <table:table-cell office:value-type="float" table:style-name="right-bottom-headrow-n-" office:value="31-12-2019"/>
        </table:table-row>
        <table:table-row table:style-name="ro1">
          <table:table-cell office:value-type="string" table:style-name="left-bottom-">
            <text:p>Gronden en terreinen</text:p>
          </table:table-cell>
          <table:table-cell office:value-type="float" table:style-name="right-bottom-n-g-" office:value="6588"/>
          <table:table-cell office:value-type="float" table:style-name="right-bottom-n-" office:value="70"/>
          <table:table-cell office:value-type="float" table:style-name="right-bottom-n-" office:value="148"/>
          <table:table-cell office:value-type="string" table:style-name="left-bottom-"/>
          <table:table-cell office:value-type="string" table:style-name="left-bottom-"/>
          <table:table-cell office:value-type="float" table:style-name="right-bottom-n-" office:value="188"/>
          <table:table-cell office:value-type="string" table:style-name="left-bottom-"/>
          <table:table-cell office:value-type="float" table:style-name="right-bottom-n-g-" office:value="6322"/>
        </table:table-row>
        <table:table-row table:style-name="ro1">
          <table:table-cell office:value-type="string" table:style-name="left-bottom-">
            <text:p>Gronden uitgegeven in erfpach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oonruimten</text:p>
          </table:table-cell>
          <table:table-cell office:value-type="float" table:style-name="right-bottom-n-" office:value="3"/>
          <table:table-cell office:value-type="string" table:style-name="left-bottom-"/>
          <table:table-cell office:value-type="float" table:style-name="right-bottom-n-" office:value="3"/>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Bedrijfsgebouwen</text:p>
          </table:table-cell>
          <table:table-cell office:value-type="float" table:style-name="right-bottom-n-g-" office:value="19099"/>
          <table:table-cell office:value-type="float" table:style-name="right-bottom-n-" office:value="473"/>
          <table:table-cell office:value-type="string" table:style-name="left-bottom-"/>
          <table:table-cell office:value-type="string" table:style-name="left-bottom-"/>
          <table:table-cell office:value-type="string" table:style-name="left-bottom-"/>
          <table:table-cell office:value-type="float" table:style-name="right-bottom-n-" office:value="825"/>
          <table:table-cell office:value-type="string" table:style-name="left-bottom-"/>
          <table:table-cell office:value-type="float" table:style-name="right-bottom-n-g-" office:value="18747"/>
        </table:table-row>
        <table:table-row table:style-name="ro1">
          <table:table-cell office:value-type="string" table:style-name="left-bottom-">
            <text:p>Grond-, weg- en waterbouwkundige werk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3507"/>
          <table:table-cell office:value-type="float" table:style-name="right-bottom-n-g-" office:value="1063"/>
          <table:table-cell office:value-type="float" table:style-name="right-bottom-n-" office:value="326"/>
          <table:table-cell office:value-type="string" table:style-name="left-bottom-"/>
          <table:table-cell office:value-type="string" table:style-name="left-bottom-"/>
          <table:table-cell office:value-type="float" table:style-name="right-bottom-n-" office:value="101"/>
          <table:table-cell office:value-type="string" table:style-name="left-bottom-"/>
          <table:table-cell office:value-type="float" table:style-name="right-bottom-n-g-" office:value="4143"/>
        </table:table-row>
        <table:table-row table:style-name="ro1">
          <table:table-cell office:value-type="string" table:style-name="center-bottom-">
            <text:p>Economisch nut, waarvoor heffing</text:p>
          </table:table-cell>
          <table:table-cell office:value-type="float" table:style-name="right-bottom-n-g-" office:value="6112"/>
          <table:table-cell office:value-type="float" table:style-name="right-bottom-n-g-" office:value="1092"/>
          <table:table-cell office:value-type="float" table:style-name="right-bottom-n-" office:value="-325"/>
          <table:table-cell office:value-type="string" table:style-name="left-bottom-"/>
          <table:table-cell office:value-type="string" table:style-name="left-bottom-"/>
          <table:table-cell office:value-type="float" table:style-name="right-bottom-n-" office:value="366"/>
          <table:table-cell office:value-type="string" table:style-name="left-bottom-"/>
          <table:table-cell office:value-type="float" table:style-name="right-bottom-n-g-" office:value="7163"/>
        </table:table-row>
        <table:table-row table:style-name="ro1">
          <table:table-cell office:value-type="string" table:style-name="center-bottom-">
            <text:p>Maatschappelijk nut</text:p>
          </table:table-cell>
          <table:table-cell office:value-type="float" table:style-name="right-bottom-n-g-" office:value="6309"/>
          <table:table-cell office:value-type="float" table:style-name="right-bottom-n-g-" office:value="1490"/>
          <table:table-cell office:value-type="string" table:style-name="left-bottom-"/>
          <table:table-cell office:value-type="string" table:style-name="left-bottom-"/>
          <table:table-cell office:value-type="float" table:style-name="right-bottom-n-" office:value="437"/>
          <table:table-cell office:value-type="float" table:style-name="right-bottom-n-" office:value="290"/>
          <table:table-cell office:value-type="string" table:style-name="left-bottom-"/>
          <table:table-cell office:value-type="float" table:style-name="right-bottom-n-g-" office:value="7072"/>
        </table:table-row>
        <table:table-row table:style-name="ro1">
          <table:table-cell office:value-type="string" table:style-name="left-bottom-">
            <text:p>Vervoermiddelen</text:p>
          </table:table-cell>
          <table:table-cell office:value-type="float" table:style-name="right-bottom-n-" office:value="976"/>
          <table:table-cell office:value-type="float" table:style-name="right-bottom-n-" office:value="78"/>
          <table:table-cell office:value-type="float" table:style-name="right-bottom-n-" office:value="-3"/>
          <table:table-cell office:value-type="string" table:style-name="left-bottom-"/>
          <table:table-cell office:value-type="string" table:style-name="left-bottom-"/>
          <table:table-cell office:value-type="float" table:style-name="right-bottom-n-" office:value="203"/>
          <table:table-cell office:value-type="string" table:style-name="left-bottom-"/>
          <table:table-cell office:value-type="float" table:style-name="right-bottom-n-" office:value="854"/>
        </table:table-row>
        <table:table-row table:style-name="ro1">
          <table:table-cell office:value-type="string" table:style-name="left-bottom-">
            <text:p>Machines, apparaten en installaties</text:p>
          </table:table-cell>
          <table:table-cell office:value-type="float" table:style-name="right-bottom-n-" office:value="214"/>
          <table:table-cell office:value-type="float" table:style-name="right-bottom-n-" office:value="152"/>
          <table:table-cell office:value-type="string" table:style-name="left-bottom-"/>
          <table:table-cell office:value-type="string" table:style-name="left-bottom-"/>
          <table:table-cell office:value-type="string" table:style-name="left-bottom-"/>
          <table:table-cell office:value-type="float" table:style-name="right-bottom-n-" office:value="52"/>
          <table:table-cell office:value-type="string" table:style-name="left-bottom-"/>
          <table:table-cell office:value-type="float" table:style-name="right-bottom-n-" office:value="314"/>
        </table:table-row>
        <table:table-row table:style-name="ro1">
          <table:table-cell office:value-type="string" table:style-name="left-bottom-">
            <text:p>Overige materiële activa</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ext:p>Economisch nut</text:p>
          </table:table-cell>
          <table:table-cell office:value-type="float" table:style-name="right-bottom-n-g-" office:value="1938"/>
          <table:table-cell office:value-type="float" table:style-name="right-bottom-n-" office:value="192"/>
          <table:table-cell office:value-type="float" table:style-name="right-bottom-n-" office:value="-15"/>
          <table:table-cell office:value-type="string" table:style-name="left-bottom-"/>
          <table:table-cell office:value-type="string" table:style-name="left-bottom-"/>
          <table:table-cell office:value-type="float" table:style-name="right-bottom-n-" office:value="400"/>
          <table:table-cell office:value-type="string" table:style-name="left-bottom-"/>
          <table:table-cell office:value-type="float" table:style-name="right-bottom-n-g-" office:value="1745"/>
        </table:table-row>
        <table:table-row table:style-name="ro1">
          <table:table-cell office:value-type="string" table:style-name="center-bottom-">
            <text:p>Economisch nut, waarvoor heffing</text:p>
          </table:table-cell>
          <table:table-cell office:value-type="float" table:style-name="right-bottom-n-g-" office:value="1657"/>
          <table:table-cell office:value-type="float" table:style-name="right-bottom-n-" office:value="39"/>
          <table:table-cell office:value-type="float" table:style-name="right-bottom-n-" office:value="14"/>
          <table:table-cell office:value-type="string" table:style-name="left-bottom-"/>
          <table:table-cell office:value-type="string" table:style-name="left-bottom-"/>
          <table:table-cell office:value-type="float" table:style-name="right-bottom-n-" office:value="239"/>
          <table:table-cell office:value-type="string" table:style-name="left-bottom-"/>
          <table:table-cell office:value-type="float" table:style-name="right-bottom-n-g-" office:value="1443"/>
        </table:table-row>
        <table:table-row table:style-name="ro1">
          <table:table-cell office:value-type="string" table:style-name="center-bottom-">
            <text:p>Maatschappelijk nu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g-" office:value="46403"/>
          <table:table-cell office:value-type="float" table:style-name="right-bottom-n-g-" office:value="4650"/>
          <table:table-cell office:value-type="float" table:style-name="right-bottom-n-" office:value="148"/>
          <table:table-cell office:value-type="string" table:style-name="right-bottom-">
            <text:p><text:span text:style-name="strong">-</text:span></text:p>
          </table:table-cell>
          <table:table-cell office:value-type="float" table:style-name="right-bottom-n-" office:value="437"/>
          <table:table-cell office:value-type="float" table:style-name="right-bottom-n-g-" office:value="2663"/>
          <table:table-cell office:value-type="string" table:style-name="right-bottom-">
            <text:p><text:span text:style-name="strong">-</text:span></text:p>
          </table:table-cell>
          <table:table-cell office:value-type="float" table:style-name="right-bottom-n-g-" office:value="47805"/>
        </table:table-row>
        <table:table-row table:number-rows-repeated="3" table:style-name="ro1"/>
        <table:table-row table:style-name="ro1">
          <table:table-cell office:value-type="string" table:style-name="left-bottom-headrow-">
            <text:p>Financiële vaste activa</text:p>
          </table:table-cell>
          <table:table-cell office:value-type="float" table:style-name="center-bottom-headrow-n-" office:value="31-12-2018"/>
          <table:table-cell office:value-type="string" table:style-name="center-bottom-headrow-">
            <text:p>vermeerdering</text:p>
          </table:table-cell>
          <table:table-cell office:value-type="string" table:style-name="center-bottom-headrow-">
            <text:p>vermindering</text:p>
          </table:table-cell>
          <table:table-cell office:value-type="string" table:style-name="center-bottom-headrow-">
            <text:p>afschrijving</text:p>
          </table:table-cell>
          <table:table-cell office:value-type="float" table:style-name="center-bottom-headrow-n-" office:value="31-12-2019"/>
        </table:table-row>
        <table:table-row table:style-name="ro1">
          <table:table-cell office:value-type="string" table:style-name="left-bottom-">
            <text:p>Hypotheken ambtenaren</text:p>
          </table:table-cell>
          <table:table-cell office:value-type="float" table:style-name="right-bottom-n-" office:value="69"/>
          <table:table-cell office:value-type="string" table:style-name="left-bottom-"/>
          <table:table-cell office:value-type="float" table:style-name="right-bottom-n-" office:value="27"/>
          <table:table-cell office:value-type="string" table:style-name="left-bottom-"/>
          <table:table-cell office:value-type="float" table:style-name="right-bottom-n-" office:value="42"/>
        </table:table-row>
        <table:table-row table:style-name="ro1">
          <table:table-cell office:value-type="string" table:style-name="left-bottom-">
            <text:p>Overige leningen</text:p>
          </table:table-cell>
          <table:table-cell office:value-type="float" table:style-name="right-bottom-n-" office:value="172"/>
          <table:table-cell office:value-type="float" table:style-name="right-bottom-n-" office:value="13"/>
          <table:table-cell office:value-type="float" table:style-name="right-bottom-n-" office:value="23"/>
          <table:table-cell office:value-type="string" table:style-name="left-bottom-"/>
          <table:table-cell office:value-type="float" table:style-name="right-bottom-n-" office:value="162"/>
        </table:table-row>
        <table:table-row table:style-name="ro1">
          <table:table-cell office:value-type="string" table:style-name="left-bottom-">
            <text:p>Kapitaalverstrekking SVN (Startersleningen)</text:p>
          </table:table-cell>
          <table:table-cell office:value-type="float" table:style-name="right-bottom-n-g-" office:value="2206"/>
          <table:table-cell office:value-type="float" table:style-name="right-bottom-n-" office:value="23"/>
          <table:table-cell office:value-type="string" table:style-name="left-bottom-"/>
          <table:table-cell office:value-type="string" table:style-name="left-bottom-"/>
          <table:table-cell office:value-type="float" table:style-name="right-bottom-n-g-" office:value="2229"/>
        </table:table-row>
        <table:table-row table:style-name="ro1">
          <table:table-cell office:value-type="string" table:style-name="left-bottom-">
            <text:p>Idem (duurzaamheidsleningen)</text:p>
          </table:table-cell>
          <table:table-cell office:value-type="float" table:style-name="right-bottom-n-" office:value="133"/>
          <table:table-cell office:value-type="float" table:style-name="right-bottom-n-" office:value="296"/>
          <table:table-cell office:value-type="string" table:style-name="left-bottom-"/>
          <table:table-cell office:value-type="string" table:style-name="left-bottom-"/>
          <table:table-cell office:value-type="float" table:style-name="right-bottom-n-" office:value="429"/>
        </table:table-row>
        <table:table-row table:style-name="ro1">
          <table:table-cell office:value-type="string" table:style-name="left-bottom-">
            <text:p>Rekening-courantverhouding Svn</text:p>
          </table:table-cell>
          <table:table-cell office:value-type="float" table:style-name="right-bottom-n-" office:value="-95"/>
          <table:table-cell office:value-type="float" table:style-name="right-bottom-n-" office:value="95"/>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right-bottom-">
            <text:p><text:span text:style-name="strong">Totaal leningen</text:span></text:p>
          </table:table-cell>
          <table:table-cell office:value-type="float" table:style-name="right-bottom-n-g-" office:value="2486"/>
          <table:table-cell office:value-type="float" table:style-name="right-bottom-n-" office:value="427"/>
          <table:table-cell office:value-type="float" table:style-name="right-bottom-n-" office:value="50"/>
          <table:table-cell office:value-type="string" table:style-name="right-bottom-">
            <text:p><text:span text:style-name="strong">-</text:span></text:p>
          </table:table-cell>
          <table:table-cell office:value-type="float" table:style-name="right-bottom-n-g-" office:value="2863"/>
        </table:table-row>
        <table:table-row table:style-name="ro1">
          <table:table-cell office:value-type="string" table:style-name="left-bottom-">
            <text:p>Aandelen</text:p>
          </table:table-cell>
          <table:table-cell office:value-type="float" table:style-name="right-bottom-n-" office:value="135"/>
          <table:table-cell office:value-type="string" table:style-name="left-bottom-"/>
          <table:table-cell office:value-type="string" table:style-name="left-bottom-"/>
          <table:table-cell office:value-type="string" table:style-name="left-bottom-"/>
          <table:table-cell office:value-type="float" table:style-name="right-bottom-n-" office:value="135"/>
        </table:table-row>
        <table:table-row table:style-name="ro1">
          <table:table-cell office:value-type="string" table:style-name="left-bottom-">
            <text:p>Overige uitzettingen (looptijd één jaar of langer)</text:p>
          </table:table-cell>
          <table:table-cell office:value-type="string" table:style-name="right-bottom-">
            <text:p>-</text:p>
          </table:table-cell>
          <table:table-cell office:value-type="string" table:style-name="right-bottom-"/>
          <table:table-cell office:value-type="string" table:style-name="right-bottom-"/>
          <table:table-cell office:value-type="string" table:style-name="right-bottom-"/>
          <table:table-cell office:value-type="string" table:style-name="right-bottom-">
            <text:p>-</text:p>
          </table:table-cell>
        </table:table-row>
        <table:table-row table:style-name="ro1">
          <table:table-cell office:value-type="string" table:style-name="center-bottom-"/>
          <table:table-cell office:value-type="float" table:style-name="right-bottom-n-g-" office:value="2621"/>
          <table:table-cell office:value-type="float" table:style-name="right-bottom-n-" office:value="427"/>
          <table:table-cell office:value-type="float" table:style-name="right-bottom-n-" office:value="50"/>
          <table:table-cell office:value-type="string" table:style-name="right-bottom-">
            <text:p><text:span text:style-name="strong">-</text:span></text:p>
          </table:table-cell>
          <table:table-cell office:value-type="float" table:style-name="right-bottom-n-g-" office:value="2998"/>
        </table:table-row>
        <table:table-row table:number-rows-repeated="3" table:style-name="ro1"/>
        <table:table-row table:style-name="ro1">
          <table:table-cell office:value-type="string" table:style-name="left-bottom-headrow-">
            <text:p>SVN lening</text:p>
          </table:table-cell>
          <table:table-cell office:value-type="string" table:style-name="center-bottom-headrow-">
            <text:p>uitstaande leningen per 31-12-2018</text:p>
          </table:table-cell>
          <table:table-cell office:value-type="string" table:style-name="center-bottom-headrow-">
            <text:p>verstrekkingen</text:p>
          </table:table-cell>
          <table:table-cell office:value-type="string" table:style-name="center-bottom-headrow-">
            <text:p>aflossingen</text:p>
          </table:table-cell>
          <table:table-cell office:value-type="string" table:style-name="center-bottom-headrow-">
            <text:p>oninbaar</text:p>
          </table:table-cell>
          <table:table-cell office:value-type="string" table:style-name="center-bottom-headrow-">
            <text:p>uitstaande leningen per 31-12-2019</text:p>
          </table:table-cell>
        </table:table-row>
        <table:table-row table:style-name="ro1">
          <table:table-cell office:value-type="string" table:style-name="left-bottom-">
            <text:p>Startersleningen</text:p>
          </table:table-cell>
          <table:table-cell office:value-type="float" table:style-name="right-bottom-n-g-" office:value="2206"/>
          <table:table-cell office:value-type="float" table:style-name="right-bottom-n-" office:value="23"/>
          <table:table-cell office:value-type="string" table:style-name="left-bottom-"/>
          <table:table-cell office:value-type="string" table:style-name="left-bottom-"/>
          <table:table-cell office:value-type="float" table:style-name="right-bottom-n-g-" office:value="2229"/>
        </table:table-row>
        <table:table-row table:style-name="ro1">
          <table:table-cell office:value-type="string" table:style-name="left-bottom-">
            <text:p>Duurzaamheidsleningen</text:p>
          </table:table-cell>
          <table:table-cell office:value-type="float" table:style-name="right-bottom-n-" office:value="133"/>
          <table:table-cell office:value-type="float" table:style-name="right-bottom-n-" office:value="296"/>
          <table:table-cell office:value-type="string" table:style-name="left-bottom-"/>
          <table:table-cell office:value-type="string" table:style-name="left-bottom-"/>
          <table:table-cell office:value-type="float" table:style-name="right-bottom-n-" office:value="429"/>
        </table:table-row>
        <table:table-row table:style-name="ro1">
          <table:table-cell office:value-type="string" table:style-name="center-bottom-"/>
          <table:table-cell office:value-type="float" table:style-name="right-bottom-n-g-" office:value="2339"/>
          <table:table-cell office:value-type="float" table:style-name="right-bottom-n-" office:value="319"/>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2658"/>
        </table:table-row>
        <table:table-row table:number-rows-repeated="3" table:style-name="ro1"/>
        <table:table-row table:style-name="ro1">
          <table:table-cell office:value-type="string" table:style-name="left-bottom-headrow-">
            <text:p>Voorraden</text:p>
          </table:table-cell>
          <table:table-cell office:value-type="float" table:style-name="center-bottom-headrow-n-" office:value="31-12-2019"/>
          <table:table-cell office:value-type="float" table:style-name="center-bottom-headrow-n-" office:value="31-12-2018"/>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row>
        <table:table-row table:style-name="ro1">
          <table:table-cell office:value-type="string" table:style-name="left-bottom-">
            <text:p>Straatmateriaal</text:p>
          </table:table-cell>
          <table:table-cell office:value-type="float" table:style-name="right-bottom-n-" office:value="7"/>
          <table:table-cell office:value-type="float" table:style-name="right-bottom-n-" office:value="38"/>
        </table:table-row>
        <table:table-row table:style-name="ro1">
          <table:table-cell office:value-type="string" table:style-name="left-bottom-">
            <text:p><text:span text:style-name="em">Onderhanden werk</text:span></text:p>
          </table:table-cell>
          <table:table-cell office:value-type="string" table:style-name="left-bottom-"/>
          <table:table-cell office:value-type="string" table:style-name="left-bottom-"/>
        </table:table-row>
        <table:table-row table:style-name="ro1">
          <table:table-cell office:value-type="string" table:style-name="left-bottom-">
            <text:p>Bouwgronden in exploitatie</text:p>
          </table:table-cell>
          <table:table-cell office:value-type="float" table:style-name="right-bottom-n-g-" office:value="-1023"/>
          <table:table-cell office:value-type="float" table:style-name="right-bottom-n-" office:value="935"/>
        </table:table-row>
        <table:table-row table:style-name="ro1">
          <table:table-cell office:value-type="string" table:style-name="left-bottom-">
            <text:p>Voorziening verliezen grondexploitaties</text:p>
          </table:table-cell>
          <table:table-cell office:value-type="float" table:style-name="right-bottom-n-" office:value="-211"/>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string" table:style-name="left-bottom-"/>
          <table:table-cell office:value-type="string" table:style-name="left-bottom-"/>
        </table:table-row>
        <table:table-row table:style-name="ro1">
          <table:table-cell office:value-type="string" table:style-name="left-bottom-">
            <text:p>Rijbewijzen/eigen verklaringen</text:p>
          </table:table-cell>
          <table:table-cell office:value-type="float" table:style-name="right-bottom-n-" office:value="4"/>
          <table:table-cell office:value-type="float" table:style-name="right-bottom-n-" office:value="12"/>
        </table:table-row>
        <table:table-row table:style-name="ro1">
          <table:table-cell office:value-type="string" table:style-name="left-bottom-">
            <text:p>Voorraden bevolking</text:p>
          </table:table-cell>
          <table:table-cell office:value-type="float" table:style-name="right-bottom-n-" office:value="3"/>
          <table:table-cell office:value-type="string" table:style-name="left-bottom-"/>
        </table:table-row>
        <table:table-row table:style-name="ro1">
          <table:table-cell office:value-type="string" table:style-name="left-bottom-"/>
          <table:table-cell office:value-type="float" table:style-name="right-bottom-n-g-" office:value="-1220"/>
          <table:table-cell office:value-type="float" table:style-name="right-bottom-n-" office:value="984"/>
        </table:table-row>
        <table:table-row table:number-rows-repeated="3" table:style-name="ro1"/>
        <table:table-row table:style-name="ro1">
          <table:table-cell office:value-type="string" table:style-name="left-top-headrow-">
            <text:p>Onderhanden werk</text:p>
          </table:table-cell>
          <table:table-cell office:value-type="string" table:style-name="center-top-headrow-">
            <text:p>Boekwaarde per 31-12-2018</text:p>
          </table:table-cell>
          <table:table-cell office:value-type="string" table:style-name="center-top-headrow-">
            <text:p>Herclassificatie</text:p>
          </table:table-cell>
          <table:table-cell office:value-type="string" table:style-name="center-top-headrow-">
            <text:p>Investeringen en overige  overige vermeerderingen 2019</text:p>
          </table:table-cell>
          <table:table-cell office:value-type="string" table:style-name="center-top-headrow-">
            <text:p>Opbrengsten (verminderingen) 2019</text:p>
          </table:table-cell>
          <table:table-cell office:value-type="string" table:style-name="center-top-headrow-">
            <text:p>(Tussentijdse) verlies/winstneming 2019</text:p>
          </table:table-cell>
          <table:table-cell office:value-type="string" table:style-name="center-top-headrow-">
            <text:p>Boekwaarde per 31-12-2019</text:p>
          </table:table-cell>
        </table:table-row>
        <table:table-row table:style-name="ro1">
          <table:table-cell office:value-type="string" table:style-name="left-bottom-">
            <text:p><text:span text:style-name="em">Bouwgronden in exploit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uiten de Veste</text:span></text:p>
          </table:table-cell>
          <table:table-cell office:value-type="float" table:style-name="right-bottom-n-g-" office:value="-1229"/>
          <table:table-cell office:value-type="string" table:style-name="left-bottom-"/>
          <table:table-cell office:value-type="float" table:style-name="right-bottom-n-" office:value="241"/>
          <table:table-cell office:value-type="float" table:style-name="right-bottom-n-g-" office:value="2103"/>
          <table:table-cell office:value-type="string" table:style-name="right-bottom-">
            <text:p>-</text:p>
          </table:table-cell>
          <table:table-cell office:value-type="float" table:style-name="right-bottom-n-g-" office:value="-3090"/>
        </table:table-row>
        <table:table-row table:style-name="ro1">
          <table:table-cell office:value-type="string" table:style-name="left-bottom-">
            <text:p><text:span text:style-name="em">De Pinas</text:span></text:p>
          </table:table-cell>
          <table:table-cell office:value-type="float" table:style-name="right-bottom-n-g-" office:value="1016"/>
          <table:table-cell office:value-type="string" table:style-name="left-bottom-"/>
          <table:table-cell office:value-type="float" table:style-name="right-bottom-n-" office:value="135"/>
          <table:table-cell office:value-type="float" table:style-name="right-bottom-n-" office:value="276"/>
          <table:table-cell office:value-type="string" table:style-name="right-bottom-">
            <text:p>-</text:p>
          </table:table-cell>
          <table:table-cell office:value-type="float" table:style-name="right-bottom-n-" office:value="875"/>
        </table:table-row>
        <table:table-row table:style-name="ro1">
          <table:table-cell office:value-type="string" table:style-name="left-bottom-">
            <text:p><text:span text:style-name="em">Uitbreiding Reinierpolder 1</text:span></text:p>
          </table:table-cell>
          <table:table-cell office:value-type="float" table:style-name="right-bottom-n-g-" office:value="1147"/>
          <table:table-cell office:value-type="string" table:style-name="left-bottom-"/>
          <table:table-cell office:value-type="float" table:style-name="right-bottom-n-" office:value="75"/>
          <table:table-cell office:value-type="float" table:style-name="right-bottom-n-" office:value="594"/>
          <table:table-cell office:value-type="string" table:style-name="right-bottom-">
            <text:p>-</text:p>
          </table:table-cell>
          <table:table-cell office:value-type="float" table:style-name="right-bottom-n-" office:value="628"/>
        </table:table-row>
        <table:table-row table:style-name="ro1">
          <table:table-cell office:value-type="string" table:style-name="left-bottom-">
            <text:p><text:span text:style-name="em">Centrumplan Welberg</text:span></text:p>
          </table:table-cell>
          <table:table-cell office:value-type="string" table:style-name="left-bottom-"/>
          <table:table-cell office:value-type="float" table:style-name="right-bottom-n-" office:value="148"/>
          <table:table-cell office:value-type="float" table:style-name="right-bottom-n-" office:value="415"/>
          <table:table-cell office:value-type="string" table:style-name="left-bottom-"/>
          <table:table-cell office:value-type="string" table:style-name="right-bottom-">
            <text:p>-</text:p>
          </table:table-cell>
          <table:table-cell office:value-type="float" table:style-name="right-bottom-n-" office:value="563"/>
        </table:table-row>
        <table:table-row table:style-name="ro1">
          <table:table-cell office:value-type="string" table:style-name="left-bottom-">
            <text:p><text:span text:style-name="strong">Totaal Onderhandenwerk</text:span></text:p>
          </table:table-cell>
          <table:table-cell office:value-type="float" table:style-name="right-bottom-n-" office:value="935"/>
          <table:table-cell office:value-type="float" table:style-name="right-bottom-n-" office:value="148"/>
          <table:table-cell office:value-type="float" table:style-name="right-bottom-n-" office:value="866"/>
          <table:table-cell office:value-type="float" table:style-name="right-bottom-n-g-" office:value="2973"/>
          <table:table-cell office:value-type="string" table:style-name="right-bottom-">
            <text:p><text:span text:style-name="strong">-</text:span></text:p>
          </table:table-cell>
          <table:table-cell office:value-type="float" table:style-name="right-bottom-n-g-" office:value="-1023"/>
        </table:table-row>
        <table:table-row table:number-rows-repeated="3" table:style-name="ro1"/>
        <table:table-row table:style-name="ro1">
          <table:table-cell office:value-type="string" table:style-name="left-top-headrow-">
            <text:p>Complexen in exploitatie</text:p>
          </table:table-cell>
          <table:table-cell office:value-type="string" table:style-name="center-top-headrow-">
            <text:p>Totaal geïnves-teerd</text:p>
          </table:table-cell>
          <table:table-cell office:value-type="string" table:style-name="center-top-headrow-">
            <text:p>Totaal verkocht</text:p>
          </table:table-cell>
          <table:table-cell office:value-type="string" table:style-name="center-top-headrow-">
            <text:p>(Tussen-tijdse)  verlies/ winstne-ming</text:p>
          </table:table-cell>
          <table:table-cell office:value-type="string" table:style-name="center-top-headrow-">
            <text:p>Boek-waarde  1-1-2020</text:p>
          </table:table-cell>
          <table:table-cell office:value-type="string" table:style-name="center-top-headrow-">
            <text:p>Nog te investe-ren</text:p>
          </table:table-cell>
          <table:table-cell office:value-type="string" table:style-name="center-top-headrow-p-">
            <text:p>% van tot.geïn-vesteerd</text:p>
          </table:table-cell>
          <table:table-cell office:value-type="string" table:style-name="center-top-headrow-">
            <text:p>Nog te verkopen</text:p>
          </table:table-cell>
          <table:table-cell office:value-type="string" table:style-name="center-top-headrow-p-">
            <text:p>% van totaal   te ver- kopen</text:p>
          </table:table-cell>
          <table:table-cell office:value-type="string" table:style-name="center-top-headrow-">
            <text:p>Resultaat op netto contante waarde</text:p>
          </table:table-cell>
          <table:table-cell office:value-type="string" table:style-name="center-top-headrow-">
            <text:p>Verwacht resultaat pos. (= -)/ neg. (= +)</text:p>
          </table:table-cell>
        </table:table-row>
        <table:table-row table:style-name="ro1">
          <table:table-cell office:value-type="string" table:style-name="left-bottom-">
            <text:p><text:span text:style-name="em">Buiten de Veste</text:span></text:p>
          </table:table-cell>
          <table:table-cell office:value-type="float" table:style-name="right-bottom-n-g-" office:value="5962"/>
          <table:table-cell office:value-type="float" table:style-name="right-bottom-n-g-" office:value="9078"/>
          <table:table-cell office:value-type="float" table:style-name="right-bottom-n-" office:value="26"/>
          <table:table-cell office:value-type="float" table:style-name="right-bottom-n-g-" office:value="-3090"/>
          <table:table-cell office:value-type="float" table:style-name="right-bottom-n-g-" office:value="16671"/>
          <table:table-cell office:value-type="percentage" table:style-name="right-bottom-n-p-" office:value="0.74"/>
          <table:table-cell office:value-type="float" table:style-name="right-bottom-n-g-" office:value="13735"/>
          <table:table-cell office:value-type="percentage" table:style-name="right-bottom-n-p-" office:value="0.6"/>
          <table:table-cell office:value-type="float" table:style-name="right-bottom-n-" office:value="-132"/>
          <table:table-cell office:value-type="float" table:style-name="right-bottom-n-" office:value="-155"/>
        </table:table-row>
        <table:table-row table:style-name="ro1">
          <table:table-cell office:value-type="string" table:style-name="left-bottom-">
            <text:p><text:span text:style-name="em">De Pinas (voorheenOostgroeneweg)</text:span></text:p>
          </table:table-cell>
          <table:table-cell office:value-type="float" table:style-name="right-bottom-n-g-" office:value="6044"/>
          <table:table-cell office:value-type="float" table:style-name="right-bottom-n-g-" office:value="4065"/>
          <table:table-cell office:value-type="float" table:style-name="right-bottom-n-g-" office:value="-1103"/>
          <table:table-cell office:value-type="float" table:style-name="right-bottom-n-" office:value="875"/>
          <table:table-cell office:value-type="float" table:style-name="right-bottom-n-" office:value="763"/>
          <table:table-cell office:value-type="percentage" table:style-name="right-bottom-n-p-" office:value="0.11"/>
          <table:table-cell office:value-type="float" table:style-name="right-bottom-n-g-" office:value="1647"/>
          <table:table-cell office:value-type="percentage" table:style-name="right-bottom-n-p-" office:value="0.29"/>
          <table:table-cell office:value-type="float" table:style-name="right-bottom-n-" office:value="-7"/>
          <table:table-cell office:value-type="float" table:style-name="right-bottom-n-" office:value="-8"/>
        </table:table-row>
        <table:table-row table:style-name="ro1">
          <table:table-cell office:value-type="string" table:style-name="left-bottom-">
            <text:p><text:span text:style-name="em">Reinierpolder I (uitbreiding)</text:span></text:p>
          </table:table-cell>
          <table:table-cell office:value-type="float" table:style-name="right-bottom-n-g-" office:value="2530"/>
          <table:table-cell office:value-type="float" table:style-name="right-bottom-n-g-" office:value="1930"/>
          <table:table-cell office:value-type="float" table:style-name="right-bottom-n-" office:value="28"/>
          <table:table-cell office:value-type="float" table:style-name="right-bottom-n-" office:value="628"/>
          <table:table-cell office:value-type="float" table:style-name="right-bottom-n-g-" office:value="1913"/>
          <table:table-cell office:value-type="percentage" table:style-name="right-bottom-n-p-" office:value="0.43"/>
          <table:table-cell office:value-type="float" table:style-name="right-bottom-n-g-" office:value="2755"/>
          <table:table-cell office:value-type="percentage" table:style-name="right-bottom-n-p-" office:value="0.59"/>
          <table:table-cell office:value-type="float" table:style-name="right-bottom-n-" office:value="-179"/>
          <table:table-cell office:value-type="float" table:style-name="right-bottom-n-" office:value="-214"/>
        </table:table-row>
        <table:table-row table:style-name="ro1">
          <table:table-cell office:value-type="string" table:style-name="left-bottom-">
            <text:p><text:span text:style-name="em">Centrumplan Welberg</text:span></text:p>
          </table:table-cell>
          <table:table-cell office:value-type="float" table:style-name="right-bottom-n-" office:value="563"/>
          <table:table-cell office:value-type="string" table:style-name="left-bottom-"/>
          <table:table-cell office:value-type="string" table:style-name="left-bottom-"/>
          <table:table-cell office:value-type="float" table:style-name="right-bottom-n-" office:value="563"/>
          <table:table-cell office:value-type="float" table:style-name="right-bottom-n-g-" office:value="1185"/>
          <table:table-cell office:value-type="percentage" table:style-name="right-bottom-n-p-" office:value="0.68"/>
          <table:table-cell office:value-type="float" table:style-name="right-bottom-n-g-" office:value="1538"/>
          <table:table-cell office:value-type="percentage" table:style-name="right-bottom-n-p-" office:value="1"/>
          <table:table-cell office:value-type="float" table:style-name="right-bottom-n-" office:value="199"/>
          <table:table-cell office:value-type="float" table:style-name="right-bottom-n-" office:value="211"/>
        </table:table-row>
        <table:table-row table:style-name="ro1">
          <table:table-cell office:value-type="string" table:style-name="left-bottom-">
            <text:p><text:span text:style-name="strong">Totaal</text:span></text:p>
          </table:table-cell>
          <table:table-cell office:value-type="float" table:style-name="right-bottom-n-g-" office:value="15099"/>
          <table:table-cell office:value-type="float" table:style-name="right-bottom-n-g-" office:value="15073"/>
          <table:table-cell office:value-type="float" table:style-name="right-bottom-n-g-" office:value="-1050"/>
          <table:table-cell office:value-type="float" table:style-name="right-bottom-n-g-" office:value="-1023"/>
          <table:table-cell office:value-type="float" table:style-name="right-bottom-n-g-" office:value="20532"/>
          <table:table-cell office:value-type="string" table:style-name="left-bottom-"/>
          <table:table-cell office:value-type="float" table:style-name="right-bottom-n-g-" office:value="19675"/>
          <table:table-cell office:value-type="string" table:style-name="left-bottom-"/>
          <table:table-cell office:value-type="float" table:style-name="right-bottom-n-" office:value="-120"/>
          <table:table-cell office:value-type="float" table:style-name="right-bottom-n-" office:value="-166"/>
        </table:table-row>
        <table:table-row table:number-rows-repeated="3" table:style-name="ro1"/>
        <table:table-row table:style-name="ro1">
          <table:table-cell office:value-type="string" table:style-name="left-bottom-headrow-">
            <text:p>Uitzettingen (rentetypische looptijd één jaar of minder)</text:p>
          </table:table-cell>
          <table:table-cell office:value-type="float" table:style-name="center-bottom-headrow-n-" office:value="31-12-2019"/>
          <table:table-cell office:value-type="float" table:style-name="center-bottom-headrow-n-" office:value="31-12-2018"/>
        </table:table-row>
        <table:table-row table:style-name="ro1">
          <table:table-cell office:value-type="string" table:style-name="left-bottom-">
            <text:p>Overige vorderingen:</text:p>
          </table:table-cell>
          <table:table-cell office:value-type="string" table:style-name="left-bottom-"/>
          <table:table-cell office:value-type="string" table:style-name="left-bottom-"/>
        </table:table-row>
        <table:table-row table:style-name="ro1">
          <table:table-cell office:value-type="string" table:style-name="left-bottom-">
            <text:p>Belastingdebiteuren</text:p>
          </table:table-cell>
          <table:table-cell office:value-type="float" table:style-name="right-bottom-n-" office:value="805"/>
          <table:table-cell office:value-type="float" table:style-name="right-bottom-n-" office:value="910"/>
        </table:table-row>
        <table:table-row table:style-name="ro1">
          <table:table-cell office:value-type="string" table:style-name="left-bottom-">
            <text:p>Debiteuren sociale zaken</text:p>
          </table:table-cell>
          <table:table-cell office:value-type="float" table:style-name="right-bottom-n-g-" office:value="1167"/>
          <table:table-cell office:value-type="float" table:style-name="right-bottom-n-g-" office:value="1132"/>
        </table:table-row>
        <table:table-row table:style-name="ro1">
          <table:table-cell office:value-type="string" table:style-name="left-bottom-">
            <text:p>Overige debiteuren</text:p>
          </table:table-cell>
          <table:table-cell office:value-type="float" table:style-name="right-bottom-n-g-" office:value="5440"/>
          <table:table-cell office:value-type="float" table:style-name="right-bottom-n-g-" office:value="8144"/>
        </table:table-row>
        <table:table-row table:style-name="ro1">
          <table:table-cell office:value-type="string" table:style-name="left-bottom-">
            <text:p>Voorziening dubieuze debiteuren incl. debiteuren soza</text:p>
          </table:table-cell>
          <table:table-cell office:value-type="float" table:style-name="right-bottom-n-" office:value="-578"/>
          <table:table-cell office:value-type="float" table:style-name="right-bottom-n-" office:value="-642"/>
        </table:table-row>
        <table:table-row table:style-name="ro1">
          <table:table-cell office:value-type="string" table:style-name="left-bottom-">
            <text:p>Rekening-courantverhouding  met het rijk:</text:p>
          </table:table-cell>
          <table:table-cell office:value-type="string" table:style-name="left-bottom-"/>
          <table:table-cell office:value-type="string" table:style-name="left-bottom-"/>
        </table:table-row>
        <table:table-row table:style-name="ro1">
          <table:table-cell office:value-type="string" table:style-name="left-bottom-">
            <text:p>Schatkistbankieren</text:p>
          </table:table-cell>
          <table:table-cell office:value-type="float" table:style-name="right-bottom-n-g-" office:value="6976"/>
          <table:table-cell office:value-type="float" table:style-name="right-bottom-n-g-" office:value="8471"/>
        </table:table-row>
        <table:table-row table:style-name="ro1">
          <table:table-cell office:value-type="string" table:style-name="left-bottom-">
            <text:p><text:span text:style-name="strong">Totaal</text:span></text:p>
          </table:table-cell>
          <table:table-cell office:value-type="float" table:style-name="right-bottom-n-g-" office:value="13810"/>
          <table:table-cell office:value-type="float" table:style-name="right-bottom-n-g-" office:value="18015"/>
        </table:table-row>
        <table:table-row table:style-name="ro1">
          <table:table-cell office:value-type="string" table:style-name="left-bottom-">
            <text:p><text:span text:style-name="em">Waarvan vorderingen op openbare lichamen</text:span></text:p>
          </table:table-cell>
          <table:table-cell office:value-type="float" table:style-name="right-bottom-n-g-" office:value="4004"/>
          <table:table-cell office:value-type="float" table:style-name="right-bottom-n-g-" office:value="7293"/>
        </table:table-row>
        <table:table-row table:number-rows-repeated="3" table:style-name="ro1"/>
        <table:table-row table:style-name="ro1">
          <table:table-cell office:value-type="string" table:style-name="left-bottom-headrow-">
            <text:p>Voorziening dubieuze debiteure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right-bottom-">
            <text:p>2015</text:p>
          </table:table-cell>
          <table:table-cell office:value-type="string" table:style-name="right-bottom-">
            <text:p>2016</text:p>
          </table:table-cell>
          <table:table-cell office:value-type="string" table:style-name="right-bottom-">
            <text:p>2017</text:p>
          </table:table-cell>
          <table:table-cell office:value-type="string" table:style-name="right-bottom-">
            <text:p>2018</text:p>
          </table:table-cell>
          <table:table-cell office:value-type="string" table:style-name="right-bottom-">
            <text:p>2019</text:p>
          </table:table-cell>
        </table:table-row>
        <table:table-row table:style-name="ro1">
          <table:table-cell office:value-type="string" table:style-name="left-bottom-">
            <text:p>stand per 1-1</text:p>
          </table:table-cell>
          <table:table-cell office:value-type="float" table:style-name="right-bottom-n-c1-d3-" office:value="904.502"/>
          <table:table-cell office:value-type="float" table:style-name="right-bottom-n-c1-d7-" office:value="1.016.519"/>
          <table:table-cell office:value-type="float" table:style-name="right-bottom-n-c1-d3-" office:value="984.058"/>
          <table:table-cell office:value-type="float" table:style-name="right-bottom-n-c1-d3-" office:value="418.717"/>
          <table:table-cell office:value-type="float" table:style-name="right-bottom-n-c1-d3-" office:value="377.970"/>
        </table:table-row>
        <table:table-row table:style-name="ro1">
          <table:table-cell office:value-type="string" table:style-name="left-bottom-">
            <text:p>afgeboekte vorderingen financieel pakket</text:p>
          </table:table-cell>
          <table:table-cell office:value-type="float" table:style-name="right-bottom-n-c1-d3-" office:value="79.513"/>
          <table:table-cell office:value-type="float" table:style-name="right-bottom-n-c1-d3-" office:value="32.461"/>
          <table:table-cell office:value-type="float" table:style-name="right-bottom-n-c1-d3-" office:value="36.735"/>
          <table:table-cell office:value-type="float" table:style-name="right-bottom-n-c1-d3-" office:value="102.302"/>
          <table:table-cell office:value-type="float" table:style-name="right-bottom-n-c1-" office:value="0"/>
        </table:table-row>
        <table:table-row table:style-name="ro1">
          <table:table-cell office:value-type="string" table:style-name="left-bottom-">
            <text:p>afgeboekte vorderingen belastingpakket</text:p>
          </table:table-cell>
          <table:table-cell office:value-type="float" table:style-name="right-bottom-n-c1-d3-" office:value="10.470"/>
          <table:table-cell office:value-type="float" table:style-name="right-bottom-n-c1-" office:value="0"/>
          <table:table-cell office:value-type="float" table:style-name="right-bottom-n-c1-d3-" office:value="528.606"/>
          <table:table-cell office:value-type="float" table:style-name="right-bottom-n-c1-" office:value="0"/>
          <table:table-cell office:value-type="float" table:style-name="right-bottom-n-c1-d3-" office:value="208.049"/>
        </table:table-row>
        <table:table-row table:style-name="ro1">
          <table:table-cell office:value-type="string" table:style-name="left-bottom-">
            <text:p>toevoeging voorziening dub.debiteuren</text:p>
          </table:table-cell>
          <table:table-cell office:value-type="float" table:style-name="right-bottom-n-c1-d3-" office:value="202.000"/>
          <table:table-cell office:value-type="string" table:style-name="left-bottom-"/>
          <table:table-cell office:value-type="string" table:style-name="left-bottom-"/>
          <table:table-cell office:value-type="float" table:style-name="right-bottom-n-c1-d3-" office:value="61.555"/>
          <table:table-cell office:value-type="float" table:style-name="right-bottom-n-c1-d3-" office:value="115.842"/>
        </table:table-row>
        <table:table-row table:style-name="ro1">
          <table:table-cell office:value-type="string" table:style-name="left-bottom-">
            <text:p><text:span text:style-name="strong">stand per 31-12</text:span></text:p>
          </table:table-cell>
          <table:table-cell office:value-type="float" table:style-name="right-bottom-n-c1-d7-" office:value="1.016.519"/>
          <table:table-cell office:value-type="float" table:style-name="right-bottom-n-c1-d3-" office:value="984.058"/>
          <table:table-cell office:value-type="float" table:style-name="right-bottom-n-c1-d3-" office:value="418.717"/>
          <table:table-cell office:value-type="float" table:style-name="right-bottom-n-c1-d3-" office:value="377.970"/>
          <table:table-cell office:value-type="float" table:style-name="right-bottom-n-c1-d3-" office:value="285.763"/>
        </table:table-row>
        <table:table-row table:number-rows-repeated="3" table:style-name="ro1"/>
        <table:table-row table:style-name="ro1">
          <table:table-cell office:value-type="string" table:style-name="left-bottom-headrow-">
            <text:p>Liquide middelen</text:p>
          </table:table-cell>
          <table:table-cell office:value-type="float" table:style-name="center-bottom-headrow-n-" office:value="31-12-2019"/>
          <table:table-cell office:value-type="float" table:style-name="center-bottom-headrow-n-" office:value="31-12-2018"/>
        </table:table-row>
        <table:table-row table:style-name="ro1">
          <table:table-cell office:value-type="string" table:style-name="left-bottom-">
            <text:p>Rabobank</text:p>
          </table:table-cell>
          <table:table-cell office:value-type="float" table:style-name="right-bottom-n-" office:value="288"/>
          <table:table-cell office:value-type="float" table:style-name="right-bottom-n-" office:value="124"/>
        </table:table-row>
        <table:table-row table:style-name="ro1">
          <table:table-cell office:value-type="string" table:style-name="left-bottom-">
            <text:p>Rabo belastingen</text:p>
          </table:table-cell>
          <table:table-cell office:value-type="float" table:style-name="right-bottom-n-" office:value="6"/>
          <table:table-cell office:value-type="float" table:style-name="right-bottom-n-" office:value="20"/>
        </table:table-row>
        <table:table-row table:style-name="ro1">
          <table:table-cell office:value-type="string" table:style-name="left-bottom-">
            <text:p>BNG</text:p>
          </table:table-cell>
          <table:table-cell office:value-type="float" table:style-name="right-bottom-n-" office:value="195"/>
          <table:table-cell office:value-type="float" table:style-name="right-bottom-n-" office:value="194"/>
        </table:table-row>
        <table:table-row table:style-name="ro1">
          <table:table-cell office:value-type="string" table:style-name="left-bottom-">
            <text:p>BNG belastingen</text:p>
          </table:table-cell>
          <table:table-cell office:value-type="float" table:style-name="right-bottom-n-" office:value="5"/>
          <table:table-cell office:value-type="float" table:style-name="right-bottom-n-" office:value="5"/>
        </table:table-row>
        <table:table-row table:style-name="ro1">
          <table:table-cell office:value-type="string" table:style-name="left-bottom-">
            <text:p>Kas</text:p>
          </table:table-cell>
          <table:table-cell office:value-type="float" table:style-name="right-bottom-n-" office:value="1"/>
          <table:table-cell office:value-type="float" table:style-name="right-bottom-n-" office:value="1"/>
        </table:table-row>
        <table:table-row table:style-name="ro1">
          <table:table-cell office:value-type="string" table:style-name="left-bottom-">
            <text:p>Kruispost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float" table:style-name="right-bottom-n-" office:value="495"/>
          <table:table-cell office:value-type="float" table:style-name="right-bottom-n-" office:value="345"/>
        </table:table-row>
        <table:table-row table:number-rows-repeated="3" table:style-name="ro1"/>
        <table:table-row table:style-name="ro1">
          <table:table-cell office:value-type="string" table:style-name="left-middle-headrow-c1-" table:number-columns-spanned="6" table:number-rows-spanned="1">
            <text:p><text:span text:style-name="strong">Berekening benutting drempelbedrag schatkistbankieren (bedragen x € 1000)</text:span></text:p>
          </table:table-cell>
          <table:covered-table-cell table:number-columns-repeated="5"/>
        </table:table-row>
        <table:table-row table:style-name="ro1">
          <table:table-cell office:value-type="string" table:style-name="left-middle-"/>
          <table:table-cell office:value-type="string" table:style-name="left-middle-"/>
          <table:table-cell office:value-type="string" table:style-name="left-middle-">
            <text:p>Verslagjaar</text:p>
          </table:table-cell>
          <table:table-cell office:value-type="string" table:style-name="left-middle-"/>
          <table:table-cell office:value-type="string" table:style-name="left-middle-"/>
          <table:table-cell office:value-type="string" table:style-name="left-middle-"/>
        </table:table-row>
        <table:table-row table:style-name="ro1">
          <table:table-cell office:value-type="float" table:style-name="right-middle-n-" office:value="(1)"/>
          <table:table-cell office:value-type="string" table:style-name="left-middle-">
            <text:p><text:span text:style-name="strong">Drempelbedrag</text:span></text:p>
          </table:table-cell>
          <table:table-cell office:value-type="float" table:style-name="right-middle-n-" office:value="521"/>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able:table-cell office:value-type="string" table:style-name="left-middle-"/>
          <table:table-cell office:value-type="string" table:style-name="left-middle-">
            <text:p>Kwartaal 1</text:p>
          </table:table-cell>
          <table:table-cell office:value-type="string" table:style-name="left-middle-">
            <text:p>Kwartaal 2</text:p>
          </table:table-cell>
          <table:table-cell office:value-type="string" table:style-name="left-middle-">
            <text:p>Kwartaal 3</text:p>
          </table:table-cell>
          <table:table-cell office:value-type="string" table:style-name="left-middle-">
            <text:p>Kwartaal 4</text:p>
          </table:table-cell>
        </table:table-row>
        <table:table-row table:style-name="ro1">
          <table:table-cell office:value-type="float" table:style-name="right-middle-n-" office:value="(2)"/>
          <table:table-cell office:value-type="string" table:style-name="left-middle-">
            <text:p><text:span text:style-name="strong">Kwartaalcijfer op dagbasis buiten 's Rijks schatkist aangehouden middelen</text:span></text:p>
          </table:table-cell>
          <table:table-cell office:value-type="float" table:style-name="right-middle-n-" office:value="276"/>
          <table:table-cell office:value-type="float" table:style-name="right-middle-n-" office:value="480"/>
          <table:table-cell office:value-type="float" table:style-name="right-middle-n-" office:value="392"/>
          <table:table-cell office:value-type="float" table:style-name="right-middle-n-" office:value="267"/>
        </table:table-row>
        <table:table-row table:style-name="ro1">
          <table:table-cell office:value-type="string" table:style-name="left-middle-">
            <text:p>(3a) = (1) &gt; (2)</text:p>
          </table:table-cell>
          <table:table-cell office:value-type="string" table:style-name="left-middle-">
            <text:p>Ruimte onder het drempelbedrag</text:p>
          </table:table-cell>
          <table:table-cell office:value-type="float" table:style-name="right-middle-n-" office:value="246"/>
          <table:table-cell office:value-type="float" table:style-name="right-middle-n-" office:value="41"/>
          <table:table-cell office:value-type="float" table:style-name="right-middle-n-" office:value="129"/>
          <table:table-cell office:value-type="float" table:style-name="right-middle-n-" office:value="254"/>
        </table:table-row>
        <table:table-row table:style-name="ro1">
          <table:table-cell office:value-type="string" table:style-name="left-middle-">
            <text:p>(3b) = (2) &gt; (1)</text:p>
          </table:table-cell>
          <table:table-cell office:value-type="string" table:style-name="left-middle-">
            <text:p>Overschrijding van het drempelbedrag</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 table:number-columns-spanned="6" table:number-rows-spanned="1">
            <text:p><text:span text:style-name="strong">(1) Berekening drempelbedrag</text:span></text:p>
          </table:table-cell>
          <table:covered-table-cell table:number-columns-repeated="5"/>
        </table:table-row>
        <table:table-row table:style-name="ro1">
          <table:table-cell office:value-type="string" table:style-name="left-middle-"/>
          <table:table-cell office:value-type="string" table:style-name="left-middle-"/>
          <table:table-cell office:value-type="string" table:style-name="left-middle-">
            <text:p>Verslagjaar</text:p>
          </table:table-cell>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4a)</text:p>
          </table:table-cell>
          <table:table-cell office:value-type="string" table:style-name="left-middle-">
            <text:p>Begrotingstotaal verslagjaar</text:p>
          </table:table-cell>
          <table:table-cell office:value-type="float" table:style-name="right-middle-n-g-" office:value="69493"/>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4b)</text:p>
          </table:table-cell>
          <table:table-cell office:value-type="string" table:style-name="left-middle-c1-">
            <text:p>Het deel van het begrotingstotaal dat kleiner of gelijk is aan € 500 miljoen</text:p>
          </table:table-cell>
          <table:table-cell office:value-type="float" table:style-name="right-middle-n-g-" office:value="69493"/>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4c)</text:p>
          </table:table-cell>
          <table:table-cell office:value-type="string" table:style-name="left-middle-c1-">
            <text:p>Het deel van het begrotingstotaal dat de € 500 miljoen te boven gaat</text:p>
          </table:table-cell>
          <table:table-cell office:value-type="string" table:style-name="right-middle-">
            <text:p>-</text:p>
          </table:table-cell>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c1-">
            <text:p>(1) = (4b)*0,0075 + (4c)*0,002 met een minimum van €250.000</text:p>
          </table:table-cell>
          <table:table-cell office:value-type="string" table:style-name="left-middle-">
            <text:p>Drempelbedrag</text:p>
          </table:table-cell>
          <table:table-cell office:value-type="float" table:style-name="right-middle-n-" office:value="521"/>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able:number-columns-spanned="6" table:number-rows-spanned="1">
            <text:p><text:span text:style-name="strong">(2) Berekening kwartaalcijfer op dagbasis buiten 's Rijks schatkist aangehouden middelen</text:span></text:p>
          </table:table-cell>
          <table:covered-table-cell table:number-columns-repeated="5"/>
        </table:table-row>
        <table:table-row table:style-name="ro1">
          <table:table-cell office:value-type="string" table:style-name="left-middle-"/>
          <table:table-cell office:value-type="string" table:style-name="left-middle-"/>
          <table:table-cell office:value-type="string" table:style-name="left-middle-">
            <text:p>Kwartaal 1</text:p>
          </table:table-cell>
          <table:table-cell office:value-type="string" table:style-name="left-middle-">
            <text:p>Kwartaal 2</text:p>
          </table:table-cell>
          <table:table-cell office:value-type="string" table:style-name="left-middle-">
            <text:p>Kwartaal 3</text:p>
          </table:table-cell>
          <table:table-cell office:value-type="string" table:style-name="left-middle-">
            <text:p>Kwartaal 4</text:p>
          </table:table-cell>
        </table:table-row>
        <table:table-row table:style-name="ro1">
          <table:table-cell office:value-type="string" table:style-name="left-middle-">
            <text:p>(5a)</text:p>
          </table:table-cell>
          <table:table-cell office:value-type="string" table:style-name="left-middle-">
            <text:p>Som van de per dag buiten 's Rijks schatkist aangehouden middelen (negatieve bedragen tellen als nihil)</text:p>
          </table:table-cell>
          <table:table-cell office:value-type="float" table:style-name="right-middle-n-g-" office:value="24809"/>
          <table:table-cell office:value-type="float" table:style-name="right-middle-n-g-" office:value="43717"/>
          <table:table-cell office:value-type="float" table:style-name="right-middle-n-g-" office:value="36086"/>
          <table:table-cell office:value-type="float" table:style-name="right-middle-n-g-" office:value="24544"/>
        </table:table-row>
        <table:table-row table:style-name="ro1">
          <table:table-cell office:value-type="string" table:style-name="left-middle-">
            <text:p>(5b)</text:p>
          </table:table-cell>
          <table:table-cell office:value-type="string" table:style-name="left-middle-">
            <text:p>Dagen in het kwartaal</text:p>
          </table:table-cell>
          <table:table-cell office:value-type="float" table:style-name="right-middle-n-" office:value="90"/>
          <table:table-cell office:value-type="float" table:style-name="right-middle-n-" office:value="91"/>
          <table:table-cell office:value-type="float" table:style-name="right-middle-n-" office:value="92"/>
          <table:table-cell office:value-type="float" table:style-name="right-middle-n-" office:value="92"/>
        </table:table-row>
        <table:table-row table:style-name="ro1">
          <table:table-cell office:value-type="string" table:style-name="left-middle-">
            <text:p>(2) - (5a) / (5b)</text:p>
          </table:table-cell>
          <table:table-cell office:value-type="string" table:style-name="left-middle-">
            <text:p>Kwartaalcijfer op dagbasis buiten 's Rijks schatkist aangehouden middelen</text:p>
          </table:table-cell>
          <table:table-cell office:value-type="float" table:style-name="right-middle-n-" office:value="276"/>
          <table:table-cell office:value-type="float" table:style-name="right-middle-n-" office:value="480"/>
          <table:table-cell office:value-type="float" table:style-name="right-middle-n-" office:value="392"/>
          <table:table-cell office:value-type="float" table:style-name="right-middle-n-" office:value="267"/>
        </table:table-row>
        <table:table-row table:number-rows-repeated="3" table:style-name="ro1"/>
        <table:table-row table:style-name="ro1">
          <table:table-cell office:value-type="string" table:style-name="left-bottom-headrow-">
            <text:p>Overlopende activa</text:p>
          </table:table-cell>
          <table:table-cell office:value-type="float" table:style-name="center-bottom-headrow-n-" office:value="31-12-2019"/>
          <table:table-cell office:value-type="float" table:style-name="center-bottom-headrow-n-" office:value="31-12-2018"/>
        </table:table-row>
        <table:table-row table:style-name="ro1">
          <table:table-cell office:value-type="string" table:style-name="left-bottom-">
            <text:p>Vorderingen facilliterend grondbeleid</text:p>
          </table:table-cell>
          <table:table-cell office:value-type="float" table:style-name="right-bottom-n-" office:value="187"/>
          <table:table-cell office:value-type="float" table:style-name="right-bottom-n-" office:value="225"/>
        </table:table-row>
        <table:table-row table:style-name="ro1">
          <table:table-cell office:value-type="string" table:style-name="left-bottom-">
            <text:p>Overige vooruitbetaalde bedragen</text:p>
          </table:table-cell>
          <table:table-cell office:value-type="float" table:style-name="right-bottom-n-" office:value="320"/>
          <table:table-cell office:value-type="float" table:style-name="right-bottom-n-" office:value="241"/>
        </table:table-row>
        <table:table-row table:style-name="ro1">
          <table:table-cell office:value-type="string" table:style-name="left-bottom-"/>
          <table:table-cell office:value-type="float" table:style-name="right-bottom-n-" office:value="507"/>
          <table:table-cell office:value-type="float" table:style-name="right-bottom-n-" office:value="466"/>
        </table:table-row>
        <table:table-row table:number-rows-repeated="3" table:style-name="ro1"/>
        <table:table-row table:style-name="ro1">
          <table:table-cell office:value-type="string" table:style-name="left-bottom-headrow-">
            <text:p>Vorderingen faciliterend grondbeleid</text:p>
          </table:table-cell>
          <table:table-cell office:value-type="string" table:style-name="center-bottom-headrow-">
            <text:p>Stand per 31-12-2019</text:p>
          </table:table-cell>
          <table:table-cell office:value-type="string" table:style-name="center-bottom-headrow-">
            <text:p>Stand per 31-12-2018</text:p>
          </table:table-cell>
        </table:table-row>
        <table:table-row table:style-name="ro1">
          <table:table-cell office:value-type="string" table:style-name="left-bottom-">
            <text:p>Overeenkomsten:</text:p>
          </table:table-cell>
          <table:table-cell office:value-type="string" table:style-name="left-bottom-"/>
          <table:table-cell office:value-type="string" table:style-name="left-bottom-"/>
        </table:table-row>
        <table:table-row table:style-name="ro1">
          <table:table-cell office:value-type="string" table:style-name="left-bottom-">
            <text:p>De Landerije Welberg</text:p>
          </table:table-cell>
          <table:table-cell office:value-type="string" table:style-name="left-bottom-"/>
          <table:table-cell office:value-type="float" table:style-name="right-bottom-n-" office:value="37"/>
        </table:table-row>
        <table:table-row table:style-name="ro1">
          <table:table-cell office:value-type="string" table:style-name="left-bottom-">
            <text:p>Couveringepark</text:p>
          </table:table-cell>
          <table:table-cell office:value-type="float" table:style-name="right-bottom-n-" office:value="187"/>
          <table:table-cell office:value-type="float" table:style-name="right-bottom-n-" office:value="187"/>
        </table:table-row>
        <table:table-row table:style-name="ro1">
          <table:table-cell office:value-type="string" table:style-name="left-bottom-">
            <text:p><text:span text:style-name="strong">Totaal vorderingen faciliterend grondbeleid</text:span></text:p>
          </table:table-cell>
          <table:table-cell office:value-type="float" table:style-name="right-bottom-n-" office:value="187"/>
          <table:table-cell office:value-type="float" table:style-name="right-bottom-n-" office:value="225"/>
        </table:table-row>
      </table:table>
      <table:table table:style-name="ta1" table:name="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Passiva</text:p>
          </table:table-cell>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19"/>
          <table:table-cell office:value-type="float" table:style-name="right-bottom-headrow-n-" office:value="31-12-2018"/>
        </table:table-row>
        <table:table-row table:style-name="ro1">
          <table:table-cell office:value-type="string" table:style-name="left-bottom-">
            <text:p>Algemene reserve</text:p>
          </table:table-cell>
          <table:table-cell office:value-type="float" table:style-name="right-bottom-n-g-" office:value="9735"/>
          <table:table-cell office:value-type="float" table:style-name="right-bottom-n-g-" office:value="11251"/>
        </table:table-row>
        <table:table-row table:style-name="ro1">
          <table:table-cell office:value-type="string" table:style-name="left-bottom-">
            <text:p>Reserve Transitie Organisatie</text:p>
          </table:table-cell>
          <table:table-cell office:value-type="float" table:style-name="right-bottom-n-g-" office:value="1918"/>
          <table:table-cell office:value-type="string" table:style-name="right-bottom-"/>
        </table:table-row>
        <table:table-row table:style-name="ro1">
          <table:table-cell office:value-type="string" table:style-name="left-bottom-">
            <text:p>Reserve Ruimtelijke Ontwikkeling (RO)</text:p>
          </table:table-cell>
          <table:table-cell office:value-type="float" table:style-name="right-bottom-n-" office:value="44"/>
          <table:table-cell office:value-type="float" table:style-name="right-bottom-n-" office:value="302"/>
        </table:table-row>
        <table:table-row table:style-name="ro1">
          <table:table-cell office:value-type="string" table:style-name="left-bottom-">
            <text:p>Reserve Economische ontwikkeling</text:p>
          </table:table-cell>
          <table:table-cell office:value-type="float" table:style-name="right-bottom-n-g-" office:value="3777"/>
          <table:table-cell office:value-type="float" table:style-name="right-bottom-n-g-" office:value="2210"/>
        </table:table-row>
        <table:table-row table:style-name="ro1">
          <table:table-cell office:value-type="string" table:style-name="left-bottom-">
            <text:p>Reserve Beheer openbare ruimte</text:p>
          </table:table-cell>
          <table:table-cell office:value-type="float" table:style-name="right-bottom-n-g-" office:value="7395"/>
          <table:table-cell office:value-type="float" table:style-name="right-bottom-n-g-" office:value="10661"/>
        </table:table-row>
        <table:table-row table:style-name="ro1">
          <table:table-cell office:value-type="string" table:style-name="left-bottom-">
            <text:p>Bestemmingsreserve overig</text:p>
          </table:table-cell>
          <table:table-cell office:value-type="float" table:style-name="right-bottom-n-g-" office:value="13273"/>
          <table:table-cell office:value-type="float" table:style-name="right-bottom-n-g-" office:value="13220"/>
        </table:table-row>
        <table:table-row table:style-name="ro1">
          <table:table-cell office:value-type="string" table:style-name="left-bottom-">
            <text:p><text:span text:style-name="strong">Totaal</text:span></text:p>
          </table:table-cell>
          <table:table-cell office:value-type="float" table:style-name="right-bottom-n-g-" office:value="36142"/>
          <table:table-cell office:value-type="float" table:style-name="right-bottom-n-g-" office:value="37644"/>
        </table:table-row>
        <table:table-row table:number-rows-repeated="3" table:style-name="ro1"/>
        <table:table-row table:style-name="ro1">
          <table:table-cell office:value-type="string" table:style-name="left-bottom-headrow-">
            <text:p>Algemene reserve</text:p>
          </table:table-cell>
          <table:table-cell office:value-type="string" table:style-name="left-top-headrow-">
            <text:p>Saldo 01-01-2019</text:p>
          </table:table-cell>
          <table:table-cell office:value-type="string" table:style-name="left-top-headrow-">
            <text:p>Toevoeging</text:p>
          </table:table-cell>
          <table:table-cell office:value-type="string" table:style-name="left-top-headrow-">
            <text:p>Onttrekking / resultaatbestemming</text:p>
          </table:table-cell>
          <table:table-cell office:value-type="string" table:style-name="left-top-headrow-">
            <text:p>Saldo 31-12-2019</text:p>
          </table:table-cell>
        </table:table-row>
        <table:table-row table:style-name="ro1">
          <table:table-cell office:value-type="string" table:style-name="left-bottom-">
            <text:p>Algemene reserve</text:p>
          </table:table-cell>
          <table:table-cell office:value-type="float" table:style-name="right-bottom-n-g-" office:value="8544"/>
          <table:table-cell office:value-type="float" table:style-name="right-bottom-n-g-" office:value="4092"/>
          <table:table-cell office:value-type="float" table:style-name="right-bottom-n-g-" office:value="5547"/>
          <table:table-cell office:value-type="float" table:style-name="right-bottom-n-g-" office:value="7089"/>
        </table:table-row>
        <table:table-row table:style-name="ro1">
          <table:table-cell office:value-type="string" table:style-name="left-bottom-">
            <text:p>Risico reserve</text:p>
          </table:table-cell>
          <table:table-cell office:value-type="float" table:style-name="right-bottom-n-g-" office:value="2387"/>
          <table:table-cell office:value-type="string" table:style-name="right-bottom-">
            <text:p>-</text:p>
          </table:table-cell>
          <table:table-cell office:value-type="string" table:style-name="right-bottom-">
            <text:p>-</text:p>
          </table:table-cell>
          <table:table-cell office:value-type="float" table:style-name="right-bottom-n-g-" office:value="2387"/>
        </table:table-row>
        <table:table-row table:style-name="ro1">
          <table:table-cell office:value-type="string" table:style-name="left-bottom-">
            <text:p>Decentralisatie sociaal domein</text:p>
          </table:table-cell>
          <table:table-cell office:value-type="float" table:style-name="right-bottom-n-" office:value="135"/>
          <table:table-cell office:value-type="float" table:style-name="right-bottom-n-" office:value="234"/>
          <table:table-cell office:value-type="float" table:style-name="right-bottom-n-" office:value="135"/>
          <table:table-cell office:value-type="float" table:style-name="right-bottom-n-" office:value="234"/>
        </table:table-row>
        <table:table-row table:style-name="ro1">
          <table:table-cell office:value-type="string" table:style-name="left-bottom-">
            <text:p>Onderzoeksbudget raad</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row>
        <table:table-row table:style-name="ro1">
          <table:table-cell office:value-type="string" table:style-name="left-bottom-">
            <text:p>Res.overhev.budgetten</text:p>
          </table:table-cell>
          <table:table-cell office:value-type="float" table:style-name="right-bottom-n-" office:value="105"/>
          <table:table-cell office:value-type="float" table:style-name="right-bottom-n-" office:value="231"/>
          <table:table-cell office:value-type="float" table:style-name="right-bottom-n-" office:value="336"/>
          <table:table-cell office:value-type="string" table:style-name="right-bottom-">
            <text:p>-</text:p>
          </table:table-cell>
        </table:table-row>
        <table:table-row table:style-name="ro1">
          <table:table-cell office:value-type="string" table:style-name="left-bottom-">
            <text:p>HRM reserv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Res.eenmalige zaken</text:p>
          </table:table-cell>
          <table:table-cell office:value-type="float" table:style-name="right-bottom-n-" office:value="69"/>
          <table:table-cell office:value-type="string" table:style-name="right-bottom-">
            <text:p>-</text:p>
          </table:table-cell>
          <table:table-cell office:value-type="float" table:style-name="right-bottom-n-" office:value="55"/>
          <table:table-cell office:value-type="float" table:style-name="right-bottom-n-" office:value="14"/>
        </table:table-row>
        <table:table-row table:style-name="ro1">
          <table:table-cell office:value-type="string" table:style-name="left-bottom-">
            <text:p>Egalisatiereserve leges omgevingsvergun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entrumfonds Steenber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iv.gem.sport- en welzijnsacc.</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g-" office:value="11251"/>
          <table:table-cell office:value-type="float" table:style-name="right-bottom-n-g-" office:value="4557"/>
          <table:table-cell office:value-type="float" table:style-name="right-bottom-n-g-" office:value="6073"/>
          <table:table-cell office:value-type="float" table:style-name="right-bottom-n-g-" office:value="9735"/>
        </table:table-row>
        <table:table-row table:number-rows-repeated="3" table:style-name="ro1"/>
        <table:table-row table:style-name="ro1">
          <table:table-cell office:value-type="string" table:style-name="left-bottom-headrow-">
            <text:p>Reserve Transitie Organisatie</text:p>
          </table:table-cell>
          <table:table-cell office:value-type="string" table:style-name="left-top-headrow-">
            <text:p>Saldo 01-01-2019</text:p>
          </table:table-cell>
          <table:table-cell office:value-type="string" table:style-name="left-top-headrow-">
            <text:p>Toevoeging</text:p>
          </table:table-cell>
          <table:table-cell office:value-type="string" table:style-name="left-top-headrow-">
            <text:p>Onttrekking / resultaatbestemming</text:p>
          </table:table-cell>
          <table:table-cell office:value-type="string" table:style-name="left-top-headrow-">
            <text:p>Saldo 31-12-2019</text:p>
          </table:table-cell>
        </table:table-row>
        <table:table-row table:style-name="ro1">
          <table:table-cell office:value-type="string" table:style-name="left-bottom-">
            <text:p>Reserve Transitie Organisatie</text:p>
          </table:table-cell>
          <table:table-cell office:value-type="string" table:style-name="right-bottom-"/>
          <table:table-cell office:value-type="float" table:style-name="right-bottom-n-g-" office:value="2261"/>
          <table:table-cell office:value-type="float" table:style-name="right-bottom-n-" office:value="343"/>
          <table:table-cell office:value-type="float" table:style-name="right-bottom-n-g-" office:value="1918"/>
        </table:table-row>
        <table:table-row table:style-name="ro1">
          <table:table-cell office:value-type="string" table:style-name="left-bottom-">
            <text:p><text:span text:style-name="strong">Totaal</text:span></text:p>
          </table:table-cell>
          <table:table-cell office:value-type="string" table:style-name="right-bottom-">
            <text:p><text:span text:style-name="strong">-</text:span></text:p>
          </table:table-cell>
          <table:table-cell office:value-type="float" table:style-name="right-bottom-n-g-" office:value="2261"/>
          <table:table-cell office:value-type="float" table:style-name="right-bottom-n-" office:value="343"/>
          <table:table-cell office:value-type="float" table:style-name="right-bottom-n-g-" office:value="1918"/>
        </table:table-row>
        <table:table-row table:number-rows-repeated="3" table:style-name="ro1"/>
        <table:table-row table:style-name="ro1">
          <table:table-cell office:value-type="string" table:style-name="left-bottom-headrow-">
            <text:p>Reserve Ruimtelijke Ontwikkeling (RO)</text:p>
          </table:table-cell>
          <table:table-cell office:value-type="string" table:style-name="left-top-headrow-">
            <text:p>Saldo 01-01-2019</text:p>
          </table:table-cell>
          <table:table-cell office:value-type="string" table:style-name="left-top-headrow-">
            <text:p>Toevoeging</text:p>
          </table:table-cell>
          <table:table-cell office:value-type="string" table:style-name="left-top-headrow-">
            <text:p>Onttrekking/vrijval</text:p>
          </table:table-cell>
          <table:table-cell office:value-type="string" table:style-name="left-top-headrow-">
            <text:p>Saldo 31-12-2019</text:p>
          </table:table-cell>
        </table:table-row>
        <table:table-row table:style-name="ro1">
          <table:table-cell office:value-type="string" table:style-name="left-bottom-">
            <text:p>Res. Ruimtelijke ontwikkeling (vml.nat.fds/bovenw.voorz.)</text:p>
          </table:table-cell>
          <table:table-cell office:value-type="float" table:style-name="right-bottom-n-" office:value="146"/>
          <table:table-cell office:value-type="string" table:style-name="right-bottom-"/>
          <table:table-cell office:value-type="float" table:style-name="right-bottom-n-" office:value="146"/>
          <table:table-cell office:value-type="string" table:style-name="right-bottom-">
            <text:p>-</text:p>
          </table:table-cell>
        </table:table-row>
        <table:table-row table:style-name="ro1">
          <table:table-cell office:value-type="string" table:style-name="left-bottom-">
            <text:p>Afgesloten bestemmingsplannen</text:p>
          </table:table-cell>
          <table:table-cell office:value-type="float" table:style-name="right-bottom-n-" office:value="155"/>
          <table:table-cell office:value-type="string" table:style-name="right-bottom-"/>
          <table:table-cell office:value-type="float" table:style-name="right-bottom-n-" office:value="111"/>
          <table:table-cell office:value-type="float" table:style-name="right-bottom-n-" office:value="44"/>
        </table:table-row>
        <table:table-row table:style-name="ro1">
          <table:table-cell office:value-type="string" table:style-name="left-bottom-">
            <text:p><text:span text:style-name="strong">Totaal</text:span></text:p>
          </table:table-cell>
          <table:table-cell office:value-type="float" table:style-name="right-bottom-n-" office:value="301"/>
          <table:table-cell office:value-type="string" table:style-name="right-bottom-">
            <text:p><text:span text:style-name="strong">-</text:span></text:p>
          </table:table-cell>
          <table:table-cell office:value-type="float" table:style-name="right-bottom-n-" office:value="257"/>
          <table:table-cell office:value-type="float" table:style-name="right-bottom-n-" office:value="44"/>
        </table:table-row>
        <table:table-row table:number-rows-repeated="3" table:style-name="ro1"/>
        <table:table-row table:style-name="ro1">
          <table:table-cell office:value-type="string" table:style-name="left-bottom-headrow-">
            <text:p>Omschrijving</text:p>
          </table:table-cell>
          <table:table-cell office:value-type="string" table:style-name="left-top-headrow-">
            <text:p>Saldo 01-01-2019</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Vrijval</text:p>
          </table:table-cell>
          <table:table-cell office:value-type="string" table:style-name="left-top-headrow-">
            <text:p>saldo 31-12-2019</text:p>
          </table:table-cell>
        </table:table-row>
        <table:table-row table:style-name="ro1">
          <table:table-cell office:value-type="string" table:style-name="left-bottom-">
            <text:p>Vesting Noord</text:p>
          </table:table-cell>
          <table:table-cell office:value-type="float" table:style-name="right-bottom-n-" office:value="30"/>
          <table:table-cell office:value-type="string" table:style-name="right-bottom-"/>
          <table:table-cell office:value-type="float" table:style-name="right-bottom-n-" office:value="21"/>
          <table:table-cell office:value-type="float" table:style-name="right-bottom-n-" office:value="9"/>
          <table:table-cell office:value-type="string" table:style-name="right-bottom-">
            <text:p>-</text:p>
          </table:table-cell>
        </table:table-row>
        <table:table-row table:style-name="ro1">
          <table:table-cell office:value-type="string" table:style-name="left-bottom-">
            <text:p>Molenkreek</text:p>
          </table:table-cell>
          <table:table-cell office:value-type="float" table:style-name="right-bottom-n-" office:value="76"/>
          <table:table-cell office:value-type="string" table:style-name="right-bottom-"/>
          <table:table-cell office:value-type="string" table:style-name="right-bottom-">
            <text:p>-</text:p>
          </table:table-cell>
          <table:table-cell office:value-type="float" table:style-name="right-bottom-n-" office:value="76"/>
          <table:table-cell office:value-type="string" table:style-name="right-bottom-">
            <text:p>-</text:p>
          </table:table-cell>
        </table:table-row>
        <table:table-row table:style-name="ro1">
          <table:table-cell office:value-type="string" table:style-name="left-bottom-">
            <text:p>D'n Darink</text:p>
          </table:table-cell>
          <table:table-cell office:value-type="float" table:style-name="right-bottom-n-" office:value="45"/>
          <table:table-cell office:value-type="string" table:style-name="right-bottom-"/>
          <table:table-cell office:value-type="float" table:style-name="right-bottom-n-" office:value="1"/>
          <table:table-cell office:value-type="string" table:style-name="right-bottom-"/>
          <table:table-cell office:value-type="float" table:style-name="right-bottom-n-" office:value="44"/>
        </table:table-row>
        <table:table-row table:style-name="ro1">
          <table:table-cell office:value-type="string" table:style-name="left-bottom-">
            <text:p>BP voorm Yacinthaschool</text:p>
          </table:table-cell>
          <table:table-cell office:value-type="float" table:style-name="right-bottom-n-" office:value="5"/>
          <table:table-cell office:value-type="string" table:style-name="right-bottom-"/>
          <table:table-cell office:value-type="string" table:style-name="right-bottom-">
            <text:p>-</text:p>
          </table:table-cell>
          <table:table-cell office:value-type="float" table:style-name="right-bottom-n-" office:value="5"/>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 office:value="156"/>
          <table:table-cell office:value-type="string" table:style-name="right-bottom-">
            <text:p><text:span text:style-name="strong">-</text:span></text:p>
          </table:table-cell>
          <table:table-cell office:value-type="float" table:style-name="right-bottom-n-" office:value="22"/>
          <table:table-cell office:value-type="float" table:style-name="right-bottom-n-" office:value="90"/>
          <table:table-cell office:value-type="float" table:style-name="right-bottom-n-" office:value="44"/>
        </table:table-row>
        <table:table-row table:number-rows-repeated="3" table:style-name="ro1"/>
        <table:table-row table:style-name="ro1">
          <table:table-cell office:value-type="string" table:style-name="left-bottom-headrow-">
            <text:p>Reserve Economische ontwikkeling</text:p>
          </table:table-cell>
          <table:table-cell office:value-type="string" table:style-name="left-top-headrow-">
            <text:p>Saldo 01-01-2019</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Saldo 31-12-2019</text:p>
          </table:table-cell>
        </table:table-row>
        <table:table-row table:style-name="ro1">
          <table:table-cell office:value-type="string" table:style-name="left-bottom-">
            <text:p>Res.ruimtelijke ontwikkeling AFCNP/natuur</text:p>
          </table:table-cell>
          <table:table-cell office:value-type="float" table:style-name="right-bottom-n-g-" office:value="1912"/>
          <table:table-cell office:value-type="float" table:style-name="right-bottom-n-g-" office:value="1271"/>
          <table:table-cell office:value-type="string" table:style-name="right-bottom-">
            <text:p>-</text:p>
          </table:table-cell>
          <table:table-cell office:value-type="float" table:style-name="right-bottom-n-g-" office:value="3183"/>
        </table:table-row>
        <table:table-row table:style-name="ro1">
          <table:table-cell office:value-type="string" table:style-name="left-bottom-">
            <text:p>Res.ruimtelijke ontwikkeling AFCNP/bovenwijks</text:p>
          </table:table-cell>
          <table:table-cell office:value-type="float" table:style-name="right-bottom-n-" office:value="298"/>
          <table:table-cell office:value-type="float" table:style-name="right-bottom-n-" office:value="296"/>
          <table:table-cell office:value-type="string" table:style-name="right-bottom-">
            <text:p>-</text:p>
          </table:table-cell>
          <table:table-cell office:value-type="float" table:style-name="right-bottom-n-" office:value="594"/>
        </table:table-row>
        <table:table-row table:style-name="ro1">
          <table:table-cell office:value-type="string" table:style-name="left-bottom-">
            <text:p><text:span text:style-name="strong">Totaal</text:span></text:p>
          </table:table-cell>
          <table:table-cell office:value-type="float" table:style-name="right-bottom-n-g-" office:value="2210"/>
          <table:table-cell office:value-type="float" table:style-name="right-bottom-n-g-" office:value="1567"/>
          <table:table-cell office:value-type="string" table:style-name="right-bottom-">
            <text:p><text:span text:style-name="strong">-</text:span></text:p>
          </table:table-cell>
          <table:table-cell office:value-type="float" table:style-name="right-bottom-n-g-" office:value="3777"/>
        </table:table-row>
        <table:table-row table:number-rows-repeated="3" table:style-name="ro1"/>
        <table:table-row table:style-name="ro1">
          <table:table-cell office:value-type="string" table:style-name="left-top-headrow-">
            <text:p>Reserve Beheer openbare ruimte (BOR)</text:p>
          </table:table-cell>
          <table:table-cell office:value-type="string" table:style-name="left-top-headrow-">
            <text:p>Saldo 01-01-2019</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Vrijval</text:p>
          </table:table-cell>
          <table:table-cell office:value-type="string" table:style-name="left-top-headrow-">
            <text:p>Saldo 31-12-2019</text:p>
          </table:table-cell>
        </table:table-row>
        <table:table-row table:style-name="ro1">
          <table:table-cell office:value-type="string" table:style-name="left-bottom-">
            <text:p>Baggerfonds</text:p>
          </table:table-cell>
          <table:table-cell office:value-type="float" table:style-name="right-bottom-n-" office:value="100"/>
          <table:table-cell office:value-type="string" table:style-name="right-bottom-"/>
          <table:table-cell office:value-type="float" table:style-name="right-bottom-n-" office:value="100"/>
          <table:table-cell office:value-type="string" table:style-name="right-bottom-"/>
          <table:table-cell office:value-type="string" table:style-name="right-bottom-">
            <text:p>-</text:p>
          </table:table-cell>
        </table:table-row>
        <table:table-row table:style-name="ro1">
          <table:table-cell office:value-type="string" table:style-name="left-bottom-">
            <text:p>Herinricht./toekomst.onderhoud N257</text:p>
          </table:table-cell>
          <table:table-cell office:value-type="float" table:style-name="right-bottom-n-" office:value="180"/>
          <table:table-cell office:value-type="string" table:style-name="right-bottom-">
            <text:p>-</text:p>
          </table:table-cell>
          <table:table-cell office:value-type="string" table:style-name="right-bottom-">
            <text:p>-</text:p>
          </table:table-cell>
          <table:table-cell office:value-type="float" table:style-name="right-bottom-n-" office:value="180"/>
          <table:table-cell office:value-type="string" table:style-name="right-bottom-">
            <text:p>-</text:p>
          </table:table-cell>
        </table:table-row>
        <table:table-row table:style-name="ro1">
          <table:table-cell office:value-type="string" table:style-name="left-bottom-">
            <text:p>Herinricht./toekomst.onderhoud N259</text:p>
          </table:table-cell>
          <table:table-cell office:value-type="float" table:style-name="right-bottom-n-" office:value="572"/>
          <table:table-cell office:value-type="string" table:style-name="right-bottom-">
            <text:p>-</text:p>
          </table:table-cell>
          <table:table-cell office:value-type="string" table:style-name="right-bottom-">
            <text:p>-</text:p>
          </table:table-cell>
          <table:table-cell office:value-type="float" table:style-name="right-bottom-n-" office:value="572"/>
          <table:table-cell office:value-type="string" table:style-name="right-bottom-">
            <text:p>-</text:p>
          </table:table-cell>
        </table:table-row>
        <table:table-row table:style-name="ro1">
          <table:table-cell office:value-type="string" table:style-name="left-bottom-">
            <text:p>A4, overige wegen</text:p>
          </table:table-cell>
          <table:table-cell office:value-type="float" table:style-name="right-bottom-n-" office:value="719"/>
          <table:table-cell office:value-type="string" table:style-name="right-bottom-">
            <text:p>-</text:p>
          </table:table-cell>
          <table:table-cell office:value-type="string" table:style-name="right-bottom-">
            <text:p>-</text:p>
          </table:table-cell>
          <table:table-cell office:value-type="float" table:style-name="right-bottom-n-" office:value="719"/>
          <table:table-cell office:value-type="string" table:style-name="right-bottom-">
            <text:p>-</text:p>
          </table:table-cell>
        </table:table-row>
        <table:table-row table:style-name="ro1">
          <table:table-cell office:value-type="string" table:style-name="left-bottom-">
            <text:p>Best.res. De Heen</text:p>
          </table:table-cell>
          <table:table-cell office:value-type="float" table:style-name="right-bottom-n-" office:value="50"/>
          <table:table-cell office:value-type="string" table:style-name="right-bottom-">
            <text:p>-</text:p>
          </table:table-cell>
          <table:table-cell office:value-type="string" table:style-name="right-bottom-">
            <text:p>-</text:p>
          </table:table-cell>
          <table:table-cell office:value-type="float" table:style-name="right-bottom-n-" office:value="50"/>
          <table:table-cell office:value-type="string" table:style-name="right-bottom-">
            <text:p>-</text:p>
          </table:table-cell>
        </table:table-row>
        <table:table-row table:style-name="ro1">
          <table:table-cell office:value-type="string" table:style-name="left-bottom-">
            <text:p>Res.openbare ruimte</text:p>
          </table:table-cell>
          <table:table-cell office:value-type="float" table:style-name="right-bottom-n-g-" office:value="4451"/>
          <table:table-cell office:value-type="string" table:style-name="right-bottom-">
            <text:p>-</text:p>
          </table:table-cell>
          <table:table-cell office:value-type="float" table:style-name="right-bottom-n-g-" office:value="1953"/>
          <table:table-cell office:value-type="float" table:style-name="right-bottom-n-" office:value="750"/>
          <table:table-cell office:value-type="float" table:style-name="right-bottom-n-g-" office:value="1748"/>
        </table:table-row>
        <table:table-row table:style-name="ro1">
          <table:table-cell office:value-type="string" table:style-name="left-bottom-">
            <text:p>Best.res. Openbare verlich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able:table-cell office:value-type="string" table:style-name="right-bottom-">
            <text:p>-</text:p>
          </table:table-cell>
        </table:table-row>
        <table:table-row table:style-name="ro1">
          <table:table-cell office:value-type="string" table:style-name="left-bottom-">
            <text:p>Res.vervanging openbaar groen</text:p>
          </table:table-cell>
          <table:table-cell office:value-type="float" table:style-name="right-bottom-n-" office:value="66"/>
          <table:table-cell office:value-type="float" table:style-name="right-bottom-n-" office:value="175"/>
          <table:table-cell office:value-type="float" table:style-name="right-bottom-n-" office:value="148"/>
          <table:table-cell office:value-type="string" table:style-name="right-bottom-"/>
          <table:table-cell office:value-type="float" table:style-name="right-bottom-n-" office:value="93"/>
        </table:table-row>
        <table:table-row table:style-name="ro1">
          <table:table-cell office:value-type="string" table:style-name="left-bottom-">
            <text:p>Dekk.res.dorpspln NV</text:p>
          </table:table-cell>
          <table:table-cell office:value-type="float" table:style-name="right-bottom-n-" office:value="106"/>
          <table:table-cell office:value-type="string" table:style-name="right-bottom-">
            <text:p>-</text:p>
          </table:table-cell>
          <table:table-cell office:value-type="float" table:style-name="right-bottom-n-" office:value="5"/>
          <table:table-cell office:value-type="string" table:style-name="right-bottom-"/>
          <table:table-cell office:value-type="float" table:style-name="right-bottom-n-" office:value="101"/>
        </table:table-row>
        <table:table-row table:style-name="ro1">
          <table:table-cell office:value-type="string" table:style-name="left-bottom-">
            <text:p>Dekk.res.ecologische verbindingszones</text:p>
          </table:table-cell>
          <table:table-cell office:value-type="float" table:style-name="right-bottom-n-" office:value="700"/>
          <table:table-cell office:value-type="string" table:style-name="right-bottom-">
            <text:p>-</text:p>
          </table:table-cell>
          <table:table-cell office:value-type="string" table:style-name="right-bottom-">
            <text:p>-</text:p>
          </table:table-cell>
          <table:table-cell office:value-type="string" table:style-name="right-bottom-"/>
          <table:table-cell office:value-type="float" table:style-name="right-bottom-n-" office:value="700"/>
        </table:table-row>
        <table:table-row table:style-name="ro1">
          <table:table-cell office:value-type="string" table:style-name="left-bottom-">
            <text:p>Dekk.res.groot onderhoud havenkanaal Dinteloord</text:p>
          </table:table-cell>
          <table:table-cell office:value-type="float" table:style-name="right-bottom-n-" office:value="780"/>
          <table:table-cell office:value-type="string" table:style-name="right-bottom-">
            <text:p>-</text:p>
          </table:table-cell>
          <table:table-cell office:value-type="float" table:style-name="right-bottom-n-" office:value="30"/>
          <table:table-cell office:value-type="string" table:style-name="right-bottom-"/>
          <table:table-cell office:value-type="float" table:style-name="right-bottom-n-" office:value="750"/>
        </table:table-row>
        <table:table-row table:style-name="ro1">
          <table:table-cell office:value-type="string" table:style-name="left-bottom-">
            <text:p>Herinrichting N259</text:p>
          </table:table-cell>
          <table:table-cell office:value-type="float" table:style-name="right-bottom-n-g-" office:value="2938"/>
          <table:table-cell office:value-type="string" table:style-name="right-bottom-">
            <text:p>-</text:p>
          </table:table-cell>
          <table:table-cell office:value-type="string" table:style-name="right-bottom-">
            <text:p>-</text:p>
          </table:table-cell>
          <table:table-cell office:value-type="string" table:style-name="right-bottom-"/>
          <table:table-cell office:value-type="float" table:style-name="right-bottom-n-g-" office:value="2938"/>
        </table:table-row>
        <table:table-row table:style-name="ro1">
          <table:table-cell office:value-type="string" table:style-name="left-bottom-">
            <text:p>Dekk.reserve centrumhaven Dinteloord</text:p>
          </table:table-cell>
          <table:table-cell office:value-type="string" table:style-name="right-bottom-"/>
          <table:table-cell office:value-type="float" table:style-name="right-bottom-n-" office:value="700"/>
          <table:table-cell office:value-type="string" table:style-name="right-bottom-"/>
          <table:table-cell office:value-type="string" table:style-name="right-bottom-"/>
          <table:table-cell office:value-type="float" table:style-name="right-bottom-n-" office:value="700"/>
        </table:table-row>
        <table:table-row table:style-name="ro1">
          <table:table-cell office:value-type="string" table:style-name="left-bottom-">
            <text:p>Dekkingsreserve Herinrichting Haven de Heen</text:p>
          </table:table-cell>
          <table:table-cell office:value-type="string" table:style-name="right-bottom-"/>
          <table:table-cell office:value-type="float" table:style-name="right-bottom-n-" office:value="221"/>
          <table:table-cell office:value-type="string" table:style-name="right-bottom-"/>
          <table:table-cell office:value-type="string" table:style-name="right-bottom-"/>
          <table:table-cell office:value-type="float" table:style-name="right-bottom-n-" office:value="221"/>
        </table:table-row>
        <table:table-row table:style-name="ro1">
          <table:table-cell office:value-type="string" table:style-name="left-bottom-">
            <text:p>Dekkingsreserve vervanging brug</text:p>
          </table:table-cell>
          <table:table-cell office:value-type="string" table:style-name="right-bottom-"/>
          <table:table-cell office:value-type="float" table:style-name="right-bottom-n-" office:value="144"/>
          <table:table-cell office:value-type="string" table:style-name="right-bottom-"/>
          <table:table-cell office:value-type="string" table:style-name="right-bottom-"/>
          <table:table-cell office:value-type="float" table:style-name="right-bottom-n-" office:value="144"/>
        </table:table-row>
        <table:table-row table:style-name="ro1">
          <table:table-cell office:value-type="string" table:style-name="left-bottom-">
            <text:p><text:span text:style-name="strong">Totaal</text:span></text:p>
          </table:table-cell>
          <table:table-cell office:value-type="float" table:style-name="right-bottom-n-g-" office:value="10662"/>
          <table:table-cell office:value-type="float" table:style-name="right-bottom-n-g-" office:value="1240"/>
          <table:table-cell office:value-type="float" table:style-name="right-bottom-n-g-" office:value="2236"/>
          <table:table-cell office:value-type="float" table:style-name="right-bottom-n-g-" office:value="2271"/>
          <table:table-cell office:value-type="float" table:style-name="right-bottom-n-g-" office:value="7395"/>
        </table:table-row>
        <table:table-row table:number-rows-repeated="3" table:style-name="ro1"/>
        <table:table-row table:style-name="ro1">
          <table:table-cell office:value-type="string" table:style-name="left-top-headrow-">
            <text:p>Bestemmingsreserve Overig</text:p>
          </table:table-cell>
          <table:table-cell office:value-type="string" table:style-name="left-top-headrow-">
            <text:p>Saldo 01-01-2019</text:p>
          </table:table-cell>
          <table:table-cell office:value-type="string" table:style-name="left-top-headrow-">
            <text:p>Toevoeging </text:p>
          </table:table-cell>
          <table:table-cell office:value-type="string" table:style-name="left-top-headrow-">
            <text:p>Onttrekking</text:p>
          </table:table-cell>
          <table:table-cell office:value-type="string" table:style-name="left-top-headrow-">
            <text:p>Saldo 31-12-2019</text:p>
          </table:table-cell>
        </table:table-row>
        <table:table-row table:style-name="ro1">
          <table:table-cell office:value-type="string" table:style-name="left-bottom-">
            <text:p>Res.begr.pl Steenbergseweg</text:p>
          </table:table-cell>
          <table:table-cell office:value-type="float" table:style-name="right-bottom-n-" office:value="217"/>
          <table:table-cell office:value-type="float" table:style-name="right-bottom-n-" office:value="42"/>
          <table:table-cell office:value-type="string" table:style-name="right-bottom-">
            <text:p>-</text:p>
          </table:table-cell>
          <table:table-cell office:value-type="float" table:style-name="right-bottom-n-" office:value="259"/>
        </table:table-row>
        <table:table-row table:style-name="ro1">
          <table:table-cell office:value-type="string" table:style-name="left-bottom-">
            <text:p>Aanleg parkeerplaats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og te besteden overheidsbijdragen</text:p>
          </table:table-cell>
          <table:table-cell office:value-type="float" table:style-name="right-bottom-n-" office:value="79"/>
          <table:table-cell office:value-type="string" table:style-name="right-bottom-">
            <text:p>-</text:p>
          </table:table-cell>
          <table:table-cell office:value-type="float" table:style-name="right-bottom-n-" office:value="18"/>
          <table:table-cell office:value-type="float" table:style-name="right-bottom-n-" office:value="61"/>
        </table:table-row>
        <table:table-row table:style-name="ro1">
          <table:table-cell office:value-type="string" table:style-name="left-bottom-">
            <text:p>Kleedlokalen buitensportaccommodaties</text:p>
          </table:table-cell>
          <table:table-cell office:value-type="float" table:style-name="right-bottom-n-" office:value="174"/>
          <table:table-cell office:value-type="string" table:style-name="right-bottom-">
            <text:p>-</text:p>
          </table:table-cell>
          <table:table-cell office:value-type="string" table:style-name="right-bottom-">
            <text:p>-</text:p>
          </table:table-cell>
          <table:table-cell office:value-type="float" table:style-name="right-bottom-n-" office:value="174"/>
        </table:table-row>
        <table:table-row table:style-name="ro1">
          <table:table-cell office:value-type="string" table:style-name="left-bottom-">
            <text:p>Res. Begraafplaats Zuideinde</text:p>
          </table:table-cell>
          <table:table-cell office:value-type="float" table:style-name="right-bottom-n-" office:value="4"/>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Reserve BTW-compensatiefonds</text:p>
          </table:table-cell>
          <table:table-cell office:value-type="float" table:style-name="right-bottom-n-" office:value="108"/>
          <table:table-cell office:value-type="string" table:style-name="right-bottom-">
            <text:p>-</text:p>
          </table:table-cell>
          <table:table-cell office:value-type="float" table:style-name="right-bottom-n-" office:value="16"/>
          <table:table-cell office:value-type="float" table:style-name="right-bottom-n-" office:value="92"/>
        </table:table-row>
        <table:table-row table:style-name="ro1">
          <table:table-cell office:value-type="string" table:style-name="left-bottom-">
            <text:p>Res gemeenschapshuis Dinteloord *</text:p>
          </table:table-cell>
          <table:table-cell office:value-type="float" table:style-name="right-bottom-n-" office:value="584"/>
          <table:table-cell office:value-type="string" table:style-name="right-bottom-">
            <text:p>-</text:p>
          </table:table-cell>
          <table:table-cell office:value-type="float" table:style-name="right-bottom-n-" office:value="22"/>
          <table:table-cell office:value-type="float" table:style-name="right-bottom-n-" office:value="562"/>
        </table:table-row>
        <table:table-row table:style-name="ro1">
          <table:table-cell office:value-type="string" table:style-name="left-bottom-">
            <text:p>Reserve vernieuwbouw 't Cromwiel/culturele zaal *</text:p>
          </table:table-cell>
          <table:table-cell office:value-type="float" table:style-name="right-bottom-n-g-" office:value="1115"/>
          <table:table-cell office:value-type="string" table:style-name="right-bottom-">
            <text:p>-</text:p>
          </table:table-cell>
          <table:table-cell office:value-type="float" table:style-name="right-bottom-n-" office:value="45"/>
          <table:table-cell office:value-type="float" table:style-name="right-bottom-n-g-" office:value="1070"/>
        </table:table-row>
        <table:table-row table:style-name="ro1">
          <table:table-cell office:value-type="string" table:style-name="left-bottom-">
            <text:p>Reserve huisvesting *</text:p>
          </table:table-cell>
          <table:table-cell office:value-type="float" table:style-name="right-bottom-n-g-" office:value="5788"/>
          <table:table-cell office:value-type="string" table:style-name="right-bottom-">
            <text:p>-</text:p>
          </table:table-cell>
          <table:table-cell office:value-type="float" table:style-name="right-bottom-n-" office:value="211"/>
          <table:table-cell office:value-type="float" table:style-name="right-bottom-n-g-" office:value="5577"/>
        </table:table-row>
        <table:table-row table:style-name="ro1">
          <table:table-cell office:value-type="string" table:style-name="left-bottom-">
            <text:p>Res herinrichting bibliotheek *</text:p>
          </table:table-cell>
          <table:table-cell office:value-type="float" table:style-name="right-bottom-n-" office:value="119"/>
          <table:table-cell office:value-type="string" table:style-name="right-bottom-">
            <text:p>-</text:p>
          </table:table-cell>
          <table:table-cell office:value-type="float" table:style-name="right-bottom-n-" office:value="12"/>
          <table:table-cell office:value-type="float" table:style-name="right-bottom-n-" office:value="107"/>
        </table:table-row>
        <table:table-row table:style-name="ro1">
          <table:table-cell office:value-type="string" table:style-name="left-bottom-">
            <text:p>Res.JOP Nieuw-Vossemeer *</text:p>
          </table:table-cell>
          <table:table-cell office:value-type="float" table:style-name="right-bottom-n-" office:value="8"/>
          <table:table-cell office:value-type="string" table:style-name="right-bottom-">
            <text:p>-</text:p>
          </table:table-cell>
          <table:table-cell office:value-type="float" table:style-name="right-bottom-n-" office:value="8"/>
          <table:table-cell office:value-type="string" table:style-name="right-bottom-">
            <text:p>-</text:p>
          </table:table-cell>
        </table:table-row>
        <table:table-row table:style-name="ro1">
          <table:table-cell office:value-type="string" table:style-name="left-bottom-">
            <text:p>Res.ICT investeringen informatieplan 2009/2010 *</text:p>
          </table:table-cell>
          <table:table-cell office:value-type="float" table:style-name="right-bottom-n-" office:value="110"/>
          <table:table-cell office:value-type="string" table:style-name="right-bottom-">
            <text:p>-</text:p>
          </table:table-cell>
          <table:table-cell office:value-type="float" table:style-name="right-bottom-n-" office:value="46"/>
          <table:table-cell office:value-type="float" table:style-name="right-bottom-n-" office:value="64"/>
        </table:table-row>
        <table:table-row table:style-name="ro1">
          <table:table-cell office:value-type="string" table:style-name="left-bottom-">
            <text:p>Res.sportpark Noordlangeweg Dinteloord *</text:p>
          </table:table-cell>
          <table:table-cell office:value-type="float" table:style-name="right-bottom-n-g-" office:value="1523"/>
          <table:table-cell office:value-type="string" table:style-name="right-bottom-">
            <text:p>-</text:p>
          </table:table-cell>
          <table:table-cell office:value-type="float" table:style-name="right-bottom-n-" office:value="139"/>
          <table:table-cell office:value-type="float" table:style-name="right-bottom-n-g-" office:value="1384"/>
        </table:table-row>
        <table:table-row table:style-name="ro1">
          <table:table-cell office:value-type="string" table:style-name="left-bottom-">
            <text:p>Res.div. kredieten investeringstaat 2009 *</text:p>
          </table:table-cell>
          <table:table-cell office:value-type="float" table:style-name="right-bottom-n-" office:value="205"/>
          <table:table-cell office:value-type="string" table:style-name="right-bottom-">
            <text:p>-</text:p>
          </table:table-cell>
          <table:table-cell office:value-type="float" table:style-name="right-bottom-n-" office:value="28"/>
          <table:table-cell office:value-type="float" table:style-name="right-bottom-n-" office:value="177"/>
        </table:table-row>
        <table:table-row table:style-name="ro1">
          <table:table-cell office:value-type="string" table:style-name="left-bottom-">
            <text:p>Res. Investeringen I&amp;A 2012 *</text:p>
          </table:table-cell>
          <table:table-cell office:value-type="float" table:style-name="right-bottom-n-" office:value="129"/>
          <table:table-cell office:value-type="string" table:style-name="right-bottom-">
            <text:p>-</text:p>
          </table:table-cell>
          <table:table-cell office:value-type="float" table:style-name="right-bottom-n-" office:value="49"/>
          <table:table-cell office:value-type="float" table:style-name="right-bottom-n-" office:value="80"/>
        </table:table-row>
        <table:table-row table:style-name="ro1">
          <table:table-cell office:value-type="string" table:style-name="left-bottom-">
            <text:p>Res. Investeringen I&amp;A 2013 *</text:p>
          </table:table-cell>
          <table:table-cell office:value-type="float" table:style-name="right-bottom-n-" office:value="13"/>
          <table:table-cell office:value-type="string" table:style-name="right-bottom-">
            <text:p>-</text:p>
          </table:table-cell>
          <table:table-cell office:value-type="float" table:style-name="right-bottom-n-" office:value="10"/>
          <table:table-cell office:value-type="float" table:style-name="right-bottom-n-" office:value="3"/>
        </table:table-row>
        <table:table-row table:style-name="ro1">
          <table:table-cell office:value-type="string" table:style-name="left-bottom-">
            <text:p>Res. Investeringen I&amp;A 2015 *</text:p>
          </table:table-cell>
          <table:table-cell office:value-type="float" table:style-name="right-bottom-n-" office:value="44"/>
          <table:table-cell office:value-type="string" table:style-name="right-bottom-">
            <text:p>-</text:p>
          </table:table-cell>
          <table:table-cell office:value-type="float" table:style-name="right-bottom-n-" office:value="26"/>
          <table:table-cell office:value-type="float" table:style-name="right-bottom-n-" office:value="17"/>
        </table:table-row>
        <table:table-row table:style-name="ro1">
          <table:table-cell office:value-type="string" table:style-name="left-bottom-">
            <text:p>Renovatie jachthaven/havenkantoor *</text:p>
          </table:table-cell>
          <table:table-cell office:value-type="float" table:style-name="right-bottom-n-g-" office:value="1632"/>
          <table:table-cell office:value-type="string" table:style-name="right-bottom-">
            <text:p>-</text:p>
          </table:table-cell>
          <table:table-cell office:value-type="float" table:style-name="right-bottom-n-" office:value="69"/>
          <table:table-cell office:value-type="float" table:style-name="right-bottom-n-g-" office:value="1563"/>
        </table:table-row>
        <table:table-row table:style-name="ro1">
          <table:table-cell office:value-type="string" table:style-name="left-bottom-">
            <text:p>Huisvesting consultatiebureau Steenbergen *</text:p>
          </table:table-cell>
          <table:table-cell office:value-type="float" table:style-name="right-bottom-n-" office:value="56"/>
          <table:table-cell office:value-type="string" table:style-name="right-bottom-">
            <text:p>-</text:p>
          </table:table-cell>
          <table:table-cell office:value-type="float" table:style-name="right-bottom-n-" office:value="2"/>
          <table:table-cell office:value-type="float" table:style-name="right-bottom-n-" office:value="54"/>
        </table:table-row>
        <table:table-row table:style-name="ro1">
          <table:table-cell office:value-type="string" table:style-name="left-bottom-">
            <text:p>Res.kunstgrasveld vv Steenbergen *</text:p>
          </table:table-cell>
          <table:table-cell office:value-type="float" table:style-name="right-bottom-n-" office:value="234"/>
          <table:table-cell office:value-type="string" table:style-name="right-bottom-">
            <text:p>-</text:p>
          </table:table-cell>
          <table:table-cell office:value-type="float" table:style-name="right-bottom-n-" office:value="27"/>
          <table:table-cell office:value-type="float" table:style-name="right-bottom-n-" office:value="207"/>
        </table:table-row>
        <table:table-row table:style-name="ro1">
          <table:table-cell office:value-type="string" table:style-name="left-bottom-">
            <text:p>Res.kunstgrasveld vv NVS *</text:p>
          </table:table-cell>
          <table:table-cell office:value-type="float" table:style-name="right-bottom-n-" office:value="234"/>
          <table:table-cell office:value-type="string" table:style-name="right-bottom-">
            <text:p>-</text:p>
          </table:table-cell>
          <table:table-cell office:value-type="float" table:style-name="right-bottom-n-" office:value="25"/>
          <table:table-cell office:value-type="float" table:style-name="right-bottom-n-" office:value="209"/>
        </table:table-row>
        <table:table-row table:style-name="ro1">
          <table:table-cell office:value-type="string" table:style-name="left-bottom-">
            <text:p>Res.kunstgrasveld sc Kruisland *</text:p>
          </table:table-cell>
          <table:table-cell office:value-type="float" table:style-name="right-bottom-n-" office:value="260"/>
          <table:table-cell office:value-type="string" table:style-name="right-bottom-">
            <text:p>-</text:p>
          </table:table-cell>
          <table:table-cell office:value-type="float" table:style-name="right-bottom-n-" office:value="26"/>
          <table:table-cell office:value-type="float" table:style-name="right-bottom-n-" office:value="234"/>
        </table:table-row>
        <table:table-row table:style-name="ro1">
          <table:table-cell office:value-type="string" table:style-name="left-bottom-">
            <text:p>Res. Renovatie Vraagwijzer *</text:p>
          </table:table-cell>
          <table:table-cell office:value-type="float" table:style-name="right-bottom-n-" office:value="72"/>
          <table:table-cell office:value-type="string" table:style-name="right-bottom-">
            <text:p>-</text:p>
          </table:table-cell>
          <table:table-cell office:value-type="float" table:style-name="right-bottom-n-" office:value="10"/>
          <table:table-cell office:value-type="float" table:style-name="right-bottom-n-" office:value="62"/>
        </table:table-row>
        <table:table-row table:style-name="ro1">
          <table:table-cell office:value-type="string" table:style-name="left-bottom-">
            <text:p>Res. Kwal.verbet.Handhaving 2018/2019</text:p>
          </table:table-cell>
          <table:table-cell office:value-type="float" table:style-name="right-bottom-n-" office:value="460"/>
          <table:table-cell office:value-type="string" table:style-name="right-bottom-">
            <text:p>-</text:p>
          </table:table-cell>
          <table:table-cell office:value-type="float" table:style-name="right-bottom-n-" office:value="391"/>
          <table:table-cell office:value-type="float" table:style-name="right-bottom-n-" office:value="69"/>
        </table:table-row>
        <table:table-row table:style-name="ro1">
          <table:table-cell office:value-type="string" table:style-name="left-bottom-">
            <text:p>Algemene dekkingsreserv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ekk.res.camerabeveil.centrum *</text:p>
          </table:table-cell>
          <table:table-cell office:value-type="float" table:style-name="right-bottom-n-" office:value="15"/>
          <table:table-cell office:value-type="string" table:style-name="right-bottom-">
            <text:p>-</text:p>
          </table:table-cell>
          <table:table-cell office:value-type="string" table:style-name="right-bottom-">
            <text:p>-</text:p>
          </table:table-cell>
          <table:table-cell office:value-type="float" table:style-name="right-bottom-n-" office:value="15"/>
        </table:table-row>
        <table:table-row table:style-name="ro1">
          <table:table-cell office:value-type="string" table:style-name="left-bottom-">
            <text:p>Egalisatieres.afvalstoffenheffing</text:p>
          </table:table-cell>
          <table:table-cell office:value-type="float" table:style-name="right-bottom-n-" office:value="37"/>
          <table:table-cell office:value-type="string" table:style-name="right-bottom-">
            <text:p>-</text:p>
          </table:table-cell>
          <table:table-cell office:value-type="string" table:style-name="right-bottom-">
            <text:p>-</text:p>
          </table:table-cell>
          <table:table-cell office:value-type="float" table:style-name="right-bottom-n-" office:value="37"/>
        </table:table-row>
        <table:table-row table:style-name="ro1">
          <table:table-cell office:value-type="string" table:style-name="left-bottom-">
            <text:p>Egalisatiereserve woonwagenbeleid</text:p>
          </table:table-cell>
          <table:table-cell office:value-type="string" table:style-name="right-bottom-"/>
          <table:table-cell office:value-type="float" table:style-name="right-bottom-n-" office:value="332"/>
          <table:table-cell office:value-type="float" table:style-name="right-bottom-n-" office:value="98"/>
          <table:table-cell office:value-type="float" table:style-name="right-bottom-n-" office:value="234"/>
        </table:table-row>
        <table:table-row table:style-name="ro1">
          <table:table-cell office:value-type="string" table:style-name="left-bottom-">
            <text:p>Reserve reclamebelasting</text:p>
          </table:table-cell>
          <table:table-cell office:value-type="string" table:style-name="right-bottom-"/>
          <table:table-cell office:value-type="float" table:style-name="right-bottom-n-" office:value="22"/>
          <table:table-cell office:value-type="float" table:style-name="right-bottom-n-" office:value="17"/>
          <table:table-cell office:value-type="float" table:style-name="right-bottom-n-" office:value="5"/>
        </table:table-row>
        <table:table-row table:style-name="ro1">
          <table:table-cell office:value-type="string" table:style-name="left-bottom-">
            <text:p>Reserve onderhoud gebouwen</text:p>
          </table:table-cell>
          <table:table-cell office:value-type="string" table:style-name="right-bottom-"/>
          <table:table-cell office:value-type="float" table:style-name="right-bottom-n-" office:value="450"/>
          <table:table-cell office:value-type="string" table:style-name="right-bottom-"/>
          <table:table-cell office:value-type="float" table:style-name="right-bottom-n-" office:value="450"/>
        </table:table-row>
        <table:table-row table:style-name="ro1">
          <table:table-cell office:value-type="string" table:style-name="left-bottom-">
            <text:p>Reserve onderhoud sportparken</text:p>
          </table:table-cell>
          <table:table-cell office:value-type="string" table:style-name="right-bottom-"/>
          <table:table-cell office:value-type="float" table:style-name="right-bottom-n-" office:value="503"/>
          <table:table-cell office:value-type="string" table:style-name="right-bottom-"/>
          <table:table-cell office:value-type="float" table:style-name="right-bottom-n-" office:value="503"/>
        </table:table-row>
        <table:table-row table:style-name="ro1">
          <table:table-cell office:value-type="string" table:style-name="left-bottom-">
            <text:p><text:span text:style-name="strong">Totaal</text:span></text:p>
          </table:table-cell>
          <table:table-cell office:value-type="float" table:style-name="right-bottom-n-g-" office:value="13220"/>
          <table:table-cell office:value-type="float" table:style-name="right-bottom-n-g-" office:value="1349"/>
          <table:table-cell office:value-type="float" table:style-name="right-bottom-n-g-" office:value="1296"/>
          <table:table-cell office:value-type="float" table:style-name="right-bottom-n-g-" office:value="13273"/>
        </table:table-row>
        <table:table-row table:number-rows-repeated="3" table:style-name="ro1"/>
        <table:table-row table:style-name="ro1">
          <table:table-cell office:value-type="string" table:style-name="left-top-headrow-">
            <text:p>Omschrijving</text:p>
          </table:table-cell>
          <table:table-cell office:value-type="string" table:style-name="left-top-headrow-">
            <text:p>Saldo 01-01-2019</text:p>
          </table:table-cell>
          <table:table-cell office:value-type="string" table:style-name="left-top-headrow-">
            <text:p>Ontvangen bedrag</text:p>
          </table:table-cell>
          <table:table-cell office:value-type="string" table:style-name="left-top-headrow-">
            <text:p>Besteding</text:p>
          </table:table-cell>
          <table:table-cell office:value-type="string" table:style-name="left-top-headrow-">
            <text:p>Saldo 31-12-2019</text:p>
          </table:table-cell>
        </table:table-row>
        <table:table-row table:style-name="ro1">
          <table:table-cell office:value-type="string" table:style-name="left-bottom-">
            <text:p>Combinatiefunctionarissen</text:p>
          </table:table-cell>
          <table:table-cell office:value-type="float" table:style-name="right-bottom-n-" office:value="30"/>
          <table:table-cell office:value-type="string" table:style-name="right-bottom-"/>
          <table:table-cell office:value-type="float" table:style-name="right-bottom-n-" office:value="18"/>
          <table:table-cell office:value-type="float" table:style-name="right-bottom-n-" office:value="12"/>
        </table:table-row>
        <table:table-row table:style-name="ro1">
          <table:table-cell office:value-type="string" table:style-name="left-bottom-">
            <text:p>Middelen voorschoolse voorziening peuterspeelzaal</text:p>
          </table:table-cell>
          <table:table-cell office:value-type="float" table:style-name="right-bottom-n-" office:value="25"/>
          <table:table-cell office:value-type="string" table:style-name="right-bottom-"/>
          <table:table-cell office:value-type="string" table:style-name="right-bottom-"/>
          <table:table-cell office:value-type="float" table:style-name="right-bottom-n-" office:value="25"/>
        </table:table-row>
        <table:table-row table:style-name="ro1">
          <table:table-cell office:value-type="string" table:style-name="left-bottom-">
            <text:p>Middelen uitvoeringskosten inburgering</text:p>
          </table:table-cell>
          <table:table-cell office:value-type="float" table:style-name="right-bottom-n-" office:value="10"/>
          <table:table-cell office:value-type="string" table:style-name="right-bottom-"/>
          <table:table-cell office:value-type="string" table:style-name="right-bottom-"/>
          <table:table-cell office:value-type="float" table:style-name="right-bottom-n-" office:value="10"/>
        </table:table-row>
        <table:table-row table:style-name="ro1">
          <table:table-cell office:value-type="string" table:style-name="left-bottom-">
            <text:p>Middelen verbeterde toegang peuterspeelzalen</text:p>
          </table:table-cell>
          <table:table-cell office:value-type="float" table:style-name="right-bottom-n-" office:value="13"/>
          <table:table-cell office:value-type="string" table:style-name="right-bottom-"/>
          <table:table-cell office:value-type="string" table:style-name="right-bottom-"/>
          <table:table-cell office:value-type="float" table:style-name="right-bottom-n-" office:value="13"/>
        </table:table-row>
        <table:table-row table:style-name="ro1">
          <table:table-cell office:value-type="string" table:style-name="left-bottom-">
            <text:p><text:span text:style-name="strong">Totaal</text:span></text:p>
          </table:table-cell>
          <table:table-cell office:value-type="float" table:style-name="right-bottom-n-" office:value="78"/>
          <table:table-cell office:value-type="string" table:style-name="right-bottom-">
            <text:p><text:span text:style-name="strong">-</text:span></text:p>
          </table:table-cell>
          <table:table-cell office:value-type="float" table:style-name="right-bottom-n-" office:value="18"/>
          <table:table-cell office:value-type="float" table:style-name="right-bottom-n-" office:value="60"/>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1-1-2019"/>
          <table:table-cell office:value-type="string" table:style-name="right-bottom-headrow-">
            <text:p>Dotatie</text:p>
          </table:table-cell>
          <table:table-cell office:value-type="string" table:style-name="right-bottom-headrow-">
            <text:p>Besteding</text:p>
          </table:table-cell>
          <table:table-cell office:value-type="string" table:style-name="right-bottom-headrow-">
            <text:p>Verminderingen</text:p>
          </table:table-cell>
          <table:table-cell office:value-type="float" table:style-name="right-bottom-headrow-n-" office:value="31-12-2019"/>
        </table:table-row>
        <table:table-row table:style-name="ro1">
          <table:table-cell office:value-type="string" table:style-name="left-middle-">
            <text:p><text:span text:style-name="em">Voorzieningen voor verplichtingen, verliezen en risico'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Pensioenaanspraken wethouders</text:p>
          </table:table-cell>
          <table:table-cell office:value-type="float" table:style-name="right-bottom-n-g-" office:value="1985"/>
          <table:table-cell office:value-type="float" table:style-name="right-bottom-n-" office:value="537"/>
          <table:table-cell office:value-type="float" table:style-name="right-bottom-n-" office:value="57"/>
          <table:table-cell office:value-type="string" table:style-name="right-bottom-">
            <text:p>-</text:p>
          </table:table-cell>
          <table:table-cell office:value-type="float" table:style-name="right-bottom-n-g-" office:value="2465"/>
        </table:table-row>
        <table:table-row table:style-name="ro1">
          <table:table-cell office:value-type="string" table:style-name="left-bottom-">
            <text:p>- Wachtgelden voormalige bestuurders</text:p>
          </table:table-cell>
          <table:table-cell office:value-type="float" table:style-name="right-bottom-n-" office:value="62"/>
          <table:table-cell office:value-type="string" table:style-name="right-bottom-">
            <text:p>-</text:p>
          </table:table-cell>
          <table:table-cell office:value-type="float" table:style-name="right-bottom-n-" office:value="62"/>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Financiële afwikkeling vml alg.dir.</text:p>
          </table:table-cell>
          <table:table-cell office:value-type="float" table:style-name="right-bottom-n-" office:value="24"/>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4"/>
        </table:table-row>
        <table:table-row table:style-name="ro1">
          <table:table-cell office:value-type="string" table:style-name="left-bottom-">
            <text:p>- Overige voorzieningen</text:p>
          </table:table-cell>
          <table:table-cell office:value-type="float" table:style-name="right-bottom-n-" office:value="1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6"/>
        </table:table-row>
        <table:table-row table:style-name="ro1">
          <table:table-cell office:value-type="string" table:style-name="left-middle-">
            <text:p><text:span text:style-name="em">Egalisatie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Fonds onderhoud wegen</text:p>
          </table:table-cell>
          <table:table-cell office:value-type="float" table:style-name="right-bottom-n-g-" office:value="11292"/>
          <table:table-cell office:value-type="float" table:style-name="right-bottom-n-g-" office:value="1719"/>
          <table:table-cell office:value-type="float" table:style-name="right-bottom-n-g-" office:value="1919"/>
          <table:table-cell office:value-type="string" table:style-name="right-bottom-">
            <text:p>-</text:p>
          </table:table-cell>
          <table:table-cell office:value-type="float" table:style-name="right-bottom-n-g-" office:value="11091"/>
        </table:table-row>
        <table:table-row table:style-name="ro1">
          <table:table-cell office:value-type="string" table:style-name="left-bottom-">
            <text:p>- Fonds onderhoud kunstwerken</text:p>
          </table:table-cell>
          <table:table-cell office:value-type="float" table:style-name="right-bottom-n-g-" office:value="1387"/>
          <table:table-cell office:value-type="float" table:style-name="right-bottom-n-" office:value="39"/>
          <table:table-cell office:value-type="float" table:style-name="right-bottom-n-" office:value="147"/>
          <table:table-cell office:value-type="string" table:style-name="right-bottom-">
            <text:p>-</text:p>
          </table:table-cell>
          <table:table-cell office:value-type="float" table:style-name="right-bottom-n-g-" office:value="1279"/>
        </table:table-row>
        <table:table-row table:style-name="ro1">
          <table:table-cell office:value-type="string" table:style-name="left-bottom-">
            <text:p>- Fonds onderhoud gebouwen/sportparken</text:p>
          </table:table-cell>
          <table:table-cell office:value-type="float" table:style-name="right-bottom-n-" office:value="925"/>
          <table:table-cell office:value-type="float" table:style-name="right-bottom-n-" office:value="344"/>
          <table:table-cell office:value-type="float" table:style-name="right-bottom-n-" office:value="316"/>
          <table:table-cell office:value-type="float" table:style-name="right-bottom-n-" office:value="953"/>
          <table:table-cell office:value-type="string" table:style-name="right-bottom-">
            <text:p>-</text:p>
          </table:table-cell>
        </table:table-row>
        <table:table-row table:style-name="ro1">
          <table:table-cell office:value-type="string" table:style-name="left-bottom-">
            <text:p>- Onderhoud openbare verlichting</text:p>
          </table:table-cell>
          <table:table-cell office:value-type="float" table:style-name="right-bottom-n-g-" office:value="1737"/>
          <table:table-cell office:value-type="float" table:style-name="right-bottom-n-" office:value="123"/>
          <table:table-cell office:value-type="float" table:style-name="right-bottom-n-" office:value="296"/>
          <table:table-cell office:value-type="string" table:style-name="right-bottom-">
            <text:p>-</text:p>
          </table:table-cell>
          <table:table-cell office:value-type="float" table:style-name="right-bottom-n-g-" office:value="1565"/>
        </table:table-row>
        <table:table-row table:style-name="ro1">
          <table:table-cell office:value-type="string" table:style-name="left-middle-">
            <text:p>- Baggeren</text:p>
          </table:table-cell>
          <table:table-cell office:value-type="string" table:style-name="right-bottom-">
            <text:p>-</text:p>
          </table:table-cell>
          <table:table-cell office:value-type="float" table:style-name="right-bottom-n-" office:value="732"/>
          <table:table-cell office:value-type="string" table:style-name="right-bottom-">
            <text:p>-</text:p>
          </table:table-cell>
          <table:table-cell office:value-type="string" table:style-name="right-bottom-">
            <text:p>-</text:p>
          </table:table-cell>
          <table:table-cell office:value-type="float" table:style-name="right-bottom-n-" office:value="732"/>
        </table:table-row>
        <table:table-row table:style-name="ro1">
          <table:table-cell office:value-type="string" table:style-name="left-middle-">
            <text:p><text:span text:style-name="em">Voorzieningen voor middelen van derden waarvan de bestemming gebonden i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 Rioolonderhoud</text:p>
          </table:table-cell>
          <table:table-cell office:value-type="float" table:style-name="right-bottom-n-g-" office:value="1513"/>
          <table:table-cell office:value-type="float" table:style-name="right-bottom-n-" office:value="61"/>
          <table:table-cell office:value-type="string" table:style-name="right-bottom-">
            <text:p>-</text:p>
          </table:table-cell>
          <table:table-cell office:value-type="string" table:style-name="right-bottom-">
            <text:p>-</text:p>
          </table:table-cell>
          <table:table-cell office:value-type="float" table:style-name="right-bottom-n-g-" office:value="1573"/>
        </table:table-row>
        <table:table-row table:style-name="ro1">
          <table:table-cell office:value-type="string" table:style-name="left-bottom-"/>
          <table:table-cell office:value-type="float" table:style-name="right-bottom-n-g-" office:value="18940"/>
          <table:table-cell office:value-type="float" table:style-name="right-bottom-n-g-" office:value="3554"/>
          <table:table-cell office:value-type="float" table:style-name="right-bottom-n-g-" office:value="2797"/>
          <table:table-cell office:value-type="float" table:style-name="right-bottom-n-" office:value="953"/>
          <table:table-cell office:value-type="float" table:style-name="right-bottom-n-g-" office:value="18745"/>
        </table:table-row>
        <table:table-row table:number-rows-repeated="3" table:style-name="ro1"/>
        <table:table-row table:style-name="ro1">
          <table:table-cell office:value-type="string" table:style-name="left-bottom-headrow-">
            <text:p>Netto-vlottende schulden (renteypische looptijd korter dan één jaar)</text:p>
          </table:table-cell>
          <table:table-cell office:value-type="float" table:style-name="right-bottom-headrow-n-" office:value="31-12-2019"/>
          <table:table-cell office:value-type="float" table:style-name="right-bottom-headrow-n-" office:value="31-12-2018"/>
        </table:table-row>
        <table:table-row table:style-name="ro1">
          <table:table-cell office:value-type="string" table:style-name="left-bottom-">
            <text:p>Banksaldi</text:p>
          </table:table-cell>
          <table:table-cell office:value-type="string" table:style-name="right-bottom-"/>
          <table:table-cell office:value-type="string" table:style-name="right-bottom-"/>
        </table:table-row>
        <table:table-row table:style-name="ro1">
          <table:table-cell office:value-type="string" table:style-name="left-bottom-">
            <text:p>Overige schulden</text:p>
          </table:table-cell>
          <table:table-cell office:value-type="float" table:style-name="right-bottom-n-g-" office:value="5519"/>
          <table:table-cell office:value-type="float" table:style-name="right-bottom-n-g-" office:value="7057"/>
        </table:table-row>
        <table:table-row table:style-name="ro1">
          <table:table-cell office:value-type="string" table:style-name="left-bottom-">
            <text:p><text:span text:style-name="strong">Totaal </text:span></text:p>
          </table:table-cell>
          <table:table-cell office:value-type="float" table:style-name="right-bottom-n-g-" office:value="5519"/>
          <table:table-cell office:value-type="float" table:style-name="right-bottom-n-g-" office:value="7057"/>
        </table:table-row>
        <table:table-row table:number-rows-repeated="3" table:style-name="ro1"/>
        <table:table-row table:style-name="ro1">
          <table:table-cell office:value-type="string" table:style-name="left-bottom-headrow-">
            <text:p>Overlopende passiva</text:p>
          </table:table-cell>
          <table:table-cell office:value-type="float" table:style-name="right-bottom-headrow-n-" office:value="31-12-2019"/>
          <table:table-cell office:value-type="float" table:style-name="right-bottom-headrow-n-" office:value="31-12-2018"/>
        </table:table-row>
        <table:table-row table:style-name="ro1">
          <table:table-cell office:value-type="string" table:style-name="left-bottom-">
            <text:p>Schulden faciliterend grondbeleid</text:p>
          </table:table-cell>
          <table:table-cell office:value-type="float" table:style-name="right-bottom-n-" office:value="74"/>
          <table:table-cell office:value-type="float" table:style-name="right-bottom-n-" office:value="114"/>
        </table:table-row>
        <table:table-row table:style-name="ro1">
          <table:table-cell office:value-type="string" table:style-name="left-bottom-">
            <text:p>Nog te betalen bedragen</text:p>
          </table:table-cell>
          <table:table-cell office:value-type="float" table:style-name="right-bottom-n-" office:value="862"/>
          <table:table-cell office:value-type="float" table:style-name="right-bottom-n-" office:value="941"/>
        </table:table-row>
        <table:table-row table:style-name="ro1">
          <table:table-cell office:value-type="string" table:style-name="left-bottom-">
            <text:p>Vooruit ontvangen bedragen</text:p>
          </table:table-cell>
          <table:table-cell office:value-type="float" table:style-name="right-bottom-n-g-" office:value="2199"/>
          <table:table-cell office:value-type="float" table:style-name="right-bottom-n-g-" office:value="2504"/>
        </table:table-row>
        <table:table-row table:style-name="ro1">
          <table:table-cell office:value-type="string" table:style-name="left-bottom-">
            <text:p><text:span text:style-name="strong">Totaal</text:span></text:p>
          </table:table-cell>
          <table:table-cell office:value-type="float" table:style-name="right-bottom-n-g-" office:value="3135"/>
          <table:table-cell office:value-type="float" table:style-name="right-bottom-n-g-" office:value="3558"/>
        </table:table-row>
        <table:table-row table:number-rows-repeated="3" table:style-name="ro1"/>
        <table:table-row table:style-name="ro1">
          <table:table-cell office:value-type="string" table:style-name="left-bottom-headrow-">
            <text:p>Schulden faciliterend grondbeleid</text:p>
          </table:table-cell>
          <table:table-cell office:value-type="string" table:style-name="right-bottom-headrow-">
            <text:p>Stand per 31-12-2019</text:p>
          </table:table-cell>
        </table:table-row>
        <table:table-row table:style-name="ro1">
          <table:table-cell office:value-type="string" table:style-name="left-bottom-">
            <text:p>Overeenkomsten:</text:p>
          </table:table-cell>
          <table:table-cell office:value-type="string" table:style-name="right-bottom-"/>
        </table:table-row>
        <table:table-row table:style-name="ro1">
          <table:table-cell office:value-type="string" table:style-name="left-bottom-">
            <text:p>Westcreeke Dinteloord</text:p>
          </table:table-cell>
          <table:table-cell office:value-type="float" table:style-name="right-bottom-n-" office:value="2"/>
        </table:table-row>
        <table:table-row table:style-name="ro1">
          <table:table-cell office:value-type="string" table:style-name="left-bottom-">
            <text:p>Herengoed Kruisland</text:p>
          </table:table-cell>
          <table:table-cell office:value-type="float" table:style-name="right-bottom-n-" office:value="23"/>
        </table:table-row>
        <table:table-row table:style-name="ro1">
          <table:table-cell office:value-type="string" table:style-name="left-bottom-">
            <text:p>Beltmolen Nieuw-Vossemeer</text:p>
          </table:table-cell>
          <table:table-cell office:value-type="float" table:style-name="right-bottom-n-" office:value="21"/>
        </table:table-row>
        <table:table-row table:style-name="ro1">
          <table:table-cell office:value-type="string" table:style-name="left-bottom-">
            <text:p>Verplaatsing tankstation Nieuw-Vossemeer</text:p>
          </table:table-cell>
          <table:table-cell office:value-type="string" table:style-name="right-bottom-">
            <text:p>-</text:p>
          </table:table-cell>
        </table:table-row>
        <table:table-row table:style-name="ro1">
          <table:table-cell office:value-type="string" table:style-name="left-bottom-">
            <text:p>BP Hof van Engelbrecht</text:p>
          </table:table-cell>
          <table:table-cell office:value-type="float" table:style-name="right-bottom-n-" office:value="14"/>
        </table:table-row>
        <table:table-row table:style-name="ro1">
          <table:table-cell office:value-type="string" table:style-name="left-bottom-">
            <text:p>Olmentuin</text:p>
          </table:table-cell>
          <table:table-cell office:value-type="float" table:style-name="right-bottom-n-" office:value="13"/>
        </table:table-row>
        <table:table-row table:style-name="ro1">
          <table:table-cell office:value-type="string" table:style-name="left-bottom-">
            <text:p><text:span text:style-name="strong">Totaal schulden faciliterend grondbeleid</text:span></text:p>
          </table:table-cell>
          <table:table-cell office:value-type="float" table:style-name="right-bottom-n-" office:value="74"/>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aldo 01-01-2019</text:p>
          </table:table-cell>
          <table:table-cell office:value-type="string" table:style-name="right-top-headrow-">
            <text:p>Ontvangen bedrag</text:p>
          </table:table-cell>
          <table:table-cell office:value-type="string" table:style-name="right-top-headrow-">
            <text:p>Besteding</text:p>
          </table:table-cell>
          <table:table-cell office:value-type="string" table:style-name="right-top-headrow-">
            <text:p>saldo 31-12-2019</text:p>
          </table:table-cell>
        </table:table-row>
        <table:table-row table:style-name="ro1">
          <table:table-cell office:value-type="string" table:style-name="left-bottom-">
            <text:p>Stimuleringsregeling goedkope koopwoningen (NL)</text:p>
          </table:table-cell>
          <table:table-cell office:value-type="float" table:style-name="right-bottom-n-" office:value="54"/>
          <table:table-cell office:value-type="string" table:style-name="right-bottom-"/>
          <table:table-cell office:value-type="string" table:style-name="right-bottom-"/>
          <table:table-cell office:value-type="float" table:style-name="right-bottom-n-" office:value="54"/>
        </table:table-row>
        <table:table-row table:style-name="ro1">
          <table:table-cell office:value-type="string" table:style-name="left-bottom-">
            <text:p>Subs.Landschap van Allure, proj.West.Br.Waterlinie (NL)</text:p>
          </table:table-cell>
          <table:table-cell office:value-type="float" table:style-name="right-bottom-n-g-" office:value="2452"/>
          <table:table-cell office:value-type="string" table:style-name="right-bottom-"/>
          <table:table-cell office:value-type="float" table:style-name="right-bottom-n-" office:value="351"/>
          <table:table-cell office:value-type="float" table:style-name="right-bottom-n-g-" office:value="2100"/>
        </table:table-row>
        <table:table-row table:style-name="ro1">
          <table:table-cell office:value-type="string" table:style-name="left-bottom-">
            <text:p>Subsidie maaionderhoud bermen</text:p>
          </table:table-cell>
          <table:table-cell office:value-type="string" table:style-name="right-bottom-"/>
          <table:table-cell office:value-type="float" table:style-name="right-bottom-n-" office:value="25"/>
          <table:table-cell office:value-type="string" table:style-name="right-bottom-"/>
          <table:table-cell office:value-type="float" table:style-name="right-bottom-n-" office:value="25"/>
        </table:table-row>
        <table:table-row table:style-name="ro1">
          <table:table-cell office:value-type="string" table:style-name="left-bottom-">
            <text:p>Specifieke uitkering Onderwijsachterstandbeleid</text:p>
          </table:table-cell>
          <table:table-cell office:value-type="string" table:style-name="right-bottom-"/>
          <table:table-cell office:value-type="float" table:style-name="right-bottom-n-" office:value="21"/>
          <table:table-cell office:value-type="string" table:style-name="right-bottom-"/>
          <table:table-cell office:value-type="float" table:style-name="right-bottom-n-" office:value="21"/>
        </table:table-row>
        <table:table-row table:style-name="ro1">
          <table:table-cell office:value-type="string" table:style-name="left-bottom-">
            <text:p><text:span text:style-name="strong">Totaal</text:span></text:p>
          </table:table-cell>
          <table:table-cell office:value-type="float" table:style-name="right-bottom-n-g-" office:value="2505"/>
          <table:table-cell office:value-type="float" table:style-name="right-bottom-n-" office:value="46"/>
          <table:table-cell office:value-type="float" table:style-name="right-bottom-n-" office:value="351"/>
          <table:table-cell office:value-type="float" table:style-name="right-bottom-n-g-" office:value="2199"/>
        </table:table-row>
        <table:table-row table:number-rows-repeated="3" table:style-name="ro1"/>
        <table:table-row table:style-name="ro1">
          <table:table-cell office:value-type="string" table:style-name="left-bottom-headrow-">
            <text:p>Organisatie</text:p>
          </table:table-cell>
          <table:table-cell office:value-type="string" table:style-name="left-top-headrow-">
            <text:p>Omschrijving</text:p>
          </table:table-cell>
          <table:table-cell office:value-type="string" table:style-name="left-top-headrow-">
            <text:p>Oorspronkelijk bedrag</text:p>
          </table:table-cell>
          <table:table-cell office:value-type="string" table:style-name="left-top-headrow-">
            <text:p>Percentage borgstelleing</text:p>
          </table:table-cell>
          <table:table-cell office:value-type="string" table:style-name="left-top-headrow-">
            <text:p>Gewaardborgd/ garantiebedrag per 31 dec. 2019</text:p>
          </table:table-cell>
          <table:table-cell office:value-type="string" table:style-name="left-top-headrow-">
            <text:p>Gewaardborgd/ garantiebedrag per 31 dec. 2018</text:p>
          </table:table-cell>
        </table:table-row>
        <table:table-row table:style-name="ro1">
          <table:table-cell office:value-type="string" table:style-name="left-bottom-"/>
          <table:table-cell office:value-type="string" table:style-name="left-bottom-"/>
          <table:table-cell office:value-type="string" table:style-name="right-bottom-c1-">
            <text:p>x € 1.000</text:p>
          </table:table-cell>
          <table:table-cell office:value-type="string" table:style-name="right-bottom-"/>
          <table:table-cell office:value-type="string" table:style-name="right-bottom-c1-">
            <text:p>x € 1.000</text:p>
          </table:table-cell>
          <table:table-cell office:value-type="string" table:style-name="right-bottom-c1-">
            <text:p>x € 1.000</text:p>
          </table:table-cell>
        </table:table-row>
        <table:table-row table:style-name="ro1">
          <table:table-cell office:value-type="string" table:style-name="left-bottom-">
            <text:p>Stichting Tante Louise</text:p>
          </table:table-cell>
          <table:table-cell office:value-type="string" table:style-name="left-bottom-">
            <text:p>Diverse projecten</text:p>
          </table:table-cell>
          <table:table-cell office:value-type="float" table:style-name="right-bottom-n-g-" office:value="3491"/>
          <table:table-cell office:value-type="float" table:style-name="right-bottom-n-d2-" office:value="5.29"/>
          <table:table-cell office:value-type="float" table:style-name="right-bottom-n-g-" office:value="2225"/>
          <table:table-cell office:value-type="float" table:style-name="right-bottom-n-g-" office:value="2387"/>
        </table:table-row>
        <table:table-row table:style-name="ro1">
          <table:table-cell office:value-type="string" table:style-name="left-bottom-">
            <text:p>Stichting Kantine Sportpark Steenbergen</text:p>
          </table:table-cell>
          <table:table-cell office:value-type="string" table:style-name="left-bottom-">
            <text:p>Vernieuwen cv</text:p>
          </table:table-cell>
          <table:table-cell office:value-type="float" table:style-name="right-bottom-n-" office:value="34"/>
          <table:table-cell office:value-type="float" table:style-name="right-bottom-n-d2-" office:value="5.20"/>
          <table:table-cell office:value-type="float" table:style-name="right-bottom-n-" office:value="1"/>
          <table:table-cell office:value-type="float" table:style-name="right-bottom-n-" office:value="3"/>
        </table:table-row>
        <table:table-row table:style-name="ro1">
          <table:table-cell office:value-type="string" table:style-name="left-bottom-">
            <text:p>SC Kruisland</text:p>
          </table:table-cell>
          <table:table-cell office:value-type="string" table:style-name="left-bottom-">
            <text:p>Vernieuwen inrichting kantine</text:p>
          </table:table-cell>
          <table:table-cell office:value-type="float" table:style-name="right-bottom-n-" office:value="30"/>
          <table:table-cell office:value-type="float" table:style-name="right-bottom-n-d2-" office:value="5.50"/>
          <table:table-cell office:value-type="float" table:style-name="right-bottom-n-" office:value="2"/>
          <table:table-cell office:value-type="float" table:style-name="right-bottom-n-" office:value="4"/>
        </table:table-row>
        <table:table-row table:style-name="ro1">
          <table:table-cell office:value-type="string" table:style-name="left-bottom-">
            <text:p>SC Welberg</text:p>
          </table:table-cell>
          <table:table-cell office:value-type="string" table:style-name="left-bottom-">
            <text:p>Nieuwbouw kleedkamers/kantine sportpark</text:p>
          </table:table-cell>
          <table:table-cell office:value-type="float" table:style-name="right-bottom-n-" office:value="238"/>
          <table:table-cell office:value-type="float" table:style-name="right-bottom-n-d2-" office:value="1.95"/>
          <table:table-cell office:value-type="float" table:style-name="right-bottom-n-" office:value="49"/>
          <table:table-cell office:value-type="float" table:style-name="right-bottom-n-" office:value="51"/>
        </table:table-row>
        <table:table-row table:style-name="ro1">
          <table:table-cell office:value-type="string" table:style-name="left-bottom-">
            <text:p>Hypotheken gemeentepersoneel</text:p>
          </table:table-cell>
          <table:table-cell office:value-type="string" table:style-name="left-bottom-"/>
          <table:table-cell office:value-type="float" table:style-name="right-bottom-n-" office:value="457"/>
          <table:table-cell office:value-type="float" table:style-name="right-bottom-n-d2-" office:value="1.95"/>
          <table:table-cell office:value-type="float" table:style-name="right-bottom-n-" office:value="164"/>
          <table:table-cell office:value-type="float" table:style-name="right-bottom-n-" office:value="184"/>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4250"/>
          <table:table-cell office:value-type="string" table:style-name="right-bottom-"/>
          <table:table-cell office:value-type="float" table:style-name="right-bottom-n-g-" office:value="2441"/>
          <table:table-cell office:value-type="float" table:style-name="right-bottom-n-g-" office:value="2628"/>
        </table:table-row>
      </table:table>
      <table:table table:style-name="ta1" table:name="Overzicht gerealiseer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9</text:p>
          </table:table-cell>
        </table:table-row>
        <table:table-row table:style-name="ro1"/>
        <table:table-row table:style-name="ro1">
          <table:table-cell office:value-type="string" table:style-name="section-title">
            <text:p>Overzicht gerealiseerde lasten en baten per taakveld</text:p>
          </table:table-cell>
        </table:table-row>
        <table:table-row table:number-rows-repeated="3" table:style-name="ro1"/>
        <table:table-row table:style-name="ro1">
          <table:table-cell office:value-type="string" table:style-name="left-bottom-headrow-" table:number-columns-spanned="2" table:number-rows-spanned="1">
            <text:p><text:span text:style-name="strong">Omschrijving</text:span></text:p>
          </table:table-cell>
          <table:covered-table-cell table:number-columns-repeated="1"/>
          <table:table-cell office:value-type="string" table:style-name="left-bottom-headrow-">
            <text:p><text:span text:style-name="strong">Lasten</text:span></text:p>
          </table:table-cell>
          <table:table-cell office:value-type="string" table:style-name="left-bottom-headrow-">
            <text:p><text:span text:style-name="strong">Baten</text:span></text:p>
          </table:table-cell>
          <table:table-cell office:value-type="string" table:style-name="left-bottom-headrow-">
            <text:p><text:span text:style-name="strong">Saldo</text:span></text:p>
          </table:table-cell>
        </table:table-row>
        <table:table-row table:style-name="ro1">
          <table:table-cell office:value-type="string" table:style-name="left-bottom-" table:number-columns-spanned="2" table:number-rows-spanned="1">
            <text:p><text:span text:style-name="strong">Programma 1 Mens en samenleving</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right-bottom-">
            <text:p>-</text:p>
          </table:table-cell>
          <table:table-cell office:value-type="float" table:style-name="right-bottom-n-g-" office:value="-632728"/>
          <table:table-cell office:value-type="float" table:style-name="right-bottom-n-g-" office:value="-632728"/>
        </table:table-row>
        <table:table-row table:style-name="ro1">
          <table:table-cell office:value-type="float" table:style-name="right-bottom-n-g-" office:value="07"/>
          <table:table-cell office:value-type="string" table:style-name="left-bottom-">
            <text:p>Algemene uitkering en overige uitkeringen Gemeentefond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float" table:style-name="right-bottom-n-g-" office:value="42"/>
          <table:table-cell office:value-type="string" table:style-name="left-bottom-">
            <text:p>Onderwijshuisvesting</text:p>
          </table:table-cell>
          <table:table-cell office:value-type="float" table:style-name="right-bottom-n-g-" office:value="757043"/>
          <table:table-cell office:value-type="string" table:style-name="right-bottom-">
            <text:p>-</text:p>
          </table:table-cell>
          <table:table-cell office:value-type="float" table:style-name="right-bottom-n-g-" office:value="757043"/>
        </table:table-row>
        <table:table-row table:style-name="ro1">
          <table:table-cell office:value-type="float" table:style-name="right-bottom-n-g-" office:value="43"/>
          <table:table-cell office:value-type="string" table:style-name="left-bottom-">
            <text:p>Onderwijsbeleid en leerlingenzaken</text:p>
          </table:table-cell>
          <table:table-cell office:value-type="float" table:style-name="right-bottom-n-g-" office:value="778946"/>
          <table:table-cell office:value-type="float" table:style-name="right-bottom-n-g-" office:value="-32049"/>
          <table:table-cell office:value-type="float" table:style-name="right-bottom-n-g-" office:value="746898"/>
        </table:table-row>
        <table:table-row table:style-name="ro1">
          <table:table-cell office:value-type="float" table:style-name="right-bottom-n-g-" office:value="51"/>
          <table:table-cell office:value-type="string" table:style-name="left-bottom-">
            <text:p>Sportbeleid en activering</text:p>
          </table:table-cell>
          <table:table-cell office:value-type="float" table:style-name="right-bottom-n-g-" office:value="237383"/>
          <table:table-cell office:value-type="string" table:style-name="right-bottom-">
            <text:p>-</text:p>
          </table:table-cell>
          <table:table-cell office:value-type="float" table:style-name="right-bottom-n-g-" office:value="237383"/>
        </table:table-row>
        <table:table-row table:style-name="ro1">
          <table:table-cell office:value-type="float" table:style-name="right-bottom-n-g-" office:value="61"/>
          <table:table-cell office:value-type="string" table:style-name="left-bottom-">
            <text:p>Samenkracht en burgerparticipatie</text:p>
          </table:table-cell>
          <table:table-cell office:value-type="float" table:style-name="right-bottom-n-g-" office:value="2501478"/>
          <table:table-cell office:value-type="float" table:style-name="right-bottom-n-g-" office:value="-533247"/>
          <table:table-cell office:value-type="float" table:style-name="right-bottom-n-g-" office:value="1968232"/>
        </table:table-row>
        <table:table-row table:style-name="ro1">
          <table:table-cell office:value-type="float" table:style-name="right-bottom-n-g-" office:value="62"/>
          <table:table-cell office:value-type="string" table:style-name="left-bottom-">
            <text:p>Wijkteams</text:p>
          </table:table-cell>
          <table:table-cell office:value-type="float" table:style-name="right-bottom-n-g-" office:value="1807837"/>
          <table:table-cell office:value-type="string" table:style-name="right-bottom-">
            <text:p>-</text:p>
          </table:table-cell>
          <table:table-cell office:value-type="float" table:style-name="right-bottom-n-g-" office:value="1807837"/>
        </table:table-row>
        <table:table-row table:style-name="ro1">
          <table:table-cell office:value-type="float" table:style-name="right-bottom-n-g-" office:value="66"/>
          <table:table-cell office:value-type="string" table:style-name="left-bottom-">
            <text:p>Maatwerkvoorzieningen (WMO)</text:p>
          </table:table-cell>
          <table:table-cell office:value-type="float" table:style-name="right-bottom-n-g-" office:value="889547"/>
          <table:table-cell office:value-type="float" table:style-name="right-bottom-n-g-" office:value="-4812"/>
          <table:table-cell office:value-type="float" table:style-name="right-bottom-n-g-" office:value="884735"/>
        </table:table-row>
        <table:table-row table:style-name="ro1">
          <table:table-cell office:value-type="float" table:style-name="right-bottom-n-g-" office:value="671"/>
          <table:table-cell office:value-type="string" table:style-name="left-bottom-">
            <text:p>Maatwerkdienstverlening 18+</text:p>
          </table:table-cell>
          <table:table-cell office:value-type="float" table:style-name="right-bottom-n-g-" office:value="5095716"/>
          <table:table-cell office:value-type="float" table:style-name="right-bottom-n-g-" office:value="-154858"/>
          <table:table-cell office:value-type="float" table:style-name="right-bottom-n-g-" office:value="4940858"/>
        </table:table-row>
        <table:table-row table:style-name="ro1">
          <table:table-cell office:value-type="float" table:style-name="right-bottom-n-g-" office:value="672"/>
          <table:table-cell office:value-type="string" table:style-name="left-bottom-">
            <text:p>Maatwerkdienstverlening 18-</text:p>
          </table:table-cell>
          <table:table-cell office:value-type="float" table:style-name="right-bottom-n-g-" office:value="4192152"/>
          <table:table-cell office:value-type="string" table:style-name="right-bottom-">
            <text:p>-</text:p>
          </table:table-cell>
          <table:table-cell office:value-type="float" table:style-name="right-bottom-n-g-" office:value="4192152"/>
        </table:table-row>
        <table:table-row table:style-name="ro1">
          <table:table-cell office:value-type="float" table:style-name="right-bottom-n-g-" office:value="682"/>
          <table:table-cell office:value-type="string" table:style-name="left-bottom-">
            <text:p>Geëscaleerde zorg 18-</text:p>
          </table:table-cell>
          <table:table-cell office:value-type="float" table:style-name="right-bottom-n-g-" office:value="413863"/>
          <table:table-cell office:value-type="string" table:style-name="right-bottom-">
            <text:p>-</text:p>
          </table:table-cell>
          <table:table-cell office:value-type="float" table:style-name="right-bottom-n-g-" office:value="413863"/>
        </table:table-row>
        <table:table-row table:style-name="ro1">
          <table:table-cell office:value-type="float" table:style-name="right-bottom-n-g-" office:value="71"/>
          <table:table-cell office:value-type="string" table:style-name="left-bottom-">
            <text:p>Volksgezondheid</text:p>
          </table:table-cell>
          <table:table-cell office:value-type="float" table:style-name="right-bottom-n-g-" office:value="1228977"/>
          <table:table-cell office:value-type="float" table:style-name="right-bottom-n-g-" office:value="-10000"/>
          <table:table-cell office:value-type="float" table:style-name="right-bottom-n-g-" office:value="1218977"/>
        </table:table-row>
        <table:table-row table:style-name="ro1">
          <table:table-cell office:value-type="string" table:style-name="left-bottom-"/>
          <table:table-cell office:value-type="string" table:style-name="left-bottom-">
            <text:p><text:span text:style-name="strong">Totaal programma 1</text:span></text:p>
          </table:table-cell>
          <table:table-cell office:value-type="float" table:style-name="right-bottom-n-g-" office:value="17902944"/>
          <table:table-cell office:value-type="float" table:style-name="right-bottom-n-g-" office:value="-1367693"/>
          <table:table-cell office:value-type="float" table:style-name="right-bottom-n-g-" office:value="16535251"/>
        </table:table-row>
        <table:table-row table:style-name="ro1">
          <table:table-cell office:value-type="string" table:style-name="left-bottom-" table:number-columns-spanned="2" table:number-rows-spanned="1">
            <text:p><text:span text:style-name="strong">Programma 2 Kunst, cultuur en erfgoed</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right-bottom-">
            <text:p>-</text:p>
          </table:table-cell>
          <table:table-cell office:value-type="float" table:style-name="right-bottom-n-g-" office:value="-102301"/>
          <table:table-cell office:value-type="float" table:style-name="right-bottom-n-g-" office:value="-102301"/>
        </table:table-row>
        <table:table-row table:style-name="ro1">
          <table:table-cell office:value-type="float" table:style-name="right-bottom-n-g-" office:value="53"/>
          <table:table-cell office:value-type="string" table:style-name="left-bottom-">
            <text:p>Cultuurpresentatie, cultuurproductie en cultuurparticipatie</text:p>
          </table:table-cell>
          <table:table-cell office:value-type="float" table:style-name="right-bottom-n-g-" office:value="245962"/>
          <table:table-cell office:value-type="float" table:style-name="right-bottom-n-g-" office:value="-14893"/>
          <table:table-cell office:value-type="float" table:style-name="right-bottom-n-g-" office:value="231069"/>
        </table:table-row>
        <table:table-row table:style-name="ro1">
          <table:table-cell office:value-type="float" table:style-name="right-bottom-n-g-" office:value="55"/>
          <table:table-cell office:value-type="string" table:style-name="left-bottom-">
            <text:p>Cultureel erfgoed</text:p>
          </table:table-cell>
          <table:table-cell office:value-type="float" table:style-name="right-bottom-n-g-" office:value="128621"/>
          <table:table-cell office:value-type="float" table:style-name="right-bottom-n-g-" office:value="-5000"/>
          <table:table-cell office:value-type="float" table:style-name="right-bottom-n-g-" office:value="123621"/>
        </table:table-row>
        <table:table-row table:style-name="ro1">
          <table:table-cell office:value-type="float" table:style-name="right-bottom-n-g-" office:value="56"/>
          <table:table-cell office:value-type="string" table:style-name="left-bottom-">
            <text:p>Media</text:p>
          </table:table-cell>
          <table:table-cell office:value-type="float" table:style-name="right-bottom-n-g-" office:value="397143"/>
          <table:table-cell office:value-type="float" table:style-name="right-bottom-n-g-" office:value="-60305"/>
          <table:table-cell office:value-type="float" table:style-name="right-bottom-n-g-" office:value="336838"/>
        </table:table-row>
        <table:table-row table:style-name="ro1">
          <table:table-cell office:value-type="string" table:style-name="left-bottom-"/>
          <table:table-cell office:value-type="string" table:style-name="left-bottom-">
            <text:p><text:span text:style-name="strong">Totaal programma 2</text:span></text:p>
          </table:table-cell>
          <table:table-cell office:value-type="float" table:style-name="right-bottom-n-g-" office:value="771725"/>
          <table:table-cell office:value-type="float" table:style-name="right-bottom-n-g-" office:value="-182498"/>
          <table:table-cell office:value-type="float" table:style-name="right-bottom-n-g-" office:value="589227"/>
        </table:table-row>
        <table:table-row table:style-name="ro1">
          <table:table-cell office:value-type="string" table:style-name="left-bottom-" table:number-columns-spanned="2" table:number-rows-spanned="1">
            <text:p><text:span text:style-name="strong">Programma 3 Fysieke leefomgeving en duurzaamheid</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d1-g-" office:value="1524348.0"/>
          <table:table-cell office:value-type="float" table:style-name="right-bottom-n-d1-g-" office:value="-3489803.0"/>
          <table:table-cell office:value-type="float" table:style-name="right-bottom-n-g-" office:value="-1965455"/>
        </table:table-row>
        <table:table-row table:style-name="ro1">
          <table:table-cell office:value-type="float" table:style-name="right-bottom-n-g-" office:value="09"/>
          <table:table-cell office:value-type="string" table:style-name="left-bottom-">
            <text:p>Vennootschapsbelasting</text:p>
          </table:table-cell>
          <table:table-cell office:value-type="float" table:style-name="right-bottom-n-d1-g-" office:value="-12397.0"/>
          <table:table-cell office:value-type="float" table:style-name="right-bottom-n-d1-" office:value="0.0"/>
          <table:table-cell office:value-type="float" table:style-name="right-bottom-n-g-" office:value="-12397"/>
        </table:table-row>
        <table:table-row table:style-name="ro1">
          <table:table-cell office:value-type="float" table:style-name="right-bottom-n-g-" office:value="11"/>
          <table:table-cell office:value-type="string" table:style-name="left-bottom-">
            <text:p>Crisisbeheersing en Brandweer</text:p>
          </table:table-cell>
          <table:table-cell office:value-type="float" table:style-name="right-bottom-n-d1-g-" office:value="1318168.7"/>
          <table:table-cell office:value-type="float" table:style-name="right-bottom-n-d1-" office:value="0.0"/>
          <table:table-cell office:value-type="float" table:style-name="right-bottom-n-g-" office:value="1318169"/>
        </table:table-row>
        <table:table-row table:style-name="ro1">
          <table:table-cell office:value-type="float" table:style-name="right-bottom-n-g-" office:value="12"/>
          <table:table-cell office:value-type="string" table:style-name="left-bottom-">
            <text:p>Openbare orde en Veiligheid</text:p>
          </table:table-cell>
          <table:table-cell office:value-type="float" table:style-name="right-bottom-n-d1-g-" office:value="1302171.6"/>
          <table:table-cell office:value-type="float" table:style-name="right-bottom-n-d1-g-" office:value="-47662.4"/>
          <table:table-cell office:value-type="float" table:style-name="right-bottom-n-g-" office:value="1254509"/>
        </table:table-row>
        <table:table-row table:style-name="ro1">
          <table:table-cell office:value-type="float" table:style-name="right-bottom-n-g-" office:value="21"/>
          <table:table-cell office:value-type="string" table:style-name="left-bottom-">
            <text:p>Verkeer, wegen en water</text:p>
          </table:table-cell>
          <table:table-cell office:value-type="float" table:style-name="right-bottom-n-d1-g-" office:value="4629081.3"/>
          <table:table-cell office:value-type="float" table:style-name="right-bottom-n-d1-g-" office:value="-490970.2"/>
          <table:table-cell office:value-type="float" table:style-name="right-bottom-n-g-" office:value="4138111"/>
        </table:table-row>
        <table:table-row table:style-name="ro1">
          <table:table-cell office:value-type="float" table:style-name="right-bottom-n-g-" office:value="32"/>
          <table:table-cell office:value-type="string" table:style-name="left-bottom-">
            <text:p>Fysieke bedrijfsinfrastructuur</text:p>
          </table:table-cell>
          <table:table-cell office:value-type="float" table:style-name="right-bottom-n-d1-g-" office:value="594090.0"/>
          <table:table-cell office:value-type="float" table:style-name="right-bottom-n-d1-g-" office:value="-594090.0"/>
          <table:table-cell office:value-type="string" table:style-name="right-bottom-">
            <text:p>-</text:p>
          </table:table-cell>
        </table:table-row>
        <table:table-row table:style-name="ro1">
          <table:table-cell office:value-type="float" table:style-name="right-bottom-n-g-" office:value="52"/>
          <table:table-cell office:value-type="string" table:style-name="left-bottom-">
            <text:p>Sportaccommodaties</text:p>
          </table:table-cell>
          <table:table-cell office:value-type="float" table:style-name="right-bottom-n-d1-g-" office:value="1474745.4"/>
          <table:table-cell office:value-type="float" table:style-name="right-bottom-n-d1-g-" office:value="-421977.4"/>
          <table:table-cell office:value-type="float" table:style-name="right-bottom-n-g-" office:value="1052768"/>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d1-g-" office:value="2591512.2"/>
          <table:table-cell office:value-type="float" table:style-name="right-bottom-n-d1-g-" office:value="-7124.2"/>
          <table:table-cell office:value-type="float" table:style-name="right-bottom-n-g-" office:value="2584388"/>
        </table:table-row>
        <table:table-row table:style-name="ro1">
          <table:table-cell office:value-type="float" table:style-name="right-bottom-n-g-" office:value="72"/>
          <table:table-cell office:value-type="string" table:style-name="left-bottom-">
            <text:p>Riolering</text:p>
          </table:table-cell>
          <table:table-cell office:value-type="float" table:style-name="right-bottom-n-d1-g-" office:value="1236069.2"/>
          <table:table-cell office:value-type="float" table:style-name="right-bottom-n-d1-g-" office:value="-1695375.5"/>
          <table:table-cell office:value-type="float" table:style-name="right-bottom-n-g-" office:value="-459306"/>
        </table:table-row>
        <table:table-row table:style-name="ro1">
          <table:table-cell office:value-type="float" table:style-name="right-bottom-n-g-" office:value="73"/>
          <table:table-cell office:value-type="string" table:style-name="left-bottom-">
            <text:p>Afval</text:p>
          </table:table-cell>
          <table:table-cell office:value-type="float" table:style-name="right-bottom-n-d1-g-" office:value="3089650.7"/>
          <table:table-cell office:value-type="float" table:style-name="right-bottom-n-d1-g-" office:value="-3800933.0"/>
          <table:table-cell office:value-type="float" table:style-name="right-bottom-n-g-" office:value="-711282"/>
        </table:table-row>
        <table:table-row table:style-name="ro1">
          <table:table-cell office:value-type="float" table:style-name="right-bottom-n-g-" office:value="74"/>
          <table:table-cell office:value-type="string" table:style-name="left-bottom-">
            <text:p>Milieubeheer</text:p>
          </table:table-cell>
          <table:table-cell office:value-type="float" table:style-name="right-bottom-n-d1-g-" office:value="210441.5"/>
          <table:table-cell office:value-type="float" table:style-name="right-bottom-n-d1-" office:value="0.0"/>
          <table:table-cell office:value-type="float" table:style-name="right-bottom-n-g-" office:value="210441"/>
        </table:table-row>
        <table:table-row table:style-name="ro1">
          <table:table-cell office:value-type="float" table:style-name="right-bottom-n-g-" office:value="75"/>
          <table:table-cell office:value-type="string" table:style-name="left-bottom-">
            <text:p>Begraafplaatsen</text:p>
          </table:table-cell>
          <table:table-cell office:value-type="float" table:style-name="right-bottom-n-d1-g-" office:value="107981.2"/>
          <table:table-cell office:value-type="float" table:style-name="right-bottom-n-d1-g-" office:value="-60744.1"/>
          <table:table-cell office:value-type="float" table:style-name="right-bottom-n-g-" office:value="47237"/>
        </table:table-row>
        <table:table-row table:style-name="ro1">
          <table:table-cell office:value-type="float" table:style-name="right-bottom-n-g-" office:value="81"/>
          <table:table-cell office:value-type="string" table:style-name="left-bottom-">
            <text:p>Ruimtelijke Ordening</text:p>
          </table:table-cell>
          <table:table-cell office:value-type="float" table:style-name="right-bottom-n-d1-g-" office:value="1702733.6"/>
          <table:table-cell office:value-type="float" table:style-name="right-bottom-n-d1-g-" office:value="-675378.7"/>
          <table:table-cell office:value-type="float" table:style-name="right-bottom-n-g-" office:value="1027355"/>
        </table:table-row>
        <table:table-row table:style-name="ro1">
          <table:table-cell office:value-type="float" table:style-name="right-bottom-n-g-" office:value="82"/>
          <table:table-cell office:value-type="string" table:style-name="left-bottom-">
            <text:p>Grondexploitatie (niet bedrijventerreinen)</text:p>
          </table:table-cell>
          <table:table-cell office:value-type="float" table:style-name="right-bottom-n-d1-g-" office:value="2330640.4"/>
          <table:table-cell office:value-type="float" table:style-name="right-bottom-n-d1-g-" office:value="-2330640.4"/>
          <table:table-cell office:value-type="string" table:style-name="right-bottom-">
            <text:p>-</text:p>
          </table:table-cell>
        </table:table-row>
        <table:table-row table:style-name="ro1">
          <table:table-cell office:value-type="float" table:style-name="right-bottom-n-g-" office:value="83"/>
          <table:table-cell office:value-type="string" table:style-name="left-bottom-">
            <text:p>Wonen en bouwen</text:p>
          </table:table-cell>
          <table:table-cell office:value-type="float" table:style-name="right-bottom-n-d1-g-" office:value="770430.9"/>
          <table:table-cell office:value-type="float" table:style-name="right-bottom-n-d1-g-" office:value="-624112.8"/>
          <table:table-cell office:value-type="float" table:style-name="right-bottom-n-g-" office:value="146318"/>
        </table:table-row>
        <table:table-row table:style-name="ro1">
          <table:table-cell office:value-type="string" table:style-name="left-bottom-"/>
          <table:table-cell office:value-type="string" table:style-name="left-bottom-">
            <text:p><text:span text:style-name="strong">Totaal programma 3</text:span></text:p>
          </table:table-cell>
          <table:table-cell office:value-type="float" table:style-name="right-bottom-n-g-" office:value="22869668"/>
          <table:table-cell office:value-type="float" table:style-name="right-bottom-n-g-" office:value="-14238812"/>
          <table:table-cell office:value-type="float" table:style-name="right-bottom-n-g-" office:value="8630856"/>
        </table:table-row>
        <table:table-row table:style-name="ro1">
          <table:table-cell office:value-type="string" table:style-name="left-bottom-" table:number-columns-spanned="2" table:number-rows-spanned="1">
            <text:p><text:span text:style-name="strong">Programma 4 Economie toerisme en recreatie</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521531"/>
          <table:table-cell office:value-type="float" table:style-name="right-bottom-n-g-" office:value="-306327"/>
          <table:table-cell office:value-type="float" table:style-name="right-bottom-n-g-" office:value="215204"/>
        </table:table-row>
        <table:table-row table:style-name="ro1">
          <table:table-cell office:value-type="float" table:style-name="right-bottom-n-g-" office:value="07"/>
          <table:table-cell office:value-type="string" table:style-name="left-bottom-">
            <text:p>Algemene uitkering en overige uitkeringen Gemeentefond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float" table:style-name="right-bottom-n-g-" office:value="23"/>
          <table:table-cell office:value-type="string" table:style-name="left-bottom-">
            <text:p>Recreatieve Havens</text:p>
          </table:table-cell>
          <table:table-cell office:value-type="float" table:style-name="right-bottom-n-g-" office:value="187464"/>
          <table:table-cell office:value-type="float" table:style-name="right-bottom-n-g-" office:value="-9390"/>
          <table:table-cell office:value-type="float" table:style-name="right-bottom-n-g-" office:value="178075"/>
        </table:table-row>
        <table:table-row table:style-name="ro1">
          <table:table-cell office:value-type="float" table:style-name="right-bottom-n-g-" office:value="31"/>
          <table:table-cell office:value-type="string" table:style-name="left-bottom-">
            <text:p>Economische ontwikkeling</text:p>
          </table:table-cell>
          <table:table-cell office:value-type="float" table:style-name="right-bottom-n-g-" office:value="312361"/>
          <table:table-cell office:value-type="string" table:style-name="right-bottom-">
            <text:p>-</text:p>
          </table:table-cell>
          <table:table-cell office:value-type="float" table:style-name="right-bottom-n-g-" office:value="312361"/>
        </table:table-row>
        <table:table-row table:style-name="ro1">
          <table:table-cell office:value-type="float" table:style-name="right-bottom-n-g-" office:value="33"/>
          <table:table-cell office:value-type="string" table:style-name="left-bottom-">
            <text:p>Bedrijfsloket en -regelingen</text:p>
          </table:table-cell>
          <table:table-cell office:value-type="float" table:style-name="right-bottom-n-g-" office:value="67002"/>
          <table:table-cell office:value-type="float" table:style-name="right-bottom-n-g-" office:value="-849309"/>
          <table:table-cell office:value-type="float" table:style-name="right-bottom-n-g-" office:value="-782308"/>
        </table:table-row>
        <table:table-row table:style-name="ro1">
          <table:table-cell office:value-type="float" table:style-name="right-bottom-n-g-" office:value="34"/>
          <table:table-cell office:value-type="string" table:style-name="left-bottom-">
            <text:p>Economische promotie</text:p>
          </table:table-cell>
          <table:table-cell office:value-type="float" table:style-name="right-bottom-n-g-" office:value="155782"/>
          <table:table-cell office:value-type="float" table:style-name="right-bottom-n-g-" office:value="-81838"/>
          <table:table-cell office:value-type="float" table:style-name="right-bottom-n-g-" office:value="73944"/>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g-" office:value="557569"/>
          <table:table-cell office:value-type="float" table:style-name="right-bottom-n-g-" office:value="-266902"/>
          <table:table-cell office:value-type="float" table:style-name="right-bottom-n-g-" office:value="290667"/>
        </table:table-row>
        <table:table-row table:style-name="ro1">
          <table:table-cell office:value-type="float" table:style-name="right-bottom-n-g-" office:value="63"/>
          <table:table-cell office:value-type="string" table:style-name="left-bottom-">
            <text:p>Inkomensregelingen</text:p>
          </table:table-cell>
          <table:table-cell office:value-type="float" table:style-name="right-bottom-n-g-" office:value="6826290"/>
          <table:table-cell office:value-type="float" table:style-name="right-bottom-n-g-" office:value="-6424643"/>
          <table:table-cell office:value-type="float" table:style-name="right-bottom-n-g-" office:value="401647"/>
        </table:table-row>
        <table:table-row table:style-name="ro1">
          <table:table-cell office:value-type="float" table:style-name="right-bottom-n-g-" office:value="64"/>
          <table:table-cell office:value-type="string" table:style-name="left-bottom-">
            <text:p>Begeleide participatie</text:p>
          </table:table-cell>
          <table:table-cell office:value-type="float" table:style-name="right-bottom-n-g-" office:value="3260508"/>
          <table:table-cell office:value-type="string" table:style-name="right-bottom-">
            <text:p>-</text:p>
          </table:table-cell>
          <table:table-cell office:value-type="float" table:style-name="right-bottom-n-g-" office:value="3260508"/>
        </table:table-row>
        <table:table-row table:style-name="ro1">
          <table:table-cell office:value-type="float" table:style-name="right-bottom-n-g-" office:value="65"/>
          <table:table-cell office:value-type="string" table:style-name="left-bottom-">
            <text:p>Arbeidsparticipatie</text:p>
          </table:table-cell>
          <table:table-cell office:value-type="float" table:style-name="right-bottom-n-g-" office:value="26847"/>
          <table:table-cell office:value-type="string" table:style-name="right-bottom-">
            <text:p>-</text:p>
          </table:table-cell>
          <table:table-cell office:value-type="float" table:style-name="right-bottom-n-g-" office:value="26847"/>
        </table:table-row>
        <table:table-row table:style-name="ro1">
          <table:table-cell office:value-type="string" table:style-name="left-bottom-"/>
          <table:table-cell office:value-type="string" table:style-name="left-bottom-">
            <text:p><text:span text:style-name="strong">Totaal programma 4</text:span></text:p>
          </table:table-cell>
          <table:table-cell office:value-type="float" table:style-name="right-bottom-n-g-" office:value="11915355"/>
          <table:table-cell office:value-type="float" table:style-name="right-bottom-n-g-" office:value="-7938408"/>
          <table:table-cell office:value-type="float" table:style-name="right-bottom-n-g-" office:value="3976946"/>
        </table:table-row>
        <table:table-row table:style-name="ro1">
          <table:table-cell office:value-type="string" table:style-name="left-bottom-" table:number-columns-spanned="2" table:number-rows-spanned="1">
            <text:p><text:span text:style-name="strong">Programma 5 Bestuur en dienstverlening</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
          <table:table-cell office:value-type="string" table:style-name="left-bottom-">
            <text:p>Bestuur</text:p>
          </table:table-cell>
          <table:table-cell office:value-type="float" table:style-name="right-bottom-n-g-" office:value="2051849"/>
          <table:table-cell office:value-type="string" table:style-name="right-bottom-">
            <text:p>-</text:p>
          </table:table-cell>
          <table:table-cell office:value-type="float" table:style-name="right-bottom-n-g-" office:value="2051849"/>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4679324"/>
          <table:table-cell office:value-type="float" table:style-name="right-bottom-n-g-" office:value="-6182530"/>
          <table:table-cell office:value-type="float" table:style-name="right-bottom-n-g-" office:value="-1503206"/>
        </table:table-row>
        <table:table-row table:style-name="ro1">
          <table:table-cell office:value-type="float" table:style-name="right-bottom-n-g-" office:value="02"/>
          <table:table-cell office:value-type="string" table:style-name="left-bottom-">
            <text:p>Burgerzaken</text:p>
          </table:table-cell>
          <table:table-cell office:value-type="float" table:style-name="right-bottom-n-g-" office:value="920386"/>
          <table:table-cell office:value-type="float" table:style-name="right-bottom-n-g-" office:value="-296379"/>
          <table:table-cell office:value-type="float" table:style-name="right-bottom-n-g-" office:value="624007"/>
        </table:table-row>
        <table:table-row table:style-name="ro1">
          <table:table-cell office:value-type="float" table:style-name="right-bottom-n-g-" office:value="04"/>
          <table:table-cell office:value-type="string" table:style-name="left-bottom-">
            <text:p>Ondersteuning organisatie</text:p>
          </table:table-cell>
          <table:table-cell office:value-type="float" table:style-name="right-bottom-n-g-" office:value="8901870"/>
          <table:table-cell office:value-type="float" table:style-name="right-bottom-n-g-" office:value="-59839"/>
          <table:table-cell office:value-type="float" table:style-name="right-bottom-n-g-" office:value="8842031"/>
        </table:table-row>
        <table:table-row table:style-name="ro1">
          <table:table-cell office:value-type="float" table:style-name="right-bottom-n-g-" office:value="05"/>
          <table:table-cell office:value-type="string" table:style-name="left-bottom-">
            <text:p>Treasury</text:p>
          </table:table-cell>
          <table:table-cell office:value-type="float" table:style-name="right-bottom-n-g-" office:value="31658"/>
          <table:table-cell office:value-type="float" table:style-name="right-bottom-n-g-" office:value="-70356"/>
          <table:table-cell office:value-type="float" table:style-name="right-bottom-n-g-" office:value="-38698"/>
        </table:table-row>
        <table:table-row table:style-name="ro1">
          <table:table-cell office:value-type="float" table:style-name="right-bottom-n-g-" office:value="061"/>
          <table:table-cell office:value-type="string" table:style-name="left-bottom-">
            <text:p>OZB woningen</text:p>
          </table:table-cell>
          <table:table-cell office:value-type="float" table:style-name="right-bottom-n-g-" office:value="483797"/>
          <table:table-cell office:value-type="float" table:style-name="right-bottom-n-g-" office:value="-2839566"/>
          <table:table-cell office:value-type="float" table:style-name="right-bottom-n-g-" office:value="-2355768"/>
        </table:table-row>
        <table:table-row table:style-name="ro1">
          <table:table-cell office:value-type="float" table:style-name="right-bottom-n-g-" office:value="062"/>
          <table:table-cell office:value-type="string" table:style-name="left-bottom-">
            <text:p>OZB niet-woningen</text:p>
          </table:table-cell>
          <table:table-cell office:value-type="string" table:style-name="right-bottom-">
            <text:p>-</text:p>
          </table:table-cell>
          <table:table-cell office:value-type="float" table:style-name="right-bottom-n-g-" office:value="-1797252"/>
          <table:table-cell office:value-type="float" table:style-name="right-bottom-n-g-" office:value="-1797252"/>
        </table:table-row>
        <table:table-row table:style-name="ro1">
          <table:table-cell office:value-type="float" table:style-name="right-bottom-n-g-" office:value="064"/>
          <table:table-cell office:value-type="string" table:style-name="left-bottom-">
            <text:p>Belastingen Overig</text:p>
          </table:table-cell>
          <table:table-cell office:value-type="string" table:style-name="right-bottom-">
            <text:p>-</text:p>
          </table:table-cell>
          <table:table-cell office:value-type="float" table:style-name="right-bottom-n-g-" office:value="-173488"/>
          <table:table-cell office:value-type="float" table:style-name="right-bottom-n-g-" office:value="-173488"/>
        </table:table-row>
        <table:table-row table:style-name="ro1">
          <table:table-cell office:value-type="float" table:style-name="right-bottom-n-g-" office:value="07"/>
          <table:table-cell office:value-type="string" table:style-name="left-bottom-">
            <text:p>Algemene uitkering en overige uitkeringen Gemeentefonds</text:p>
          </table:table-cell>
          <table:table-cell office:value-type="float" table:style-name="right-bottom-n-g-" office:value="4808"/>
          <table:table-cell office:value-type="float" table:style-name="right-bottom-n-g-" office:value="-36353186"/>
          <table:table-cell office:value-type="float" table:style-name="right-bottom-n-g-" office:value="-36348378"/>
        </table:table-row>
        <table:table-row table:style-name="ro1">
          <table:table-cell office:value-type="float" table:style-name="right-bottom-n-g-" office:value="08"/>
          <table:table-cell office:value-type="string" table:style-name="left-bottom-">
            <text:p>Overige baten en lasten</text:p>
          </table:table-cell>
          <table:table-cell office:value-type="float" table:style-name="right-bottom-n-g-" office:value="115842"/>
          <table:table-cell office:value-type="string" table:style-name="right-bottom-">
            <text:p>-</text:p>
          </table:table-cell>
          <table:table-cell office:value-type="float" table:style-name="right-bottom-n-g-" office:value="115842"/>
        </table:table-row>
        <table:table-row table:style-name="ro1">
          <table:table-cell office:value-type="string" table:style-name="left-bottom-"/>
          <table:table-cell office:value-type="string" table:style-name="left-bottom-">
            <text:p><text:span text:style-name="strong">Totaal programma 5</text:span></text:p>
          </table:table-cell>
          <table:table-cell office:value-type="float" table:style-name="right-bottom-n-g-" office:value="17189535"/>
          <table:table-cell office:value-type="float" table:style-name="right-bottom-n-g-" office:value="-47772594"/>
          <table:table-cell office:value-type="float" table:style-name="right-bottom-n-g-" office:value="-30583059"/>
        </table:table-row>
        <table:table-row table:style-name="ro1">
          <table:table-cell office:value-type="string" table:style-name="left-bottom-"/>
          <table:table-cell office:value-type="string" table:style-name="left-bottom-">
            <text:p><text:span text:style-name="strong">Totaal programma's</text:span></text:p>
          </table:table-cell>
          <table:table-cell office:value-type="float" table:style-name="right-bottom-n-g-" office:value="70649226"/>
          <table:table-cell office:value-type="float" table:style-name="right-bottom-n-g-" office:value="-71500005"/>
          <table:table-cell office:value-type="float" table:style-name="right-bottom-n-g-" office:value="-850779"/>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d3-2">
      <number:currency-symbol>€ </number:currency-symbol>
      <number:text/>
      <number:number number:min-integer-digits="1" number:decimal-places="3"/>
    </number:currency-style>
    <number:currency-style style:name="c1-d3-">
      <number:currency-symbol>€ </number:currency-symbol>
      <number:text>-</number:text>
      <number:number number:min-integer-digits="1" number:decimal-places="3"/>
      <style:map style:condition="value()&gt;=0" style:apply-style-name="c1-d3-2"/>
    </number:currency-style>
    <number:currency-style style:name="c1-d7-2">
      <number:currency-symbol>€ </number:currency-symbol>
      <number:text/>
      <number:number number:min-integer-digits="1" number:decimal-places="7"/>
    </number:currency-style>
    <number:currency-style style:name="c1-d7-">
      <number:currency-symbol>€ </number:currency-symbol>
      <number:text>-</number:text>
      <number:number number:min-integer-digits="1" number:decimal-places="7"/>
      <style:map style:condition="value()&gt;=0" style:apply-style-name="c1-d7-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1-g-">
      <number:number number:min-integer-digits="1" number:decimal-places="1" number:grouping="true"/>
    </number:number-style>
    <number:number-style style:name="d2-">
      <number:number number:min-integer-digits="1" number:decimal-places="2"/>
    </number:number-style>
    <number:number-style style:name="d4-">
      <number:number number:min-integer-digits="1" number:decimal-places="4"/>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number:percentage-style style:name="p-d4-">
      <number:number number:min-integer-digits="1" number:decimal-places="4"/>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07:02:50Z</meta:creation-date>
    <dc:title>Jaarstukken 2019</dc:title>
  </office:meta>
</office:document-meta>
</file>