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gen en Kunstwerk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Wegen en Kunstwerk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nderhoud Wegen en Kunstwerken</text:span></text:p>
          </table:table-cell>
          <table:table-cell office:value-type="string" table:style-name="center-bottom-headrow-">
            <text:p>Gepland voor 2018</text:p>
          </table:table-cell>
          <table:table-cell office:value-type="string" table:style-name="center-bottom-headrow-">
            <text:p>Uitgevoerd 2018</text:p>
          </table:table-cell>
          <table:table-cell office:value-type="string" table:style-name="center-bottom-headrow-">
            <text:p>Doorgeschoven naar 2019</text:p>
          </table:table-cell>
        </table:table-row>
        <table:table-row table:style-name="ro1">
          <table:table-cell office:value-type="string" table:style-name="left-bottom-">
            <text:p><text:span text:style-name="strong">Onderhoud wegen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Voorbereid./toezicht wegen</text:p>
          </table:table-cell>
          <table:table-cell office:value-type="float" table:style-name="right-bottom-n-g-" office:value="462662"/>
          <table:table-cell office:value-type="float" table:style-name="right-bottom-n-g-" office:value="364495"/>
          <table:table-cell office:value-type="float" table:style-name="right-bottom-n-g-" office:value="98167"/>
        </table:table-row>
        <table:table-row table:style-name="ro1">
          <table:table-cell office:value-type="string" table:style-name="left-bottom-">
            <text:p>Overig jaarlijks onderhoud</text:p>
          </table:table-cell>
          <table:table-cell office:value-type="float" table:style-name="right-bottom-n-g-" office:value="245582"/>
          <table:table-cell office:value-type="float" table:style-name="right-bottom-n-g-" office:value="194451"/>
          <table:table-cell office:value-type="float" table:style-name="right-bottom-n-g-" office:value="51131"/>
        </table:table-row>
        <table:table-row table:style-name="ro1">
          <table:table-cell office:value-type="string" table:style-name="left-bottom-">
            <text:p>Zuidwal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4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derhoudbestek Dinteloord</text:p>
          </table:table-cell>
          <table:table-cell office:value-type="float" table:style-name="right-bottom-n-g-" office:value="65217"/>
          <table:table-cell office:value-type="float" table:style-name="right-bottom-n-g-" office:value="44539"/>
          <table:table-cell office:value-type="float" table:style-name="right-bottom-n-g-" office:value="20678"/>
        </table:table-row>
        <table:table-row table:style-name="ro1">
          <table:table-cell office:value-type="string" table:style-name="left-bottom-">
            <text:p>Helfrichstraat</text:p>
          </table:table-cell>
          <table:table-cell office:value-type="float" table:style-name="right-bottom-n-g-" office:value="146314"/>
          <table:table-cell office:value-type="float" table:style-name="right-bottom-n-g-" office:value="128037"/>
          <table:table-cell office:value-type="float" table:style-name="right-bottom-n-g-" office:value="18277"/>
        </table:table-row>
        <table:table-row table:style-name="ro1">
          <table:table-cell office:value-type="string" table:style-name="left-bottom-">
            <text:p>Helmich v Doernickstraat e.o.</text:p>
          </table:table-cell>
          <table:table-cell office:value-type="float" table:style-name="right-bottom-n-g-" office:value="115958"/>
          <table:table-cell office:value-type="float" table:style-name="right-bottom-n-g-" office:value="3857"/>
          <table:table-cell office:value-type="float" table:style-name="right-bottom-n-g-" office:value="112101"/>
        </table:table-row>
        <table:table-row table:style-name="ro1">
          <table:table-cell office:value-type="string" table:style-name="left-bottom-">
            <text:p>Zuid fase 1 en fase 2</text:p>
          </table:table-cell>
          <table:table-cell office:value-type="float" table:style-name="right-bottom-n-g-" office:value="596471"/>
          <table:table-cell office:value-type="float" table:style-name="right-bottom-n-g-" office:value="389276"/>
          <table:table-cell office:value-type="float" table:style-name="right-bottom-n-g-" office:value="207195"/>
        </table:table-row>
        <table:table-row table:style-name="ro1">
          <table:table-cell office:value-type="string" table:style-name="left-bottom-">
            <text:p>Asfaltbestek</text:p>
          </table:table-cell>
          <table:table-cell office:value-type="float" table:style-name="right-bottom-n-g-" office:value="962288"/>
          <table:table-cell office:value-type="float" table:style-name="right-bottom-n-g-" office:value="96625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uinwegen</text:p>
          </table:table-cell>
          <table:table-cell office:value-type="float" table:style-name="right-bottom-n-g-" office:value="46556"/>
          <table:table-cell office:value-type="float" table:style-name="right-bottom-n-g-" office:value="30717"/>
          <table:table-cell office:value-type="float" table:style-name="right-bottom-n-g-" office:value="15839"/>
        </table:table-row>
        <table:table-row table:style-name="ro1">
          <table:table-cell office:value-type="string" table:style-name="left-bottom-">
            <text:p>Voorstraat plein</text:p>
          </table:table-cell>
          <table:table-cell office:value-type="float" table:style-name="right-bottom-n-g-" office:value="3080"/>
          <table:table-cell office:value-type="float" table:style-name="right-bottom-n-g-" office:value="381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Zoutstraat, Oranjebolwerk</text:p>
          </table:table-cell>
          <table:table-cell office:value-type="float" table:style-name="right-bottom-n-g-" office:value="111909"/>
          <table:table-cell office:value-type="float" table:style-name="right-bottom-n-g-" office:value="104121"/>
          <table:table-cell office:value-type="float" table:style-name="right-bottom-n-g-" office:value="7788"/>
        </table:table-row>
        <table:table-row table:style-name="ro1">
          <table:table-cell office:value-type="string" table:style-name="left-bottom-">
            <text:p>Johan Frisolaan e.o.</text:p>
          </table:table-cell>
          <table:table-cell office:value-type="float" table:style-name="right-bottom-n-g-" office:value="223994"/>
          <table:table-cell office:value-type="float" table:style-name="right-bottom-n-g-" office:value="2718"/>
          <table:table-cell office:value-type="float" table:style-name="right-bottom-n-g-" office:value="221276"/>
        </table:table-row>
        <table:table-row table:style-name="ro1">
          <table:table-cell office:value-type="string" table:style-name="left-bottom-">
            <text:p>Groene Kruisstraat e.o.</text:p>
          </table:table-cell>
          <table:table-cell office:value-type="float" table:style-name="right-bottom-n-g-" office:value="265941"/>
          <table:table-cell office:value-type="float" table:style-name="right-bottom-n-g-" office:value="3524"/>
          <table:table-cell office:value-type="float" table:style-name="right-bottom-n-g-" office:value="262417"/>
        </table:table-row>
        <table:table-row table:style-name="ro1">
          <table:table-cell office:value-type="string" table:style-name="left-bottom-">
            <text:p>De Vriesstraat e.o.</text:p>
          </table:table-cell>
          <table:table-cell office:value-type="float" table:style-name="right-bottom-n-g-" office:value="171415"/>
          <table:table-cell office:value-type="string" table:style-name="right-bottom-">
            <text:p>-</text:p>
          </table:table-cell>
          <table:table-cell office:value-type="float" table:style-name="right-bottom-n-g-" office:value="171415"/>
        </table:table-row>
        <table:table-row table:style-name="ro1">
          <table:table-cell office:value-type="string" table:style-name="left-bottom-">
            <text:p>Vierlingstraat</text:p>
          </table:table-cell>
          <table:table-cell office:value-type="float" table:style-name="right-bottom-n-g-" office:value="27198"/>
          <table:table-cell office:value-type="float" table:style-name="right-bottom-n-g-" office:value="25500"/>
          <table:table-cell office:value-type="float" table:style-name="right-bottom-n-g-" office:value="1698"/>
        </table:table-row>
        <table:table-row table:style-name="ro1">
          <table:table-cell office:value-type="string" table:style-name="left-bottom-">
            <text:p>Overige projecten</text:p>
          </table:table-cell>
          <table:table-cell office:value-type="float" table:style-name="right-bottom-n-g-" office:value="348079"/>
          <table:table-cell office:value-type="float" table:style-name="right-bottom-n-g-" office:value="177131"/>
          <table:table-cell office:value-type="float" table:style-name="right-bottom-n-g-" office:value="170948"/>
        </table:table-row>
        <table:table-row table:style-name="ro1">
          <table:table-cell office:value-type="string" table:style-name="right-bottom-">
            <text:p><text:span text:style-name="strong">Totaal onderhoud wegen</text:span></text:p>
          </table:table-cell>
          <table:table-cell office:value-type="float" table:style-name="right-bottom-n-g-" office:value="3444585"/>
          <table:table-cell office:value-type="float" table:style-name="right-bottom-n-g-" office:value="2440830"/>
          <table:table-cell office:value-type="float" table:style-name="right-bottom-n-g-" office:value="1187984"/>
        </table:table-row>
        <table:table-row table:style-name="ro1">
          <table:table-cell office:value-type="string" table:style-name="left-bottom-">
            <text:p><text:span text:style-name="strong">Onderhoud kunstwerken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Voorbereiding/toezicht bruggen</text:p>
          </table:table-cell>
          <table:table-cell office:value-type="float" table:style-name="right-bottom-n-g-" office:value="423542"/>
          <table:table-cell office:value-type="float" table:style-name="right-bottom-n-g-" office:value="146892"/>
          <table:table-cell office:value-type="float" table:style-name="right-bottom-n-g-" office:value="276650"/>
        </table:table-row>
        <table:table-row table:style-name="ro1">
          <table:table-cell office:value-type="string" table:style-name="right-bottom-">
            <text:p><text:span text:style-name="strong">Totaal onderhoud kunstwerken</text:span></text:p>
          </table:table-cell>
          <table:table-cell office:value-type="float" table:style-name="right-bottom-n-g-" office:value="423542"/>
          <table:table-cell office:value-type="float" table:style-name="right-bottom-n-g-" office:value="146892"/>
          <table:table-cell office:value-type="float" table:style-name="right-bottom-n-g-" office:value="276650"/>
        </table:table-row>
        <table:table-row table:style-name="ro1">
          <table:table-cell office:value-type="string" table:style-name="right-bottom-">
            <text:p><text:span text:style-name="strong">Totaal onderhoud wegen en kunstwerken</text:span></text:p>
          </table:table-cell>
          <table:table-cell office:value-type="float" table:style-name="right-bottom-n-g-" office:value="3868127"/>
          <table:table-cell office:value-type="float" table:style-name="right-bottom-n-g-" office:value="2587722"/>
          <table:table-cell office:value-type="float" table:style-name="right-bottom-n-g-" office:value="146463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4:47:36Z</meta:creation-date>
    <dc:title>Wegen en Kunstwerken</dc:title>
  </office:meta>
</office:document-meta>
</file>