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daarvoor g...">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Gebruiksoppervlakte van woningen bepalen</text:p>
          </table:table-cell>
          <table:table-cell office:value-type="string" table:style-name="left-top-">
            <text:p>De activiteiten voor 2018, namelijk het opnemen van de gebruikersoppervlakten in de WOZ-administratie, lopen op schema.</text:p>
          </table:table-cell>
        </table:table-row>
        <table:table-row table:style-name="ro1">
          <table:table-cell office:value-type="string" table:style-name="left-top-">
            <text:p>Doorontwikkeling Planning en control cyclus</text:p>
          </table:table-cell>
          <table:table-cell office:value-type="string" table:style-name="left-top-">
            <text:p>De ingezette lijn van de verbetering van de planning en control cyclus en producten ligt op schema. In 2018 hebben wij invulling gegeven aan de nieuwe Tussenrapportage en  de nieuwe opzet van de programmabegrotng. Het project Sturen met maatschappelijke effecten is gestart met een workshop op 2 juni 2018. In de begroting 2019 is een eerste versie opgenomen van de sociaal domein begroting.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08:44:41Z</meta:creation-date>
    <dc:title>Wat hebben we daarvoor gedaan in 2018</dc:title>
  </office:meta>
</office:document-meta>
</file>