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c1-" style:family="table-cell" style:parent-style-name="Default" style:data-style-name="c1-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center-top-n-d2-" style:family="table-cell" style:parent-style-name="Default" style:data-style-name="d2-">
      <style:text-properties/>
      <style:paragraph-properties fo:text-align="center"/>
      <style:table-cell-properties fo:wrap-option="wrap" style:vertical-align="top"/>
    </style:style>
    <style:style style:name="center-top-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beleids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overzicht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Naam Indicator</text:span></text:p>
          </table:table-cell>
          <table:table-cell office:value-type="string" table:style-name="center-bottom-headrow-">
            <text:p><text:span text:style-name="strong">Eenheid</text:span></text:p>
          </table:table-cell>
          <table:table-cell office:value-type="string" table:style-name="center-bottom-headrow-">
            <text:p><text:span text:style-name="strong">jaar laatste meting</text:span></text:p>
          </table:table-cell>
          <table:table-cell office:value-type="string" table:style-name="center-bottom-headrow-">
            <text:p><text:span text:style-name="strong">meting begroting 2018</text:span></text:p>
          </table:table-cell>
          <table:table-cell office:value-type="string" table:style-name="center-bottom-headrow-">
            <text:p><text:span text:style-name="strong">Huidige meting</text:span></text:p>
          </table:table-cell>
          <table:table-cell office:value-type="string" table:style-name="center-bottom-headrow-">
            <text:p><text:span text:style-name="strong">Gemeente &lt; 25.000</text:span></text:p>
          </table:table-cell>
        </table:table-row>
        <table:table-row table:style-name="ro1">
          <table:table-cell office:value-type="string" table:style-name="left-top-">
            <text:p><text:span text:style-name="strong">Bestuur en veiligheid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Formatie</text:p>
          </table:table-cell>
          <table:table-cell office:value-type="string" table:style-name="center-top-">
            <text:p>Fte per 1.000 inwoners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6.1"/>
          <table:table-cell office:value-type="float" table:style-name="center-top-n-d1-" office:value="6.4"/>
          <table:table-cell office:value-type="string" table:style-name="center-top-"/>
        </table:table-row>
        <table:table-row table:style-name="ro1">
          <table:table-cell office:value-type="string" table:style-name="left-top-">
            <text:p>Bezetting</text:p>
          </table:table-cell>
          <table:table-cell office:value-type="string" table:style-name="center-top-">
            <text:p>Fte per 1.000 inwoners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5"/>
          <table:table-cell office:value-type="float" table:style-name="center-top-n-d1-" office:value="6.2"/>
          <table:table-cell office:value-type="string" table:style-name="center-top-"/>
        </table:table-row>
        <table:table-row table:style-name="ro1">
          <table:table-cell office:value-type="string" table:style-name="left-top-">
            <text:p>Apparaatskosten</text:p>
          </table:table-cell>
          <table:table-cell office:value-type="string" table:style-name="center-top-">
            <text:p>Kosten per inwoner</text:p>
          </table:table-cell>
          <table:table-cell office:value-type="string" table:style-name="center-top-">
            <text:p>2018</text:p>
          </table:table-cell>
          <table:table-cell office:value-type="float" table:style-name="center-top-n-c1-" office:value="502"/>
          <table:table-cell office:value-type="float" table:style-name="center-top-n-c1-" office:value="436"/>
          <table:table-cell office:value-type="string" table:style-name="center-top-"/>
        </table:table-row>
        <table:table-row table:style-name="ro1">
          <table:table-cell office:value-type="string" table:style-name="left-top-">
            <text:p>Externe inhuur</text:p>
          </table:table-cell>
          <table:table-cell office:value-type="string" table:style-name="center-top-p-">
            <text:p>% totale loonsom (incl.inhuur)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9"/>
          <table:table-cell office:value-type="float" table:style-name="center-top-n-" office:value="13"/>
          <table:table-cell office:value-type="string" table:style-name="center-top-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center-top-p-">
            <text:p>% totale lasten (excl.res.)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13"/>
          <table:table-cell office:value-type="float" table:style-name="center-top-n-" office:value="11"/>
          <table:table-cell office:value-type="string" table:style-name="center-top-"/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center-top-">
            <text:p>aantal per 10.000 inwoners 12-17jr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230.5"/>
          <table:table-cell office:value-type="float" table:style-name="center-top-n-" office:value="238"/>
          <table:table-cell office:value-type="float" table:style-name="center-top-n-" office:value="113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0.9"/>
          <table:table-cell office:value-type="float" table:style-name="center-top-n-d1-" office:value="0.5"/>
          <table:table-cell office:value-type="float" table:style-name="center-top-n-d1-" office:value="0.7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3.4"/>
          <table:table-cell office:value-type="float" table:style-name="center-top-n-" office:value="4"/>
          <table:table-cell office:value-type="float" table:style-name="center-top-n-d1-" office:value="3.1"/>
        </table:table-row>
        <table:table-row table:style-name="ro1">
          <table:table-cell office:value-type="string" table:style-name="left-top-">
            <text:p>Diefstal uit woning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2.3"/>
          <table:table-cell office:value-type="float" table:style-name="center-top-n-d1-" office:value="1.7"/>
          <table:table-cell office:value-type="float" table:style-name="center-top-n-d1-" office:value="2.2"/>
        </table:table-row>
        <table:table-row table:style-name="ro1">
          <table:table-cell office:value-type="string" table:style-name="left-top-">
            <text:p>Vernieling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7</text:p>
          </table:table-cell>
          <table:table-cell office:value-type="float" table:style-name="center-top-n-" office:value="4"/>
          <table:table-cell office:value-type="float" table:style-name="center-top-n-d1-" office:value="5.5"/>
          <table:table-cell office:value-type="float" table:style-name="center-top-n-d1-" office:value="4.2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5</text:p>
          </table:table-cell>
          <table:table-cell office:value-type="float" table:style-name="center-top-n-d2-" office:value="0.78"/>
          <table:table-cell office:value-type="float" table:style-name="center-top-n-d2-" office:value="0.78"/>
          <table:table-cell office:value-type="float" table:style-name="center-top-n-d2-" office:value="0.83"/>
        </table:table-row>
        <table:table-row table:style-name="ro1">
          <table:table-cell office:value-type="string" table:style-name="left-top-">
            <text:p><text:span text:style-name="strong">Sport en cultuur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p-">
            <text:p>% Niet-sporters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6</text:p>
          </table:table-cell>
          <table:table-cell office:value-type="float" table:style-name="center-top-n-d1-" office:value="53.7"/>
          <table:table-cell office:value-type="float" table:style-name="center-top-n-d1-" office:value="55.6"/>
          <table:table-cell office:value-type="float" table:style-name="center-top-n-d1-" office:value="49.9"/>
        </table:table-row>
        <table:table-row table:style-name="ro1">
          <table:table-cell office:value-type="string" table:style-name="left-top-">
            <text:p><text:span text:style-name="strong">WMO en jeugd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center-top-">
            <text:p>per 1.000 leerplichtigen 5-18 jr.</text:p>
          </table:table-cell>
          <table:table-cell office:value-type="string" table:style-name="center-top-">
            <text:p>2017</text:p>
          </table:table-cell>
          <table:table-cell office:value-type="float" table:style-name="center-top-n-d2-" office:value="3.39"/>
          <table:table-cell office:value-type="float" table:style-name="center-top-n-d2-" office:value="3.44"/>
          <table:table-cell office:value-type="float" table:style-name="center-top-n-d2-" office:value="1.29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center-top-">
            <text:p>per 1.000 leerplichtigen 5-18 jr.</text:p>
          </table:table-cell>
          <table:table-cell office:value-type="string" table:style-name="center-top-">
            <text:p>2017</text:p>
          </table:table-cell>
          <table:table-cell office:value-type="float" table:style-name="center-top-n-d2-" office:value="30.85"/>
          <table:table-cell office:value-type="float" table:style-name="center-top-n-d2-" office:value="25.01"/>
          <table:table-cell office:value-type="float" table:style-name="center-top-n-d2-" office:value="18.83"/>
        </table:table-row>
        <table:table-row table:style-name="ro1">
          <table:table-cell office:value-type="string" table:style-name="left-top-p-">
            <text:p>Voortijdige schoolverlaters totaal (VO + MBO) %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6</text:p>
          </table:table-cell>
          <table:table-cell office:value-type="float" table:style-name="center-top-n-d1-" office:value="2.2"/>
          <table:table-cell office:value-type="float" table:style-name="center-top-n-" office:value="1"/>
          <table:table-cell office:value-type="float" table:style-name="center-top-n-d1-" office:value="1.3"/>
        </table:table-row>
        <table:table-row table:style-name="ro1">
          <table:table-cell office:value-type="string" table:style-name="left-top-">
            <text:p>Melding kindermishandeling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4</text:p>
          </table:table-cell>
          <table:table-cell office:value-type="string" table:style-name="center-top-">
            <text:p>nb</text:p>
          </table:table-cell>
          <table:table-cell office:value-type="float" table:style-name="center-top-n-d1-" office:value="0.5"/>
          <table:table-cell office:value-type="string" table:style-name="center-top-"/>
        </table:table-row>
        <table:table-row table:style-name="ro1">
          <table:table-cell office:value-type="string" table:style-name="left-top-">
            <text:p>Achterstandsleerlingen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2</text:p>
          </table:table-cell>
          <table:table-cell office:value-type="float" table:style-name="center-top-n-d2-" office:value="10.09"/>
          <table:table-cell office:value-type="float" table:style-name="center-top-n-d2-" office:value="10.09"/>
          <table:table-cell office:value-type="float" table:style-name="center-top-n-d2-" office:value="8.37"/>
        </table:table-row>
        <table:table-row table:style-name="ro1">
          <table:table-cell office:value-type="string" table:style-name="left-top-">
            <text:p>Jongeren met jeugdhulp</text:p>
          </table:table-cell>
          <table:table-cell office:value-type="string" table:style-name="center-top-p-">
            <text:p> % van jongeren tot 18 jaar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11.3"/>
          <table:table-cell office:value-type="float" table:style-name="center-top-n-" office:value="9"/>
          <table:table-cell office:value-type="float" table:style-name="center-top-n-d1-" office:value="8.3"/>
        </table:table-row>
        <table:table-row table:style-name="ro1">
          <table:table-cell office:value-type="string" table:style-name="left-top-">
            <text:p>Jongeren met jeugdbescherming</text:p>
          </table:table-cell>
          <table:table-cell office:value-type="string" table:style-name="center-top-p-">
            <text:p>% van jongeren tot 18 jaar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1.3"/>
          <table:table-cell office:value-type="float" table:style-name="center-top-n-d1-" office:value="1.2"/>
          <table:table-cell office:value-type="float" table:style-name="center-top-n-d1-" office:value="0.9"/>
        </table:table-row>
        <table:table-row table:style-name="ro1">
          <table:table-cell office:value-type="string" table:style-name="left-top-">
            <text:p>Jongeren met jeugdreclassering</text:p>
          </table:table-cell>
          <table:table-cell office:value-type="string" table:style-name="center-top-p-">
            <text:p>% van alle jongeren van 12 tot 23 jaar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0.3"/>
          <table:table-cell office:value-type="float" table:style-name="center-top-n-d1-" office:value="0.3"/>
          <table:table-cell office:value-type="float" table:style-name="center-top-n-d1-" office:value="0.5"/>
        </table:table-row>
        <table:table-row table:style-name="ro1">
          <table:table-cell office:value-type="string" table:style-name="left-top-">
            <text:p>Wmo-cliënten met een maatwerkarrangement</text:p>
          </table:table-cell>
          <table:table-cell office:value-type="string" table:style-name="center-top-">
            <text:p>per 10.000 inw</text:p>
          </table:table-cell>
          <table:table-cell office:value-type="string" table:style-name="center-top-">
            <text:p>2017</text:p>
          </table:table-cell>
          <table:table-cell office:value-type="string" table:style-name="center-top-">
            <text:p>nb</text:p>
          </table:table-cell>
          <table:table-cell office:value-type="float" table:style-name="center-top-n-" office:value="29"/>
          <table:table-cell office:value-type="float" table:style-name="center-top-n-" office:value="46"/>
        </table:table-row>
        <table:table-row table:style-name="ro1">
          <table:table-cell office:value-type="string" table:style-name="left-top-">
            <text:p><text:span text:style-name="strong">Recreatie, economie en participatie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41.4"/>
          <table:table-cell office:value-type="float" table:style-name="center-top-n-d1-" office:value="41.1"/>
          <table:table-cell office:value-type="float" table:style-name="center-top-n-d1-" office:value="47.7"/>
        </table:table-row>
        <table:table-row table:style-name="ro1">
          <table:table-cell office:value-type="string" table:style-name="left-top-">
            <text:p>Bruto gemeentelijk product</text:p>
          </table:table-cell>
          <table:table-cell office:value-type="string" table:style-name="center-top-"/>
          <table:table-cell office:value-type="string" table:style-name="center-top-"/>
          <table:table-cell office:value-type="float" table:style-name="center-top-n-" office:value="89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Vestigingen</text:p>
          </table:table-cell>
          <table:table-cell office:value-type="string" table:style-name="center-top-">
            <text:p>per 1.000 inwoners leeftijd 15-74 jr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127.1"/>
          <table:table-cell office:value-type="float" table:style-name="center-top-n-" office:value="105"/>
          <table:table-cell office:value-type="float" table:style-name="center-top-n-" office:value="123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center-top-">
            <text:p>per 1.000 inwoners leeftijd 15-74 jr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464.4"/>
          <table:table-cell office:value-type="float" table:style-name="center-top-n-d1-" office:value="381.8"/>
          <table:table-cell office:value-type="float" table:style-name="center-top-n-" office:value="525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5</text:p>
          </table:table-cell>
          <table:table-cell office:value-type="float" table:style-name="center-top-n-d1-" office:value="1.6"/>
          <table:table-cell office:value-type="float" table:style-name="center-top-n-d1-" office:value="1.6"/>
          <table:table-cell office:value-type="float" table:style-name="center-top-n-d2-" office:value="0.98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66.1"/>
          <table:table-cell office:value-type="float" table:style-name="center-top-n-d1-" office:value="67.9"/>
          <table:table-cell office:value-type="float" table:style-name="center-top-n-d1-" office:value="67.6"/>
        </table:table-row>
        <table:table-row table:style-name="ro1">
          <table:table-cell office:value-type="string" table:style-name="left-top-">
            <text:p>Bijstandsuitkeringen</text:p>
          </table:table-cell>
          <table:table-cell office:value-type="string" table:style-name="center-top-">
            <text:p>per 1.000 inw 18jr eo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23.9"/>
          <table:table-cell office:value-type="float" table:style-name="center-top-n-d1-" office:value="20.4"/>
          <table:table-cell office:value-type="float" table:style-name="center-top-n-d1-" office:value="21.3"/>
        </table:table-row>
        <table:table-row table:style-name="ro1">
          <table:table-cell office:value-type="string" table:style-name="left-top-">
            <text:p>Lopende re-integratievoorziening (eind peilperiode)</text:p>
          </table:table-cell>
          <table:table-cell office:value-type="string" table:style-name="center-top-">
            <text:p>personen per 1.000 inw. 15-74jr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18.4"/>
          <table:table-cell office:value-type="float" table:style-name="center-top-n-d1-" office:value="9.8"/>
          <table:table-cell office:value-type="float" table:style-name="center-top-n-d1-" office:value="10.5"/>
        </table:table-row>
        <table:table-row table:style-name="ro1">
          <table:table-cell office:value-type="string" table:style-name="left-top-">
            <text:p>Kinderen in armoede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5</text:p>
          </table:table-cell>
          <table:table-cell office:value-type="string" table:style-name="center-top-"/>
          <table:table-cell office:value-type="float" table:style-name="center-top-n-d2-" office:value="4.86"/>
          <table:table-cell office:value-type="float" table:style-name="center-top-n-d2-" office:value="3.48"/>
        </table:table-row>
        <table:table-row table:style-name="ro1">
          <table:table-cell office:value-type="string" table:style-name="left-top-">
            <text:p><text:span text:style-name="strong">Milieu en Ruimtelijke orden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Fijn huishoudelijk restafval</text:p>
          </table:table-cell>
          <table:table-cell office:value-type="string" table:style-name="center-top-">
            <text:p>kg per inwoner</text:p>
          </table:table-cell>
          <table:table-cell office:value-type="string" table:style-name="center-top-">
            <text:p>2017</text:p>
          </table:table-cell>
          <table:table-cell office:value-type="float" table:style-name="center-top-n-" office:value="193"/>
          <table:table-cell office:value-type="float" table:style-name="center-top-n-" office:value="183"/>
          <table:table-cell office:value-type="float" table:style-name="center-top-n-" office:value="142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10.5"/>
          <table:table-cell office:value-type="float" table:style-name="center-top-n-d1-" office:value="29.4"/>
          <table:table-cell office:value-type="string" table:style-name="center-top-">
            <text:p>NB</text:p>
          </table:table-cell>
        </table:table-row>
        <table:table-row table:style-name="ro1">
          <table:table-cell office:value-type="string" table:style-name="left-top-">
            <text:p>Nieuwbouw</text:p>
          </table:table-cell>
          <table:table-cell office:value-type="string" table:style-name="center-top-">
            <text:p>aantal per 1.000 woningen</text:p>
          </table:table-cell>
          <table:table-cell office:value-type="string" table:style-name="center-top-">
            <text:p>2016</text:p>
          </table:table-cell>
          <table:table-cell office:value-type="float" table:style-name="center-top-n-d1-" office:value="3.4"/>
          <table:table-cell office:value-type="float" table:style-name="center-top-n-d1-" office:value="12.9"/>
          <table:table-cell office:value-type="float" table:style-name="center-top-n-d1-" office:value="8.2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68.3"/>
          <table:table-cell office:value-type="float" table:style-name="center-top-n-d1-" office:value="65.9"/>
          <table:table-cell office:value-type="float" table:style-name="center-top-n-d1-" office:value="78.5"/>
        </table:table-row>
        <table:table-row table:style-name="ro1">
          <table:table-cell office:value-type="string" table:style-name="left-top-">
            <text:p><text:span text:style-name="strong">Financier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Gemiddelde WOZ-waarde woningen</text:p>
          </table:table-cell>
          <table:table-cell office:value-type="string" table:style-name="center-top-">
            <text:p>dzd euro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207"/>
          <table:table-cell office:value-type="float" table:style-name="center-top-n-" office:value="207"/>
          <table:table-cell office:value-type="float" table:style-name="center-top-n-" office:value="260"/>
        </table:table-row>
        <table:table-row table:style-name="ro1">
          <table:table-cell office:value-type="string" table:style-name="left-top-">
            <text:p>Woonlasten éénpersoonshuishouden</text:p>
          </table:table-cell>
          <table:table-cell office:value-type="string" table:style-name="center-top-">
            <text:p>euro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663"/>
          <table:table-cell office:value-type="float" table:style-name="center-top-n-" office:value="672"/>
          <table:table-cell office:value-type="float" table:style-name="center-top-n-" office:value="690"/>
        </table:table-row>
        <table:table-row table:style-name="ro1">
          <table:table-cell office:value-type="string" table:style-name="left-top-">
            <text:p>Woonlasten meerpersoonshuishouden</text:p>
          </table:table-cell>
          <table:table-cell office:value-type="string" table:style-name="center-top-">
            <text:p>euro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745"/>
          <table:table-cell office:value-type="float" table:style-name="center-top-n-" office:value="757"/>
          <table:table-cell office:value-type="float" table:style-name="center-top-n-" office:value="76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00:47Z</meta:creation-date>
    <dc:title>Totaaloverzicht beleidsindicatoren</dc:title>
  </office:meta>
</office:document-meta>
</file>