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bottom-headrow-">
            <text:p>Omschrijving risico</text:p>
          </table:table-cell>
          <table:table-cell office:value-type="string" table:style-name="left-bottom-headrow-p-">
            <text:p>Aandeel in %</text:p>
          </table:table-cell>
          <table:table-cell office:value-type="string" table:style-name="left-bottom-headrow-">
            <text:p>Beheersmaatregelen</text:p>
          </table:table-cell>
        </table:table-row>
        <table:table-row table:style-name="ro1">
          <table:table-cell office:value-type="string" table:style-name="left-top-">
            <text:p>Algemene uitkering  - Onjuiste parameters - Wijzigingen in de verdeelsystematiek - Lager aantal inwoners en woningen - Lagere rijksuitgaven die doorwerken naar de algemene uitkering. In 2018 en wellicht ook 2019, komen de rijksuitgaven lager uit dan gepland. Dit leidt tot een lager accres, dus lagere algemene uitkering. </text:p>
          </table:table-cell>
          <table:table-cell office:value-type="percentage" table:style-name="right-top-n-p-d2-" office:value="0.2032"/>
          <table:table-cell office:value-type="string" table:style-name="left-top-">
            <text:p>Opbouwen van een eenduidige registratie waarbij we gecontroleerde gegevens eenmalig vastleggen en meervoudig gebruiken. Met name de registratie van arbeidsmigranten vormt daarbij een risico. De sturing op juiste en tijdige regsitratie moet dit voorkomen.  In 2018 hebben we het gebruik van Pauw (experts op het gebied van de algemene uitkering) geintensiveerd: we maken gebruik van extra modules om de ontwikkelingen in algemene uitkering beter te monitoren. </text:p>
          </table:table-cell>
        </table:table-row>
        <table:table-row table:style-name="ro1">
          <table:table-cell office:value-type="string" table:style-name="left-top-">
            <text:p>Sociaal domein  - Open eindregelingen - Problematiek bij zorgaanbieders - Toenemende vergrijzing - Dure maatwerkvoorzieninge Jeugd - Lagere eigen bijdragen</text:p>
          </table:table-cell>
          <table:table-cell office:value-type="percentage" table:style-name="right-top-n-p-d2-" office:value="0.174"/>
          <table:table-cell office:value-type="string" table:style-name="left-top-p-">
            <text:p>Met het vaststellen van de begroting 2019 is een maatregelenpakket opgesteld om de financiele risico's op het gebied van Jeugd te verminderen. Via het principe "van inzicht naar overizcht naar sturing". Zowel op de beleidskant als de bedrijfsvoering zijn diverse acties opgepakt en uitgevoerd. Dit heeft leidt tot een beteren beheersing.  Om grote fluctuaties in de kosten op te kunnen vangen, is er een egalisatiereserve Sociaal Domein ingesteld.  Als gevolg van deze maatregelen is het risico in percentages afgenomen. Bij de vorige risico inventarisatie stond het risico nog op 32,5%. Wel is een wat hoger risico waar te nemen bij de Wet maatschappelijke ondersteuning (Wmo). In 2018 is al een hoger beroep gedaan op de voorzieningen voor rolstoelen en begeleiding. Dat is verdisconteerd in het percentage. </text:p>
          </table:table-cell>
        </table:table-row>
        <table:table-row table:style-name="ro1">
          <table:table-cell office:value-type="string" table:style-name="left-top-">
            <text:p>Aansprakelijkheid voor door gemeente gegarandeerde geldleningen  Door financiele problemen bij instellingen is het risico aanwezig dat de gemeente wordt aangesproken op de garantstelling</text:p>
          </table:table-cell>
          <table:table-cell office:value-type="percentage" table:style-name="right-top-n-p-d2-" office:value="0.1484"/>
          <table:table-cell office:value-type="string" table:style-name="left-top-">
            <text:p>De beheersmaatregelen hebben zich gericht op beoordeling van de financiele documenten van de instellingen. Dit heeft in 2018 niet geleid tot bijzonderheden. </text:p>
          </table:table-cell>
        </table:table-row>
        <table:table-row table:style-name="ro1">
          <table:table-cell office:value-type="string" table:style-name="left-top-">
            <text:p>Doordecetralisatie Onderwijshuisvesting</text:p>
          </table:table-cell>
          <table:table-cell office:value-type="percentage" table:style-name="right-top-n-p-d2-" office:value="0.0812"/>
          <table:table-cell office:value-type="string" table:style-name="left-top-">
            <text:p>De gemeente Steenbergen ontvangt jaarlijks een bedrag in de algemene uitkering voor onderwijshuisvesting. Samen met de Brabantse Wal gemeenten wordt gekeken in hoeverre deze middelen verder kunnen worden gedecentraliseerd naar de onderwjsinstellingen. Om de financiele consequenties te kunnen bepalen is een integraal huisvestingsplan (IHP) nodig. Dat paln gaan we opstellen na het traject van de toekomstvisie. Er is een risico dat de financiele gevolgen van een dergelijk plan - wat gebaseerd wordt regionaal vastgestelde uitgangspunten - afwijken van onze eigen begroting.  Om de risico's te bepreken vervullen we een actieve rol in het voorbereidingsproces. zowel vanuit de inhoud, financien als concerncontrol.  </text:p>
          </table:table-cell>
        </table:table-row>
        <table:table-row table:style-name="ro1">
          <table:table-cell office:value-type="string" table:style-name="left-top-">
            <text:p>Mogelijke tekorten bij verbonden partijen  </text:p>
          </table:table-cell>
          <table:table-cell office:value-type="percentage" table:style-name="right-top-n-p-d2-" office:value="0.0696"/>
          <table:table-cell office:value-type="string" table:style-name="left-top-">
            <text:p>De beheersmaatregelen hebben zich gericht op beoordeling van de financiele documenten van de gemeenschappelijk regelingen. Dit heeft in 2018 niet geleid tot bijzonderhede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6:43:55Z</meta:creation-date>
    <dc:title>Risicoinventarisatie en weerstandsvermogen</dc:title>
  </office:meta>
</office:document-meta>
</file>