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ioler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Riol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Riolering</text:span></text:p>
          </table:table-cell>
          <table:table-cell office:value-type="string" table:style-name="center-bottom-headrow-">
            <text:p>Beschikbare (restant)kredieten 2018</text:p>
          </table:table-cell>
          <table:table-cell office:value-type="string" table:style-name="center-bottom-headrow-">
            <text:p>Uitgegeven 2018</text:p>
          </table:table-cell>
          <table:table-cell office:value-type="string" table:style-name="center-bottom-headrow-">
            <text:p>Beschikbare (restant)kredieten 2019</text:p>
          </table:table-cell>
        </table:table-row>
        <table:table-row table:style-name="ro1">
          <table:table-cell office:value-type="string" table:style-name="left-bottom-">
            <text:p>Vervanging riolering 2015</text:p>
          </table:table-cell>
          <table:table-cell office:value-type="float" table:style-name="right-bottom-n-g-" office:value="197251"/>
          <table:table-cell office:value-type="float" table:style-name="right-bottom-n-g-" office:value="149741"/>
          <table:table-cell office:value-type="float" table:style-name="right-bottom-n-g-" office:value="47510"/>
        </table:table-row>
        <table:table-row table:style-name="ro1">
          <table:table-cell office:value-type="string" table:style-name="left-bottom-">
            <text:p>Verbetering riolering 2015</text:p>
          </table:table-cell>
          <table:table-cell office:value-type="float" table:style-name="right-bottom-n-g-" office:value="47982"/>
          <table:table-cell office:value-type="float" table:style-name="right-bottom-n-g-" office:value="4798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Herz.opstellen basis rioleringsplannen 2015</text:p>
          </table:table-cell>
          <table:table-cell office:value-type="float" table:style-name="right-bottom-n-g-" office:value="29640"/>
          <table:table-cell office:value-type="float" table:style-name="right-bottom-n-g-" office:value="23930"/>
          <table:table-cell office:value-type="float" table:style-name="right-bottom-n-g-" office:value="5710"/>
        </table:table-row>
        <table:table-row table:style-name="ro1">
          <table:table-cell office:value-type="string" table:style-name="left-bottom-">
            <text:p>vervanging gemalen riolering 2016</text:p>
          </table:table-cell>
          <table:table-cell office:value-type="float" table:style-name="right-bottom-n-g-" office:value="98005"/>
          <table:table-cell office:value-type="float" table:style-name="right-bottom-n-g-" office:value="9868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anging riolering 2016</text:p>
          </table:table-cell>
          <table:table-cell office:value-type="float" table:style-name="right-bottom-n-g-" office:value="463435"/>
          <table:table-cell office:value-type="float" table:style-name="right-bottom-n-g-" office:value="16432"/>
          <table:table-cell office:value-type="float" table:style-name="right-bottom-n-g-" office:value="447003"/>
        </table:table-row>
        <table:table-row table:style-name="ro1">
          <table:table-cell office:value-type="string" table:style-name="left-bottom-">
            <text:p>Herz.opstellen basis rioleringsplannen 2016</text:p>
          </table:table-cell>
          <table:table-cell office:value-type="float" table:style-name="right-bottom-n-g-" office:value="30968"/>
          <table:table-cell office:value-type="string" table:style-name="left-bottom-"/>
          <table:table-cell office:value-type="float" table:style-name="right-bottom-n-g-" office:value="30968"/>
        </table:table-row>
        <table:table-row table:style-name="ro1">
          <table:table-cell office:value-type="string" table:style-name="left-bottom-">
            <text:p>Verbetering riolering 2016</text:p>
          </table:table-cell>
          <table:table-cell office:value-type="float" table:style-name="right-bottom-n-g-" office:value="166193"/>
          <table:table-cell office:value-type="float" table:style-name="right-bottom-n-g-" office:value="16619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anging gemalen riolering 2017</text:p>
          </table:table-cell>
          <table:table-cell office:value-type="float" table:style-name="right-bottom-n-g-" office:value="136340"/>
          <table:table-cell office:value-type="float" table:style-name="right-bottom-n-g-" office:value="64298"/>
          <table:table-cell office:value-type="float" table:style-name="right-bottom-n-g-" office:value="72042"/>
        </table:table-row>
        <table:table-row table:style-name="ro1">
          <table:table-cell office:value-type="string" table:style-name="left-bottom-">
            <text:p>Vervanging riolering 2017</text:p>
          </table:table-cell>
          <table:table-cell office:value-type="float" table:style-name="right-bottom-n-g-" office:value="486312"/>
          <table:table-cell office:value-type="float" table:style-name="right-bottom-n-g-" office:value="45114"/>
          <table:table-cell office:value-type="float" table:style-name="right-bottom-n-g-" office:value="441198"/>
        </table:table-row>
        <table:table-row table:style-name="ro1">
          <table:table-cell office:value-type="string" table:style-name="left-bottom-">
            <text:p>Vervanging gemalen riolering 2018</text:p>
          </table:table-cell>
          <table:table-cell office:value-type="float" table:style-name="right-bottom-n-g-" office:value="127866"/>
          <table:table-cell office:value-type="string" table:style-name="left-bottom-"/>
          <table:table-cell office:value-type="float" table:style-name="right-bottom-n-g-" office:value="127866"/>
        </table:table-row>
        <table:table-row table:style-name="ro1">
          <table:table-cell office:value-type="string" table:style-name="left-bottom-">
            <text:p>Vervanging riolering 2018</text:p>
          </table:table-cell>
          <table:table-cell office:value-type="float" table:style-name="right-bottom-n-g-" office:value="494093"/>
          <table:table-cell office:value-type="string" table:style-name="left-bottom-"/>
          <table:table-cell office:value-type="float" table:style-name="right-bottom-n-g-" office:value="494093"/>
        </table:table-row>
        <table:table-row table:style-name="ro1">
          <table:table-cell office:value-type="string" table:style-name="left-bottom-">
            <text:p>Verbetering riolering 2018</text:p>
          </table:table-cell>
          <table:table-cell office:value-type="float" table:style-name="right-bottom-n-g-" office:value="26639"/>
          <table:table-cell office:value-type="float" table:style-name="right-bottom-n-g-" office:value="17314"/>
          <table:table-cell office:value-type="float" table:style-name="right-bottom-n-g-" office:value="9325"/>
        </table:table-row>
        <table:table-row table:style-name="ro1">
          <table:table-cell office:value-type="string" table:style-name="right-bottom-">
            <text:p><text:span text:style-name="strong">Totaal Riolering</text:span></text:p>
          </table:table-cell>
          <table:table-cell office:value-type="float" table:style-name="right-bottom-n-g-" office:value="2304725"/>
          <table:table-cell office:value-type="float" table:style-name="right-bottom-n-g-" office:value="629686"/>
          <table:table-cell office:value-type="float" table:style-name="right-bottom-n-g-" office:value="167571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2:55:24Z</meta:creation-date>
    <dc:title>Riolering</dc:title>
  </office:meta>
</office:document-meta>
</file>