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Overzicht van baten en lasten (x € 1.000,-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3" table:number-rows-spanned="1">
            <text:p><text:span text:style-name="strong">Begroting 2018</text:span></text:p>
          </table:table-cell>
          <table:covered-table-cell table:number-columns-repeated="2"/>
          <table:table-cell office:value-type="string" table:style-name="center-bottom-" table:number-columns-spanned="3" table:number-rows-spanned="1">
            <text:p><text:span text:style-name="strong">Begroting 2018 na wijziging</text:span></text:p>
          </table:table-cell>
          <table:covered-table-cell table:number-columns-repeated="2"/>
          <table:table-cell office:value-type="string" table:style-name="center-bottom-" table:number-columns-spanned="3" table:number-rows-spanned="1">
            <text:p><text:span text:style-name="strong">Rekening 2018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Bestuur en veiligheid</text:p>
          </table:table-cell>
          <table:table-cell office:value-type="float" table:style-name="right-bottom-n-g-" office:value="3708"/>
          <table:table-cell office:value-type="float" table:style-name="right-bottom-n-" office:value="32"/>
          <table:table-cell office:value-type="float" table:style-name="right-bottom-n-g-" office:value="-3676"/>
          <table:table-cell office:value-type="float" table:style-name="right-bottom-n-g-" office:value="4072"/>
          <table:table-cell office:value-type="float" table:style-name="right-bottom-n-" office:value="32"/>
          <table:table-cell office:value-type="float" table:style-name="right-bottom-n-g-" office:value="-4040"/>
          <table:table-cell office:value-type="float" table:style-name="right-bottom-n-g-" office:value="5530"/>
          <table:table-cell office:value-type="float" table:style-name="right-bottom-n-" office:value="128"/>
          <table:table-cell office:value-type="float" table:style-name="right-bottom-n-g-" office:value="-5402"/>
        </table:table-row>
        <table:table-row table:style-name="ro1">
          <table:table-cell office:value-type="string" table:style-name="left-bottom-">
            <text:p>Dienstverlening</text:p>
          </table:table-cell>
          <table:table-cell office:value-type="float" table:style-name="right-bottom-n-g-" office:value="1609"/>
          <table:table-cell office:value-type="float" table:style-name="right-bottom-n-g-" office:value="1172"/>
          <table:table-cell office:value-type="float" table:style-name="right-bottom-n-" office:value="-438"/>
          <table:table-cell office:value-type="float" table:style-name="right-bottom-n-g-" office:value="1560"/>
          <table:table-cell office:value-type="float" table:style-name="right-bottom-n-g-" office:value="1300"/>
          <table:table-cell office:value-type="float" table:style-name="right-bottom-n-" office:value="-259"/>
          <table:table-cell office:value-type="float" table:style-name="right-bottom-n-g-" office:value="1554"/>
          <table:table-cell office:value-type="float" table:style-name="right-bottom-n-g-" office:value="1266"/>
          <table:table-cell office:value-type="float" table:style-name="right-bottom-n-" office:value="-288"/>
        </table:table-row>
        <table:table-row table:style-name="ro1">
          <table:table-cell office:value-type="string" table:style-name="left-bottom-">
            <text:p>Sport en cultuur</text:p>
          </table:table-cell>
          <table:table-cell office:value-type="float" table:style-name="right-bottom-n-g-" office:value="2812"/>
          <table:table-cell office:value-type="float" table:style-name="right-bottom-n-" office:value="704"/>
          <table:table-cell office:value-type="float" table:style-name="right-bottom-n-g-" office:value="-2108"/>
          <table:table-cell office:value-type="float" table:style-name="right-bottom-n-g-" office:value="2917"/>
          <table:table-cell office:value-type="float" table:style-name="right-bottom-n-" office:value="696"/>
          <table:table-cell office:value-type="float" table:style-name="right-bottom-n-g-" office:value="-2221"/>
          <table:table-cell office:value-type="float" table:style-name="right-bottom-n-g-" office:value="2855"/>
          <table:table-cell office:value-type="float" table:style-name="right-bottom-n-" office:value="731"/>
          <table:table-cell office:value-type="float" table:style-name="right-bottom-n-g-" office:value="-2125"/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float" table:style-name="right-bottom-n-g-" office:value="14424"/>
          <table:table-cell office:value-type="float" table:style-name="right-bottom-n-g-" office:value="8075"/>
          <table:table-cell office:value-type="float" table:style-name="right-bottom-n-g-" office:value="-6349"/>
          <table:table-cell office:value-type="float" table:style-name="right-bottom-n-g-" office:value="16292"/>
          <table:table-cell office:value-type="float" table:style-name="right-bottom-n-g-" office:value="8329"/>
          <table:table-cell office:value-type="float" table:style-name="right-bottom-n-g-" office:value="-7963"/>
          <table:table-cell office:value-type="float" table:style-name="right-bottom-n-g-" office:value="15856"/>
          <table:table-cell office:value-type="float" table:style-name="right-bottom-n-g-" office:value="8325"/>
          <table:table-cell office:value-type="float" table:style-name="right-bottom-n-g-" office:value="-7531"/>
        </table:table-row>
        <table:table-row table:style-name="ro1">
          <table:table-cell office:value-type="string" table:style-name="left-bottom-">
            <text:p>Economie, recreatie en participatie</text:p>
          </table:table-cell>
          <table:table-cell office:value-type="float" table:style-name="right-bottom-n-g-" office:value="11879"/>
          <table:table-cell office:value-type="float" table:style-name="right-bottom-n-g-" office:value="8224"/>
          <table:table-cell office:value-type="float" table:style-name="right-bottom-n-g-" office:value="-3655"/>
          <table:table-cell office:value-type="float" table:style-name="right-bottom-n-g-" office:value="11944"/>
          <table:table-cell office:value-type="float" table:style-name="right-bottom-n-g-" office:value="9391"/>
          <table:table-cell office:value-type="float" table:style-name="right-bottom-n-g-" office:value="-2553"/>
          <table:table-cell office:value-type="float" table:style-name="right-bottom-n-g-" office:value="11153"/>
          <table:table-cell office:value-type="float" table:style-name="right-bottom-n-g-" office:value="9501"/>
          <table:table-cell office:value-type="float" table:style-name="right-bottom-n-g-" office:value="-1652"/>
        </table:table-row>
        <table:table-row table:style-name="ro1">
          <table:table-cell office:value-type="string" table:style-name="left-bottom-">
            <text:p>Milieu en ruimtelijke ordening</text:p>
          </table:table-cell>
          <table:table-cell office:value-type="float" table:style-name="right-bottom-n-g-" office:value="5780"/>
          <table:table-cell office:value-type="float" table:style-name="right-bottom-n-g-" office:value="5592"/>
          <table:table-cell office:value-type="float" table:style-name="right-bottom-n-" office:value="-187"/>
          <table:table-cell office:value-type="float" table:style-name="right-bottom-n-g-" office:value="5965"/>
          <table:table-cell office:value-type="float" table:style-name="right-bottom-n-g-" office:value="5647"/>
          <table:table-cell office:value-type="float" table:style-name="right-bottom-n-" office:value="-317"/>
          <table:table-cell office:value-type="float" table:style-name="right-bottom-n-g-" office:value="8319"/>
          <table:table-cell office:value-type="float" table:style-name="right-bottom-n-g-" office:value="7468"/>
          <table:table-cell office:value-type="float" table:style-name="right-bottom-n-" office:value="-851"/>
        </table:table-row>
        <table:table-row table:style-name="ro1">
          <table:table-cell office:value-type="string" table:style-name="left-bottom-">
            <text:p>Beheer openbare ruimte</text:p>
          </table:table-cell>
          <table:table-cell office:value-type="float" table:style-name="right-bottom-n-g-" office:value="7440"/>
          <table:table-cell office:value-type="float" table:style-name="right-bottom-n-g-" office:value="2252"/>
          <table:table-cell office:value-type="float" table:style-name="right-bottom-n-g-" office:value="-5189"/>
          <table:table-cell office:value-type="float" table:style-name="right-bottom-n-g-" office:value="8031"/>
          <table:table-cell office:value-type="float" table:style-name="right-bottom-n-g-" office:value="2252"/>
          <table:table-cell office:value-type="float" table:style-name="right-bottom-n-g-" office:value="-5779"/>
          <table:table-cell office:value-type="float" table:style-name="right-bottom-n-g-" office:value="7598"/>
          <table:table-cell office:value-type="float" table:style-name="right-bottom-n-g-" office:value="2171"/>
          <table:table-cell office:value-type="float" table:style-name="right-bottom-n-g-" office:value="-5427"/>
        </table:table-row>
        <table:table-row table:style-name="ro1">
          <table:table-cell office:value-type="string" table:style-name="left-bottom-">
            <text:p>Financiering</text:p>
          </table:table-cell>
          <table:table-cell office:value-type="float" table:style-name="right-bottom-n-" office:value="398"/>
          <table:table-cell office:value-type="float" table:style-name="right-bottom-n-" office:value="81"/>
          <table:table-cell office:value-type="float" table:style-name="right-bottom-n-" office:value="-317"/>
          <table:table-cell office:value-type="float" table:style-name="right-bottom-n-" office:value="438"/>
          <table:table-cell office:value-type="float" table:style-name="right-bottom-n-" office:value="81"/>
          <table:table-cell office:value-type="float" table:style-name="right-bottom-n-" office:value="-357"/>
          <table:table-cell office:value-type="float" table:style-name="right-bottom-n-" office:value="476"/>
          <table:table-cell office:value-type="float" table:style-name="right-bottom-n-" office:value="75"/>
          <table:table-cell office:value-type="float" table:style-name="right-bottom-n-" office:value="-401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48049"/>
          <table:table-cell office:value-type="float" table:style-name="right-bottom-n-g-" office:value="26131"/>
          <table:table-cell office:value-type="float" table:style-name="right-bottom-n-g-" office:value="-21918"/>
          <table:table-cell office:value-type="float" table:style-name="right-bottom-n-g-" office:value="51218"/>
          <table:table-cell office:value-type="float" table:style-name="right-bottom-n-g-" office:value="27728"/>
          <table:table-cell office:value-type="float" table:style-name="right-bottom-n-g-" office:value="-23491"/>
          <table:table-cell office:value-type="float" table:style-name="right-bottom-n-g-" office:value="53340"/>
          <table:table-cell office:value-type="float" table:style-name="right-bottom-n-g-" office:value="29663"/>
          <table:table-cell office:value-type="float" table:style-name="right-bottom-n-g-" office:value="-23677"/>
        </table:table-row>
        <table:table-row table:style-name="ro1">
          <table:table-cell office:value-type="string" table:style-name="left-bottom-">
            <text:p><text:span text:style-name="strong">Algemene dekkingsmiddel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left-bottom-"/>
          <table:table-cell office:value-type="float" table:style-name="right-bottom-n-g-" office:value="4629"/>
          <table:table-cell office:value-type="float" table:style-name="right-bottom-n-g-" office:value="4629"/>
          <table:table-cell office:value-type="string" table:style-name="left-bottom-"/>
          <table:table-cell office:value-type="float" table:style-name="right-bottom-n-g-" office:value="4629"/>
          <table:table-cell office:value-type="float" table:style-name="right-bottom-n-g-" office:value="4629"/>
          <table:table-cell office:value-type="string" table:style-name="left-bottom-"/>
          <table:table-cell office:value-type="float" table:style-name="right-bottom-n-g-" office:value="4592"/>
          <table:table-cell office:value-type="float" table:style-name="right-bottom-n-g-" office:value="4592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left-bottom-"/>
          <table:table-cell office:value-type="float" table:style-name="right-bottom-n-g-" office:value="21953"/>
          <table:table-cell office:value-type="float" table:style-name="right-bottom-n-g-" office:value="21953"/>
          <table:table-cell office:value-type="string" table:style-name="left-bottom-"/>
          <table:table-cell office:value-type="float" table:style-name="right-bottom-n-g-" office:value="22511"/>
          <table:table-cell office:value-type="float" table:style-name="right-bottom-n-g-" office:value="22511"/>
          <table:table-cell office:value-type="string" table:style-name="left-bottom-"/>
          <table:table-cell office:value-type="float" table:style-name="right-bottom-n-g-" office:value="22704"/>
          <table:table-cell office:value-type="float" table:style-name="right-bottom-n-g-" office:value="22704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left-bottom-"/>
          <table:table-cell office:value-type="float" table:style-name="right-bottom-n-" office:value="19"/>
          <table:table-cell office:value-type="float" table:style-name="right-bottom-n-" office:value="19"/>
          <table:table-cell office:value-type="string" table:style-name="left-bottom-"/>
          <table:table-cell office:value-type="float" table:style-name="right-bottom-n-" office:value="173"/>
          <table:table-cell office:value-type="float" table:style-name="right-bottom-n-" office:value="173"/>
          <table:table-cell office:value-type="string" table:style-name="left-bottom-"/>
          <table:table-cell office:value-type="float" table:style-name="right-bottom-n-" office:value="174"/>
          <table:table-cell office:value-type="float" table:style-name="right-bottom-n-" office:value="174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26616"/>
          <table:table-cell office:value-type="float" table:style-name="right-bottom-n-g-" office:value="26616"/>
          <table:table-cell office:value-type="string" table:style-name="left-bottom-"/>
          <table:table-cell office:value-type="float" table:style-name="right-bottom-n-g-" office:value="27328"/>
          <table:table-cell office:value-type="float" table:style-name="right-bottom-n-g-" office:value="27328"/>
          <table:table-cell office:value-type="string" table:style-name="left-bottom-"/>
          <table:table-cell office:value-type="float" table:style-name="right-bottom-n-g-" office:value="27475"/>
          <table:table-cell office:value-type="float" table:style-name="right-bottom-n-g-" office:value="27475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6978"/>
          <table:table-cell office:value-type="float" table:style-name="right-bottom-n-" office:value="52"/>
          <table:table-cell office:value-type="float" table:style-name="right-bottom-n-g-" office:value="-6926"/>
          <table:table-cell office:value-type="float" table:style-name="right-bottom-n-g-" office:value="7617"/>
          <table:table-cell office:value-type="float" table:style-name="right-bottom-n-" office:value="52"/>
          <table:table-cell office:value-type="float" table:style-name="right-bottom-n-g-" office:value="-7565"/>
          <table:table-cell office:value-type="float" table:style-name="right-bottom-n-g-" office:value="5749"/>
          <table:table-cell office:value-type="float" table:style-name="right-bottom-n-" office:value="61"/>
          <table:table-cell office:value-type="float" table:style-name="right-bottom-n-g-" office:value="-5688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32"/>
          <table:table-cell office:value-type="string" table:style-name="left-bottom-"/>
          <table:table-cell office:value-type="float" table:style-name="right-bottom-n-" office:value="-32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280"/>
          <table:table-cell office:value-type="string" table:style-name="left-bottom-"/>
          <table:table-cell office:value-type="float" table:style-name="right-bottom-n-" office:value="-280"/>
          <table:table-cell office:value-type="float" table:style-name="right-bottom-n-g-" office:value="1023"/>
          <table:table-cell office:value-type="string" table:style-name="left-bottom-"/>
          <table:table-cell office:value-type="float" table:style-name="right-bottom-n-g-" office:value="-1023"/>
          <table:table-cell office:value-type="float" table:style-name="right-bottom-n-" office:value="62"/>
          <table:table-cell office:value-type="string" table:style-name="left-bottom-"/>
          <table:table-cell office:value-type="float" table:style-name="right-bottom-n-" office:value="-62"/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2508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4751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1984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uur en veilighei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18"/>
          <table:table-cell office:value-type="float" table:style-name="right-bottom-n-" office:value="918"/>
          <table:table-cell office:value-type="string" table:style-name="right-bottom-">
            <text:p>-</text:p>
          </table:table-cell>
          <table:table-cell office:value-type="float" table:style-name="right-bottom-n-g-" office:value="1312"/>
          <table:table-cell office:value-type="float" table:style-name="right-bottom-n-g-" office:value="1312"/>
          <table:table-cell office:value-type="string" table:style-name="right-bottom-">
            <text:p>-</text:p>
          </table:table-cell>
          <table:table-cell office:value-type="float" table:style-name="right-bottom-n-" office:value="998"/>
          <table:table-cell office:value-type="float" table:style-name="right-bottom-n-" office:value="998"/>
        </table:table-row>
        <table:table-row table:style-name="ro1">
          <table:table-cell office:value-type="string" table:style-name="left-bottom-">
            <text:p>Dienstverle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2"/>
          <table:table-cell office:value-type="float" table:style-name="right-bottom-n-" office:value="112"/>
          <table:table-cell office:value-type="string" table:style-name="right-bottom-">
            <text:p>-</text:p>
          </table:table-cell>
          <table:table-cell office:value-type="float" table:style-name="right-bottom-n-" office:value="52"/>
          <table:table-cell office:value-type="float" table:style-name="right-bottom-n-" office:value="52"/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Sport en cultuu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60"/>
          <table:table-cell office:value-type="float" table:style-name="right-bottom-n-" office:value="360"/>
          <table:table-cell office:value-type="string" table:style-name="right-bottom-">
            <text:p>-</text:p>
          </table:table-cell>
          <table:table-cell office:value-type="float" table:style-name="right-bottom-n-" office:value="466"/>
          <table:table-cell office:value-type="float" table:style-name="right-bottom-n-" office:value="466"/>
          <table:table-cell office:value-type="string" table:style-name="right-bottom-">
            <text:p>-</text:p>
          </table:table-cell>
          <table:table-cell office:value-type="float" table:style-name="right-bottom-n-" office:value="409"/>
          <table:table-cell office:value-type="float" table:style-name="right-bottom-n-" office:value="409"/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4"/>
          <table:table-cell office:value-type="float" table:style-name="right-bottom-n-" office:value="224"/>
          <table:table-cell office:value-type="string" table:style-name="right-bottom-">
            <text:p>-</text:p>
          </table:table-cell>
          <table:table-cell office:value-type="float" table:style-name="right-bottom-n-g-" office:value="1393"/>
          <table:table-cell office:value-type="float" table:style-name="right-bottom-n-g-" office:value="1393"/>
          <table:table-cell office:value-type="string" table:style-name="right-bottom-">
            <text:p>-</text:p>
          </table:table-cell>
          <table:table-cell office:value-type="float" table:style-name="right-bottom-n-g-" office:value="1265"/>
          <table:table-cell office:value-type="float" table:style-name="right-bottom-n-g-" office:value="1265"/>
        </table:table-row>
        <table:table-row table:style-name="ro1">
          <table:table-cell office:value-type="string" table:style-name="left-bottom-">
            <text:p>Economie, recreatie en particip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71"/>
          <table:table-cell office:value-type="float" table:style-name="right-bottom-n-" office:value="271"/>
          <table:table-cell office:value-type="float" table:style-name="right-bottom-n-" office:value="503"/>
          <table:table-cell office:value-type="float" table:style-name="right-bottom-n-" office:value="836"/>
          <table:table-cell office:value-type="float" table:style-name="right-bottom-n-" office:value="333"/>
          <table:table-cell office:value-type="float" table:style-name="right-bottom-n-" office:value="440"/>
          <table:table-cell office:value-type="float" table:style-name="right-bottom-n-" office:value="580"/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Milieu en ruimtelijke orde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7"/>
          <table:table-cell office:value-type="float" table:style-name="right-bottom-n-" office:value="247"/>
          <table:table-cell office:value-type="float" table:style-name="right-bottom-n-" office:value="43"/>
          <table:table-cell office:value-type="float" table:style-name="right-bottom-n-" office:value="377"/>
          <table:table-cell office:value-type="float" table:style-name="right-bottom-n-" office:value="334"/>
          <table:table-cell office:value-type="float" table:style-name="right-bottom-n-" office:value="79"/>
          <table:table-cell office:value-type="float" table:style-name="right-bottom-n-" office:value="291"/>
          <table:table-cell office:value-type="float" table:style-name="right-bottom-n-" office:value="212"/>
        </table:table-row>
        <table:table-row table:style-name="ro1">
          <table:table-cell office:value-type="string" table:style-name="left-bottom-">
            <text:p>Beheer openbare ruimte</text:p>
          </table:table-cell>
          <table:table-cell office:value-type="float" table:style-name="right-bottom-n-" office:value="251"/>
          <table:table-cell office:value-type="float" table:style-name="right-bottom-n-" office:value="366"/>
          <table:table-cell office:value-type="float" table:style-name="right-bottom-n-" office:value="115"/>
          <table:table-cell office:value-type="float" table:style-name="right-bottom-n-" office:value="251"/>
          <table:table-cell office:value-type="float" table:style-name="right-bottom-n-" office:value="850"/>
          <table:table-cell office:value-type="float" table:style-name="right-bottom-n-" office:value="599"/>
          <table:table-cell office:value-type="float" table:style-name="right-bottom-n-" office:value="56"/>
          <table:table-cell office:value-type="float" table:style-name="right-bottom-n-" office:value="390"/>
          <table:table-cell office:value-type="float" table:style-name="right-bottom-n-" office:value="334"/>
        </table:table-row>
        <table:table-row table:style-name="ro1">
          <table:table-cell office:value-type="string" table:style-name="left-bottom-">
            <text:p>Financi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577"/>
          <table:table-cell office:value-type="float" table:style-name="right-bottom-n-" office:value="837"/>
          <table:table-cell office:value-type="float" table:style-name="right-bottom-n-" office:value="260"/>
          <table:table-cell office:value-type="string" table:style-name="right-bottom-">
            <text:p>-</text:p>
          </table:table-cell>
          <table:table-cell office:value-type="float" table:style-name="right-bottom-n-" office:value="216"/>
          <table:table-cell office:value-type="float" table:style-name="right-bottom-n-" office:value="216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251"/>
          <table:table-cell office:value-type="float" table:style-name="right-bottom-n-g-" office:value="2759"/>
          <table:table-cell office:value-type="float" table:style-name="right-bottom-n-g-" office:value="2508"/>
          <table:table-cell office:value-type="float" table:style-name="right-bottom-n-g-" office:value="1374"/>
          <table:table-cell office:value-type="float" table:style-name="right-bottom-n-g-" office:value="6124"/>
          <table:table-cell office:value-type="float" table:style-name="right-bottom-n-g-" office:value="4751"/>
          <table:table-cell office:value-type="float" table:style-name="right-bottom-n-" office:value="575"/>
          <table:table-cell office:value-type="float" table:style-name="right-bottom-n-g-" office:value="4191"/>
          <table:table-cell office:value-type="float" table:style-name="right-bottom-n-g-" office:value="3616"/>
        </table:table-row>
        <table:table-row table:style-name="ro1">
          <table:table-cell office:value-type="string" table:style-name="left-bottom-">
            <text:p><text:span text:style-name="strong">Gerealiseerd resultaat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63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27:20Z</meta:creation-date>
    <dc:title>Overzicht van baten en lasten</dc:title>
  </office:meta>
</office:document-meta>
</file>