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zicht overhead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18</text:p>
          </table:table-cell>
        </table:table-row>
        <table:table-row table:style-name="ro1"/>
        <table:table-row table:style-name="ro1">
          <table:table-cell office:value-type="string" table:style-name="section-title">
            <text:p>Overzicht overhead</text:p>
          </table:table-cell>
        </table:table-row>
        <table:table-row table:number-rows-repeated="3" table:style-name="ro1"/>
        <table:table-row table:style-name="ro1">
          <table:table-cell office:value-type="string" table:style-name="center-top-headrow-"/>
          <table:table-cell office:value-type="string" table:style-name="center-top-headrow-">
            <text:p><text:span text:style-name="strong">Begroting 2018</text:span></text:p>
          </table:table-cell>
          <table:table-cell office:value-type="string" table:style-name="center-top-headrow-">
            <text:p><text:span text:style-name="strong">Begroting na wijzig. 2018</text:span></text:p>
          </table:table-cell>
          <table:table-cell office:value-type="string" table:style-name="center-top-headrow-">
            <text:p><text:span text:style-name="strong">Rekening 2018</text:span></text:p>
          </table:table-cell>
        </table:table-row>
        <table:table-row table:style-name="ro1">
          <table:table-cell office:value-type="string" table:style-name="left-top-">
            <text:p>Bestuursondersteuning</text:p>
          </table:table-cell>
          <table:table-cell office:value-type="float" table:style-name="right-top-n-g-" office:value="690445"/>
          <table:table-cell office:value-type="float" table:style-name="right-top-n-g-" office:value="690445"/>
          <table:table-cell office:value-type="float" table:style-name="right-top-n-g-" office:value="289484"/>
        </table:table-row>
        <table:table-row table:style-name="ro1">
          <table:table-cell office:value-type="string" table:style-name="left-top-">
            <text:p>Opstellen productenraming en -realisatie</text:p>
          </table:table-cell>
          <table:table-cell office:value-type="float" table:style-name="right-top-n-g-" office:value="9566"/>
          <table:table-cell office:value-type="float" table:style-name="right-top-n-g-" office:value="9566"/>
          <table:table-cell office:value-type="float" table:style-name="right-top-n-g-" office:value="9772"/>
        </table:table-row>
        <table:table-row table:style-name="ro1">
          <table:table-cell office:value-type="string" table:style-name="left-top-">
            <text:p>Voorlichting</text:p>
          </table:table-cell>
          <table:table-cell office:value-type="float" table:style-name="right-top-n-g-" office:value="200980"/>
          <table:table-cell office:value-type="float" table:style-name="right-top-n-g-" office:value="200980"/>
          <table:table-cell office:value-type="float" table:style-name="right-top-n-g-" office:value="256385"/>
        </table:table-row>
        <table:table-row table:style-name="ro1">
          <table:table-cell office:value-type="string" table:style-name="left-top-">
            <text:p>Management/leidinggevenden</text:p>
          </table:table-cell>
          <table:table-cell office:value-type="float" table:style-name="right-top-n-g-" office:value="314669"/>
          <table:table-cell office:value-type="float" table:style-name="right-top-n-g-" office:value="314669"/>
          <table:table-cell office:value-type="float" table:style-name="right-top-n-g-" office:value="370404"/>
        </table:table-row>
        <table:table-row table:style-name="ro1">
          <table:table-cell office:value-type="string" table:style-name="left-top-">
            <text:p>Ondersteuning</text:p>
          </table:table-cell>
          <table:table-cell office:value-type="float" table:style-name="right-top-n-g-" office:value="1328849"/>
          <table:table-cell office:value-type="float" table:style-name="right-top-n-g-" office:value="1334849"/>
          <table:table-cell office:value-type="float" table:style-name="right-top-n-g-" office:value="48187"/>
        </table:table-row>
        <table:table-row table:style-name="ro1">
          <table:table-cell office:value-type="string" table:style-name="left-top-">
            <text:p>Personeel en organisatie</text:p>
          </table:table-cell>
          <table:table-cell office:value-type="float" table:style-name="right-top-n-g-" office:value="1355291"/>
          <table:table-cell office:value-type="float" table:style-name="right-top-n-g-" office:value="1691761"/>
          <table:table-cell office:value-type="float" table:style-name="right-top-n-g-" office:value="1382180"/>
        </table:table-row>
        <table:table-row table:style-name="ro1">
          <table:table-cell office:value-type="string" table:style-name="left-top-">
            <text:p>Concerncontrol</text:p>
          </table:table-cell>
          <table:table-cell office:value-type="float" table:style-name="right-top-n-g-" office:value="171864"/>
          <table:table-cell office:value-type="float" table:style-name="right-top-n-g-" office:value="171864"/>
          <table:table-cell office:value-type="float" table:style-name="right-top-n-g-" office:value="279794"/>
        </table:table-row>
        <table:table-row table:style-name="ro1">
          <table:table-cell office:value-type="string" table:style-name="left-top-">
            <text:p>Strategische advisering</text:p>
          </table:table-cell>
          <table:table-cell office:value-type="float" table:style-name="right-top-n-g-" office:value="105526"/>
          <table:table-cell office:value-type="float" table:style-name="right-top-n-g-" office:value="155526"/>
          <table:table-cell office:value-type="float" table:style-name="right-top-n-g-" office:value="137101"/>
        </table:table-row>
        <table:table-row table:style-name="ro1">
          <table:table-cell office:value-type="string" table:style-name="left-top-">
            <text:p>Juridische zaken</text:p>
          </table:table-cell>
          <table:table-cell office:value-type="float" table:style-name="right-top-n-g-" office:value="175691"/>
          <table:table-cell office:value-type="float" table:style-name="right-top-n-g-" office:value="210691"/>
          <table:table-cell office:value-type="float" table:style-name="right-top-n-g-" office:value="257857"/>
        </table:table-row>
        <table:table-row table:style-name="ro1">
          <table:table-cell office:value-type="string" table:style-name="left-top-">
            <text:p>Automatisering</text:p>
          </table:table-cell>
          <table:table-cell office:value-type="float" table:style-name="right-top-n-g-" office:value="647403"/>
          <table:table-cell office:value-type="float" table:style-name="right-top-n-g-" office:value="659403"/>
          <table:table-cell office:value-type="float" table:style-name="right-top-n-g-" office:value="692310"/>
        </table:table-row>
        <table:table-row table:style-name="ro1">
          <table:table-cell office:value-type="string" table:style-name="left-top-">
            <text:p>Geo</text:p>
          </table:table-cell>
          <table:table-cell office:value-type="float" table:style-name="right-top-n-g-" office:value="402405"/>
          <table:table-cell office:value-type="float" table:style-name="right-top-n-g-" office:value="422255"/>
          <table:table-cell office:value-type="float" table:style-name="right-top-n-g-" office:value="409492"/>
        </table:table-row>
        <table:table-row table:style-name="ro1">
          <table:table-cell office:value-type="string" table:style-name="left-top-">
            <text:p>Informatievoorziening</text:p>
          </table:table-cell>
          <table:table-cell office:value-type="float" table:style-name="right-top-n-g-" office:value="250092"/>
          <table:table-cell office:value-type="float" table:style-name="right-top-n-g-" office:value="250092"/>
          <table:table-cell office:value-type="float" table:style-name="right-top-n-g-" office:value="101312"/>
        </table:table-row>
        <table:table-row table:style-name="ro1">
          <table:table-cell office:value-type="string" table:style-name="left-top-">
            <text:p>Huisvesting</text:p>
          </table:table-cell>
          <table:table-cell office:value-type="float" table:style-name="right-top-n-g-" office:value="1139601"/>
          <table:table-cell office:value-type="float" table:style-name="right-top-n-g-" office:value="1272266"/>
          <table:table-cell office:value-type="float" table:style-name="right-top-n-g-" office:value="1241648"/>
        </table:table-row>
        <table:table-row table:style-name="ro1">
          <table:table-cell office:value-type="string" table:style-name="left-top-">
            <text:p>Informatiebeveiliging</text:p>
          </table:table-cell>
          <table:table-cell office:value-type="float" table:style-name="right-top-n-g-" office:value="133166"/>
          <table:table-cell office:value-type="float" table:style-name="right-top-n-g-" office:value="180209"/>
          <table:table-cell office:value-type="float" table:style-name="right-top-n-g-" office:value="212335"/>
        </table:table-row>
        <table:table-row table:style-name="ro1">
          <table:table-cell office:value-type="string" table:style-name="left-top-">
            <text:p><text:span text:style-name="strong">Totaal overhead</text:span></text:p>
          </table:table-cell>
          <table:table-cell office:value-type="float" table:style-name="right-top-n-g-" office:value="6925549"/>
          <table:table-cell office:value-type="float" table:style-name="right-top-n-g-" office:value="7564577"/>
          <table:table-cell office:value-type="float" table:style-name="right-top-n-g-" office:value="568826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3:57:54Z</meta:creation-date>
    <dc:title>Overzicht overhead</dc:title>
  </office:meta>
</office:document-meta>
</file>