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inhuur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inhuur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huur 2018</text:span></text:p>
          </table:table-cell>
          <table:table-cell office:value-type="string" table:style-name="center-middle-headrow-">
            <text:p><text:span text:style-name="strong">Begroting 2018</text:span></text:p>
          </table:table-cell>
          <table:table-cell office:value-type="string" table:style-name="center-middle-headrow-">
            <text:p><text:span text:style-name="strong">Begr.na wijz.2018</text:span></text:p>
          </table:table-cell>
          <table:table-cell office:value-type="string" table:style-name="center-middle-headrow-">
            <text:p><text:span text:style-name="strong">Rekening 2018</text:span></text:p>
          </table:table-cell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Inhuur vanwege eenmalig beleid of projectopdrachten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Programma Bestuur en veilighei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zichthouder Wabo (1 fte)</text:p>
          </table:table-cell>
          <table:table-cell office:value-type="float" table:style-name="right-bottom-n-g-" office:value="59000"/>
          <table:table-cell office:value-type="float" table:style-name="right-bottom-n-g-" office:value="59000"/>
          <table:table-cell office:value-type="float" table:style-name="right-bottom-n-g-" office:value="38859"/>
        </table:table-row>
        <table:table-row table:style-name="ro1">
          <table:table-cell office:value-type="string" table:style-name="left-bottom-">
            <text:p>Toezichthouder handhaving (1 fte)</text:p>
          </table:table-cell>
          <table:table-cell office:value-type="float" table:style-name="right-bottom-n-g-" office:value="59000"/>
          <table:table-cell office:value-type="float" table:style-name="right-bottom-n-g-" office:value="59000"/>
          <table:table-cell office:value-type="float" table:style-name="right-bottom-n-g-" office:value="48425"/>
        </table:table-row>
        <table:table-row table:style-name="ro1">
          <table:table-cell office:value-type="string" table:style-name="left-bottom-">
            <text:p>Inhuur (0,6 fte) tijdelijke uitbreiding TIP Huisvesting</text:p>
          </table:table-cell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3808"/>
        </table:table-row>
        <table:table-row table:style-name="ro1">
          <table:table-cell office:value-type="string" table:style-name="left-bottom-">
            <text:p>Juridische zak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0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trategische adviser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0000"/>
          <table:table-cell office:value-type="float" table:style-name="right-bottom-n-g-" office:value="33561"/>
        </table:table-row>
        <table:table-row table:style-name="ro1">
          <table:table-cell office:value-type="string" table:style-name="left-bottom-">
            <text:p>Uitbesteding interne controlewerkzaamheden Concerncontrol</text:p>
          </table:table-cell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</table:table-row>
        <table:table-row table:style-name="ro1">
          <table:table-cell office:value-type="string" table:style-name="left-bottom-">
            <text:p>Uitbreiding formatie applicatiebeheerder zaakssteem</text:p>
          </table:table-cell>
          <table:table-cell office:value-type="float" table:style-name="right-bottom-n-g-" office:value="15000"/>
          <table:table-cell office:value-type="float" table:style-name="right-bottom-n-g-" office:value="150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em">Programma Dienstverlen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jectleider toptakenwebsite</text:p>
          </table:table-cell>
          <table:table-cell office:value-type="float" table:style-name="right-bottom-n-g-" office:value="14000"/>
          <table:table-cell office:value-type="float" table:style-name="right-bottom-n-g-" office:value="14000"/>
          <table:table-cell office:value-type="float" table:style-name="right-bottom-n-g-" office:value="18778"/>
        </table:table-row>
        <table:table-row table:style-name="ro1">
          <table:table-cell office:value-type="string" table:style-name="left-bottom-">
            <text:p>Aanvragen bouwvergunningen tbv.bouwactiviteiten AFC</text:p>
          </table:table-cell>
          <table:table-cell office:value-type="float" table:style-name="right-bottom-n-g-" office:value="129500"/>
          <table:table-cell office:value-type="float" table:style-name="right-bottom-n-g-" office:value="129500"/>
          <table:table-cell office:value-type="float" table:style-name="right-bottom-n-g-" office:value="102434"/>
        </table:table-row>
        <table:table-row table:style-name="ro1">
          <table:table-cell office:value-type="string" table:style-name="left-bottom-">
            <text:p><text:span text:style-name="em">Programma Economie, recreatie en particip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huur centrummanager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0000"/>
          <table:table-cell office:value-type="float" table:style-name="right-bottom-n-g-" office:value="17408"/>
        </table:table-row>
        <table:table-row table:style-name="ro1">
          <table:table-cell office:value-type="string" table:style-name="left-bottom-">
            <text:p><text:span text:style-name="em">Programma Beheer openbare ruimt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etacheringsovereenkomst wijkteams</text:p>
          </table:table-cell>
          <table:table-cell office:value-type="float" table:style-name="right-bottom-n-g-" office:value="12000"/>
          <table:table-cell office:value-type="float" table:style-name="right-bottom-n-g-" office:value="12000"/>
          <table:table-cell office:value-type="float" table:style-name="right-bottom-n-g-" office:value="12000"/>
        </table:table-row>
        <table:table-row table:style-name="ro1">
          <table:table-cell office:value-type="string" table:style-name="left-bottom-">
            <text:p>Inhuur tbv woonwagenbeleid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6000"/>
          <table:table-cell office:value-type="float" table:style-name="right-bottom-n-g-" office:value="45368"/>
        </table:table-row>
        <table:table-row table:style-name="ro1">
          <table:table-cell office:value-type="string" table:style-name="left-bottom-">
            <text:p>Inhuur t.b.v. diverse groenprojecten</text:p>
          </table:table-cell>
          <table:table-cell office:value-type="float" table:style-name="right-bottom-n-g-" office:value="25000"/>
          <table:table-cell office:value-type="float" table:style-name="right-bottom-n-g-" office:value="25000"/>
          <table:table-cell office:value-type="float" table:style-name="right-bottom-n-g-" office:value="9261"/>
        </table:table-row>
        <table:table-row table:style-name="ro1">
          <table:table-cell office:value-type="string" table:style-name="left-bottom-">
            <text:p><text:span text:style-name="em">Kostenplaats Belei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huur Sociaal Domein</text:p>
          </table:table-cell>
          <table:table-cell office:value-type="float" table:style-name="right-bottom-n-g-" office:value="60000"/>
          <table:table-cell office:value-type="float" table:style-name="right-bottom-n-g-" office:value="60000"/>
          <table:table-cell office:value-type="float" table:style-name="right-bottom-n-g-" office:value="79799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403500"/>
          <table:table-cell office:value-type="float" table:style-name="right-bottom-n-g-" office:value="539500"/>
          <table:table-cell office:value-type="float" table:style-name="right-bottom-n-g-" office:value="434701"/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Inhuur vanwege vervanging van personeel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Programma Bestuur en veilighei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en budget P&amp;O inhuur uitzendkrachten bij ziekte e.d.</text:p>
          </table:table-cell>
          <table:table-cell office:value-type="float" table:style-name="right-bottom-n-g-" office:value="100000"/>
          <table:table-cell office:value-type="float" table:style-name="right-bottom-n-g-" office:value="250000"/>
          <table:table-cell office:value-type="float" table:style-name="right-bottom-n-g-" office:value="229411"/>
        </table:table-row>
        <table:table-row table:style-name="ro1">
          <table:table-cell office:value-type="string" table:style-name="left-bottom-">
            <text:p>inhuur preventiemedewerker Preventie/Pro-ak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236"/>
          <table:table-cell office:value-type="float" table:style-name="right-bottom-n-g-" office:value="5236"/>
        </table:table-row>
        <table:table-row table:style-name="ro1">
          <table:table-cell office:value-type="string" table:style-name="left-bottom-">
            <text:p>inhuur preventiemedewerker Integrale Handhaving</text:p>
          </table:table-cell>
          <table:table-cell office:value-type="float" table:style-name="right-bottom-n-g-" office:value="36650"/>
          <table:table-cell office:value-type="float" table:style-name="right-bottom-n-g-" office:value="36650"/>
          <table:table-cell office:value-type="float" table:style-name="right-bottom-n-g-" office:value="36650"/>
        </table:table-row>
        <table:table-row table:style-name="ro1">
          <table:table-cell office:value-type="string" table:style-name="left-bottom-">
            <text:p><text:span text:style-name="em">Programma Dienstverlening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Inhuur preventiemedewerker Wabo vergunn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1414"/>
          <table:table-cell office:value-type="float" table:style-name="right-bottom-n-g-" office:value="31414"/>
        </table:table-row>
        <table:table-row table:style-name="ro1">
          <table:table-cell office:value-type="string" table:style-name="left-bottom-">
            <text:p><text:span text:style-name="em">Programma Sport en cultuur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Seizoenskrachten voor het zwembad De Meermin 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n Aquadintel</text:p>
          </table:table-cell>
          <table:table-cell office:value-type="float" table:style-name="right-bottom-n-g-" office:value="109049"/>
          <table:table-cell office:value-type="float" table:style-name="right-bottom-n-g-" office:value="91587"/>
          <table:table-cell office:value-type="float" table:style-name="right-bottom-n-g-" office:value="126552"/>
        </table:table-row>
        <table:table-row table:style-name="ro1">
          <table:table-cell office:value-type="string" table:style-name="left-bottom-">
            <text:p><text:span text:style-name="em">Programma WMO en jeugd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Inhuur leerplicht</text:p>
          </table:table-cell>
          <table:table-cell office:value-type="float" table:style-name="right-bottom-n-g-" office:value="12250"/>
          <table:table-cell office:value-type="float" table:style-name="right-bottom-n-g-" office:value="21000"/>
          <table:table-cell office:value-type="float" table:style-name="right-bottom-n-g-" office:value="20918"/>
        </table:table-row>
        <table:table-row table:style-name="ro1">
          <table:table-cell office:value-type="string" table:style-name="left-bottom-">
            <text:p><text:span text:style-name="em">Programma Financi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huur vervanging WOZ</text:p>
          </table:table-cell>
          <table:table-cell office:value-type="float" table:style-name="right-bottom-n-g-" office:value="2976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xtra capaciteit voor afhandelen WOZ-bezwaren</text:p>
          </table:table-cell>
          <table:table-cell office:value-type="float" table:style-name="right-bottom-n-g-" office:value="32000"/>
          <table:table-cell office:value-type="float" table:style-name="right-bottom-n-g-" office:value="32000"/>
          <table:table-cell office:value-type="float" table:style-name="right-bottom-n-g-" office:value="34085"/>
        </table:table-row>
        <table:table-row table:style-name="ro1">
          <table:table-cell office:value-type="string" table:style-name="left-bottom-">
            <text:p><text:span text:style-name="em">Kostenplaats Beleid/Publiekszak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huur preventiemedewerker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236"/>
          <table:table-cell office:value-type="float" table:style-name="right-bottom-n-g-" office:value="5236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319709"/>
          <table:table-cell office:value-type="float" table:style-name="right-bottom-n-g-" office:value="473123"/>
          <table:table-cell office:value-type="float" table:style-name="right-bottom-n-g-" office:value="489502"/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Inhuur vanwege de maatschappelijke opvatting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Programma Bestuur en veilighei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huur WVS personeel afdeling ondersteuning</text:p>
          </table:table-cell>
          <table:table-cell office:value-type="float" table:style-name="right-bottom-n-g-" office:value="26000"/>
          <table:table-cell office:value-type="float" table:style-name="right-bottom-n-g-" office:value="26000"/>
          <table:table-cell office:value-type="float" table:style-name="right-bottom-n-g-" office:value="25526"/>
        </table:table-row>
        <table:table-row table:style-name="ro1">
          <table:table-cell office:value-type="string" table:style-name="left-bottom-">
            <text:p><text:span text:style-name="em">Programma Sport en cultuur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Inhuur WVS personeel voor onderhoud op de sportparken</text:p>
          </table:table-cell>
          <table:table-cell office:value-type="float" table:style-name="right-bottom-n-g-" office:value="10848"/>
          <table:table-cell office:value-type="float" table:style-name="right-bottom-n-g-" office:value="10848"/>
          <table:table-cell office:value-type="float" table:style-name="right-bottom-n-g-" office:value="10662"/>
        </table:table-row>
        <table:table-row table:style-name="ro1">
          <table:table-cell office:value-type="string" table:style-name="left-bottom-">
            <text:p><text:span text:style-name="em">Programma Beheer openbare ruimt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huur onkruidbestrijding beheer openbare ruimte </text:p>
          </table:table-cell>
          <table:table-cell office:value-type="float" table:style-name="right-bottom-n-g-" office:value="20000"/>
          <table:table-cell office:value-type="float" table:style-name="right-bottom-n-g-" office:value="20000"/>
          <table:table-cell office:value-type="float" table:style-name="right-bottom-n-g-" office:value="18570"/>
        </table:table-row>
        <table:table-row table:style-name="ro1">
          <table:table-cell office:value-type="string" table:style-name="left-bottom-">
            <text:p>Inhuur GOA-medewerker</text:p>
          </table:table-cell>
          <table:table-cell office:value-type="float" table:style-name="right-bottom-n-g-" office:value="25000"/>
          <table:table-cell office:value-type="float" table:style-name="right-bottom-n-g-" office:value="25000"/>
          <table:table-cell office:value-type="float" table:style-name="right-bottom-n-g-" office:value="9261"/>
        </table:table-row>
        <table:table-row table:style-name="ro1">
          <table:table-cell office:value-type="string" table:style-name="left-bottom-">
            <text:p>Inhuur WVS personeel voor onderhoud van openbaar groen</text:p>
          </table:table-cell>
          <table:table-cell office:value-type="float" table:style-name="right-bottom-n-g-" office:value="195000"/>
          <table:table-cell office:value-type="float" table:style-name="right-bottom-n-g-" office:value="326085"/>
          <table:table-cell office:value-type="float" table:style-name="right-bottom-n-g-" office:value="332515"/>
        </table:table-row>
        <table:table-row table:style-name="ro1">
          <table:table-cell office:value-type="string" table:style-name="left-bottom-">
            <text:p>Inhuur WVS personeel voor onderhoud op de begraafplaatsen</text:p>
          </table:table-cell>
          <table:table-cell office:value-type="float" table:style-name="right-bottom-n-g-" office:value="30500"/>
          <table:table-cell office:value-type="float" table:style-name="right-bottom-n-g-" office:value="30500"/>
          <table:table-cell office:value-type="float" table:style-name="right-bottom-n-g-" office:value="3456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307348"/>
          <table:table-cell office:value-type="float" table:style-name="right-bottom-n-g-" office:value="438433"/>
          <table:table-cell office:value-type="float" table:style-name="right-bottom-n-g-" office:value="43110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NERAAL - TOTAAL</text:span></text:p>
          </table:table-cell>
          <table:table-cell office:value-type="float" table:style-name="right-bottom-n-g-" office:value="1030557"/>
          <table:table-cell office:value-type="float" table:style-name="right-bottom-n-g-" office:value="1451056"/>
          <table:table-cell office:value-type="float" table:style-name="right-bottom-n-g-" office:value="135530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1:40:31Z</meta:creation-date>
    <dc:title>Overzicht inhuur</dc:title>
  </office:meta>
</office:document-meta>
</file>