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algemene dekk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 en onvoorzien</text:span></text:p>
          </table:table-cell>
          <table:table-cell office:value-type="string" table:style-name="left-bottom-headrow-">
            <text:p><text:span text:style-name="strong">Begr. 2018</text:span></text:p>
          </table:table-cell>
          <table:table-cell office:value-type="string" table:style-name="left-bottom-headrow-">
            <text:p><text:span text:style-name="strong">Begr.na wijz. 2018</text:span></text:p>
          </table:table-cell>
          <table:table-cell office:value-type="string" table:style-name="left-bottom-headrow-">
            <text:p><text:span text:style-name="strong">Rekening 2018</text:span></text:p>
          </table:table-cell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4383231"/>
          <table:table-cell office:value-type="float" table:style-name="right-bottom-n-g-" office:value="4383231"/>
          <table:table-cell office:value-type="float" table:style-name="right-bottom-n-g-" office:value="4371010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279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8850"/>
          <table:table-cell office:value-type="float" table:style-name="right-bottom-n-g-" office:value="8850"/>
          <table:table-cell office:value-type="float" table:style-name="right-bottom-n-g-" office:value="7375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99160"/>
          <table:table-cell office:value-type="float" table:style-name="right-bottom-n-g-" office:value="99160"/>
          <table:table-cell office:value-type="float" table:style-name="right-bottom-n-g-" office:value="97845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80000"/>
          <table:table-cell office:value-type="float" table:style-name="right-bottom-n-g-" office:value="80000"/>
          <table:table-cell office:value-type="float" table:style-name="right-bottom-n-g-" office:value="56005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55440"/>
          <table:table-cell office:value-type="float" table:style-name="right-bottom-n-g-" office:value="55440"/>
          <table:table-cell office:value-type="float" table:style-name="right-bottom-n-g-" office:value="57202"/>
        </table:table-row>
        <table:table-row table:style-name="ro1">
          <table:table-cell office:value-type="string" table:style-name="left-bottom-"/>
          <table:table-cell office:value-type="float" table:style-name="right-bottom-n-g-" office:value="4628757"/>
          <table:table-cell office:value-type="float" table:style-name="right-bottom-n-g-" office:value="4628757"/>
          <table:table-cell office:value-type="float" table:style-name="right-bottom-n-g-" office:value="4591716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21952764"/>
          <table:table-cell office:value-type="float" table:style-name="right-bottom-n-g-" office:value="22510589"/>
          <table:table-cell office:value-type="float" table:style-name="right-bottom-n-g-" office:value="22704164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 e.o./Intergas</text:p>
          </table:table-cell>
          <table:table-cell office:value-type="float" table:style-name="right-bottom-n-g-" office:value="19000"/>
          <table:table-cell office:value-type="float" table:style-name="right-bottom-n-g-" office:value="173271"/>
          <table:table-cell office:value-type="float" table:style-name="right-bottom-n-g-" office:value="174218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4676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26615521"/>
          <table:table-cell office:value-type="float" table:style-name="right-bottom-n-g-" office:value="27327617"/>
          <table:table-cell office:value-type="float" table:style-name="right-bottom-n-g-" office:value="274747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11:47Z</meta:creation-date>
    <dc:title>Overzicht algemene dekkingsmiddelen</dc:title>
  </office:meta>
</office:document-meta>
</file>