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4-" style:family="table-cell" style:parent-style-name="Default" style:data-style-name="p-d4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left-bottom-headrow-">
            <text:p><text:span text:style-name="strong">Jaarrekening 2017</text:span></text:p>
          </table:table-cell>
          <table:table-cell office:value-type="string" table:style-name="left-bottom-headrow-">
            <text:p><text:span text:style-name="strong">Begroting 2018</text:span></text:p>
          </table:table-cell>
          <table:table-cell office:value-type="string" table:style-name="left-bottom-headrow-">
            <text:p><text:span text:style-name="strong">Jaarrekening 2018</text:span></text:p>
          </table:table-cell>
        </table:table-row>
        <table:table-row table:style-name="ro1">
          <table:table-cell office:value-type="string" table:style-name="left-bottom-">
            <text:p>Onroerende zaakbelasting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igenaren</text:p>
          </table:table-cell>
          <table:table-cell office:value-type="float" table:style-name="right-bottom-n-g-" office:value="3645500"/>
          <table:table-cell office:value-type="float" table:style-name="right-bottom-n-g-" office:value="3686400"/>
          <table:table-cell office:value-type="float" table:style-name="right-bottom-n-g-" office:value="3756000"/>
        </table:table-row>
        <table:table-row table:style-name="ro1">
          <table:table-cell office:value-type="string" table:style-name="left-bottom-">
            <text:p>- gebruikers</text:p>
          </table:table-cell>
          <table:table-cell office:value-type="float" table:style-name="right-bottom-n-g-" office:value="614800"/>
          <table:table-cell office:value-type="float" table:style-name="right-bottom-n-g-" office:value="696800"/>
          <table:table-cell office:value-type="float" table:style-name="right-bottom-n-g-" office:value="615000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2846400"/>
          <table:table-cell office:value-type="float" table:style-name="right-bottom-n-g-" office:value="2943300"/>
          <table:table-cell office:value-type="float" table:style-name="right-bottom-n-g-" office:value="2952300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1553000"/>
          <table:table-cell office:value-type="float" table:style-name="right-bottom-n-g-" office:value="1599000"/>
          <table:table-cell office:value-type="float" table:style-name="right-bottom-n-g-" office:value="1591400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float" table:style-name="right-bottom-n-g-" office:value="195300"/>
          <table:table-cell office:value-type="float" table:style-name="right-bottom-n-g-" office:value="99200"/>
          <table:table-cell office:value-type="float" table:style-name="right-bottom-n-g-" office:value="97800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106400"/>
          <table:table-cell office:value-type="float" table:style-name="right-bottom-n-g-" office:value="80000"/>
          <table:table-cell office:value-type="float" table:style-name="right-bottom-n-g-" office:value="5600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600"/>
          <table:table-cell office:value-type="float" table:style-name="right-bottom-n-g-" office:value="8800"/>
          <table:table-cell office:value-type="float" table:style-name="right-bottom-n-g-" office:value="7400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2400"/>
          <table:table-cell office:value-type="float" table:style-name="right-bottom-n-g-" office:value="55400"/>
          <table:table-cell office:value-type="float" table:style-name="right-bottom-n-g-" office:value="57200"/>
        </table:table-row>
        <table:table-row table:style-name="ro1">
          <table:table-cell office:value-type="string" table:style-name="left-bottom-">
            <text:p>Leges bouwvergunningen c.a.</text:p>
          </table:table-cell>
          <table:table-cell office:value-type="float" table:style-name="right-bottom-n-g-" office:value="951600"/>
          <table:table-cell office:value-type="float" table:style-name="right-bottom-n-g-" office:value="723900"/>
          <table:table-cell office:value-type="float" table:style-name="right-bottom-n-g-" office:value="779200"/>
        </table:table-row>
        <table:table-row table:style-name="ro1">
          <table:table-cell office:value-type="string" table:style-name="left-bottom-">
            <text:p>Leges burgerzaken</text:p>
          </table:table-cell>
          <table:table-cell office:value-type="float" table:style-name="right-bottom-n-g-" office:value="453400"/>
          <table:table-cell office:value-type="float" table:style-name="right-bottom-n-g-" office:value="427900"/>
          <table:table-cell office:value-type="float" table:style-name="right-bottom-n-g-" office:value="440100"/>
        </table:table-row>
        <table:table-row table:style-name="ro1">
          <table:table-cell office:value-type="string" table:style-name="left-bottom-">
            <text:p>Leges openbare orde</text:p>
          </table:table-cell>
          <table:table-cell office:value-type="float" table:style-name="right-bottom-n-g-" office:value="12700"/>
          <table:table-cell office:value-type="float" table:style-name="right-bottom-n-g-" office:value="15500"/>
          <table:table-cell office:value-type="float" table:style-name="right-bottom-n-g-" office:value="17100"/>
        </table:table-row>
        <table:table-row table:style-name="ro1">
          <table:table-cell office:value-type="string" table:style-name="left-bottom-">
            <text:p>Marktgelden</text:p>
          </table:table-cell>
          <table:table-cell office:value-type="float" table:style-name="right-bottom-n-g-" office:value="3100"/>
          <table:table-cell office:value-type="float" table:style-name="right-bottom-n-g-" office:value="3100"/>
          <table:table-cell office:value-type="float" table:style-name="right-bottom-n-g-" office:value="2700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g-" office:value="52700"/>
          <table:table-cell office:value-type="float" table:style-name="right-bottom-n-g-" office:value="55700"/>
          <table:table-cell office:value-type="float" table:style-name="right-bottom-n-g-" office:value="422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0504900"/>
          <table:table-cell office:value-type="float" table:style-name="right-bottom-n-g-" office:value="10395000"/>
          <table:table-cell office:value-type="float" table:style-name="right-bottom-n-g-" office:value="10414400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eenpersoonshuish.</text:span></text:p>
          </table:table-cell>
          <table:table-cell office:value-type="string" table:style-name="left-bottom-headrow-">
            <text:p><text:span text:style-name="strong">meerpersoonshuish.</text:span></text:p>
          </table:table-cell>
        </table:table-row>
        <table:table-row table:style-name="ro1">
          <table:table-cell office:value-type="string" table:style-name="left-bottom-">
            <text:p>OZB</text:p>
          </table:table-cell>
          <table:table-cell office:value-type="float" table:style-name="center-bottom-n-" office:value="273"/>
          <table:table-cell office:value-type="float" table:style-name="center-bottom-n-" office:value="273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center-bottom-n-" office:value="254"/>
          <table:table-cell office:value-type="float" table:style-name="center-bottom-n-" office:value="338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center-bottom-n-" office:value="152"/>
          <table:table-cell office:value-type="float" table:style-name="center-bottom-n-" office:value="152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" office:value="679"/>
          <table:table-cell office:value-type="float" table:style-name="center-bottom-n-" office:value="763"/>
        </table:table-row>
        <table:table-row table:style-name="ro1">
          <table:table-cell office:value-type="string" table:style-name="left-bottom-">
            <text:p>Landelijk gem.</text:p>
          </table:table-cell>
          <table:table-cell office:value-type="float" table:style-name="center-bottom-n-" office:value="654"/>
          <table:table-cell office:value-type="float" table:style-name="center-bottom-n-" office:value="721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4" table:number-rows-spanned="1">
            <text:p>Kwijtscheldingsverzoeken</text:p>
          </table:table-cell>
          <table:covered-table-cell table:number-columns-repeated="3"/>
        </table:table-row>
        <table:table-row table:style-name="ro1">
          <table:table-cell office:value-type="string" table:style-name="left-top-headrow-"/>
          <table:table-cell office:value-type="string" table:style-name="center-top-headrow-">
            <text:p><text:span text:style-name="strong">2018</text:span></text:p>
          </table:table-cell>
          <table:table-cell office:value-type="string" table:style-name="center-top-headrow-">
            <text:p><text:span text:style-name="strong">2017</text:span></text:p>
          </table:table-cell>
          <table:table-cell office:value-type="string" table:style-name="center-top-headrow-">
            <text:p><text:span text:style-name="strong">2016</text:span></text:p>
          </table:table-cell>
        </table:table-row>
        <table:table-row table:style-name="ro1">
          <table:table-cell office:value-type="string" table:style-name="left-top-">
            <text:p>Volledig</text:p>
          </table:table-cell>
          <table:table-cell office:value-type="float" table:style-name="right-top-n-" office:value="381"/>
          <table:table-cell office:value-type="float" table:style-name="right-top-n-" office:value="424"/>
          <table:table-cell office:value-type="float" table:style-name="right-top-n-" office:value="430"/>
        </table:table-row>
        <table:table-row table:style-name="ro1">
          <table:table-cell office:value-type="string" table:style-name="left-top-">
            <text:p>Gedeeltelijk</text:p>
          </table:table-cell>
          <table:table-cell office:value-type="float" table:style-name="right-top-n-" office:value="18"/>
          <table:table-cell office:value-type="float" table:style-name="right-top-n-" office:value="4"/>
          <table:table-cell office:value-type="float" table:style-name="right-top-n-" office:value="18"/>
        </table:table-row>
        <table:table-row table:style-name="ro1">
          <table:table-cell office:value-type="string" table:style-name="left-top-">
            <text:p>Afgewezen</text:p>
          </table:table-cell>
          <table:table-cell office:value-type="float" table:style-name="right-top-n-" office:value="194"/>
          <table:table-cell office:value-type="float" table:style-name="right-top-n-" office:value="197"/>
          <table:table-cell office:value-type="float" table:style-name="right-top-n-" office:value="118"/>
        </table:table-row>
        <table:table-row table:style-name="ro1">
          <table:table-cell office:value-type="string" table:style-name="left-top-">
            <text:p>In behandeling</text:p>
          </table:table-cell>
          <table:table-cell office:value-type="string" table:style-name="right-top-"/>
          <table:table-cell office:value-type="float" table:style-name="right-top-n-" office:value="25"/>
          <table:table-cell office:value-type="string" table:style-name="right-top-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593"/>
          <table:table-cell office:value-type="float" table:style-name="right-top-n-" office:value="650"/>
          <table:table-cell office:value-type="float" table:style-name="right-top-n-" office:value="566"/>
        </table:table-row>
        <table:table-row table:style-name="ro1">
          <table:table-cell office:value-type="string" table:style-name="left-top-">
            <text:p>Bedrag</text:p>
          </table:table-cell>
          <table:table-cell office:value-type="float" table:style-name="right-top-n-c1-g-" office:value="176151"/>
          <table:table-cell office:value-type="float" table:style-name="right-top-n-c1-g-" office:value="180953"/>
          <table:table-cell office:value-type="float" table:style-name="right-top-n-c1-g-" office:value="193808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<text:span text:style-name="strong">2018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<text:span text:style-name="strong">2017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</table:table-row>
        <table:table-row table:style-name="ro1">
          <table:table-cell office:value-type="string" table:style-name="left-bottom-">
            <text:p>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28"/>
          <table:table-cell office:value-type="float" table:style-name="right-bottom-n-g-" office:value="2700103"/>
          <table:table-cell office:value-type="percentage" table:style-name="right-bottom-n-p-d4-" office:value="0.0012989999999999998"/>
          <table:table-cell office:value-type="float" table:style-name="right-bottom-n-g-" office:value="2649760"/>
        </table:table-row>
        <table:table-row table:style-name="ro1">
          <table:table-cell office:value-type="string" table:style-name="left-bottom-">
            <text:p>niet-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898"/>
          <table:table-cell office:value-type="float" table:style-name="right-bottom-n-g-" office:value="1055927"/>
          <table:table-cell office:value-type="percentage" table:style-name="right-bottom-n-p-d4-" office:value="0.001869"/>
          <table:table-cell office:value-type="float" table:style-name="right-bottom-n-g-" office:value="995771"/>
        </table:table-row>
        <table:table-row table:style-name="ro1">
          <table:table-cell office:value-type="string" table:style-name="left-bottom-">
            <text:p>gebruikers</text:p>
          </table:table-cell>
          <table:table-cell office:value-type="percentage" table:style-name="right-bottom-n-p-d4-" office:value="0.0015329999999999999"/>
          <table:table-cell office:value-type="float" table:style-name="right-bottom-n-g-" office:value="614980"/>
          <table:table-cell office:value-type="percentage" table:style-name="right-bottom-n-p-d4-" office:value="0.0015090000000000001"/>
          <table:table-cell office:value-type="float" table:style-name="right-bottom-n-g-" office:value="61484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rioolheff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vast bedrag)</text:p>
          </table:table-cell>
          <table:table-cell office:value-type="float" table:style-name="right-bottom-n-" office:value="152"/>
          <table:table-cell office:value-type="float" table:style-name="right-bottom-n-" office:value="194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1591384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hondenbelast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eerste hond)</text:p>
          </table:table-cell>
          <table:table-cell office:value-type="float" table:style-name="right-bottom-n-" office:value="37"/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97845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forensenbelasting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</table:table-row>
        <table:table-row table:style-name="ro1">
          <table:table-cell office:value-type="string" table:style-name="left-bottom-">
            <text:p>tarief</text:p>
          </table:table-cell>
          <table:table-cell office:value-type="float" table:style-name="right-bottom-n-" office:value="295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7375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number:percentage-style style:name="p-d4-">
      <number:number number:min-integer-digits="1" number:decimal-places="4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0:56:45Z</meta:creation-date>
    <dc:title>Lokale heffingen</dc:title>
  </office:meta>
</office:document-meta>
</file>