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 table:number-columns-spanned="5" table:number-rows-spanned="1">
            <text:p><text:span text:style-name="strong">Investeringen &gt; € 50.000,-- betreffende dit programma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<text:span text:style-name="strong">Omschrijving</text:span></text:p>
          </table:table-cell>
          <table:table-cell office:value-type="string" table:style-name="center-middle-">
            <text:p><text:span text:style-name="strong">Investeringskrediet</text:span></text:p>
          </table:table-cell>
          <table:table-cell office:value-type="string" table:style-name="center-middle-">
            <text:p><text:span text:style-name="strong">Uitgaven t/m 2018</text:span></text:p>
          </table:table-cell>
          <table:table-cell office:value-type="string" table:style-name="center-middle-">
            <text:p><text:span text:style-name="strong">Restant krediet</text:span></text:p>
          </table:table-cell>
          <table:table-cell office:value-type="string" table:style-name="center-middle-">
            <text:p><text:span text:style-name="strong">Afgewikkeld/vervallen  2018</text:span></text:p>
          </table:table-cell>
        </table:table-row>
        <table:table-row table:style-name="ro1">
          <table:table-cell office:value-type="string" table:style-name="left-bottom-">
            <text:p><text:span text:style-name="strong">Implementatie ICT systeem WMO en jeugd</text:span></text:p>
          </table:table-cell>
          <table:table-cell office:value-type="float" table:style-name="right-bottom-n-g-" office:value="87250"/>
          <table:table-cell office:value-type="float" table:style-name="right-bottom-n-g-" office:value="86678"/>
          <table:table-cell office:value-type="float" table:style-name="right-bottom-n-" office:value="572"/>
          <table:table-cell office:value-type="string" table:style-name="center-bottom-">
            <text:p>ja</text:p>
          </table:table-cell>
        </table:table-row>
        <table:table-row table:style-name="ro1">
          <table:table-cell office:value-type="string" table:style-name="left-bottom-">
            <text:p>Toelich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In 2018 zijn nog enkele kosten gemaakt voor het inregelen van de managementinformatie. Eind 2018 wordt deze investering binnen het beschikbaar gestelde krediet afgesloten. 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41:26Z</meta:creation-date>
    <dc:title>Investeringen</dc:title>
  </office:meta>
</office:document-meta>
</file>