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Renovatie de Vaert</text:span></text:p>
          </table:table-cell>
          <table:table-cell office:value-type="float" table:style-name="right-bottom-n-g-" office:value="430900"/>
          <table:table-cell office:value-type="float" table:style-name="right-bottom-n-g-" office:value="26227"/>
          <table:table-cell office:value-type="float" table:style-name="right-bottom-n-g-" office:value="404673"/>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iddels het raadsbesluit d.d. 28 september 2017 is er krediet beschikbaar gesteld ten behoeve van de renovatie van de Vaert. In een enquete gehouden door de dorpsraad is de voorkeur uitgesproken voor het behoud van de huidige locatie van het gemeenschapshuis. Wel dient de huidige plek aangepast te worden aan de wensen van de gebruikers en de moderne tijd. In 2018 zijn enige voorbereidingskosten gemaakt. Inmiddels heeft de aanbesteding plaatsgevonden en vindt de voorbereiding plaats op de uitvoeringswerkzaamheden. De verbouwing staat gepland voor medio 2019.  </text:p>
          </table:table-cell>
          <table:covered-table-cell table:number-columns-repeated="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7T01:09:04Z</meta:creation-date>
    <dc:title>Investeringen</dc:title>
  </office:meta>
</office:document-meta>
</file>