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8</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8</text:span></text:p>
          </table:table-cell>
        </table:table-row>
        <table:table-row table:style-name="ro1">
          <table:table-cell office:value-type="string" table:style-name="left-bottom-">
            <text:p><text:span text:style-name="strong">Basisregistratie personen</text:span></text:p>
          </table:table-cell>
          <table:table-cell office:value-type="float" table:style-name="right-bottom-n-g-" office:value="50000"/>
          <table:table-cell office:value-type="float" table:style-name="right-bottom-n-g-" office:value="46860"/>
          <table:table-cell office:value-type="float" table:style-name="right-bottom-n-g-" office:value="314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Het investeringskrediet “basisregistratie personen” is reeds in 2014 beschikbaar gesteld. Het betreft hier een project waarvoor de opdracht al is verstrekt en waarvan de implementatie reeds deels is uitgevoerd. De koppeling BAG-GBA moet nog worden gerealiseerd. Het restantkrediet dient hiervoor nog beschikbaar te blijven.</text:p>
          </table:table-cell>
          <table:covered-table-cell table:number-columns-repeated="4"/>
        </table:table-row>
        <table:table-row table:style-name="ro1">
          <table:table-cell office:value-type="string" table:style-name="left-bottom-">
            <text:p><text:span text:style-name="strong">Implementatie BGT </text:span></text:p>
          </table:table-cell>
          <table:table-cell office:value-type="float" table:style-name="right-bottom-n-g-" office:value="270000"/>
          <table:table-cell office:value-type="float" table:style-name="right-bottom-n-g-" office:value="254806"/>
          <table:table-cell office:value-type="float" table:style-name="right-bottom-n-g-" office:value="15194"/>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e geplande koppeling in 2018 tussen de Basisadministratie Grootschalige Topografie (BGT) applicatie en de Beheer Openbare Ruimte (BOR) applicatie is uitgesteld naar 2019. Het restant krediet dient hiervoor beschikbaar te blijven.  </text:p>
          </table:table-cell>
          <table:covered-table-cell table:number-columns-repeated="4"/>
        </table:table-row>
        <table:table-row table:style-name="ro1">
          <table:table-cell office:value-type="string" table:style-name="left-bottom-">
            <text:p><text:span text:style-name="strong">G-Rooster</text:span></text:p>
          </table:table-cell>
          <table:table-cell office:value-type="float" table:style-name="right-bottom-n-g-" office:value="51130"/>
          <table:table-cell office:value-type="float" table:style-name="right-bottom-n-g-" office:value="6765"/>
          <table:table-cell office:value-type="float" table:style-name="right-bottom-n-g-" office:value="44365"/>
          <table:table-cell office:value-type="string" table:style-name="center-bottom-">
            <text:p>nee</text:p>
          </table:table-cell>
        </table:table-row>
        <table:table-row table:style-name="ro1">
          <table:table-cell office:value-type="string" table:style-name="left-bottom-">
            <text:p><text:span text:style-name="strong">Ombouw Windows 2012 incl.cal-licenties</text:span></text:p>
          </table:table-cell>
          <table:table-cell office:value-type="float" table:style-name="right-bottom-n-g-" office:value="50000"/>
          <table:table-cell office:value-type="float" table:style-name="right-bottom-n-g-" office:value="38701"/>
          <table:table-cell office:value-type="float" table:style-name="right-bottom-n-g-" office:value="11299"/>
          <table:table-cell office:value-type="string" table:style-name="center-bottom-">
            <text:p>nee</text:p>
          </table:table-cell>
        </table:table-row>
        <table:table-row table:style-name="ro1">
          <table:table-cell office:value-type="string" table:style-name="left-bottom-">
            <text:p><text:span text:style-name="strong">Vervanging switches</text:span></text:p>
          </table:table-cell>
          <table:table-cell office:value-type="float" table:style-name="right-bottom-n-g-" office:value="105000"/>
          <table:table-cell office:value-type="string" table:style-name="right-bottom-">
            <text:p>-</text:p>
          </table:table-cell>
          <table:table-cell office:value-type="float" table:style-name="right-bottom-n-g-" office:value="105000"/>
          <table:table-cell office:value-type="string" table:style-name="center-bottom-">
            <text:p>nee</text:p>
          </table:table-cell>
        </table:table-row>
        <table:table-row table:style-name="ro1">
          <table:table-cell office:value-type="string" table:style-name="left-bottom-">
            <text:p><text:span text:style-name="strong">Koppelingen bestuurs- en raadsprocedure en Corsa Nxt</text:span></text:p>
          </table:table-cell>
          <table:table-cell office:value-type="float" table:style-name="right-bottom-n-g-" office:value="50000"/>
          <table:table-cell office:value-type="float" table:style-name="right-bottom-n-g-" office:value="10060"/>
          <table:table-cell office:value-type="float" table:style-name="right-bottom-n-g-" office:value="39940"/>
          <table:table-cell office:value-type="string" table:style-name="center-bottom-">
            <text:p>nee</text:p>
          </table:table-cell>
        </table:table-row>
        <table:table-row table:style-name="ro1">
          <table:table-cell office:value-type="string" table:style-name="left-bottom-">
            <text:p><text:span text:style-name="strong">Vervanging VMWWare@oracle cluster</text:span></text:p>
          </table:table-cell>
          <table:table-cell office:value-type="float" table:style-name="right-bottom-n-g-" office:value="60000"/>
          <table:table-cell office:value-type="string" table:style-name="left-bottom-"/>
          <table:table-cell office:value-type="float" table:style-name="right-bottom-n-g-" office:value="6000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In de aanloop naar een eventuele ICT samenwerking zijn in 2018 bovenstaande voorgenomen investeringen on hold gezet. Zodra besluitvorming heeft plaatsgevonden over de ICT samenwerking wordt besloten wat er gedaan moet worden met de investeringen. </text:p>
          </table:table-cell>
          <table:covered-table-cell table:number-columns-repeated="4"/>
        </table:table-row>
        <table:table-row table:style-name="ro1">
          <table:table-cell office:value-type="string" table:style-name="left-bottom-">
            <text:p><text:span text:style-name="strong">Vervanging telefooncentrale</text:span></text:p>
          </table:table-cell>
          <table:table-cell office:value-type="float" table:style-name="right-bottom-n-g-" office:value="75000"/>
          <table:table-cell office:value-type="float" table:style-name="right-bottom-n-g-" office:value="60633"/>
          <table:table-cell office:value-type="float" table:style-name="right-bottom-n-g-" office:value="14367"/>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Met de begroting 2016 is het investeringskrediet ten behoeve van de vervanging van de telefooncentrale beschikbaar gesteld. Als gevolg van de uitbreiding van de centrale met de Fabrieksdijk zullen er in 2018 op dit krediet de nodige uitgaven verwacht worden.</text:p>
          </table:table-cell>
          <table:covered-table-cell table:number-columns-repeated="4"/>
        </table:table-row>
        <table:table-row table:style-name="ro1">
          <table:table-cell office:value-type="string" table:style-name="left-bottom-">
            <text:p><text:span text:style-name="strong">Vervanging discussieposten en randapparatuur</text:span></text:p>
          </table:table-cell>
          <table:table-cell office:value-type="float" table:style-name="right-bottom-n-g-" office:value="161000"/>
          <table:table-cell office:value-type="float" table:style-name="right-bottom-n-g-" office:value="131475"/>
          <table:table-cell office:value-type="float" table:style-name="right-bottom-n-g-" office:value="29525"/>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Met de begroting 2016 is het investeringskrediet ten behoeve van de vervanging van de audiovisuele installatie en randapparatuur in de raadszaal beschikbaar gesteld. In 2018 is de aanleg afgerond en is de laatste termijn betaald. De audio-visuele installatie werkt echter nog niet zoals gewenst. Dit leidt mogelijk tot aanpassingen. Nog niet zeker is voor wiens rekening deze aanpassingen zullen komen. Het restant krediet zal daarvoor nog beschikbaar moeten blijven.</text:p>
          </table:table-cell>
          <table:covered-table-cell table:number-columns-repeated="4"/>
        </table:table-row>
        <table:table-row table:style-name="ro1">
          <table:table-cell office:value-type="string" table:style-name="left-bottom-">
            <text:p><text:span text:style-name="strong">Aanschaf financiele applicatie (K2F)</text:span></text:p>
          </table:table-cell>
          <table:table-cell office:value-type="float" table:style-name="right-bottom-n-g-" office:value="60000"/>
          <table:table-cell office:value-type="float" table:style-name="right-bottom-n-g-" office:value="32044"/>
          <table:table-cell office:value-type="float" table:style-name="right-bottom-n-g-" office:value="27956"/>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In 2018 is de huidige financiële applicatie (decade) vervangen door Key 2 Finance en is per 1 januari 2019 operationeel geworden. Begin 2019 is de implementatiefase nog niet geheel afgerond en is onder andere  EB-match voor een snellere verwerking van de bankmutaties, koppeling e-facturen aangeschaft.  </text:p>
          </table:table-cell>
          <table:covered-table-cell table:number-columns-repeated="4"/>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0T11:40:04Z</meta:creation-date>
    <dc:title>Investeringen</dc:title>
  </office:meta>
</office:document-meta>
</file>