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top="thin solid #0066a4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total-" style:family="table-cell" style:parent-style-name="Default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18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Begroting
      2018
    </text:p>
          </table:table-cell>
          <table:table-cell office:value-type="string" table:style-name="left-top-headrow-"/>
          <table:table-cell office:value-type="string" table:style-name="right-top-headrow-">
            <text:p>Begr. na wijz. 2018</text:p>
          </table:table-cell>
          <table:table-cell office:value-type="string" table:style-name="left-top-headrow-"/>
          <table:table-cell office:value-type="string" table:style-name="right-top-headrow-">
            <text:p>Rekening
      2018
    </text:p>
          </table:table-cell>
          <table:table-cell office:value-type="string" table:style-name="left-top-headrow-"/>
        </table:table-row>
        <table:table-row table:style-name="ro1">
          <table:table-cell office:value-type="string" table:style-name="left-top-headrow-">
            <text:p>taakveld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float" table:style-name="right-top-n-g-" office:value="4197193"/>
          <table:table-cell office:value-type="float" table:style-name="right-top-n-g-" office:value="-438951"/>
          <table:table-cell office:value-type="float" table:style-name="right-top-n-g-" office:value="4270943"/>
          <table:table-cell office:value-type="float" table:style-name="right-top-n-g-" office:value="-438951"/>
          <table:table-cell office:value-type="float" table:style-name="right-top-n-g-" office:value="4141481"/>
          <table:table-cell office:value-type="float" table:style-name="right-top-n-g-" office:value="-408077"/>
        </table:table-row>
        <table:table-row table:style-name="ro1">
          <table:table-cell office:value-type="string" table:style-name="left-top-">
            <text:p>riolering</text:p>
          </table:table-cell>
          <table:table-cell office:value-type="float" table:style-name="right-top-n-g-" office:value="1206890"/>
          <table:table-cell office:value-type="float" table:style-name="right-top-n-g-" office:value="-1689133"/>
          <table:table-cell office:value-type="float" table:style-name="right-top-n-g-" office:value="1349081"/>
          <table:table-cell office:value-type="float" table:style-name="right-top-n-g-" office:value="-1689133"/>
          <table:table-cell office:value-type="float" table:style-name="right-top-n-g-" office:value="1280812"/>
          <table:table-cell office:value-type="float" table:style-name="right-top-n-g-" office:value="-1652607"/>
        </table:table-row>
        <table:table-row table:style-name="ro1">
          <table:table-cell office:value-type="string" table:style-name="left-top-">
            <text:p>openb groen en (openlucht) recreatie p2</text:p>
          </table:table-cell>
          <table:table-cell office:value-type="float" table:style-name="right-top-n-g-" office:value="1829307"/>
          <table:table-cell office:value-type="float" table:style-name="right-top-n-g-" office:value="-9145"/>
          <table:table-cell office:value-type="float" table:style-name="right-top-n-g-" office:value="2115336"/>
          <table:table-cell office:value-type="float" table:style-name="right-top-n-g-" office:value="-9145"/>
          <table:table-cell office:value-type="float" table:style-name="right-top-n-g-" office:value="1888440"/>
          <table:table-cell office:value-type="float" table:style-name="right-top-n-g-" office:value="-13274"/>
        </table:table-row>
        <table:table-row table:style-name="ro1">
          <table:table-cell office:value-type="string" table:style-name="left-top-">
            <text:p>milieubeheer p7</text:p>
          </table:table-cell>
          <table:table-cell office:value-type="float" table:style-name="right-top-n-g-" office:value="29584"/>
          <table:table-cell office:value-type="float" table:style-name="right-top-n-" office:value="0"/>
          <table:table-cell office:value-type="float" table:style-name="right-top-n-g-" office:value="29584"/>
          <table:table-cell office:value-type="float" table:style-name="right-top-n-" office:value="0"/>
          <table:table-cell office:value-type="float" table:style-name="right-top-n-g-" office:value="20334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wonen en bouwen p7</text:p>
          </table:table-cell>
          <table:table-cell office:value-type="float" table:style-name="right-top-n-g-" office:value="73451"/>
          <table:table-cell office:value-type="float" table:style-name="right-top-n-g-" office:value="-54741"/>
          <table:table-cell office:value-type="float" table:style-name="right-top-n-g-" office:value="162396"/>
          <table:table-cell office:value-type="float" table:style-name="right-top-n-g-" office:value="-54741"/>
          <table:table-cell office:value-type="float" table:style-name="right-top-n-g-" office:value="164655"/>
          <table:table-cell office:value-type="float" table:style-name="right-top-n-g-" office:value="-54357"/>
        </table:table-row>
        <table:table-row table:style-name="ro1">
          <table:table-cell office:value-type="string" table:style-name="left-top-">
            <text:p>begraafplaatsen en crematoria</text:p>
          </table:table-cell>
          <table:table-cell office:value-type="float" table:style-name="right-top-n-g-" office:value="103612"/>
          <table:table-cell office:value-type="float" table:style-name="right-top-n-g-" office:value="-59531"/>
          <table:table-cell office:value-type="float" table:style-name="right-top-n-g-" office:value="103590"/>
          <table:table-cell office:value-type="float" table:style-name="right-top-n-g-" office:value="-59531"/>
          <table:table-cell office:value-type="float" table:style-name="right-top-n-g-" office:value="102030"/>
          <table:table-cell office:value-type="float" table:style-name="right-top-n-g-" office:value="-42321"/>
        </table:table-row>
        <table:table-row table:style-name="ro1">
          <table:table-cell office:value-type="string" table:style-name="left-top-">
            <text:p>mut.res.progr.beheer openbare ruimte</text:p>
          </table:table-cell>
          <table:table-cell office:value-type="float" table:style-name="right-top-n-g-" office:value="251105"/>
          <table:table-cell office:value-type="float" table:style-name="right-top-n-g-" office:value="-365654"/>
          <table:table-cell office:value-type="float" table:style-name="right-top-n-g-" office:value="251105"/>
          <table:table-cell office:value-type="float" table:style-name="right-top-n-g-" office:value="-849994"/>
          <table:table-cell office:value-type="float" table:style-name="right-top-n-g-" office:value="55750"/>
          <table:table-cell office:value-type="float" table:style-name="right-top-n-g-" office:value="-389992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7691142"/>
          <table:table-cell office:value-type="float" table:style-name="right-top-n-g-" office:value="-2617155"/>
          <table:table-cell office:value-type="float" table:style-name="right-top-n-g-" office:value="8282035"/>
          <table:table-cell office:value-type="float" table:style-name="right-top-n-g-" office:value="-3101495"/>
          <table:table-cell office:value-type="float" table:style-name="right-top-n-g-" office:value="7653502"/>
          <table:table-cell office:value-type="float" table:style-name="right-top-n-g-" office:value="-2560627"/>
        </table:table-row>
        <table:table-row table:style-name="ro1">
          <table:table-cell office:value-type="string" table:style-name="left-top-total-">
            <text:p>Nadelig saldo</text:p>
          </table:table-cell>
          <table:table-cell office:value-type="float" table:style-name="right-top-total-n-g-" office:value="5073987"/>
          <table:table-cell office:value-type="string" table:style-name="right-top-total-"/>
          <table:table-cell office:value-type="float" table:style-name="right-top-total-n-g-" office:value="5180540"/>
          <table:table-cell office:value-type="string" table:style-name="right-top-total-"/>
          <table:table-cell office:value-type="float" table:style-name="right-top-total-n-g-" office:value="5092875"/>
          <table:table-cell office:value-type="string" table:style-name="right-top-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2:32:48Z</meta:creation-date>
    <dc:title>Financiële verantwoording 2018</dc:title>
  </office:meta>
</office:document-meta>
</file>