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top="thin solid #0066a4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total-" style:family="table-cell" style:parent-style-name="Default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right-top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18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Begroting
      2018
    </text:p>
          </table:table-cell>
          <table:table-cell office:value-type="string" table:style-name="left-top-headrow-"/>
          <table:table-cell office:value-type="string" table:style-name="right-top-headrow-">
            <text:p>Begr. na wijz. 2018</text:p>
          </table:table-cell>
          <table:table-cell office:value-type="string" table:style-name="left-top-headrow-"/>
          <table:table-cell office:value-type="string" table:style-name="right-top-headrow-">
            <text:p>Rekening
      2018
    </text:p>
          </table:table-cell>
          <table:table-cell office:value-type="string" table:style-name="left-top-headrow-"/>
        </table:table-row>
        <table:table-row table:style-name="ro1">
          <table:table-cell office:value-type="string" table:style-name="left-top-headrow-">
            <text:p>taakveld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</table:table-row>
        <table:table-row table:style-name="ro1">
          <table:table-cell office:value-type="string" table:style-name="left-top-">
            <text:p>grondexploitatie niet-bedrijventerreinen</text:p>
          </table:table-cell>
          <table:table-cell office:value-type="float" table:style-name="right-top-n-g-" office:value="1329859"/>
          <table:table-cell office:value-type="float" table:style-name="right-top-n-g-" office:value="-1329860"/>
          <table:table-cell office:value-type="float" table:style-name="right-top-n-g-" office:value="1329859"/>
          <table:table-cell office:value-type="float" table:style-name="right-top-n-g-" office:value="-1329860"/>
          <table:table-cell office:value-type="float" table:style-name="right-top-n-g-" office:value="3554000"/>
          <table:table-cell office:value-type="float" table:style-name="right-top-n-g-" office:value="-3551337"/>
        </table:table-row>
        <table:table-row table:style-name="ro1">
          <table:table-cell office:value-type="string" table:style-name="left-top-">
            <text:p>fysieke bedrijfsinfrastructuur</text:p>
          </table:table-cell>
          <table:table-cell office:value-type="float" table:style-name="right-top-n-g-" office:value="764800"/>
          <table:table-cell office:value-type="float" table:style-name="right-top-n-g-" office:value="-764800"/>
          <table:table-cell office:value-type="float" table:style-name="right-top-n-g-" office:value="764800"/>
          <table:table-cell office:value-type="float" table:style-name="right-top-n-g-" office:value="-764800"/>
          <table:table-cell office:value-type="float" table:style-name="right-top-n-g-" office:value="690866"/>
          <table:table-cell office:value-type="float" table:style-name="right-top-n-g-" office:value="-136763"/>
        </table:table-row>
        <table:table-row table:style-name="ro1">
          <table:table-cell office:value-type="string" table:style-name="left-top-">
            <text:p>vennootschapsbelasting (vpb)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g-" office:value="31575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ruimtelijke ordening</text:p>
          </table:table-cell>
          <table:table-cell office:value-type="float" table:style-name="right-top-n-g-" office:value="773968"/>
          <table:table-cell office:value-type="float" table:style-name="right-top-n-g-" office:value="-177299"/>
          <table:table-cell office:value-type="float" table:style-name="right-top-n-g-" office:value="820468"/>
          <table:table-cell office:value-type="float" table:style-name="right-top-n-g-" office:value="-232299"/>
          <table:table-cell office:value-type="float" table:style-name="right-top-n-g-" office:value="880965"/>
          <table:table-cell office:value-type="float" table:style-name="right-top-n-g-" office:value="-380747"/>
        </table:table-row>
        <table:table-row table:style-name="ro1">
          <table:table-cell office:value-type="string" table:style-name="left-top-">
            <text:p>wonen en bouwen p6</text:p>
          </table:table-cell>
          <table:table-cell office:value-type="float" table:style-name="right-top-n-g-" office:value="66317"/>
          <table:table-cell office:value-type="float" table:style-name="right-top-n-g-" office:value="-1230"/>
          <table:table-cell office:value-type="float" table:style-name="right-top-n-g-" office:value="66317"/>
          <table:table-cell office:value-type="float" table:style-name="right-top-n-g-" office:value="-1230"/>
          <table:table-cell office:value-type="float" table:style-name="right-top-n-g-" office:value="66230"/>
          <table:table-cell office:value-type="float" table:style-name="right-top-n-" office:value="-238"/>
        </table:table-row>
        <table:table-row table:style-name="ro1">
          <table:table-cell office:value-type="string" table:style-name="left-top-">
            <text:p>milieubeheer p6</text:p>
          </table:table-cell>
          <table:table-cell office:value-type="float" table:style-name="right-top-n-g-" office:value="199586"/>
          <table:table-cell office:value-type="float" table:style-name="right-top-n-" office:value="0"/>
          <table:table-cell office:value-type="float" table:style-name="right-top-n-g-" office:value="156586"/>
          <table:table-cell office:value-type="float" table:style-name="right-top-n-" office:value="0"/>
          <table:table-cell office:value-type="float" table:style-name="right-top-n-g-" office:value="81290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afval</text:p>
          </table:table-cell>
          <table:table-cell office:value-type="float" table:style-name="right-top-n-g-" office:value="2645046"/>
          <table:table-cell office:value-type="float" table:style-name="right-top-n-g-" office:value="-3319076"/>
          <table:table-cell office:value-type="float" table:style-name="right-top-n-g-" office:value="2826598"/>
          <table:table-cell office:value-type="float" table:style-name="right-top-n-g-" office:value="-3319076"/>
          <table:table-cell office:value-type="float" table:style-name="right-top-n-g-" office:value="3045156"/>
          <table:table-cell office:value-type="float" table:style-name="right-top-n-g-" office:value="-3398777"/>
        </table:table-row>
        <table:table-row table:style-name="ro1">
          <table:table-cell office:value-type="string" table:style-name="left-top-">
            <text:p>mut.res.progr.fys.leefomg&amp;duurz</text:p>
          </table:table-cell>
          <table:table-cell office:value-type="float" table:style-name="right-top-n-" office:value="0"/>
          <table:table-cell office:value-type="float" table:style-name="right-top-n-g-" office:value="-247200"/>
          <table:table-cell office:value-type="float" table:style-name="right-top-n-g-" office:value="43000"/>
          <table:table-cell office:value-type="float" table:style-name="right-top-n-g-" office:value="-377400"/>
          <table:table-cell office:value-type="float" table:style-name="right-top-n-g-" office:value="78783"/>
          <table:table-cell office:value-type="float" table:style-name="right-top-n-g-" office:value="-291056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5779576"/>
          <table:table-cell office:value-type="float" table:style-name="right-top-n-g-" office:value="-5839465"/>
          <table:table-cell office:value-type="float" table:style-name="right-top-n-g-" office:value="6007628"/>
          <table:table-cell office:value-type="float" table:style-name="right-top-n-g-" office:value="-6024665"/>
          <table:table-cell office:value-type="float" table:style-name="right-top-n-g-" office:value="8428865"/>
          <table:table-cell office:value-type="float" table:style-name="right-top-n-g-" office:value="-7758917"/>
        </table:table-row>
        <table:table-row table:style-name="ro1">
          <table:table-cell office:value-type="string" table:style-name="left-top-total-">
            <text:p>Nadelig saldo</text:p>
          </table:table-cell>
          <table:table-cell office:value-type="float" table:style-name="right-top-total-n-g-" office:value="-59889"/>
          <table:table-cell office:value-type="string" table:style-name="right-top-total-"/>
          <table:table-cell office:value-type="float" table:style-name="right-top-total-n-g-" office:value="-17037"/>
          <table:table-cell office:value-type="string" table:style-name="right-top-total-"/>
          <table:table-cell office:value-type="float" table:style-name="right-top-total-n-g-" office:value="669949"/>
          <table:table-cell office:value-type="string" table:style-name="right-top-total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9:11:46Z</meta:creation-date>
    <dc:title>Financiële verantwoording 2018</dc:title>
  </office:meta>
</office:document-meta>
</file>