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7132270"/>
          <table:table-cell office:value-type="float" table:style-name="right-top-n-g-" office:value="-4936000"/>
          <table:table-cell office:value-type="float" table:style-name="right-top-n-g-" office:value="7168237"/>
          <table:table-cell office:value-type="float" table:style-name="right-top-n-g-" office:value="-4936000"/>
          <table:table-cell office:value-type="float" table:style-name="right-top-n-g-" office:value="6763693"/>
          <table:table-cell office:value-type="float" table:style-name="right-top-n-g-" office:value="-4923310"/>
        </table:table-row>
        <table:table-row table:style-name="ro1">
          <table:table-cell office:value-type="string" table:style-name="left-top-">
            <text:p>begeleide participatie</text:p>
          </table:table-cell>
          <table:table-cell office:value-type="float" table:style-name="right-top-n-g-" office:value="3472122"/>
          <table:table-cell office:value-type="float" table:style-name="right-top-n-" office:value="0"/>
          <table:table-cell office:value-type="float" table:style-name="right-top-n-g-" office:value="3472122"/>
          <table:table-cell office:value-type="float" table:style-name="right-top-n-" office:value="0"/>
          <table:table-cell office:value-type="float" table:style-name="right-top-n-g-" office:value="339034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alg uitk. en ov uitk.gemeentefonds p3</text:p>
          </table:table-cell>
          <table:table-cell office:value-type="float" table:style-name="right-top-n-" office:value="0"/>
          <table:table-cell office:value-type="float" table:style-name="right-top-n-g-" office:value="-3057352"/>
          <table:table-cell office:value-type="float" table:style-name="right-top-n-" office:value="0"/>
          <table:table-cell office:value-type="float" table:style-name="right-top-n-g-" office:value="-3057352"/>
          <table:table-cell office:value-type="float" table:style-name="right-top-n-" office:value="0"/>
          <table:table-cell office:value-type="float" table:style-name="right-top-n-g-" office:value="-3149469"/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top-n-g-" office:value="2803"/>
          <table:table-cell office:value-type="float" table:style-name="right-top-n-" office:value="0"/>
          <table:table-cell office:value-type="float" table:style-name="right-top-n-g-" office:value="2803"/>
          <table:table-cell office:value-type="float" table:style-name="right-top-n-" office:value="0"/>
          <table:table-cell office:value-type="float" table:style-name="right-top-n-g-" office:value="2718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g-" office:value="207067"/>
          <table:table-cell office:value-type="float" table:style-name="right-top-n-g-" office:value="-9050"/>
          <table:table-cell office:value-type="float" table:style-name="right-top-n-g-" office:value="209567"/>
          <table:table-cell office:value-type="float" table:style-name="right-top-n-g-" office:value="-9050"/>
          <table:table-cell office:value-type="float" table:style-name="right-top-n-g-" office:value="135526"/>
          <table:table-cell office:value-type="float" table:style-name="right-top-n-g-" office:value="-9196"/>
        </table:table-row>
        <table:table-row table:style-name="ro1">
          <table:table-cell office:value-type="string" table:style-name="left-top-">
            <text:p>openb groen en (openlucht) recreatie p3</text:p>
          </table:table-cell>
          <table:table-cell office:value-type="float" table:style-name="right-top-n-g-" office:value="609702"/>
          <table:table-cell office:value-type="float" table:style-name="right-top-n-g-" office:value="-218062"/>
          <table:table-cell office:value-type="float" table:style-name="right-top-n-g-" office:value="594703"/>
          <table:table-cell office:value-type="float" table:style-name="right-top-n-g-" office:value="-218062"/>
          <table:table-cell office:value-type="float" table:style-name="right-top-n-g-" office:value="498669"/>
          <table:table-cell office:value-type="float" table:style-name="right-top-n-g-" office:value="-249141"/>
        </table:table-row>
        <table:table-row table:style-name="ro1">
          <table:table-cell office:value-type="string" table:style-name="left-top-">
            <text:p>economische promotie p5</text:p>
          </table:table-cell>
          <table:table-cell office:value-type="float" table:style-name="right-top-n-g-" office:value="100353"/>
          <table:table-cell office:value-type="float" table:style-name="right-top-n-" office:value="0"/>
          <table:table-cell office:value-type="float" table:style-name="right-top-n-g-" office:value="100353"/>
          <table:table-cell office:value-type="float" table:style-name="right-top-n-" office:value="0"/>
          <table:table-cell office:value-type="float" table:style-name="right-top-n-g-" office:value="91653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g-" office:value="259062"/>
          <table:table-cell office:value-type="float" table:style-name="right-top-n-" office:value="0"/>
          <table:table-cell office:value-type="float" table:style-name="right-top-n-g-" office:value="301062"/>
          <table:table-cell office:value-type="float" table:style-name="right-top-n-" office:value="0"/>
          <table:table-cell office:value-type="float" table:style-name="right-top-n-g-" office:value="215966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g-" office:value="95438"/>
          <table:table-cell office:value-type="float" table:style-name="right-top-n-g-" office:value="-3450"/>
          <table:table-cell office:value-type="float" table:style-name="right-top-n-g-" office:value="95438"/>
          <table:table-cell office:value-type="float" table:style-name="right-top-n-g-" office:value="-1170442"/>
          <table:table-cell office:value-type="float" table:style-name="right-top-n-g-" office:value="54840"/>
          <table:table-cell office:value-type="float" table:style-name="right-top-n-g-" office:value="-1169893"/>
        </table:table-row>
        <table:table-row table:style-name="ro1">
          <table:table-cell office:value-type="string" table:style-name="left-top-">
            <text:p>mut.res.progr.economie/recr&amp;toerisme</text:p>
          </table:table-cell>
          <table:table-cell office:value-type="float" table:style-name="right-top-n-" office:value="0"/>
          <table:table-cell office:value-type="float" table:style-name="right-top-n-g-" office:value="-271099"/>
          <table:table-cell office:value-type="float" table:style-name="right-top-n-g-" office:value="502500"/>
          <table:table-cell office:value-type="float" table:style-name="right-top-n-g-" office:value="-835599"/>
          <table:table-cell office:value-type="float" table:style-name="right-top-n-g-" office:value="440000"/>
          <table:table-cell office:value-type="float" table:style-name="right-top-n-g-" office:value="-579529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1878817"/>
          <table:table-cell office:value-type="float" table:style-name="right-top-n-g-" office:value="-8495013"/>
          <table:table-cell office:value-type="float" table:style-name="right-top-n-g-" office:value="12446785"/>
          <table:table-cell office:value-type="float" table:style-name="right-top-n-g-" office:value="-10226505"/>
          <table:table-cell office:value-type="float" table:style-name="right-top-n-g-" office:value="11593405"/>
          <table:table-cell office:value-type="float" table:style-name="right-top-n-g-" office:value="-10080538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3383804"/>
          <table:table-cell office:value-type="string" table:style-name="right-top-total-"/>
          <table:table-cell office:value-type="float" table:style-name="right-top-total-n-g-" office:value="2220280"/>
          <table:table-cell office:value-type="string" table:style-name="right-top-total-"/>
          <table:table-cell office:value-type="float" table:style-name="right-top-total-n-g-" office:value="1512868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03:22Z</meta:creation-date>
    <dc:title>Financiële verantwoording 2018</dc:title>
  </office:meta>
</office:document-meta>
</file>